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PESE_20_-_20_TITOLO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">
      <style:table-cell-properties style:cell-protect="none" style:print-content="true"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4" style:family="table-cell" style:parent-style-name="Default" style:data-style-name="N2">
      <style:table-cell-properties style:cell-protect="none" style:print-content="true"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PESE - TITOLO 1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number-columns-repeated="11" table:default-cell-style-name="ce4"/>
        <table:table-column table:style-name="co2" table:number-columns-repeated="16367"/>
        <table:table-row table:style-name="ro1">
          <table:table-cell table:style-name="ce1" office:value-type="string" calcext:value-type="string">
            <text:p>CODICE MISSIONE</text:p>
          </table:table-cell>
          <table:table-cell office:value-type="string" calcext:value-type="string">
            <text:p>DESCRIZIONE MISSIONE</text:p>
          </table:table-cell>
          <table:table-cell table:style-name="ce1" office:value-type="string" calcext:value-type="string">
            <text:p>ANNO RIFERIMENTO</text:p>
          </table:table-cell>
          <table:table-cell office:value-type="string" calcext:value-type="string">
            <text:p>MISSIONE-PROGRAMMA</text:p>
          </table:table-cell>
          <table:table-cell table:style-name="ce1" office:value-type="string" calcext:value-type="string">
            <text:p>CODICE PROGRAMMA</text:p>
          </table:table-cell>
          <table:table-cell office:value-type="string" calcext:value-type="string">
            <text:p>DESCRIZIONE PROGRAMMA</text:p>
          </table:table-cell>
          <table:table-cell table:style-name="ce1" office:value-type="string" calcext:value-type="string">
            <text:p>101 - REDDITI DA LAVORO DIPENDENTE</text:p>
          </table:table-cell>
          <table:table-cell table:style-name="ce1" office:value-type="string" calcext:value-type="string">
            <text:p>102 - IMPOSTE E TASSE A CARICO DELL'ENTE</text:p>
          </table:table-cell>
          <table:table-cell table:style-name="ce1" office:value-type="string" calcext:value-type="string">
            <text:p>103 - ACQUISTO DI BENI E SERVIZI</text:p>
          </table:table-cell>
          <table:table-cell table:style-name="ce1" office:value-type="string" calcext:value-type="string">
            <text:p>104 - TRASFERIMENTI CORRENTI</text:p>
          </table:table-cell>
          <table:table-cell table:style-name="ce1" office:value-type="string" calcext:value-type="string">
            <text:p>105 - TRASFERIMENTI DI TRIBUTI (SOLO PER LE REGIONI)</text:p>
          </table:table-cell>
          <table:table-cell table:style-name="ce1" office:value-type="string" calcext:value-type="string">
            <text:p>106 - FONDI PEREQUATIVI (SOLO PER LE RAGIONI)</text:p>
          </table:table-cell>
          <table:table-cell table:style-name="ce1" office:value-type="string" calcext:value-type="string">
            <text:p>107 - INTERESSI PASSIVI</text:p>
          </table:table-cell>
          <table:table-cell table:style-name="ce1" office:value-type="string" calcext:value-type="string">
            <text:p>108 - ALTRE SPESE PER REDDITI DA CAPITALE</text:p>
          </table:table-cell>
          <table:table-cell table:style-name="ce1" office:value-type="string" calcext:value-type="string">
            <text:p>109 - RIMBORSI E POSTE CORRETTIVE DELLE ENTRATE</text:p>
          </table:table-cell>
          <table:table-cell table:style-name="ce1" office:value-type="string" calcext:value-type="string">
            <text:p>110 - ALTRE SPESE CORRENTI</text:p>
          </table:table-cell>
          <table:table-cell table:style-name="ce1" office:value-type="string" calcext:value-type="string">
            <text:p>100 - TOTA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000,00</text:p>
          </table:table-cell>
          <table:table-cell office:value-type="float" office:value="500766" calcext:value-type="float">
            <text:p>500766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6000" calcext:value-type="float">
            <text:p>6000,00</text:p>
          </table:table-cell>
          <table:table-cell office:value-type="float" office:value="0" calcext:value-type="float">
            <text:p>0,00</text:p>
          </table:table-cell>
          <table:table-cell office:value-type="float" office:value="526766" calcext:value-type="float">
            <text:p>526766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greteria generale</text:p>
          </table:table-cell>
          <table:table-cell office:value-type="float" office:value="727335" calcext:value-type="float">
            <text:p>727335,00</text:p>
          </table:table-cell>
          <table:table-cell office:value-type="float" office:value="40229" calcext:value-type="float">
            <text:p>40229,00</text:p>
          </table:table-cell>
          <table:table-cell office:value-type="float" office:value="382479" calcext:value-type="float">
            <text:p>382479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491" calcext:value-type="float">
            <text:p>4491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7000" calcext:value-type="float">
            <text:p>357000,00</text:p>
          </table:table-cell>
          <table:table-cell office:value-type="float" office:value="1511534" calcext:value-type="float">
            <text:p>1511534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estione economica, finanziaria, programmazione e provveditorato</text:p>
          </table:table-cell>
          <table:table-cell office:value-type="float" office:value="561866" calcext:value-type="float">
            <text:p>561866,00</text:p>
          </table:table-cell>
          <table:table-cell office:value-type="float" office:value="33295" calcext:value-type="float">
            <text:p>33295,00</text:p>
          </table:table-cell>
          <table:table-cell office:value-type="float" office:value="522779" calcext:value-type="float">
            <text:p>522779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117940" calcext:value-type="float">
            <text:p>1117940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stione delle entrate tributarie e servizi fiscali</text:p>
          </table:table-cell>
          <table:table-cell office:value-type="float" office:value="327200" calcext:value-type="float">
            <text:p>327200,00</text:p>
          </table:table-cell>
          <table:table-cell office:value-type="float" office:value="21700" calcext:value-type="float">
            <text:p>21700,00</text:p>
          </table:table-cell>
          <table:table-cell office:value-type="float" office:value="198000" calcext:value-type="float">
            <text:p>19800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0000" calcext:value-type="float">
            <text:p>50000,00</text:p>
          </table:table-cell>
          <table:table-cell office:value-type="float" office:value="20000" calcext:value-type="float">
            <text:p>20000,00</text:p>
          </table:table-cell>
          <table:table-cell office:value-type="float" office:value="616900" calcext:value-type="float">
            <text:p>616900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.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estione dei beni demaniali e patrimoniali</text:p>
          </table:table-cell>
          <table:table-cell office:value-type="float" office:value="425898" calcext:value-type="float">
            <text:p>425898,00</text:p>
          </table:table-cell>
          <table:table-cell office:value-type="float" office:value="34652" calcext:value-type="float">
            <text:p>34652,00</text:p>
          </table:table-cell>
          <table:table-cell office:value-type="float" office:value="763200" calcext:value-type="float">
            <text:p>7632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5257" calcext:value-type="float">
            <text:p>55257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79007" calcext:value-type="float">
            <text:p>1279007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.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fficio tecnico</text:p>
          </table:table-cell>
          <table:table-cell office:value-type="float" office:value="487301" calcext:value-type="float">
            <text:p>487301,00</text:p>
          </table:table-cell>
          <table:table-cell office:value-type="float" office:value="36574" calcext:value-type="float">
            <text:p>36574,00</text:p>
          </table:table-cell>
          <table:table-cell office:value-type="float" office:value="283778" calcext:value-type="float">
            <text:p>283778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2000" calcext:value-type="float">
            <text:p>22000,00</text:p>
          </table:table-cell>
          <table:table-cell office:value-type="float" office:value="829653" calcext:value-type="float">
            <text:p>829653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.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ezioni e consultazioni popolari - Anagrafe e stato civile</text:p>
          </table:table-cell>
          <table:table-cell office:value-type="float" office:value="620600" calcext:value-type="float">
            <text:p>620600,00</text:p>
          </table:table-cell>
          <table:table-cell office:value-type="float" office:value="41600" calcext:value-type="float">
            <text:p>41600,00</text:p>
          </table:table-cell>
          <table:table-cell office:value-type="float" office:value="218300" calcext:value-type="float">
            <text:p>218300,00</text:p>
          </table:table-cell>
          <table:table-cell office:value-type="float" office:value="7000" calcext:value-type="float">
            <text:p>7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887500" calcext:value-type="float">
            <text:p>887500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.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atistica e sistemi informativi</text:p>
          </table:table-cell>
          <table:table-cell office:value-type="float" office:value="304500" calcext:value-type="float">
            <text:p>304500,00</text:p>
          </table:table-cell>
          <table:table-cell office:value-type="float" office:value="15700" calcext:value-type="float">
            <text:p>15700,00</text:p>
          </table:table-cell>
          <table:table-cell office:value-type="float" office:value="18000" calcext:value-type="float">
            <text:p>1800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338200" calcext:value-type="float">
            <text:p>338200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.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ssistenza tecnico-amministrativa agli enti locali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.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isorse umane</text:p>
          </table:table-cell>
          <table:table-cell office:value-type="float" office:value="264300" calcext:value-type="float">
            <text:p>264300,00</text:p>
          </table:table-cell>
          <table:table-cell office:value-type="float" office:value="14600" calcext:value-type="float">
            <text:p>14600,00</text:p>
          </table:table-cell>
          <table:table-cell office:value-type="float" office:value="7000" calcext:value-type="float">
            <text:p>700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285900" calcext:value-type="float">
            <text:p>285900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.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tri servizi generali</text:p>
          </table:table-cell>
          <table:table-cell office:value-type="float" office:value="1404800" calcext:value-type="float">
            <text:p>1404800,00</text:p>
          </table:table-cell>
          <table:table-cell office:value-type="float" office:value="89462" calcext:value-type="float">
            <text:p>89462,00</text:p>
          </table:table-cell>
          <table:table-cell office:value-type="float" office:value="1092862" calcext:value-type="float">
            <text:p>1092862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0000" calcext:value-type="float">
            <text:p>120000,00</text:p>
          </table:table-cell>
          <table:table-cell office:value-type="float" office:value="2707624" calcext:value-type="float">
            <text:p>2707624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.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olitica regionale unitaria per i servizi istituzionali, generali e di gestione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iustizi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ffici giudiziari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7465" calcext:value-type="float">
            <text:p>17465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7465" calcext:value-type="float">
            <text:p>17465,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iustizi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sa circondariale e altri servizi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iustizi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litica regionale unitaria per la giustizia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ine pubblico e sicurezz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3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lizia locale e amministrativa</text:p>
          </table:table-cell>
          <table:table-cell office:value-type="float" office:value="1752882" calcext:value-type="float">
            <text:p>1752882,00</text:p>
          </table:table-cell>
          <table:table-cell office:value-type="float" office:value="111690" calcext:value-type="float">
            <text:p>111690,00</text:p>
          </table:table-cell>
          <table:table-cell office:value-type="float" office:value="2200613" calcext:value-type="float">
            <text:p>2200613,00</text:p>
          </table:table-cell>
          <table:table-cell office:value-type="float" office:value="87000" calcext:value-type="float">
            <text:p>87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309" calcext:value-type="float">
            <text:p>2309,00</text:p>
          </table:table-cell>
          <table:table-cell office:value-type="float" office:value="0" calcext:value-type="float">
            <text:p>0,00</text:p>
          </table:table-cell>
          <table:table-cell office:value-type="float" office:value="4000" calcext:value-type="float">
            <text:p>4000,00</text:p>
          </table:table-cell>
          <table:table-cell office:value-type="float" office:value="0" calcext:value-type="float">
            <text:p>0,00</text:p>
          </table:table-cell>
          <table:table-cell office:value-type="float" office:value="4158494" calcext:value-type="float">
            <text:p>4158494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ine pubblico e sicurezz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3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stema integrato di sicurezza urbana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ine pubblico e sicurezz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3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litica regionale unitaria per l'ordine pubblico e la sicurezza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Istruzione e diritto allo studi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truzione prescolastic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1308" calcext:value-type="float">
            <text:p>31308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3114" calcext:value-type="float">
            <text:p>23114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4422" calcext:value-type="float">
            <text:p>54422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Istruzione e diritto allo studi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ordini di istruzione non universitaria</text:p>
          </table:table-cell>
          <table:table-cell office:value-type="float" office:value="8500" calcext:value-type="float">
            <text:p>8500,00</text:p>
          </table:table-cell>
          <table:table-cell office:value-type="float" office:value="2500" calcext:value-type="float">
            <text:p>2500,00</text:p>
          </table:table-cell>
          <table:table-cell office:value-type="float" office:value="189963" calcext:value-type="float">
            <text:p>189963,00</text:p>
          </table:table-cell>
          <table:table-cell office:value-type="float" office:value="78000" calcext:value-type="float">
            <text:p>78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4120" calcext:value-type="float">
            <text:p>4412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3083" calcext:value-type="float">
            <text:p>323083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Istruzione e diritto allo studi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dilizia scolastica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Istruzione e diritto allo studi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truzione universitaria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Istruzione e diritto allo studi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.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struzione tecnica superiore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Istruzione e diritto allo studi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.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rvizi ausiliari all’istruzione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01475" calcext:value-type="float">
            <text:p>1001475,00</text:p>
          </table:table-cell>
          <table:table-cell office:value-type="float" office:value="30000" calcext:value-type="float">
            <text:p>30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031475" calcext:value-type="float">
            <text:p>1031475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Istruzione e diritto allo studi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.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ritto allo studi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0000" calcext:value-type="float">
            <text:p>50000,00</text:p>
          </table:table-cell>
          <table:table-cell office:value-type="float" office:value="60000" calcext:value-type="float">
            <text:p>60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10000" calcext:value-type="float">
            <text:p>110000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Istruzione e diritto allo studi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.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litica regionale unitaria per l'istruzione e il diritto allo studio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utela e valorizzazione dei beni e delle attività cultural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lorizzazione dei beni di interesse storico. </text:p>
          </table:table-cell>
          <table:table-cell office:value-type="float" office:value="219600" calcext:value-type="float">
            <text:p>219600,00</text:p>
          </table:table-cell>
          <table:table-cell office:value-type="float" office:value="14800" calcext:value-type="float">
            <text:p>14800,00</text:p>
          </table:table-cell>
          <table:table-cell office:value-type="float" office:value="38330" calcext:value-type="float">
            <text:p>38330,00</text:p>
          </table:table-cell>
          <table:table-cell office:value-type="float" office:value="10000" calcext:value-type="float">
            <text:p>10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82730" calcext:value-type="float">
            <text:p>282730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utela e valorizzazione dei beni e delle attività cultural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ttività culturali e interventi diversi nel settore culturale</text:p>
          </table:table-cell>
          <table:table-cell office:value-type="float" office:value="300600" calcext:value-type="float">
            <text:p>300600,00</text:p>
          </table:table-cell>
          <table:table-cell office:value-type="float" office:value="15400" calcext:value-type="float">
            <text:p>15400,00</text:p>
          </table:table-cell>
          <table:table-cell office:value-type="float" office:value="1036844" calcext:value-type="float">
            <text:p>1036844,00</text:p>
          </table:table-cell>
          <table:table-cell office:value-type="float" office:value="331290" calcext:value-type="float">
            <text:p>33129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7775" calcext:value-type="float">
            <text:p>27775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000,00</text:p>
          </table:table-cell>
          <table:table-cell office:value-type="float" office:value="0" calcext:value-type="float">
            <text:p>0,00</text:p>
          </table:table-cell>
          <table:table-cell office:value-type="float" office:value="1713909" calcext:value-type="float">
            <text:p>1713909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utela e valorizzazione dei beni e delle attività cultural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litica regionale unitaria per la tutela dei beni e delle attività culturali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olitiche giovanili, sport e tempo liber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 e tempo libero</text:p>
          </table:table-cell>
          <table:table-cell office:value-type="float" office:value="129600" calcext:value-type="float">
            <text:p>129600,00</text:p>
          </table:table-cell>
          <table:table-cell office:value-type="float" office:value="0" calcext:value-type="float">
            <text:p>0,00</text:p>
          </table:table-cell>
          <table:table-cell office:value-type="float" office:value="305000" calcext:value-type="float">
            <text:p>305000,00</text:p>
          </table:table-cell>
          <table:table-cell office:value-type="float" office:value="70000" calcext:value-type="float">
            <text:p>70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991" calcext:value-type="float">
            <text:p>40991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45591" calcext:value-type="float">
            <text:p>545591,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olitiche giovanili, sport e tempo liber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iovani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000" calcext:value-type="float">
            <text:p>1000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0000" calcext:value-type="float">
            <text:p>10000,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olitiche giovanili, sport e tempo liber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litica regionale unitaria per i giovani, lo sport e il tempo libero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urism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viluppo e valorizzazione del turismo</text:p>
          </table:table-cell>
          <table:table-cell office:value-type="float" office:value="144400" calcext:value-type="float">
            <text:p>144400,00</text:p>
          </table:table-cell>
          <table:table-cell office:value-type="float" office:value="9600" calcext:value-type="float">
            <text:p>9600,00</text:p>
          </table:table-cell>
          <table:table-cell office:value-type="float" office:value="113859" calcext:value-type="float">
            <text:p>113859,00</text:p>
          </table:table-cell>
          <table:table-cell office:value-type="float" office:value="235000" calcext:value-type="float">
            <text:p>235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02859" calcext:value-type="float">
            <text:p>502859,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urism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litica regionale unitaria per il turismo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ssetto del territorio ed edilizia abitativ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8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rbanistica e assetto del territorio</text:p>
          </table:table-cell>
          <table:table-cell office:value-type="float" office:value="333410" calcext:value-type="float">
            <text:p>333410,00</text:p>
          </table:table-cell>
          <table:table-cell office:value-type="float" office:value="17200" calcext:value-type="float">
            <text:p>17200,00</text:p>
          </table:table-cell>
          <table:table-cell office:value-type="float" office:value="137300" calcext:value-type="float">
            <text:p>13730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50000" calcext:value-type="float">
            <text:p>550000,00</text:p>
          </table:table-cell>
          <table:table-cell office:value-type="float" office:value="0" calcext:value-type="float">
            <text:p>0,00</text:p>
          </table:table-cell>
          <table:table-cell office:value-type="float" office:value="1037910" calcext:value-type="float">
            <text:p>1037910,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ssetto del territorio ed edilizia abitativ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8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dilizia residenziale pubblica e locale e piani di edilizia economico-popolar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8000" calcext:value-type="float">
            <text:p>148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48000" calcext:value-type="float">
            <text:p>148000,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ssetto del territorio ed edilizia abitativ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8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litica regionale <text:s/>unitaria per l'assetto del territorio e l'edilizia abitativa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viluppo sostenibile e tutela del territorio e dell'ambient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9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fesa del suolo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viluppo sostenibile e tutela del territorio e dell'ambient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9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utela, valorizzazione e recupero ambientale</text:p>
          </table:table-cell>
          <table:table-cell office:value-type="float" office:value="241000" calcext:value-type="float">
            <text:p>241000,00</text:p>
          </table:table-cell>
          <table:table-cell office:value-type="float" office:value="16000" calcext:value-type="float">
            <text:p>16000,00</text:p>
          </table:table-cell>
          <table:table-cell office:value-type="float" office:value="101000" calcext:value-type="float">
            <text:p>101000,00</text:p>
          </table:table-cell>
          <table:table-cell office:value-type="float" office:value="80000" calcext:value-type="float">
            <text:p>80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38000" calcext:value-type="float">
            <text:p>43800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viluppo sostenibile e tutela del territorio e dell'ambient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9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ifiuti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728670" calcext:value-type="float">
            <text:p>772867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1905" calcext:value-type="float">
            <text:p>11905,00</text:p>
          </table:table-cell>
          <table:table-cell office:value-type="float" office:value="7740575" calcext:value-type="float">
            <text:p>7740575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viluppo sostenibile e tutela del territorio e dell'ambient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9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zio idrico integrat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700" calcext:value-type="float">
            <text:p>1370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3700" calcext:value-type="float">
            <text:p>1370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viluppo sostenibile e tutela del territorio e dell'ambient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9.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ree protette, parchi naturali, protezione naturalistica e forestazione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1300" calcext:value-type="float">
            <text:p>12130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21300" calcext:value-type="float">
            <text:p>12130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viluppo sostenibile e tutela del territorio e dell'ambient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9.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utela e valorizzazione delle risorse idriche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viluppo sostenibile e tutela del territorio e dell'ambient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9.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viluppo sostenibile territorio montano piccoli Comuni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viluppo sostenibile e tutela del territorio e dell'ambient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9.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Qualità dell'aria e riduzione dell'inquinament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000" calcext:value-type="float">
            <text:p>4000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40000" calcext:value-type="float">
            <text:p>4000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viluppo sostenibile e tutela del territorio e dell'ambient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9.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olitica regionale unitaria per lo sviluppo sostenibile e la tutela del territorio e l'ambiente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rasporti e diritto alla mobilità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porto ferroviario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rasporti e diritto alla mobilità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0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porto pubblico locale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618538" calcext:value-type="float">
            <text:p>3618538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3618538" calcext:value-type="float">
            <text:p>3618538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rasporti e diritto alla mobilità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0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asporto per vie d'acqua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rasporti e diritto alla mobilità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0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tre modalità di trasporto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rasporti e diritto alla mobilità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0.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iabilità e infrastrutture stradali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86500" calcext:value-type="float">
            <text:p>18865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5012" calcext:value-type="float">
            <text:p>105012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91512" calcext:value-type="float">
            <text:p>1991512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rasporti e diritto alla mobilità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0.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litica regionale unitaria per i trasporti e il diritto alla mobilità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occorso civil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1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stema di protezione civile</text:p>
          </table:table-cell>
          <table:table-cell office:value-type="float" office:value="130900" calcext:value-type="float">
            <text:p>130900,00</text:p>
          </table:table-cell>
          <table:table-cell office:value-type="float" office:value="8700" calcext:value-type="float">
            <text:p>8700,00</text:p>
          </table:table-cell>
          <table:table-cell office:value-type="float" office:value="60000" calcext:value-type="float">
            <text:p>60000,00</text:p>
          </table:table-cell>
          <table:table-cell office:value-type="float" office:value="24000" calcext:value-type="float">
            <text:p>24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23600" calcext:value-type="float">
            <text:p>223600,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occorso civil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1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 seguito di calamità naturali</text:p>
          </table:table-cell>
          <table:table-cell office:value-type="float" office:value="928878" calcext:value-type="float">
            <text:p>928878,00</text:p>
          </table:table-cell>
          <table:table-cell office:value-type="float" office:value="57922" calcext:value-type="float">
            <text:p>57922,00</text:p>
          </table:table-cell>
          <table:table-cell office:value-type="float" office:value="74550" calcext:value-type="float">
            <text:p>7455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061350" calcext:value-type="float">
            <text:p>1061350,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occorso civil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1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litica regionale unitaria per il soccorso e la protezione civile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2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venti per l'infanzia e i minori e per asili nido</text:p>
          </table:table-cell>
          <table:table-cell office:value-type="float" office:value="660373" calcext:value-type="float">
            <text:p>660373,00</text:p>
          </table:table-cell>
          <table:table-cell office:value-type="float" office:value="0" calcext:value-type="float">
            <text:p>0,00</text:p>
          </table:table-cell>
          <table:table-cell office:value-type="float" office:value="999751" calcext:value-type="float">
            <text:p>999751,00</text:p>
          </table:table-cell>
          <table:table-cell office:value-type="float" office:value="90250" calcext:value-type="float">
            <text:p>9025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58" calcext:value-type="float">
            <text:p>9058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759432" calcext:value-type="float">
            <text:p>1759432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2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per la disabilità</text:p>
          </table:table-cell>
          <table:table-cell office:value-type="float" office:value="98564" calcext:value-type="float">
            <text:p>98564,00</text:p>
          </table:table-cell>
          <table:table-cell office:value-type="float" office:value="6504" calcext:value-type="float">
            <text:p>6504,00</text:p>
          </table:table-cell>
          <table:table-cell office:value-type="float" office:value="174267" calcext:value-type="float">
            <text:p>174267,00</text:p>
          </table:table-cell>
          <table:table-cell office:value-type="float" office:value="94636" calcext:value-type="float">
            <text:p>94636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73971" calcext:value-type="float">
            <text:p>373971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2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rventi per gli anziani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9459" calcext:value-type="float">
            <text:p>339459,00</text:p>
          </table:table-cell>
          <table:table-cell office:value-type="float" office:value="84111" calcext:value-type="float">
            <text:p>84111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684" calcext:value-type="float">
            <text:p>2684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26254" calcext:value-type="float">
            <text:p>426254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2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venti per soggetti a rischio di esclusione sociale</text:p>
          </table:table-cell>
          <table:table-cell office:value-type="float" office:value="92000" calcext:value-type="float">
            <text:p>92000,00</text:p>
          </table:table-cell>
          <table:table-cell office:value-type="float" office:value="6200" calcext:value-type="float">
            <text:p>6200,00</text:p>
          </table:table-cell>
          <table:table-cell office:value-type="float" office:value="1573108.2" calcext:value-type="float">
            <text:p>1573108,20</text:p>
          </table:table-cell>
          <table:table-cell office:value-type="float" office:value="365658.66" calcext:value-type="float">
            <text:p>365658,6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000" calcext:value-type="float">
            <text:p>1000,00</text:p>
          </table:table-cell>
          <table:table-cell office:value-type="float" office:value="0" calcext:value-type="float">
            <text:p>0,00</text:p>
          </table:table-cell>
          <table:table-cell office:value-type="float" office:value="2037966.86" calcext:value-type="float">
            <text:p>2037966,8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2.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rventi per le famiglie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99409" calcext:value-type="float">
            <text:p>599409,00</text:p>
          </table:table-cell>
          <table:table-cell office:value-type="float" office:value="586090" calcext:value-type="float">
            <text:p>58609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185499" calcext:value-type="float">
            <text:p>1185499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2.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terventi per il diritto alla cas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802000" calcext:value-type="float">
            <text:p>280200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52000" calcext:value-type="float">
            <text:p>152000,00</text:p>
          </table:table-cell>
          <table:table-cell office:value-type="float" office:value="0" calcext:value-type="float">
            <text:p>0,00</text:p>
          </table:table-cell>
          <table:table-cell office:value-type="float" office:value="2954000" calcext:value-type="float">
            <text:p>2954000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2.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rogrammazione e governo della rete dei servizi sociosanitari e sociali </text:p>
          </table:table-cell>
          <table:table-cell office:value-type="float" office:value="812100" calcext:value-type="float">
            <text:p>812100,00</text:p>
          </table:table-cell>
          <table:table-cell office:value-type="float" office:value="48700" calcext:value-type="float">
            <text:p>48700,00</text:p>
          </table:table-cell>
          <table:table-cell office:value-type="float" office:value="6000" calcext:value-type="float">
            <text:p>6000,00</text:p>
          </table:table-cell>
          <table:table-cell office:value-type="float" office:value="75856" calcext:value-type="float">
            <text:p>75856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942656" calcext:value-type="float">
            <text:p>942656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2.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operazione e associazionismo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2.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rvizio necroscopico e cimiteriale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7368" calcext:value-type="float">
            <text:p>127368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463" calcext:value-type="float">
            <text:p>5463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32831" calcext:value-type="float">
            <text:p>132831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2.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olitica regionale unitaria per i diritti sociali e la famiglia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utela della salut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3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zio sanitario regionale - finanziamento ordinario corrente per la garanzia dei LEA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utela della salut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3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zio sanitario regionale - finanziamento aggiuntivo corrente per livelli di assistenza superiori ai LEA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utela della salut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3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rvizio sanitario regionale - finanziamento aggiuntivo corrente per la copertura dello squilibrio di bilancio corrente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utela della salut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3.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rvizio sanitario regionale - restituzione maggiori gettiti SSN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utela della salut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3.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lteriori spese in materia sanitari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2196" calcext:value-type="float">
            <text:p>132196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32196" calcext:value-type="float">
            <text:p>132196,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utela della salut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3.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litica regionale unitaria per la tutela <text:s/>della salute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viluppo economico e competitività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4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dustria PMI e Artigianat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0000" calcext:value-type="float">
            <text:p>30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0459" calcext:value-type="float">
            <text:p>30459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0459" calcext:value-type="float">
            <text:p>60459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viluppo economico e competitività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4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mercio - reti distributive - tutela dei consumatori</text:p>
          </table:table-cell>
          <table:table-cell office:value-type="float" office:value="262000" calcext:value-type="float">
            <text:p>262000,00</text:p>
          </table:table-cell>
          <table:table-cell office:value-type="float" office:value="17700" calcext:value-type="float">
            <text:p>17700,00</text:p>
          </table:table-cell>
          <table:table-cell office:value-type="float" office:value="311269" calcext:value-type="float">
            <text:p>311269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34" calcext:value-type="float">
            <text:p>2034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93003" calcext:value-type="float">
            <text:p>593003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viluppo economico e competitività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4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icerca e innovazione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viluppo economico e competitività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4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ti e altri servizi di pubblica utilità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2615" calcext:value-type="float">
            <text:p>52615,00</text:p>
          </table:table-cell>
          <table:table-cell office:value-type="float" office:value="40000" calcext:value-type="float">
            <text:p>4000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80338" calcext:value-type="float">
            <text:p>180338,00</text:p>
          </table:table-cell>
          <table:table-cell office:value-type="float" office:value="272953" calcext:value-type="float">
            <text:p>272953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viluppo economico e competitività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4.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litica regionale unitaria per lo sviluppo economico e la competitività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olitiche per il lavoro e la formazione professional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5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zi per lo sviluppo del mercato del lavoro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olitiche per il lavoro e la formazione professional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5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rmazione professi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200" calcext:value-type="float">
            <text:p>72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7200" calcext:value-type="float">
            <text:p>720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olitiche per il lavoro e la formazione professional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5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stegno all'occupazione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olitiche per il lavoro e la formazione professional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5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litica regionale unitaria per il lavoro e la formazione professionale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gricoltura, politiche agroalimentari e pesc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6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viluppo del settore agricolo e del sistema agroalimentare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gricoltura, politiche agroalimentari e pesc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6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ccia e pesca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gricoltura, politiche agroalimentari e pesc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6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litica regionale unitaria per l'agricoltura, i sistemi agroalimentari, la caccia e la pesca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nergia e diversificazione delle fonti energetich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7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nti energetiche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900" calcext:value-type="float">
            <text:p>1890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8900" calcext:value-type="float">
            <text:p>18900,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nergia e diversificazione delle fonti energetich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7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litica regionale unitaria per l'energia e la diversificazione delle fonti energetiche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elazioni con le altre autonomie territoriali e local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8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lazioni finanziarie con le altre autonomie territoriali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elazioni con le altre autonomie territoriali e local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8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litica regionale unitaria per le relazioni con le altre autonomie territoriali e locali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elazioni internazional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9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lazioni internazionali e Cooperazione allo sviluppo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elazioni internazional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9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operazione territoriale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ondi e accantonament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ndo di riserva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142784" calcext:value-type="float">
            <text:p>142784,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ondi e accantonament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0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ndo crediti di dubbia esigibilità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6519700" calcext:value-type="float">
            <text:p>6519700,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ondi e accantonament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0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tri Fondi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317900" calcext:value-type="float">
            <text:p>317900,0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ebito pubblic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ota interessi ammortamento mutui e prestiti obbligazionari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883078" calcext:value-type="float">
            <text:p>883078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83078" calcext:value-type="float">
            <text:p>883078,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nticipazioni finanziari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tituzione anticipazione di tesoreria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000,00</text:p>
          </table:table-cell>
          <table:table-cell office:value-type="float" office:value="500766" calcext:value-type="float">
            <text:p>500766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520766" calcext:value-type="float">
            <text:p>520766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greteria generale</text:p>
          </table:table-cell>
          <table:table-cell office:value-type="float" office:value="727335" calcext:value-type="float">
            <text:p>727335,00</text:p>
          </table:table-cell>
          <table:table-cell office:value-type="float" office:value="40229" calcext:value-type="float">
            <text:p>40229,00</text:p>
          </table:table-cell>
          <table:table-cell office:value-type="float" office:value="382479" calcext:value-type="float">
            <text:p>382479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776" calcext:value-type="float">
            <text:p>3776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7000" calcext:value-type="float">
            <text:p>357000,00</text:p>
          </table:table-cell>
          <table:table-cell office:value-type="float" office:value="1510819" calcext:value-type="float">
            <text:p>1510819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estione economica, finanziaria, programmazione e provveditorato</text:p>
          </table:table-cell>
          <table:table-cell office:value-type="float" office:value="561866" calcext:value-type="float">
            <text:p>561866,00</text:p>
          </table:table-cell>
          <table:table-cell office:value-type="float" office:value="33295" calcext:value-type="float">
            <text:p>33295,00</text:p>
          </table:table-cell>
          <table:table-cell office:value-type="float" office:value="522779" calcext:value-type="float">
            <text:p>522779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117940" calcext:value-type="float">
            <text:p>1117940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stione delle entrate tributarie e servizi fiscali</text:p>
          </table:table-cell>
          <table:table-cell office:value-type="float" office:value="327200" calcext:value-type="float">
            <text:p>327200,00</text:p>
          </table:table-cell>
          <table:table-cell office:value-type="float" office:value="21700" calcext:value-type="float">
            <text:p>21700,00</text:p>
          </table:table-cell>
          <table:table-cell office:value-type="float" office:value="198000" calcext:value-type="float">
            <text:p>19800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0000" calcext:value-type="float">
            <text:p>50000,00</text:p>
          </table:table-cell>
          <table:table-cell office:value-type="float" office:value="20000" calcext:value-type="float">
            <text:p>20000,00</text:p>
          </table:table-cell>
          <table:table-cell office:value-type="float" office:value="616900" calcext:value-type="float">
            <text:p>616900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.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estione dei beni demaniali e patrimoniali</text:p>
          </table:table-cell>
          <table:table-cell office:value-type="float" office:value="425898" calcext:value-type="float">
            <text:p>425898,00</text:p>
          </table:table-cell>
          <table:table-cell office:value-type="float" office:value="34652" calcext:value-type="float">
            <text:p>34652,00</text:p>
          </table:table-cell>
          <table:table-cell office:value-type="float" office:value="763200" calcext:value-type="float">
            <text:p>7632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9054" calcext:value-type="float">
            <text:p>49054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72804" calcext:value-type="float">
            <text:p>1272804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.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fficio tecnico</text:p>
          </table:table-cell>
          <table:table-cell office:value-type="float" office:value="487301" calcext:value-type="float">
            <text:p>487301,00</text:p>
          </table:table-cell>
          <table:table-cell office:value-type="float" office:value="36574" calcext:value-type="float">
            <text:p>36574,00</text:p>
          </table:table-cell>
          <table:table-cell office:value-type="float" office:value="263341" calcext:value-type="float">
            <text:p>263341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2000" calcext:value-type="float">
            <text:p>22000,00</text:p>
          </table:table-cell>
          <table:table-cell office:value-type="float" office:value="809216" calcext:value-type="float">
            <text:p>809216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.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ezioni e consultazioni popolari - Anagrafe e stato civile</text:p>
          </table:table-cell>
          <table:table-cell office:value-type="float" office:value="555000" calcext:value-type="float">
            <text:p>555000,00</text:p>
          </table:table-cell>
          <table:table-cell office:value-type="float" office:value="37000" calcext:value-type="float">
            <text:p>37000,00</text:p>
          </table:table-cell>
          <table:table-cell office:value-type="float" office:value="3500" calcext:value-type="float">
            <text:p>3500,00</text:p>
          </table:table-cell>
          <table:table-cell office:value-type="float" office:value="7000" calcext:value-type="float">
            <text:p>7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602500" calcext:value-type="float">
            <text:p>602500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.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atistica e sistemi informativi</text:p>
          </table:table-cell>
          <table:table-cell office:value-type="float" office:value="304500" calcext:value-type="float">
            <text:p>304500,00</text:p>
          </table:table-cell>
          <table:table-cell office:value-type="float" office:value="15700" calcext:value-type="float">
            <text:p>15700,00</text:p>
          </table:table-cell>
          <table:table-cell office:value-type="float" office:value="18000" calcext:value-type="float">
            <text:p>1800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338200" calcext:value-type="float">
            <text:p>338200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.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ssistenza tecnico-amministrativa agli enti locali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.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isorse umane</text:p>
          </table:table-cell>
          <table:table-cell office:value-type="float" office:value="264300" calcext:value-type="float">
            <text:p>264300,00</text:p>
          </table:table-cell>
          <table:table-cell office:value-type="float" office:value="14600" calcext:value-type="float">
            <text:p>14600,00</text:p>
          </table:table-cell>
          <table:table-cell office:value-type="float" office:value="7000" calcext:value-type="float">
            <text:p>700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285900" calcext:value-type="float">
            <text:p>285900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.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tri servizi generali</text:p>
          </table:table-cell>
          <table:table-cell office:value-type="float" office:value="1389800" calcext:value-type="float">
            <text:p>1389800,00</text:p>
          </table:table-cell>
          <table:table-cell office:value-type="float" office:value="89462" calcext:value-type="float">
            <text:p>89462,00</text:p>
          </table:table-cell>
          <table:table-cell office:value-type="float" office:value="850687" calcext:value-type="float">
            <text:p>850687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0000" calcext:value-type="float">
            <text:p>120000,00</text:p>
          </table:table-cell>
          <table:table-cell office:value-type="float" office:value="2450449" calcext:value-type="float">
            <text:p>2450449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.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olitica regionale unitaria per i servizi istituzionali, generali e di gestione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iustizi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ffici giudiziari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6949" calcext:value-type="float">
            <text:p>16949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949" calcext:value-type="float">
            <text:p>16949,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iustizi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sa circondariale e altri servizi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iustizi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litica regionale unitaria per la giustizia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ine pubblico e sicurezz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3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lizia locale e amministrativa</text:p>
          </table:table-cell>
          <table:table-cell office:value-type="float" office:value="1752882" calcext:value-type="float">
            <text:p>1752882,00</text:p>
          </table:table-cell>
          <table:table-cell office:value-type="float" office:value="111690" calcext:value-type="float">
            <text:p>111690,00</text:p>
          </table:table-cell>
          <table:table-cell office:value-type="float" office:value="2200613" calcext:value-type="float">
            <text:p>2200613,00</text:p>
          </table:table-cell>
          <table:table-cell office:value-type="float" office:value="87000" calcext:value-type="float">
            <text:p>87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44" calcext:value-type="float">
            <text:p>2244,00</text:p>
          </table:table-cell>
          <table:table-cell office:value-type="float" office:value="0" calcext:value-type="float">
            <text:p>0,00</text:p>
          </table:table-cell>
          <table:table-cell office:value-type="float" office:value="4000" calcext:value-type="float">
            <text:p>4000,00</text:p>
          </table:table-cell>
          <table:table-cell office:value-type="float" office:value="0" calcext:value-type="float">
            <text:p>0,00</text:p>
          </table:table-cell>
          <table:table-cell office:value-type="float" office:value="4158429" calcext:value-type="float">
            <text:p>4158429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ine pubblico e sicurezz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3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stema integrato di sicurezza urbana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ine pubblico e sicurezz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3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litica regionale unitaria per l'ordine pubblico e la sicurezza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Istruzione e diritto allo studio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4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truzione prescolastic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308" calcext:value-type="float">
            <text:p>33308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2031" calcext:value-type="float">
            <text:p>22031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5339" calcext:value-type="float">
            <text:p>55339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Istruzione e diritto allo studio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4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ordini di istruzione non universitaria</text:p>
          </table:table-cell>
          <table:table-cell office:value-type="float" office:value="8500" calcext:value-type="float">
            <text:p>8500,00</text:p>
          </table:table-cell>
          <table:table-cell office:value-type="float" office:value="2500" calcext:value-type="float">
            <text:p>2500,00</text:p>
          </table:table-cell>
          <table:table-cell office:value-type="float" office:value="189963" calcext:value-type="float">
            <text:p>189963,00</text:p>
          </table:table-cell>
          <table:table-cell office:value-type="float" office:value="40000" calcext:value-type="float">
            <text:p>40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2110" calcext:value-type="float">
            <text:p>4211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83073" calcext:value-type="float">
            <text:p>283073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Istruzione e diritto allo studio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4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dilizia scolastica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Istruzione e diritto allo studio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4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truzione universitaria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Istruzione e diritto allo studio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4.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struzione tecnica superiore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Istruzione e diritto allo studio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4.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rvizi ausiliari all’istruzione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15176" calcext:value-type="float">
            <text:p>815176,00</text:p>
          </table:table-cell>
          <table:table-cell office:value-type="float" office:value="30000" calcext:value-type="float">
            <text:p>30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845176" calcext:value-type="float">
            <text:p>845176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Istruzione e diritto allo studio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4.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ritto allo studi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0000" calcext:value-type="float">
            <text:p>50000,00</text:p>
          </table:table-cell>
          <table:table-cell office:value-type="float" office:value="60000" calcext:value-type="float">
            <text:p>60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10000" calcext:value-type="float">
            <text:p>110000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Istruzione e diritto allo studio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4.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litica regionale unitaria per l'istruzione e il diritto allo studio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utela e valorizzazione dei beni e delle attività cultural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5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lorizzazione dei beni di interesse storico. </text:p>
          </table:table-cell>
          <table:table-cell office:value-type="float" office:value="219600" calcext:value-type="float">
            <text:p>219600,00</text:p>
          </table:table-cell>
          <table:table-cell office:value-type="float" office:value="14800" calcext:value-type="float">
            <text:p>14800,00</text:p>
          </table:table-cell>
          <table:table-cell office:value-type="float" office:value="6000" calcext:value-type="float">
            <text:p>6000,00</text:p>
          </table:table-cell>
          <table:table-cell office:value-type="float" office:value="5000" calcext:value-type="float">
            <text:p>5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45400" calcext:value-type="float">
            <text:p>245400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utela e valorizzazione dei beni e delle attività cultural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5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ttività culturali e interventi diversi nel settore culturale</text:p>
          </table:table-cell>
          <table:table-cell office:value-type="float" office:value="300600" calcext:value-type="float">
            <text:p>300600,00</text:p>
          </table:table-cell>
          <table:table-cell office:value-type="float" office:value="15400" calcext:value-type="float">
            <text:p>15400,00</text:p>
          </table:table-cell>
          <table:table-cell office:value-type="float" office:value="1005734" calcext:value-type="float">
            <text:p>1005734,00</text:p>
          </table:table-cell>
          <table:table-cell office:value-type="float" office:value="220400" calcext:value-type="float">
            <text:p>2204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6985" calcext:value-type="float">
            <text:p>26985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000,00</text:p>
          </table:table-cell>
          <table:table-cell office:value-type="float" office:value="0" calcext:value-type="float">
            <text:p>0,00</text:p>
          </table:table-cell>
          <table:table-cell office:value-type="float" office:value="1571119" calcext:value-type="float">
            <text:p>1571119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utela e valorizzazione dei beni e delle attività cultural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5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litica regionale unitaria per la tutela dei beni e delle attività culturali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olitiche giovanili, sport e tempo libero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6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 e tempo libero</text:p>
          </table:table-cell>
          <table:table-cell office:value-type="float" office:value="129600" calcext:value-type="float">
            <text:p>129600,00</text:p>
          </table:table-cell>
          <table:table-cell office:value-type="float" office:value="0" calcext:value-type="float">
            <text:p>0,00</text:p>
          </table:table-cell>
          <table:table-cell office:value-type="float" office:value="284000" calcext:value-type="float">
            <text:p>284000,00</text:p>
          </table:table-cell>
          <table:table-cell office:value-type="float" office:value="85000" calcext:value-type="float">
            <text:p>85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9140" calcext:value-type="float">
            <text:p>3914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37740" calcext:value-type="float">
            <text:p>537740,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olitiche giovanili, sport e tempo libero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6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iovani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000" calcext:value-type="float">
            <text:p>1000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0000" calcext:value-type="float">
            <text:p>10000,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olitiche giovanili, sport e tempo libero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6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litica regionale unitaria per i giovani, lo sport e il tempo libero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urismo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7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viluppo e valorizzazione del turismo</text:p>
          </table:table-cell>
          <table:table-cell office:value-type="float" office:value="144400" calcext:value-type="float">
            <text:p>144400,00</text:p>
          </table:table-cell>
          <table:table-cell office:value-type="float" office:value="9600" calcext:value-type="float">
            <text:p>9600,00</text:p>
          </table:table-cell>
          <table:table-cell office:value-type="float" office:value="113859" calcext:value-type="float">
            <text:p>113859,00</text:p>
          </table:table-cell>
          <table:table-cell office:value-type="float" office:value="300000" calcext:value-type="float">
            <text:p>300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67859" calcext:value-type="float">
            <text:p>567859,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urismo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7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litica regionale unitaria per il turismo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ssetto del territorio ed edilizia abitativ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8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rbanistica e assetto del territorio</text:p>
          </table:table-cell>
          <table:table-cell office:value-type="float" office:value="333410" calcext:value-type="float">
            <text:p>333410,00</text:p>
          </table:table-cell>
          <table:table-cell office:value-type="float" office:value="17200" calcext:value-type="float">
            <text:p>17200,00</text:p>
          </table:table-cell>
          <table:table-cell office:value-type="float" office:value="137300" calcext:value-type="float">
            <text:p>13730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50000" calcext:value-type="float">
            <text:p>550000,00</text:p>
          </table:table-cell>
          <table:table-cell office:value-type="float" office:value="0" calcext:value-type="float">
            <text:p>0,00</text:p>
          </table:table-cell>
          <table:table-cell office:value-type="float" office:value="1037910" calcext:value-type="float">
            <text:p>1037910,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ssetto del territorio ed edilizia abitativ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8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dilizia residenziale pubblica e locale e piani di edilizia economico-popolar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8000" calcext:value-type="float">
            <text:p>148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48000" calcext:value-type="float">
            <text:p>148000,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ssetto del territorio ed edilizia abitativ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8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litica regionale <text:s/>unitaria per l'assetto del territorio e l'edilizia abitativa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viluppo sostenibile e tutela del territorio e dell'ambient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9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fesa del suolo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viluppo sostenibile e tutela del territorio e dell'ambient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9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utela, valorizzazione e recupero ambientale</text:p>
          </table:table-cell>
          <table:table-cell office:value-type="float" office:value="241000" calcext:value-type="float">
            <text:p>241000,00</text:p>
          </table:table-cell>
          <table:table-cell office:value-type="float" office:value="16000" calcext:value-type="float">
            <text:p>16000,00</text:p>
          </table:table-cell>
          <table:table-cell office:value-type="float" office:value="201000" calcext:value-type="float">
            <text:p>201000,00</text:p>
          </table:table-cell>
          <table:table-cell office:value-type="float" office:value="80000" calcext:value-type="float">
            <text:p>80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38000" calcext:value-type="float">
            <text:p>53800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viluppo sostenibile e tutela del territorio e dell'ambient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9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ifiuti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177315" calcext:value-type="float">
            <text:p>8177315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1905" calcext:value-type="float">
            <text:p>11905,00</text:p>
          </table:table-cell>
          <table:table-cell office:value-type="float" office:value="8189220" calcext:value-type="float">
            <text:p>818922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viluppo sostenibile e tutela del territorio e dell'ambient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9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zio idrico integrat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700" calcext:value-type="float">
            <text:p>1370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3700" calcext:value-type="float">
            <text:p>1370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viluppo sostenibile e tutela del territorio e dell'ambient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9.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ree protette, parchi naturali, protezione naturalistica e forestazione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2700" calcext:value-type="float">
            <text:p>10270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02700" calcext:value-type="float">
            <text:p>10270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viluppo sostenibile e tutela del territorio e dell'ambient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9.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utela e valorizzazione delle risorse idriche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viluppo sostenibile e tutela del territorio e dell'ambient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9.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viluppo sostenibile territorio montano piccoli Comuni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viluppo sostenibile e tutela del territorio e dell'ambient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9.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Qualità dell'aria e riduzione dell'inquinament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000" calcext:value-type="float">
            <text:p>4000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40000" calcext:value-type="float">
            <text:p>4000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viluppo sostenibile e tutela del territorio e dell'ambient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9.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olitica regionale unitaria per lo sviluppo sostenibile e la tutela del territorio e l'ambiente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rasporti e diritto alla mobilità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porto ferroviario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rasporti e diritto alla mobilità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0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porto pubblico locale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618538" calcext:value-type="float">
            <text:p>3618538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3618538" calcext:value-type="float">
            <text:p>3618538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rasporti e diritto alla mobilità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0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asporto per vie d'acqua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rasporti e diritto alla mobilità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0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tre modalità di trasporto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rasporti e diritto alla mobilità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0.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iabilità e infrastrutture stradali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76500" calcext:value-type="float">
            <text:p>20765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0206" calcext:value-type="float">
            <text:p>100206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176706" calcext:value-type="float">
            <text:p>2176706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rasporti e diritto alla mobilità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0.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litica regionale unitaria per i trasporti e il diritto alla mobilità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occorso civil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1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stema di protezione civile</text:p>
          </table:table-cell>
          <table:table-cell office:value-type="float" office:value="130900" calcext:value-type="float">
            <text:p>130900,00</text:p>
          </table:table-cell>
          <table:table-cell office:value-type="float" office:value="8700" calcext:value-type="float">
            <text:p>8700,00</text:p>
          </table:table-cell>
          <table:table-cell office:value-type="float" office:value="60000" calcext:value-type="float">
            <text:p>60000,00</text:p>
          </table:table-cell>
          <table:table-cell office:value-type="float" office:value="24000" calcext:value-type="float">
            <text:p>24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23600" calcext:value-type="float">
            <text:p>223600,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occorso civil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1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 seguito di calamità naturali</text:p>
          </table:table-cell>
          <table:table-cell office:value-type="float" office:value="928878" calcext:value-type="float">
            <text:p>928878,00</text:p>
          </table:table-cell>
          <table:table-cell office:value-type="float" office:value="57922" calcext:value-type="float">
            <text:p>57922,00</text:p>
          </table:table-cell>
          <table:table-cell office:value-type="float" office:value="74550" calcext:value-type="float">
            <text:p>7455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061350" calcext:value-type="float">
            <text:p>1061350,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occorso civil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1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litica regionale unitaria per il soccorso e la protezione civile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2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venti per l'infanzia e i minori e per asili nido</text:p>
          </table:table-cell>
          <table:table-cell office:value-type="float" office:value="643300" calcext:value-type="float">
            <text:p>643300,00</text:p>
          </table:table-cell>
          <table:table-cell office:value-type="float" office:value="0" calcext:value-type="float">
            <text:p>0,00</text:p>
          </table:table-cell>
          <table:table-cell office:value-type="float" office:value="933212" calcext:value-type="float">
            <text:p>933212,00</text:p>
          </table:table-cell>
          <table:table-cell office:value-type="float" office:value="85250" calcext:value-type="float">
            <text:p>8525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622" calcext:value-type="float">
            <text:p>8622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70384" calcext:value-type="float">
            <text:p>1670384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2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per la disabilità</text:p>
          </table:table-cell>
          <table:table-cell office:value-type="float" office:value="98564" calcext:value-type="float">
            <text:p>98564,00</text:p>
          </table:table-cell>
          <table:table-cell office:value-type="float" office:value="6504" calcext:value-type="float">
            <text:p>6504,00</text:p>
          </table:table-cell>
          <table:table-cell office:value-type="float" office:value="170665" calcext:value-type="float">
            <text:p>170665,00</text:p>
          </table:table-cell>
          <table:table-cell office:value-type="float" office:value="94636" calcext:value-type="float">
            <text:p>94636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70369" calcext:value-type="float">
            <text:p>370369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2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rventi per gli anziani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000" calcext:value-type="float">
            <text:p>342000,00</text:p>
          </table:table-cell>
          <table:table-cell office:value-type="float" office:value="104111" calcext:value-type="float">
            <text:p>104111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605" calcext:value-type="float">
            <text:p>2605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48716" calcext:value-type="float">
            <text:p>448716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2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venti per soggetti a rischio di esclusione sociale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62225" calcext:value-type="float">
            <text:p>1462225,00</text:p>
          </table:table-cell>
          <table:table-cell office:value-type="float" office:value="205420" calcext:value-type="float">
            <text:p>20542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000" calcext:value-type="float">
            <text:p>1000,00</text:p>
          </table:table-cell>
          <table:table-cell office:value-type="float" office:value="0" calcext:value-type="float">
            <text:p>0,00</text:p>
          </table:table-cell>
          <table:table-cell office:value-type="float" office:value="1668645" calcext:value-type="float">
            <text:p>1668645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2.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rventi per le famiglie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8302" calcext:value-type="float">
            <text:p>758302,00</text:p>
          </table:table-cell>
          <table:table-cell office:value-type="float" office:value="586090" calcext:value-type="float">
            <text:p>58609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344392" calcext:value-type="float">
            <text:p>1344392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2.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terventi per il diritto alla cas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602000" calcext:value-type="float">
            <text:p>260200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52000" calcext:value-type="float">
            <text:p>152000,00</text:p>
          </table:table-cell>
          <table:table-cell office:value-type="float" office:value="0" calcext:value-type="float">
            <text:p>0,00</text:p>
          </table:table-cell>
          <table:table-cell office:value-type="float" office:value="2754000" calcext:value-type="float">
            <text:p>2754000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2.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rogrammazione e governo della rete dei servizi sociosanitari e sociali </text:p>
          </table:table-cell>
          <table:table-cell office:value-type="float" office:value="812100" calcext:value-type="float">
            <text:p>812100,00</text:p>
          </table:table-cell>
          <table:table-cell office:value-type="float" office:value="48700" calcext:value-type="float">
            <text:p>48700,00</text:p>
          </table:table-cell>
          <table:table-cell office:value-type="float" office:value="6000" calcext:value-type="float">
            <text:p>6000,00</text:p>
          </table:table-cell>
          <table:table-cell office:value-type="float" office:value="75856" calcext:value-type="float">
            <text:p>75856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942656" calcext:value-type="float">
            <text:p>942656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2.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operazione e associazionismo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2.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rvizio necroscopico e cimiteriale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7368" calcext:value-type="float">
            <text:p>127368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307" calcext:value-type="float">
            <text:p>5307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32675" calcext:value-type="float">
            <text:p>132675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2.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olitica regionale unitaria per i diritti sociali e la famiglia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utela della salut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3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zio sanitario regionale - finanziamento ordinario corrente per la garanzia dei LEA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utela della salut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3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zio sanitario regionale - finanziamento aggiuntivo corrente per livelli di assistenza superiori ai LEA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utela della salut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3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rvizio sanitario regionale - finanziamento aggiuntivo corrente per la copertura dello squilibrio di bilancio corrente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utela della salut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3.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rvizio sanitario regionale - restituzione maggiori gettiti SSN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utela della salut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3.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lteriori spese in materia sanitari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9087" calcext:value-type="float">
            <text:p>99087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99087" calcext:value-type="float">
            <text:p>99087,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utela della salut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3.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litica regionale unitaria per la tutela <text:s/>della salute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viluppo economico e competitività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4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dustria PMI e Artigianat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0000" calcext:value-type="float">
            <text:p>30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9610" calcext:value-type="float">
            <text:p>2961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9610" calcext:value-type="float">
            <text:p>59610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viluppo economico e competitività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4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mercio - reti distributive - tutela dei consumatori</text:p>
          </table:table-cell>
          <table:table-cell office:value-type="float" office:value="262000" calcext:value-type="float">
            <text:p>262000,00</text:p>
          </table:table-cell>
          <table:table-cell office:value-type="float" office:value="17700" calcext:value-type="float">
            <text:p>17700,00</text:p>
          </table:table-cell>
          <table:table-cell office:value-type="float" office:value="213650" calcext:value-type="float">
            <text:p>21365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74" calcext:value-type="float">
            <text:p>1974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95324" calcext:value-type="float">
            <text:p>495324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viluppo economico e competitività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4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icerca e innovazione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viluppo economico e competitività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4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ti e altri servizi di pubblica utilità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2615" calcext:value-type="float">
            <text:p>52615,00</text:p>
          </table:table-cell>
          <table:table-cell office:value-type="float" office:value="40000" calcext:value-type="float">
            <text:p>4000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21000" calcext:value-type="float">
            <text:p>121000,00</text:p>
          </table:table-cell>
          <table:table-cell office:value-type="float" office:value="213615" calcext:value-type="float">
            <text:p>213615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viluppo economico e competitività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4.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litica regionale unitaria per lo sviluppo economico e la competitività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olitiche per il lavoro e la formazione professional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5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zi per lo sviluppo del mercato del lavoro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olitiche per il lavoro e la formazione professional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5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rmazione professionale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olitiche per il lavoro e la formazione professional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5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stegno all'occupazione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olitiche per il lavoro e la formazione professional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5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litica regionale unitaria per il lavoro e la formazione professionale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gricoltura, politiche agroalimentari e pesc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6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viluppo del settore agricolo e del sistema agroalimentare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gricoltura, politiche agroalimentari e pesc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6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ccia e pesca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gricoltura, politiche agroalimentari e pesc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6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litica regionale unitaria per l'agricoltura, i sistemi agroalimentari, la caccia e la pesca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nergia e diversificazione delle fonti energetich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7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nti energetiche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900" calcext:value-type="float">
            <text:p>1890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8900" calcext:value-type="float">
            <text:p>18900,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nergia e diversificazione delle fonti energetich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7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litica regionale unitaria per l'energia e la diversificazione delle fonti energetiche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elazioni con le altre autonomie territoriali e local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8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lazioni finanziarie con le altre autonomie territoriali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elazioni con le altre autonomie territoriali e local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8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litica regionale unitaria per le relazioni con le altre autonomie territoriali e locali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elazioni internazional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9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lazioni internazionali e Cooperazione allo sviluppo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elazioni internazional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9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operazione territoriale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ondi e accantonament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ndo di riserva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137300" calcext:value-type="float">
            <text:p>137300,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ondi e accantonament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0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ndo crediti di dubbia esigibilità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6315500" calcext:value-type="float">
            <text:p>6315500,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ondi e accantonament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0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tri Fondi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334900" calcext:value-type="float">
            <text:p>334900,0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ebito pubblico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5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ota interessi ammortamento mutui e prestiti obbligazionari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67752" calcext:value-type="float">
            <text:p>467752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67752" calcext:value-type="float">
            <text:p>467752,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nticipazioni finanziari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6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tituzione anticipazione di tesoreria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000,00</text:p>
          </table:table-cell>
          <table:table-cell office:value-type="float" office:value="500766" calcext:value-type="float">
            <text:p>500766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520766" calcext:value-type="float">
            <text:p>520766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greteria generale</text:p>
          </table:table-cell>
          <table:table-cell office:value-type="float" office:value="727335" calcext:value-type="float">
            <text:p>727335,00</text:p>
          </table:table-cell>
          <table:table-cell office:value-type="float" office:value="40229" calcext:value-type="float">
            <text:p>40229,00</text:p>
          </table:table-cell>
          <table:table-cell office:value-type="float" office:value="382479" calcext:value-type="float">
            <text:p>382479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776" calcext:value-type="float">
            <text:p>3776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7000" calcext:value-type="float">
            <text:p>357000,00</text:p>
          </table:table-cell>
          <table:table-cell office:value-type="float" office:value="1510819" calcext:value-type="float">
            <text:p>1510819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estione economica, finanziaria, programmazione e provveditorato</text:p>
          </table:table-cell>
          <table:table-cell office:value-type="float" office:value="561866" calcext:value-type="float">
            <text:p>561866,00</text:p>
          </table:table-cell>
          <table:table-cell office:value-type="float" office:value="33295" calcext:value-type="float">
            <text:p>33295,00</text:p>
          </table:table-cell>
          <table:table-cell office:value-type="float" office:value="522779" calcext:value-type="float">
            <text:p>522779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117940" calcext:value-type="float">
            <text:p>1117940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stione delle entrate tributarie e servizi fiscali</text:p>
          </table:table-cell>
          <table:table-cell office:value-type="float" office:value="327200" calcext:value-type="float">
            <text:p>327200,00</text:p>
          </table:table-cell>
          <table:table-cell office:value-type="float" office:value="21700" calcext:value-type="float">
            <text:p>21700,00</text:p>
          </table:table-cell>
          <table:table-cell office:value-type="float" office:value="198000" calcext:value-type="float">
            <text:p>19800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0000" calcext:value-type="float">
            <text:p>50000,00</text:p>
          </table:table-cell>
          <table:table-cell office:value-type="float" office:value="20000" calcext:value-type="float">
            <text:p>20000,00</text:p>
          </table:table-cell>
          <table:table-cell office:value-type="float" office:value="616900" calcext:value-type="float">
            <text:p>616900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.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estione dei beni demaniali e patrimoniali</text:p>
          </table:table-cell>
          <table:table-cell office:value-type="float" office:value="425898" calcext:value-type="float">
            <text:p>425898,00</text:p>
          </table:table-cell>
          <table:table-cell office:value-type="float" office:value="34652" calcext:value-type="float">
            <text:p>34652,00</text:p>
          </table:table-cell>
          <table:table-cell office:value-type="float" office:value="763200" calcext:value-type="float">
            <text:p>7632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9054" calcext:value-type="float">
            <text:p>49054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72804" calcext:value-type="float">
            <text:p>1272804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.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fficio tecnico</text:p>
          </table:table-cell>
          <table:table-cell office:value-type="float" office:value="487301" calcext:value-type="float">
            <text:p>487301,00</text:p>
          </table:table-cell>
          <table:table-cell office:value-type="float" office:value="36574" calcext:value-type="float">
            <text:p>36574,00</text:p>
          </table:table-cell>
          <table:table-cell office:value-type="float" office:value="263841" calcext:value-type="float">
            <text:p>263841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2000" calcext:value-type="float">
            <text:p>22000,00</text:p>
          </table:table-cell>
          <table:table-cell office:value-type="float" office:value="809716" calcext:value-type="float">
            <text:p>809716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.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ezioni e consultazioni popolari - Anagrafe e stato civile</text:p>
          </table:table-cell>
          <table:table-cell office:value-type="float" office:value="555000" calcext:value-type="float">
            <text:p>555000,00</text:p>
          </table:table-cell>
          <table:table-cell office:value-type="float" office:value="37000" calcext:value-type="float">
            <text:p>37000,00</text:p>
          </table:table-cell>
          <table:table-cell office:value-type="float" office:value="3500" calcext:value-type="float">
            <text:p>3500,00</text:p>
          </table:table-cell>
          <table:table-cell office:value-type="float" office:value="7000" calcext:value-type="float">
            <text:p>7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602500" calcext:value-type="float">
            <text:p>602500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.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atistica e sistemi informativi</text:p>
          </table:table-cell>
          <table:table-cell office:value-type="float" office:value="304500" calcext:value-type="float">
            <text:p>304500,00</text:p>
          </table:table-cell>
          <table:table-cell office:value-type="float" office:value="15700" calcext:value-type="float">
            <text:p>15700,00</text:p>
          </table:table-cell>
          <table:table-cell office:value-type="float" office:value="18000" calcext:value-type="float">
            <text:p>1800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338200" calcext:value-type="float">
            <text:p>338200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.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ssistenza tecnico-amministrativa agli enti locali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.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isorse umane</text:p>
          </table:table-cell>
          <table:table-cell office:value-type="float" office:value="242550" calcext:value-type="float">
            <text:p>242550,00</text:p>
          </table:table-cell>
          <table:table-cell office:value-type="float" office:value="14600" calcext:value-type="float">
            <text:p>14600,00</text:p>
          </table:table-cell>
          <table:table-cell office:value-type="float" office:value="7000" calcext:value-type="float">
            <text:p>700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264150" calcext:value-type="float">
            <text:p>264150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.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tri servizi generali</text:p>
          </table:table-cell>
          <table:table-cell office:value-type="float" office:value="1389800" calcext:value-type="float">
            <text:p>1389800,00</text:p>
          </table:table-cell>
          <table:table-cell office:value-type="float" office:value="89462" calcext:value-type="float">
            <text:p>89462,00</text:p>
          </table:table-cell>
          <table:table-cell office:value-type="float" office:value="850687" calcext:value-type="float">
            <text:p>850687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0000" calcext:value-type="float">
            <text:p>120000,00</text:p>
          </table:table-cell>
          <table:table-cell office:value-type="float" office:value="2450449" calcext:value-type="float">
            <text:p>2450449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izi istituzionali, generali e di gestion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.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olitica regionale unitaria per i servizi istituzionali, generali e di gestione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iustizia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2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ffici giudiziari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6949" calcext:value-type="float">
            <text:p>16949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949" calcext:value-type="float">
            <text:p>16949,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iustizia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2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sa circondariale e altri servizi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iustizia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2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litica regionale unitaria per la giustizia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ine pubblico e sicurezza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3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lizia locale e amministrativa</text:p>
          </table:table-cell>
          <table:table-cell office:value-type="float" office:value="1752882" calcext:value-type="float">
            <text:p>1752882,00</text:p>
          </table:table-cell>
          <table:table-cell office:value-type="float" office:value="111690" calcext:value-type="float">
            <text:p>111690,00</text:p>
          </table:table-cell>
          <table:table-cell office:value-type="float" office:value="2200613" calcext:value-type="float">
            <text:p>2200613,00</text:p>
          </table:table-cell>
          <table:table-cell office:value-type="float" office:value="87000" calcext:value-type="float">
            <text:p>87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44" calcext:value-type="float">
            <text:p>2244,00</text:p>
          </table:table-cell>
          <table:table-cell office:value-type="float" office:value="0" calcext:value-type="float">
            <text:p>0,00</text:p>
          </table:table-cell>
          <table:table-cell office:value-type="float" office:value="4000" calcext:value-type="float">
            <text:p>4000,00</text:p>
          </table:table-cell>
          <table:table-cell office:value-type="float" office:value="0" calcext:value-type="float">
            <text:p>0,00</text:p>
          </table:table-cell>
          <table:table-cell office:value-type="float" office:value="4158429" calcext:value-type="float">
            <text:p>4158429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ine pubblico e sicurezza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3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stema integrato di sicurezza urbana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ine pubblico e sicurezza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3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litica regionale unitaria per l'ordine pubblico e la sicurezza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Istruzione e diritto allo studio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4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truzione prescolastic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308" calcext:value-type="float">
            <text:p>33308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2031" calcext:value-type="float">
            <text:p>22031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5339" calcext:value-type="float">
            <text:p>55339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Istruzione e diritto allo studio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4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ordini di istruzione non universitaria</text:p>
          </table:table-cell>
          <table:table-cell office:value-type="float" office:value="2125" calcext:value-type="float">
            <text:p>2125,00</text:p>
          </table:table-cell>
          <table:table-cell office:value-type="float" office:value="625" calcext:value-type="float">
            <text:p>625,00</text:p>
          </table:table-cell>
          <table:table-cell office:value-type="float" office:value="189963" calcext:value-type="float">
            <text:p>189963,00</text:p>
          </table:table-cell>
          <table:table-cell office:value-type="float" office:value="40000" calcext:value-type="float">
            <text:p>40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2110" calcext:value-type="float">
            <text:p>4211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74823" calcext:value-type="float">
            <text:p>274823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Istruzione e diritto allo studio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4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dilizia scolastica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Istruzione e diritto allo studio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4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truzione universitaria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Istruzione e diritto allo studio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4.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struzione tecnica superiore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Istruzione e diritto allo studio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4.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rvizi ausiliari all’istruzione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23838" calcext:value-type="float">
            <text:p>823838,00</text:p>
          </table:table-cell>
          <table:table-cell office:value-type="float" office:value="30000" calcext:value-type="float">
            <text:p>30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853838" calcext:value-type="float">
            <text:p>853838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Istruzione e diritto allo studio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4.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ritto allo studi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0000" calcext:value-type="float">
            <text:p>50000,00</text:p>
          </table:table-cell>
          <table:table-cell office:value-type="float" office:value="60000" calcext:value-type="float">
            <text:p>60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10000" calcext:value-type="float">
            <text:p>110000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Istruzione e diritto allo studio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4.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litica regionale unitaria per l'istruzione e il diritto allo studio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utela e valorizzazione dei beni e delle attività culturali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5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lorizzazione dei beni di interesse storico. </text:p>
          </table:table-cell>
          <table:table-cell office:value-type="float" office:value="219600" calcext:value-type="float">
            <text:p>219600,00</text:p>
          </table:table-cell>
          <table:table-cell office:value-type="float" office:value="14800" calcext:value-type="float">
            <text:p>14800,00</text:p>
          </table:table-cell>
          <table:table-cell office:value-type="float" office:value="6000" calcext:value-type="float">
            <text:p>6000,00</text:p>
          </table:table-cell>
          <table:table-cell office:value-type="float" office:value="5000" calcext:value-type="float">
            <text:p>5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45400" calcext:value-type="float">
            <text:p>245400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utela e valorizzazione dei beni e delle attività culturali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5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ttività culturali e interventi diversi nel settore culturale</text:p>
          </table:table-cell>
          <table:table-cell office:value-type="float" office:value="300600" calcext:value-type="float">
            <text:p>300600,00</text:p>
          </table:table-cell>
          <table:table-cell office:value-type="float" office:value="15400" calcext:value-type="float">
            <text:p>15400,00</text:p>
          </table:table-cell>
          <table:table-cell office:value-type="float" office:value="996734" calcext:value-type="float">
            <text:p>996734,00</text:p>
          </table:table-cell>
          <table:table-cell office:value-type="float" office:value="220400" calcext:value-type="float">
            <text:p>2204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6985" calcext:value-type="float">
            <text:p>26985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000,00</text:p>
          </table:table-cell>
          <table:table-cell office:value-type="float" office:value="0" calcext:value-type="float">
            <text:p>0,00</text:p>
          </table:table-cell>
          <table:table-cell office:value-type="float" office:value="1562119" calcext:value-type="float">
            <text:p>1562119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utela e valorizzazione dei beni e delle attività culturali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5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litica regionale unitaria per la tutela dei beni e delle attività culturali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olitiche giovanili, sport e tempo libero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6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 e tempo libero</text:p>
          </table:table-cell>
          <table:table-cell office:value-type="float" office:value="129600" calcext:value-type="float">
            <text:p>129600,00</text:p>
          </table:table-cell>
          <table:table-cell office:value-type="float" office:value="0" calcext:value-type="float">
            <text:p>0,00</text:p>
          </table:table-cell>
          <table:table-cell office:value-type="float" office:value="284000" calcext:value-type="float">
            <text:p>284000,00</text:p>
          </table:table-cell>
          <table:table-cell office:value-type="float" office:value="85000" calcext:value-type="float">
            <text:p>85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9140" calcext:value-type="float">
            <text:p>3914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37740" calcext:value-type="float">
            <text:p>537740,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olitiche giovanili, sport e tempo libero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6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iovani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000" calcext:value-type="float">
            <text:p>1000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0000" calcext:value-type="float">
            <text:p>10000,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olitiche giovanili, sport e tempo libero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6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litica regionale unitaria per i giovani, lo sport e il tempo libero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urismo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7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viluppo e valorizzazione del turismo</text:p>
          </table:table-cell>
          <table:table-cell office:value-type="float" office:value="144400" calcext:value-type="float">
            <text:p>144400,00</text:p>
          </table:table-cell>
          <table:table-cell office:value-type="float" office:value="9600" calcext:value-type="float">
            <text:p>9600,00</text:p>
          </table:table-cell>
          <table:table-cell office:value-type="float" office:value="113859" calcext:value-type="float">
            <text:p>113859,00</text:p>
          </table:table-cell>
          <table:table-cell office:value-type="float" office:value="300000" calcext:value-type="float">
            <text:p>300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67859" calcext:value-type="float">
            <text:p>567859,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urismo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7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litica regionale unitaria per il turismo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ssetto del territorio ed edilizia abitativa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8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rbanistica e assetto del territorio</text:p>
          </table:table-cell>
          <table:table-cell office:value-type="float" office:value="333410" calcext:value-type="float">
            <text:p>333410,00</text:p>
          </table:table-cell>
          <table:table-cell office:value-type="float" office:value="17200" calcext:value-type="float">
            <text:p>17200,00</text:p>
          </table:table-cell>
          <table:table-cell office:value-type="float" office:value="137300" calcext:value-type="float">
            <text:p>13730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50000" calcext:value-type="float">
            <text:p>550000,00</text:p>
          </table:table-cell>
          <table:table-cell office:value-type="float" office:value="0" calcext:value-type="float">
            <text:p>0,00</text:p>
          </table:table-cell>
          <table:table-cell office:value-type="float" office:value="1037910" calcext:value-type="float">
            <text:p>1037910,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ssetto del territorio ed edilizia abitativa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8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dilizia residenziale pubblica e locale e piani di edilizia economico-popolar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8000" calcext:value-type="float">
            <text:p>148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48000" calcext:value-type="float">
            <text:p>148000,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ssetto del territorio ed edilizia abitativa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8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litica regionale <text:s/>unitaria per l'assetto del territorio e l'edilizia abitativa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viluppo sostenibile e tutela del territorio e dell'ambient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9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fesa del suolo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viluppo sostenibile e tutela del territorio e dell'ambient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9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utela, valorizzazione e recupero ambientale</text:p>
          </table:table-cell>
          <table:table-cell office:value-type="float" office:value="241000" calcext:value-type="float">
            <text:p>241000,00</text:p>
          </table:table-cell>
          <table:table-cell office:value-type="float" office:value="16000" calcext:value-type="float">
            <text:p>16000,00</text:p>
          </table:table-cell>
          <table:table-cell office:value-type="float" office:value="201000" calcext:value-type="float">
            <text:p>201000,00</text:p>
          </table:table-cell>
          <table:table-cell office:value-type="float" office:value="80000" calcext:value-type="float">
            <text:p>80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38000" calcext:value-type="float">
            <text:p>53800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viluppo sostenibile e tutela del territorio e dell'ambient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9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ifiuti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177315" calcext:value-type="float">
            <text:p>8177315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1905" calcext:value-type="float">
            <text:p>11905,00</text:p>
          </table:table-cell>
          <table:table-cell office:value-type="float" office:value="8189220" calcext:value-type="float">
            <text:p>818922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viluppo sostenibile e tutela del territorio e dell'ambient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9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zio idrico integrat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700" calcext:value-type="float">
            <text:p>1370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3700" calcext:value-type="float">
            <text:p>1370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viluppo sostenibile e tutela del territorio e dell'ambient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9.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ree protette, parchi naturali, protezione naturalistica e forestazione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2700" calcext:value-type="float">
            <text:p>10270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02700" calcext:value-type="float">
            <text:p>10270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viluppo sostenibile e tutela del territorio e dell'ambient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9.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utela e valorizzazione delle risorse idriche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viluppo sostenibile e tutela del territorio e dell'ambient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9.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viluppo sostenibile territorio montano piccoli Comuni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viluppo sostenibile e tutela del territorio e dell'ambient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9.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Qualità dell'aria e riduzione dell'inquinament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000" calcext:value-type="float">
            <text:p>4000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40000" calcext:value-type="float">
            <text:p>4000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viluppo sostenibile e tutela del territorio e dell'ambient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9.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olitica regionale unitaria per lo sviluppo sostenibile e la tutela del territorio e l'ambiente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rasporti e diritto alla mobilità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porto ferroviario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rasporti e diritto alla mobilità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0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porto pubblico locale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618538" calcext:value-type="float">
            <text:p>3618538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3618538" calcext:value-type="float">
            <text:p>3618538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rasporti e diritto alla mobilità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0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asporto per vie d'acqua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rasporti e diritto alla mobilità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0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tre modalità di trasporto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rasporti e diritto alla mobilità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0.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iabilità e infrastrutture stradali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76500" calcext:value-type="float">
            <text:p>20765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0206" calcext:value-type="float">
            <text:p>100206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176706" calcext:value-type="float">
            <text:p>2176706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rasporti e diritto alla mobilità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0.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litica regionale unitaria per i trasporti e il diritto alla mobilità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occorso civil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1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stema di protezione civile</text:p>
          </table:table-cell>
          <table:table-cell office:value-type="float" office:value="130900" calcext:value-type="float">
            <text:p>130900,00</text:p>
          </table:table-cell>
          <table:table-cell office:value-type="float" office:value="8700" calcext:value-type="float">
            <text:p>8700,00</text:p>
          </table:table-cell>
          <table:table-cell office:value-type="float" office:value="60000" calcext:value-type="float">
            <text:p>60000,00</text:p>
          </table:table-cell>
          <table:table-cell office:value-type="float" office:value="24000" calcext:value-type="float">
            <text:p>24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23600" calcext:value-type="float">
            <text:p>223600,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occorso civil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1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 seguito di calamità naturali</text:p>
          </table:table-cell>
          <table:table-cell office:value-type="float" office:value="928878" calcext:value-type="float">
            <text:p>928878,00</text:p>
          </table:table-cell>
          <table:table-cell office:value-type="float" office:value="57922" calcext:value-type="float">
            <text:p>57922,00</text:p>
          </table:table-cell>
          <table:table-cell office:value-type="float" office:value="74550" calcext:value-type="float">
            <text:p>7455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061350" calcext:value-type="float">
            <text:p>1061350,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occorso civil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1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litica regionale unitaria per il soccorso e la protezione civile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2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venti per l'infanzia e i minori e per asili nido</text:p>
          </table:table-cell>
          <table:table-cell office:value-type="float" office:value="643300" calcext:value-type="float">
            <text:p>643300,00</text:p>
          </table:table-cell>
          <table:table-cell office:value-type="float" office:value="0" calcext:value-type="float">
            <text:p>0,00</text:p>
          </table:table-cell>
          <table:table-cell office:value-type="float" office:value="933212" calcext:value-type="float">
            <text:p>933212,00</text:p>
          </table:table-cell>
          <table:table-cell office:value-type="float" office:value="85250" calcext:value-type="float">
            <text:p>8525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622" calcext:value-type="float">
            <text:p>8622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70384" calcext:value-type="float">
            <text:p>1670384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2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per la disabilità</text:p>
          </table:table-cell>
          <table:table-cell office:value-type="float" office:value="98564" calcext:value-type="float">
            <text:p>98564,00</text:p>
          </table:table-cell>
          <table:table-cell office:value-type="float" office:value="6504" calcext:value-type="float">
            <text:p>6504,00</text:p>
          </table:table-cell>
          <table:table-cell office:value-type="float" office:value="170665" calcext:value-type="float">
            <text:p>170665,00</text:p>
          </table:table-cell>
          <table:table-cell office:value-type="float" office:value="94636" calcext:value-type="float">
            <text:p>94636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70369" calcext:value-type="float">
            <text:p>370369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2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rventi per gli anziani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000" calcext:value-type="float">
            <text:p>342000,00</text:p>
          </table:table-cell>
          <table:table-cell office:value-type="float" office:value="104111" calcext:value-type="float">
            <text:p>104111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605" calcext:value-type="float">
            <text:p>2605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48716" calcext:value-type="float">
            <text:p>448716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2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venti per soggetti a rischio di esclusione sociale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62225" calcext:value-type="float">
            <text:p>1462225,00</text:p>
          </table:table-cell>
          <table:table-cell office:value-type="float" office:value="205420" calcext:value-type="float">
            <text:p>20542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000" calcext:value-type="float">
            <text:p>1000,00</text:p>
          </table:table-cell>
          <table:table-cell office:value-type="float" office:value="0" calcext:value-type="float">
            <text:p>0,00</text:p>
          </table:table-cell>
          <table:table-cell office:value-type="float" office:value="1668645" calcext:value-type="float">
            <text:p>1668645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2.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rventi per le famiglie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2083" calcext:value-type="float">
            <text:p>712083,00</text:p>
          </table:table-cell>
          <table:table-cell office:value-type="float" office:value="586090" calcext:value-type="float">
            <text:p>58609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298173" calcext:value-type="float">
            <text:p>1298173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2.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terventi per il diritto alla cas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602000" calcext:value-type="float">
            <text:p>260200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52000" calcext:value-type="float">
            <text:p>152000,00</text:p>
          </table:table-cell>
          <table:table-cell office:value-type="float" office:value="0" calcext:value-type="float">
            <text:p>0,00</text:p>
          </table:table-cell>
          <table:table-cell office:value-type="float" office:value="2754000" calcext:value-type="float">
            <text:p>2754000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2.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rogrammazione e governo della rete dei servizi sociosanitari e sociali </text:p>
          </table:table-cell>
          <table:table-cell office:value-type="float" office:value="812100" calcext:value-type="float">
            <text:p>812100,00</text:p>
          </table:table-cell>
          <table:table-cell office:value-type="float" office:value="48700" calcext:value-type="float">
            <text:p>48700,00</text:p>
          </table:table-cell>
          <table:table-cell office:value-type="float" office:value="6000" calcext:value-type="float">
            <text:p>6000,00</text:p>
          </table:table-cell>
          <table:table-cell office:value-type="float" office:value="75856" calcext:value-type="float">
            <text:p>75856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942656" calcext:value-type="float">
            <text:p>942656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2.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operazione e associazionismo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2.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rvizio necroscopico e cimiteriale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7368" calcext:value-type="float">
            <text:p>127368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307" calcext:value-type="float">
            <text:p>5307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32675" calcext:value-type="float">
            <text:p>132675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itti sociali, politiche sociali e famiglia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2.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olitica regionale unitaria per i diritti sociali e la famiglia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utela della salut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3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zio sanitario regionale - finanziamento ordinario corrente per la garanzia dei LEA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utela della salut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3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zio sanitario regionale - finanziamento aggiuntivo corrente per livelli di assistenza superiori ai LEA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utela della salut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3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rvizio sanitario regionale - finanziamento aggiuntivo corrente per la copertura dello squilibrio di bilancio corrente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utela della salut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3.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rvizio sanitario regionale - restituzione maggiori gettiti SSN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utela della salut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3.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lteriori spese in materia sanitari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9087" calcext:value-type="float">
            <text:p>99087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99087" calcext:value-type="float">
            <text:p>99087,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utela della salut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3.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litica regionale unitaria per la tutela <text:s/>della salute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viluppo economico e competitività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4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dustria PMI e Artigianat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0000" calcext:value-type="float">
            <text:p>30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9610" calcext:value-type="float">
            <text:p>2961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9610" calcext:value-type="float">
            <text:p>59610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viluppo economico e competitività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4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mercio - reti distributive - tutela dei consumatori</text:p>
          </table:table-cell>
          <table:table-cell office:value-type="float" office:value="262000" calcext:value-type="float">
            <text:p>262000,00</text:p>
          </table:table-cell>
          <table:table-cell office:value-type="float" office:value="17700" calcext:value-type="float">
            <text:p>17700,00</text:p>
          </table:table-cell>
          <table:table-cell office:value-type="float" office:value="213650" calcext:value-type="float">
            <text:p>21365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74" calcext:value-type="float">
            <text:p>1974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95324" calcext:value-type="float">
            <text:p>495324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viluppo economico e competitività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4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icerca e innovazione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viluppo economico e competitività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4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ti e altri servizi di pubblica utilità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2615" calcext:value-type="float">
            <text:p>52615,00</text:p>
          </table:table-cell>
          <table:table-cell office:value-type="float" office:value="40000" calcext:value-type="float">
            <text:p>4000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21000" calcext:value-type="float">
            <text:p>121000,00</text:p>
          </table:table-cell>
          <table:table-cell office:value-type="float" office:value="213615" calcext:value-type="float">
            <text:p>213615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viluppo economico e competitività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4.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litica regionale unitaria per lo sviluppo economico e la competitività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olitiche per il lavoro e la formazione professional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5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zi per lo sviluppo del mercato del lavoro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olitiche per il lavoro e la formazione professional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5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rmazione professionale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olitiche per il lavoro e la formazione professional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5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stegno all'occupazione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olitiche per il lavoro e la formazione professional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5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litica regionale unitaria per il lavoro e la formazione professionale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gricoltura, politiche agroalimentari e pesca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6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viluppo del settore agricolo e del sistema agroalimentare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gricoltura, politiche agroalimentari e pesca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6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ccia e pesca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gricoltura, politiche agroalimentari e pesca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6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litica regionale unitaria per l'agricoltura, i sistemi agroalimentari, la caccia e la pesca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nergia e diversificazione delle fonti energetich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7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nti energetiche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900" calcext:value-type="float">
            <text:p>1890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8900" calcext:value-type="float">
            <text:p>18900,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nergia e diversificazione delle fonti energetich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7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litica regionale unitaria per l'energia e la diversificazione delle fonti energetiche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elazioni con le altre autonomie territoriali e locali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8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lazioni finanziarie con le altre autonomie territoriali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elazioni con le altre autonomie territoriali e locali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8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litica regionale unitaria per le relazioni con le altre autonomie territoriali e locali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elazioni internazionali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9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lazioni internazionali e Cooperazione allo sviluppo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elazioni internazionali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19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operazione territoriale (solo per le Regioni)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ondi e accantonamenti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2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ndo di riserva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148298" calcext:value-type="float">
            <text:p>148298,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ondi e accantonamenti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20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ndo crediti di dubbia esigibilità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6315500" calcext:value-type="float">
            <text:p>6315500,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ondi e accantonamenti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20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tri Fondi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334900" calcext:value-type="float">
            <text:p>334900,0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ebito pubblico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5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ota interessi ammortamento mutui e prestiti obbligazionari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67752" calcext:value-type="float">
            <text:p>467752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67752" calcext:value-type="float">
            <text:p>467752,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nticipazioni finanziari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6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tituzione anticipazione di tesoreria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1" table:number-rows-repeated="1048292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PESE_20_-_20_TITOLO_20_1" style:display-name="PageStyle_SPESE - TITOLO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subject>hyperSIC</dc:subject>
    <meta:document-statistic meta:table-count="1" meta:cell-count="4811" meta:object-count="0"/>
    <meta:generator>LibreOffice/7.6.7.2$Windows_X86_64 LibreOffice_project/dd47e4b30cb7dab30588d6c79c651f218165e3c5</meta:generator>
    <meta:user-defined meta:name="Generator">NPOI</meta:user-defined>
    <meta:user-defined meta:name="Generator Version">2.3.0</meta:user-defined>
  </office:meta>
</office:document-meta>
</file>