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PESE_20_PER_20_TIT._20_E_20_MACRO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4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E PER TIT. E MACRO.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4"/>
        <table:table-column table:style-name="co2" table:number-columns-repeated="16373"/>
        <table:table-row table:style-name="ro1">
          <table:table-cell table:style-name="ce1" office:value-type="string" calcext:value-type="string">
            <text:p>ESERCIZIO</text:p>
          </table:table-cell>
          <table:table-cell table:style-name="ce1"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table:style-name="ce1" office:value-type="string" calcext:value-type="string">
            <text:p>CODICE MACROAGGREGATO</text:p>
          </table:table-cell>
          <table:table-cell office:value-type="string" calcext:value-type="string">
            <text:p>DESCRIZIONE MACROAGGREGATO</text:p>
          </table:table-cell>
          <table:table-cell table:style-name="ce1" office:value-type="string" calcext:value-type="string">
            <text:p>PREVISIONE ANNO 2025 - TOTALE </text:p>
          </table:table-cell>
          <table:table-cell table:style-name="ce1" office:value-type="string" calcext:value-type="string">
            <text:p>PREVISIONE ANNO 2025 - DI CUI NON RICORRENTI</text:p>
          </table:table-cell>
          <table:table-cell table:style-name="ce1" office:value-type="string" calcext:value-type="string">
            <text:p>PREVISIONE ANNO 2026 - TOTALE</text:p>
          </table:table-cell>
          <table:table-cell table:style-name="ce1" office:value-type="string" calcext:value-type="string">
            <text:p>PREVISIONE ANNO 2026 - DI CUI NON RICORRENTI</text:p>
          </table:table-cell>
          <table:table-cell table:style-name="ce1" office:value-type="string" calcext:value-type="string">
            <text:p>PREVISIONE ANNO 2027 - TOTALE</text:p>
          </table:table-cell>
          <table:table-cell table:style-name="ce1" office:value-type="string" calcext:value-type="string">
            <text:p>PREVISIONE ANNO 2027 - DI CUI NON RICORRENTI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11443072" calcext:value-type="float">
            <text:p>11443072,00</text:p>
          </table:table-cell>
          <table:table-cell office:value-type="float" office:value="1154298" calcext:value-type="float">
            <text:p>1154298,00</text:p>
          </table:table-cell>
          <table:table-cell office:value-type="float" office:value="11445572" calcext:value-type="float">
            <text:p>11445572,00</text:p>
          </table:table-cell>
          <table:table-cell office:value-type="float" office:value="1154298" calcext:value-type="float">
            <text:p>1154298,00</text:p>
          </table:table-cell>
          <table:table-cell office:value-type="float" office:value="11380972" calcext:value-type="float">
            <text:p>11380972,00</text:p>
          </table:table-cell>
          <table:table-cell office:value-type="float" office:value="1154298" calcext:value-type="float">
            <text:p>1154298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ente</text:p>
          </table:table-cell>
          <table:table-cell office:value-type="float" office:value="675035" calcext:value-type="float">
            <text:p>675035,00</text:p>
          </table:table-cell>
          <table:table-cell office:value-type="float" office:value="74212" calcext:value-type="float">
            <text:p>74212,00</text:p>
          </table:table-cell>
          <table:table-cell office:value-type="float" office:value="669935" calcext:value-type="float">
            <text:p>669935,00</text:p>
          </table:table-cell>
          <table:table-cell office:value-type="float" office:value="74212" calcext:value-type="float">
            <text:p>74212,00</text:p>
          </table:table-cell>
          <table:table-cell office:value-type="float" office:value="665665" calcext:value-type="float">
            <text:p>665665,00</text:p>
          </table:table-cell>
          <table:table-cell office:value-type="float" office:value="74212" calcext:value-type="float">
            <text:p>74212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29514700" calcext:value-type="float">
            <text:p>29514700,00</text:p>
          </table:table-cell>
          <table:table-cell office:value-type="float" office:value="1439542" calcext:value-type="float">
            <text:p>1439542,00</text:p>
          </table:table-cell>
          <table:table-cell office:value-type="float" office:value="28747381" calcext:value-type="float">
            <text:p>28747381,00</text:p>
          </table:table-cell>
          <table:table-cell office:value-type="float" office:value="948864" calcext:value-type="float">
            <text:p>948864,00</text:p>
          </table:table-cell>
          <table:table-cell office:value-type="float" office:value="29052627" calcext:value-type="float">
            <text:p>29052627,00</text:p>
          </table:table-cell>
          <table:table-cell office:value-type="float" office:value="948864" calcext:value-type="float">
            <text:p>948864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5419108" calcext:value-type="float">
            <text:p>5419108,00</text:p>
          </table:table-cell>
          <table:table-cell office:value-type="float" office:value="3287723" calcext:value-type="float">
            <text:p>3287723,00</text:p>
          </table:table-cell>
          <table:table-cell office:value-type="float" office:value="5413414" calcext:value-type="float">
            <text:p>5413414,00</text:p>
          </table:table-cell>
          <table:table-cell office:value-type="float" office:value="3270029" calcext:value-type="float">
            <text:p>3270029,00</text:p>
          </table:table-cell>
          <table:table-cell office:value-type="float" office:value="5279574" calcext:value-type="float">
            <text:p>5279574,00</text:p>
          </table:table-cell>
          <table:table-cell office:value-type="float" office:value="3136189" calcext:value-type="float">
            <text:p>3136189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office:value-type="float" office:value="117403" calcext:value-type="float">
            <text:p>117403,00</text:p>
          </table:table-cell>
          <table:table-cell office:value-type="float" office:value="500" calcext:value-type="float">
            <text:p>500,00</text:p>
          </table:table-cell>
          <table:table-cell office:value-type="float" office:value="732353" calcext:value-type="float">
            <text:p>732353,00</text:p>
          </table:table-cell>
          <table:table-cell office:value-type="float" office:value="500" calcext:value-type="float">
            <text:p>500,00</text:p>
          </table:table-cell>
          <table:table-cell office:value-type="float" office:value="681346" calcext:value-type="float">
            <text:p>681346,00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816000" calcext:value-type="float">
            <text:p>816000,00</text:p>
          </table:table-cell>
          <table:table-cell office:value-type="float" office:value="561000" calcext:value-type="float">
            <text:p>561000,00</text:p>
          </table:table-cell>
          <table:table-cell office:value-type="float" office:value="800000" calcext:value-type="float">
            <text:p>800000,00</text:p>
          </table:table-cell>
          <table:table-cell office:value-type="float" office:value="560000" calcext:value-type="float">
            <text:p>560000,00</text:p>
          </table:table-cell>
          <table:table-cell office:value-type="float" office:value="760000" calcext:value-type="float">
            <text:p>760000,00</text:p>
          </table:table-cell>
          <table:table-cell office:value-type="float" office:value="560000" calcext:value-type="float">
            <text:p>56000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7106019" calcext:value-type="float">
            <text:p>7106019,00</text:p>
          </table:table-cell>
          <table:table-cell office:value-type="float" office:value="154627" calcext:value-type="float">
            <text:p>154627,00</text:p>
          </table:table-cell>
          <table:table-cell office:value-type="float" office:value="7009682" calcext:value-type="float">
            <text:p>7009682,00</text:p>
          </table:table-cell>
          <table:table-cell office:value-type="float" office:value="267254" calcext:value-type="float">
            <text:p>267254,00</text:p>
          </table:table-cell>
          <table:table-cell office:value-type="float" office:value="7289682" calcext:value-type="float">
            <text:p>7289682,00</text:p>
          </table:table-cell>
          <table:table-cell office:value-type="float" office:value="267254" calcext:value-type="float">
            <text:p>267254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table:number-columns-repeated="2" office:value-type="float" office:value="64960853" calcext:value-type="float">
            <text:p>64960853,00</text:p>
          </table:table-cell>
          <table:table-cell table:number-columns-repeated="2" office:value-type="float" office:value="23986130" calcext:value-type="float">
            <text:p>23986130,00</text:p>
          </table:table-cell>
          <table:table-cell table:number-columns-repeated="2" office:value-type="float" office:value="47590431" calcext:value-type="float">
            <text:p>47590431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6" office:value-type="float" office:value="50000" calcext:value-type="float">
            <text:p>5000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" office:value-type="float" office:value="200000" calcext:value-type="float">
            <text:p>200000,00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à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à finanziar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à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à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à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à finanziarie</text:p>
          </table:table-cell>
          <table:table-cell office:value-type="float" office:value="9880000" calcext:value-type="float">
            <text:p>9880000,00</text:p>
          </table:table-cell>
          <table:table-cell office:value-type="float" office:value="0" calcext:value-type="float">
            <text:p>0,00</text:p>
          </table:table-cell>
          <table:table-cell office:value-type="float" office:value="8844808" calcext:value-type="float">
            <text:p>8844808,00</text:p>
          </table:table-cell>
          <table:table-cell office:value-type="float" office:value="0" calcext:value-type="float">
            <text:p>0,00</text:p>
          </table:table-cell>
          <table:table-cell office:value-type="float" office:value="3675000" calcext:value-type="float">
            <text:p>3675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office:value-type="float" office:value="1605882" calcext:value-type="float">
            <text:p>1605882,00</text:p>
          </table:table-cell>
          <table:table-cell office:value-type="float" office:value="0" calcext:value-type="float">
            <text:p>0,00</text:p>
          </table:table-cell>
          <table:table-cell office:value-type="float" office:value="1502265" calcext:value-type="float">
            <text:p>1502265,00</text:p>
          </table:table-cell>
          <table:table-cell office:value-type="float" office:value="0" calcext:value-type="float">
            <text:p>0,00</text:p>
          </table:table-cell>
          <table:table-cell office:value-type="float" office:value="837022" calcext:value-type="float">
            <text:p>837022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6" office:value-type="float" office:value="10000000" calcext:value-type="float">
            <text:p>1000000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se per conto terzi e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office:value-type="float" office:value="22134000" calcext:value-type="float">
            <text:p>22134000,00</text:p>
          </table:table-cell>
          <table:table-cell office:value-type="float" office:value="0" calcext:value-type="float">
            <text:p>0,00</text:p>
          </table:table-cell>
          <table:table-cell office:value-type="float" office:value="22134000" calcext:value-type="float">
            <text:p>22134000,00</text:p>
          </table:table-cell>
          <table:table-cell office:value-type="float" office:value="0" calcext:value-type="float">
            <text:p>0,00</text:p>
          </table:table-cell>
          <table:table-cell office:value-type="float" office:value="22134000" calcext:value-type="float">
            <text:p>22134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pese per conto terzi e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office:value-type="float" office:value="745000" calcext:value-type="float">
            <text:p>745000,00</text:p>
          </table:table-cell>
          <table:table-cell office:value-type="float" office:value="0" calcext:value-type="float">
            <text:p>0,00</text:p>
          </table:table-cell>
          <table:table-cell office:value-type="float" office:value="745000" calcext:value-type="float">
            <text:p>745000,00</text:p>
          </table:table-cell>
          <table:table-cell office:value-type="float" office:value="0" calcext:value-type="float">
            <text:p>0,00</text:p>
          </table:table-cell>
          <table:table-cell office:value-type="float" office:value="745000" calcext:value-type="float">
            <text:p>745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PESE_20_PER_20_TIT._20_E_20_MACRO." style:display-name="PageStyle_SPESE PER TIT. E MACRO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hyperSIC</dc:subject>
    <meta:document-statistic meta:table-count="1" meta:cell-count="308" meta:object-count="0"/>
    <meta:generator>LibreOffice/7.6.7.2$Windows_X86_64 LibreOffice_project/dd47e4b30cb7dab30588d6c79c651f218165e3c5</meta:generator>
    <meta:user-defined meta:name="Generator">NPOI</meta:user-defined>
    <meta:user-defined meta:name="Generator Version">2.3.0</meta:user-defined>
  </office:meta>
</office:document-meta>
</file>