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4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</style:style>
    <style:style style:name="P5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orphans="0" fo:widows="0" fo:text-indent="-0.63cm" style:auto-text-indent="false" style:text-autospace="none"/>
    </style:style>
    <style:style style:name="P8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</style:style>
    <style:style style:name="P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che_5f_3">
      <style:paragraph-properties fo:margin-left="0.635cm" fo:margin-right="0cm" fo:line-height="150%" fo:text-indent="0cm" style:auto-text-indent="false"/>
    </style:style>
    <style:style style:name="P12" style:family="paragraph" style:parent-style-name="sche_5f_3">
      <style:paragraph-properties fo:margin-left="0.635cm" fo:margin-right="0cm" fo:line-height="150%" fo:text-indent="0cm" style:auto-text-indent="false"/>
      <style:text-properties style:font-name="Verdana" fo:language="it" fo:country="IT" fo:font-style="italic" style:font-style-asian="italic" style:font-name-complex="Verdana" style:font-style-complex="italic"/>
    </style:style>
    <style:style style:name="P13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P14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15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style-complex="italic"/>
    </style:style>
    <style:style style:name="P19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20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</style:style>
    <style:style style:name="P2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style:font-name="Verdana" officeooo:paragraph-rsid="0004d585" style:font-name-complex="Verdana"/>
    </style:style>
    <style:style style:name="P2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29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</style:style>
    <style:style style:name="P30" style:family="paragraph" style:parent-style-name="Standard" style:master-page-name="">
      <style:paragraph-properties fo:margin-left="0.7cm" fo:margin-right="0cm" fo:line-height="150%" fo:text-align="justify" style:justify-single-word="false" fo:orphans="0" fo:widows="0" fo:text-indent="-0.6cm" style:auto-text-indent="false" style:page-number="auto" style:text-autospace="none" style:writing-mode="lr-tb"/>
      <style:text-properties style:use-window-font-color="true" style:font-name="Verdana" fo:font-size="10pt" fo:language="it" fo:country="IT" officeooo:paragraph-rsid="0004d585" style:font-name-asian="Times New Roman" style:font-size-asian="10pt" style:font-name-complex="Verdana" style:font-size-complex="10pt" style:language-complex="ar" style:country-complex="SA"/>
    </style:style>
    <style:style style:name="P31" style:family="paragraph" style:parent-style-name="sche2_5f_2">
      <style:paragraph-properties fo:text-align="justify" style:justify-single-word="false"/>
      <style:text-properties style:font-name="Verdana" fo:language="it" fo:country="IT" style:font-name-complex="Verdana"/>
    </style:style>
    <style:style style:name="P32" style:family="paragraph" style:parent-style-name="sche2_5f_2">
      <style:paragraph-properties fo:text-align="justify" style:justify-single-word="false"/>
      <style:text-properties fo:color="#000000" style:font-name="Verdana" fo:language="it" fo:country="IT" fo:font-weight="bold" style:font-weight-asian="bold" style:font-name-complex="Verdana"/>
    </style:style>
    <style:style style:name="P3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style:font-weight-asian="bold" style:font-name-complex="Verdana"/>
    </style:style>
    <style:style style:name="P3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officeooo:rsid="000bc39d" officeooo:paragraph-rsid="000bc39d" style:font-weight-asian="bold" style:font-name-complex="Verdana"/>
    </style:style>
    <style:style style:name="P3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style:font-name-complex="Verdana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style:font-name-complex="Verdana"/>
    </style:style>
    <style:style style:name="P3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39" style:family="paragraph" style:parent-style-name="Text_20_body">
      <style:paragraph-properties fo:margin-left="0cm" fo:margin-right="0cm" fo:text-indent="0cm" style:auto-text-indent="false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1" style:family="paragraph" style:parent-style-name="sche2_5f_3">
      <style:paragraph-properties fo:text-align="justify" style:justify-single-word="false"/>
      <style:text-properties style:font-name="Verdana" fo:language="it" fo:country="IT" style:font-name-complex="Verdana" style:font-weight-complex="bold"/>
    </style:style>
    <style:style style:name="P42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44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</style:style>
    <style:style style:name="P45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  <style:text-properties officeooo:paragraph-rsid="000752a7"/>
    </style:style>
    <style:style style:name="P46" style:family="paragraph" style:parent-style-name="Default" style:master-page-name="">
      <style:paragraph-properties fo:margin-left="1.199cm" fo:margin-right="0cm" fo:margin-top="0.176cm" fo:margin-bottom="0.176cm" loext:contextual-spacing="false" fo:text-align="justify" style:justify-single-word="false" fo:orphans="2" fo:widows="2" fo:text-indent="-0.6cm" style:auto-text-indent="false" style:page-number="auto" style:text-autospace="none"/>
      <style:text-properties officeooo:paragraph-rsid="0004f679"/>
    </style:style>
    <style:style style:name="P47" style:family="paragraph" style:parent-style-name="sche_5f_3">
      <style:text-properties style:font-name="Verdana" fo:language="it" fo:country="IT" style:font-name-complex="Verdana"/>
    </style:style>
    <style:style style:name="P48" style:family="paragraph" style:parent-style-name="sche_5f_3">
      <style:text-properties style:font-name="Verdana" fo:language="it" fo:country="IT" style:font-name-complex="Verdana" style:font-weight-complex="bold"/>
    </style:style>
    <style:style style:name="P49" style:family="paragraph" style:parent-style-name="sche_5f_3">
      <style:paragraph-properties fo:line-height="150%"/>
      <style:text-properties style:font-name="Verdana" fo:language="it" fo:country="IT" style:font-name-complex="Verdana"/>
    </style:style>
    <style:style style:name="P50" style:family="paragraph" style:parent-style-name="sche_5f_3">
      <style:paragraph-properties fo:line-height="200%"/>
      <style:text-properties style:font-name="Verdana" fo:language="it" fo:country="IT" style:font-name-complex="Verdana"/>
    </style:style>
    <style:style style:name="P51" style:family="paragraph" style:parent-style-name="sche_5f_3">
      <style:text-properties style:font-name="Verdana" fo:language="it" fo:country="IT" fo:font-weight="bold" style:font-weight-asian="bold" style:font-name-complex="Verdana"/>
    </style:style>
    <style:style style:name="P52" style:family="paragraph" style:parent-style-name="sche_5f_3">
      <style:paragraph-properties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53" style:family="paragraph" style:parent-style-name="sche_5f_3">
      <style:paragraph-properties fo:text-align="center" style:justify-single-word="false"/>
    </style:style>
    <style:style style:name="P54" style:family="paragraph" style:parent-style-name="sche_5f_3">
      <style:paragraph-properties fo:line-height="150%"/>
    </style:style>
    <style:style style:name="P55" style:family="paragraph" style:parent-style-name="sche_5f_3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sche_5f_3">
      <style:paragraph-properties fo:margin-top="0.212cm" fo:margin-bottom="0cm" loext:contextual-spacing="false"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orphans="0" fo:widows="0" fo:text-indent="-0.021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0" style:family="paragraph" style:parent-style-name="Text_20_body">
      <style:paragraph-properties fo:margin-left="3.17cm" fo:margin-right="0cm" fo:margin-top="0cm" fo:margin-bottom="0cm" loext:contextual-spacing="false" fo:text-align="justify" style:justify-single-word="false" fo:text-indent="-1.588cm" style:auto-text-indent="false"/>
      <style:text-properties fo:color="#000000" style:font-name="Verdana" fo:font-size="10pt" fo:language="it" fo:country="IT" fo:font-weight="bold" officeooo:paragraph-rsid="000752a7" fo:background-color="transparent" style:font-name-asian="Times New Roman" style:font-size-asian="10pt" style:font-weight-asian="bold" style:font-name-complex="Verdana" style:font-size-complex="10pt" style:language-complex="ar" style:country-complex="SA"/>
    </style:style>
    <style:style style:name="P61" style:family="paragraph" style:parent-style-name="Standard" style:list-style-name="WW8Num4">
      <style:paragraph-properties fo:margin-top="0.176cm" fo:margin-bottom="0cm" loext:contextual-spacing="false" fo:text-align="justify" style:justify-single-word="false" fo:orphans="0" fo:widows="0" style:text-autospace="none"/>
    </style:style>
    <style:style style:name="P62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4" style:family="paragraph" style:parent-style-name="sche_5f_3">
      <style:text-properties fo:color="#000000" style:font-name="Times New Roman" fo:font-size="10pt" fo:language="it" fo:country="IT" fo:font-weight="bold" officeooo:paragraph-rsid="000c7d69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che_5f_3" style:list-style-name="WW8Num23">
      <style:paragraph-properties fo:margin-left="0.63cm" fo:margin-right="0cm" fo:text-indent="-0.63cm" style:auto-text-indent="false">
        <style:tab-stops>
          <style:tab-stop style:position="0.794cm"/>
        </style:tab-stops>
      </style:paragraph-properties>
      <style:text-properties style:font-name="Verdana" fo:language="it" fo:country="IT" style:font-name-complex="Verdana"/>
    </style:style>
    <style:style style:name="P66" style:family="paragraph" style:parent-style-name="sche_5f_3" style:list-style-name="WW8Num2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officeooo:paragraph-rsid="0004d585"/>
    </style:style>
    <style:style style:name="P67" style:family="paragraph" style:parent-style-name="sche_5f_3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che_5f_3" style:list-style-name="WW8Num2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style:font-name="Verdana" fo:language="it" fo:country="IT" officeooo:paragraph-rsid="0004d585" style:font-name-complex="Verdana" style:font-style-complex="italic"/>
    </style:style>
    <style:style style:name="P69" style:family="paragraph" style:parent-style-name="sche_5f_3" style:list-style-name="WW8Num2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style:use-window-font-color="true" style:font-name="Verdana" fo:font-size="10pt" fo:language="it" fo:country="IT" officeooo:paragraph-rsid="0004d585" style:font-name-asian="Times New Roman" style:font-size-asian="10pt" style:font-name-complex="Verdana" style:font-size-complex="10pt" style:language-complex="ar" style:country-complex="SA" style:font-style-complex="italic"/>
    </style:style>
    <style:style style:name="P70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fo:color="#000000" style:font-name="Times New Roman" fo:font-size="10pt" fo:language="it" fo:country="IT" fo:font-weight="bold" officeooo:paragraph-rsid="000e05b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name-asian="Verdana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4d585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Verdana"/>
    </style:style>
    <style:style style:name="T9" style:family="text">
      <style:text-properties style:font-name="Verdana" fo:language="it" fo:country="IT" fo:font-weight="bold" style:font-weight-asian="bold" style:font-name-complex="Verdana"/>
    </style:style>
    <style:style style:name="T10" style:family="text">
      <style:text-properties style:font-name="Verdana" fo:language="it" fo:country="IT" style:font-name-complex="Verdana"/>
    </style:style>
    <style:style style:name="T11" style:family="text">
      <style:text-properties style:font-name="Verdana" fo:language="it" fo:country="IT" style:font-name-complex="Verdana" style:font-style-complex="italic"/>
    </style:style>
    <style:style style:name="T12" style:family="text">
      <style:text-properties style:font-name="Verdana" fo:language="it" fo:country="IT" style:font-name-asian="Verdana" style:font-name-complex="Verdana"/>
    </style:style>
    <style:style style:name="T13" style:family="text">
      <style:text-properties style:font-name="Verdana" fo:language="it" fo:country="IT" fo:font-style="italic" style:font-style-asian="italic" style:font-name-complex="Verdana" style:font-style-complex="italic"/>
    </style:style>
    <style:style style:name="T14" style:family="text">
      <style:text-properties style:font-name="Verdana" fo:language="it" fo:country="IT" fo:font-style="italic" style:font-style-asian="italic" style:font-name-complex="Verdana" style:font-style-complex="italic" style:font-weight-complex="bold"/>
    </style:style>
    <style:style style:name="T15" style:family="text">
      <style:text-properties style:font-name="Verdana" fo:language="it" fo:country="IT" fo:font-style="italic" style:font-name-asian="Verdana" style:font-style-asian="italic" style:font-name-complex="Verdana" style:font-style-complex="italic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style:font-size-asian="10pt" style:font-name-complex="Verdana" style:font-size-complex="10pt" style:font-weight-complex="bold"/>
    </style:style>
    <style:style style:name="T19" style:family="text">
      <style:text-properties style:font-name="Verdana" fo:font-size="10pt" style:font-size-asian="10pt" style:font-name-complex="Verdana" style:font-size-complex="10pt" style:font-style-complex="italic"/>
    </style:style>
    <style:style style:name="T20" style:family="text">
      <style:text-properties style:font-name="Verdana" fo:font-size="10pt" officeooo:rsid="0004f679" style:font-size-asian="10pt" style:font-name-complex="Verdana" style:font-size-complex="10pt"/>
    </style:style>
    <style:style style:name="T2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transparent" loext:char-shading-value="0" style:font-size-asian="10pt" style:font-weight-asian="bold" style:font-name-complex="Calibri-Bold" style:font-size-complex="10pt" style:font-weight-complex="bold"/>
    </style:style>
    <style:style style:name="T2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4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2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6" style:family="text">
      <style:text-properties style:font-name="Verdana" fo:font-size="10pt" style:font-name-asian="Verdana" style:font-size-asian="10pt" style:font-name-complex="Verdana" style:font-size-complex="10pt"/>
    </style:style>
    <style:style style:name="T27" style:family="text">
      <style:text-properties style:font-name="Verdana" fo:font-size="10pt" style:font-name-asian="Verdana" style:font-size-asian="10pt" style:font-name-complex="Verdana" style:font-size-complex="10pt" style:font-style-complex="italic"/>
    </style:style>
    <style:style style:name="T28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0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1" style:family="text">
      <style:text-properties style:font-name="Verdana" fo:font-size="10pt" fo:font-weight="normal" fo:background-color="transparent" loext:char-shading-value="0" style:font-size-asian="10pt" style:font-weight-asian="normal" style:font-name-complex="Calibri-Bold" style:font-size-complex="10p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Verdana" fo:language="it" fo:country="IT" fo:font-style="italic" style:font-style-asian="italic" style:font-name-complex="Verdana" style:font-style-complex="italic"/>
    </style:style>
    <style:style style:name="T34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5" style:family="text">
      <style:text-properties fo:color="#000000" style:font-name="Verdana" fo:font-size="10pt" style:font-size-asian="10pt" style:font-name-complex="Verdana" style:font-size-complex="10pt"/>
    </style:style>
    <style:style style:name="T36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7" style:family="text">
      <style:text-properties fo:color="#000000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T38" style:family="text">
      <style:text-properties fo:color="#000000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39" style:family="text">
      <style:text-properties fo:color="#000000" style:font-name="Verdana" fo:font-size="10pt" fo:language="it" fo:country="IT" style:text-underline-style="none" fo:font-weight="normal" officeooo:rsid="000752a7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style="italic" style:font-style-asian="italic" style:font-style-complex="italic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fo:language="it" fo:country="IT"/>
    </style:style>
    <style:style style:name="T44" style:family="text">
      <style:text-properties style:font-style-complex="italic"/>
    </style:style>
    <style:style style:name="T45" style:family="text">
      <style:text-properties officeooo:rsid="0004d585" style:font-style-complex="itali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name-asian="Verdana" style:font-size-asian="10pt" style:font-size-complex="10p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dff0d" fo:background-color="transparent" loext:char-shading-value="0"/>
    </style:style>
    <style:style style:name="T50" style:family="text">
      <style:text-properties officeooo:rsid="0004d585" fo:background-color="transparent" loext:char-shading-value="0"/>
    </style:style>
    <style:style style:name="T51" style:family="text">
      <style:text-properties officeooo:rsid="00084f38" fo:background-color="transparent" loext:char-shading-value="0"/>
    </style:style>
    <style:style style:name="T52" style:family="text">
      <style:text-properties officeooo:rsid="0013552a" fo:background-color="transparent" loext:char-shading-value="0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13552a" fo:background-color="#ffff00" loext:char-shading-value="0"/>
    </style:style>
    <style:style style:name="T55" style:family="text">
      <style:text-properties style:use-window-font-color="true" style:font-name="Verdana" fo:font-size="8pt" style:text-underline-style="solid" style:text-underline-width="auto" style:text-underline-color="font-color" fo:font-weight="normal" officeooo:rsid="002783a9" fo:background-color="transparent" loext:char-shading-value="0" style:font-size-asian="8pt" style:language-asian="zh" style:country-asian="CN" style:font-weight-asian="normal" style:font-name-complex="Verdana" style:font-size-complex="8pt" style:font-weight-complex="normal"/>
    </style:style>
    <style:style style:name="T56" style:family="text">
      <style:text-properties style:text-underline-style="solid" style:text-underline-width="auto" style:text-underline-color="font-color" fo:font-weight="bold" officeooo:rsid="002783a9" fo:background-color="transparent" loext:char-shading-value="0" style:language-asian="zh" style:country-asian="CN" style:font-weight-asian="bold" style:font-weight-complex="bold"/>
    </style:style>
    <style:style style:name="T57" style:family="text">
      <style:text-properties style:text-underline-style="none" fo:font-weight="bold" officeooo:rsid="002783a9" fo:background-color="transparent" loext:char-shading-value="0" style:language-asian="zh" style:country-asian="CN" style:font-weight-asian="bold" style:font-weight-complex="bold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2" draw:name="Cornice1" text:anchor-type="char" svg:x="0.781cm" svg:y="-0.081cm" svg:width="2.247cm" svg:height="2.364cm" draw:z-index="6"><draw:text-box><text:p text:style-name="P2"/><text:p text:style-name="P2"/><text:p text:style-name="P3">MARCA</text:p><text:p text:style-name="P3">DA BOLLO</text:p><text:p text:style-name="P3">DA € 16,00</text:p></draw:text-box></draw:frame><text:span text:style-name="T2"> <text:s text:c="3"/></text:span><text:span text:style-name="T3">ALLEGATO </text:span><text:span text:style-name="T5">B</text:span><text:span text:style-name="T3"> AL BANDO</text:span></text:p>
      <text:p text:style-name="P57"/>
      <text:p text:style-name="P57">ISTANZA DI PARTECIPAZIONE ALLA GARA</text:p>
      <text:p text:style-name="P57">E DICHIARAZIONE <text:s/>EX ART. 13.1.1 DEL BANDO DI GARA</text:p>
      <text:p text:style-name="P58">(in caso di Raggruppamento Temporaneo costituendo, la Seguente dichiarazione deve essere resa e sottoscritta da ciascun soggetto componente il raggruppamento)</text:p>
      <text:p text:style-name="P32"/>
      <text:p text:style-name="P34">CENTALE DI COMMITTENZA</text:p>
      <text:p text:style-name="P34"/>
      <text:p text:style-name="P33">COMUNE <text:s/>D I <text:s/>SPOLETO</text:p>
      <text:p text:style-name="P33">Piazza del Comune, 1</text:p>
      <text:p text:style-name="P33">SPOLETO - PG</text:p>
      <text:p text:style-name="P41"/>
      <text:p text:style-name="P41"/>
      <text:p text:style-name="P55"/>
      <text:p text:style-name="P64">PROCEDURA APERTA PER L’AFFIDAMENTO DEL SERVIZIO DI GESTIONE DEL SISTEMA MUSEALE-ESPOSITIVO COMUNALE DI SPOLETO. CIG<text:span text:style-name="T52"> </text:span><text:span text:style-name="Strong_20_Emphasis"><text:span text:style-name="T57">6182381631.</text:span></text:span></text:p>
      <text:p text:style-name="P51"/>
      <text:p text:style-name="P47"/>
      <text:p text:style-name="P50">Il sottoscritto ……………….……………………….…………………….…………………..………….</text:p>
      <text:p text:style-name="P50">nato il……………………….. a ………...…………………………….…………………………………</text:p>
      <text:p text:style-name="P50">in qualità di…………………………………….……………………………….………………………..</text:p>
      <text:p text:style-name="P50">dell’impresa……………………………………………….…………………………..…….………........</text:p>
      <text:p text:style-name="P50">con sede in…………………………...…………………………….…………………………….………</text:p>
      <text:p text:style-name="P50">con codice fiscale n………………..……………………………………….……………………….……</text:p>
      <text:p text:style-name="P50">con partita IVA n………………..………………………………………………….………………….…</text:p>
      <text:p text:style-name="P48"/>
      <text:p text:style-name="P48"/>
      <text:p text:style-name="P53"><text:span text:style-name="T9">CHIEDE</text:span><text:span text:style-name="T10"> di partecipare alla procedura aperta indicata in oggetto come:</text:span></text:p>
      <text:p text:style-name="P47"/>
      <text:p text:style-name="sche_5f_3"><text:span text:style-name="T43">⁭</text:span><text:span text:style-name="T12"> <text:s/></text:span><text:span text:style-name="T10">impresa singola;</text:span></text:p>
      <text:p text:style-name="P56">oppure</text:p>
      <text:p text:style-name="P54"><text:span text:style-name="T43">⁭</text:span><text:span text:style-name="T10">capogruppo di un raggruppamento temporaneo </text:span><text:span text:style-name="T14">da costituirsi fra le imprese</text:span><text:span text:style-name="T13"> </text:span></text:p>
      <text:p text:style-name="P54"><text:span text:style-name="T15">……………………………………………………………………………………………………………</text:span><text:span text:style-name="T13">..……….………………….…… ……………………………………….. ……………………………………………………………………</text:span><text:span text:style-name="T10">;</text:span></text:p>
      <text:p text:style-name="P52">oppure</text:p>
      <text:p text:style-name="P54"><text:span text:style-name="T43">⁭</text:span><text:span text:style-name="T12"> </text:span><text:span text:style-name="T10">mandante di un raggruppamento temporaneo </text:span><text:span text:style-name="T14">da costituirsi fra le imprese</text:span><text:span text:style-name="T13"> </text:span></text:p>
      <text:p text:style-name="P54"><text:span text:style-name="T15">……………………………………………………………………………………………………………………………………………</text:span><text:span text:style-name="T13">.. …………… ……………………………………………………………………………………………….</text:span><text:span text:style-name="T10">;</text:span></text:p>
      <text:p text:style-name="P49"/>
      <text:p text:style-name="P47"/>
      <text:p text:style-name="P35"><text:soft-page-break/>A tal fine ai sensi degli articoli 46 e 47 del DPR 28 dicembre 2000 n. 445, consapevole delle sanzioni penali previste dall'articolo 76 del medesimo DPR 445/2000, per le ipotesi di falsità in atti e dichiarazioni mendaci ivi indicate,</text:p>
      <text:p text:style-name="P37"/>
      <text:p text:style-name="P37"/>
      <text:p text:style-name="P38">DICHIARA</text:p>
      <text:p text:style-name="P38">per se, per la ditta che rappresenta e per tutti i soggetti di cui all’art. 38 lett. b), c) ed m-ter) <text:s/>del d.lgs. 163/2006</text:p>
      <text:p text:style-name="P36"/>
      <text:p text:style-name="P5">- <text:tab/>di non trovarsi in nessuna delle condizioni ostative indicate dall’articolo 38, comma 1, lettere a), b), c), d), e), f), g), h), i), m), m-ter) e m-quater) del d.lgs. 163/2006. </text:p>
      <text:p text:style-name="P15"/>
      <text:p text:style-name="P14"><text:span text:style-name="T17">- </text:span><text:span text:style-name="T18"><text:tab/>di aver riportato</text:span><text:span text:style-name="T24">………………….……….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span></text:p>
      <text:p text:style-name="P17"/>
      <text:p text:style-name="P14"><text:span text:style-name="T46">⁭</text:span><text:span text:style-name="T27"> </text:span><text:span text:style-name="T19"><text:tab/>di non essere assoggettato agli obblighi di cui alla legge 68/1999 in materia di tutela del lavoro dei soggetti disabili in quanto impresa che occupa meno di 15 dipendenti o che occupa da 15 a 35 dipendenti ma che non ha effettuato assunzioni dal 18/01/2000,</text:span></text:p>
      <text:p text:style-name="P18">oppure</text:p>
      <text:p text:style-name="P14"><text:span text:style-name="T46">⁭</text:span><text:span text:style-name="T27"> </text:span><text:span text:style-name="T19"><text:tab/>di essere in regola con le norme che disciplinano il diritto al lavoro dei soggetti disabili di cui alla legge 68/1999 in quanto impresa che occupa più di 35 dipendenti o che occupa da 15 a 35 dipendenti e che ha effettuato assunzioni dal 18/01/2000;</text:span></text:p>
      <text:p text:style-name="P16"/>
      <text:p text:style-name="P7"><text:span text:style-name="T46">⁭</text:span><text:span text:style-name="T27"> </text:span><text:span text:style-name="T19"><text:tab/></text:span><text:span text:style-name="T17">di non trovarsi in una situazione di controllo di cui all’articolo 2359 del codice civile con alcun soggetto e di aver formulato l’offerta autonomamente;</text:span></text:p>
      <text:p text:style-name="P18">oppure</text:p>
      <text:p text:style-name="P4"><text:span text:style-name="T46">⁭</text:span><text:span text:style-name="T27"> </text:span><text:span text:style-name="T19"><text:tab/></text:span><text:span text:style-name="T17">di non essere a conoscenza della partecipazione alla gara di soggetti che si trovano in una situazione di controllo di cui all’art. 2359 del codice civile e di aver formulato l’offerta autonomamente;</text:span></text:p>
      <text:p text:style-name="P18">oppure</text:p>
      <text:p text:style-name="P4"><text:span text:style-name="T46">⁭</text:span><text:span text:style-name="T27"> </text:span><text:span text:style-name="T19"><text:tab/></text:span><text:span text:style-name="T17">di essere a conoscenza della partecipazione alla gara di soggetti che si trovano in una situazione di controllo di cui all’art. 2359 del codice civile e di aver formulato l’offerta autonomamente;</text:span></text:p>
      <text:p text:style-name="P5"/>
      <text:list xml:id="list7959759193055344728" text:style-name="WW8Num23">
        <text:list-item>
          <text:p text:style-name="P65">che nei propri confronti non è stata applicata la sanzione interdittiva di cui all’art. 9, comma 2, lett. c), del d.lgs. 8 giugno 2001, n. 231, e non sussiste alcun divieto di contrarre con la pubblica amministrazione, compresi i provvedimenti interdittivi di cui all’art. 14 del d.gs. 9 aprile 2008, n. 81 (art. 38, comma 1, lett. m), del Codice), e di cui all’art. 53, comma 16-ter, del d.lgs. del 2001, n. 165;</text:p>
        </text:list-item>
      </text:list>
      <text:p text:style-name="P22"/>
      <text:p text:style-name="P21"><text:span text:style-name="T21">-<text:tab/></text:span><text:span text:style-name="T17">che la ditta che rappresento è iscritta al Registro delle Imprese della C.C.I.A.A. per attività attinenti all’oggetto della presente gara, della quale si forniscono i seguenti dati:</text:span></text:p>
      <text:p text:style-name="P9">luogo ……………………………………..………….</text:p>
      <text:p text:style-name="P9">numero e data di iscrizione……………………………………………..</text:p>
      <text:p text:style-name="P9">oggetto ………..……………………………………………………………………………………...</text:p>
      <text:p text:style-name="P10"><text:soft-page-break/>………………………………………………………………………………………………………</text:p>
      <text:p text:style-name="P9">durata …………………………………………………</text:p>
      <text:p text:style-name="P9">nominativi di tutti i soggetti muniti di rappresentanza: </text:p>
      <text:p text:style-name="P12"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p text:style-name="P11"><text:span text:style-name="T11">nominativo dei soci</text:span><text:span text:style-name="T13"> …………………………………………………………..……….…</text:span></text:p>
      <text:p text:style-name="P12"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list xml:id="list85136695151937" text:continue-numbering="true" text:style-name="WW8Num23">
        <text:list-item>
          <text:p text:style-name="P66"><text:span text:style-name="T11">nominativo degli eventuali cessati (nell’anno antecedente la pubblicazione del bando)</text:span><text:span text:style-name="T6"> </text:span><text:span text:style-name="T11">……………………………………………………..……….…</text:span></text:p>
          <text:p text:style-name="P68"/>
        </text:list-item>
        <text:list-item>
          <text:p text:style-name="P69"><text:span text:style-name="T48">che l’operatore economico che rappresento ha svolto, nel</text:span><text:span text:style-name="T51">l'ultimo</text:span><text:span text:style-name="T48"> triennio precedente la data di pubblicazione del presente bando, servizi nel settore oggetto di gara per un importo fatturato, IVA esclusa, non inferiore ad Euro 20</text:span><text:span text:style-name="T49">7.</text:span><text:span text:style-name="T48">000,00, come di seguito </text:span><text:span text:style-name="T50">i</text:span>ndicato:</text:p>
        </text:list-item>
      </text:list>
      <text:p text:style-name="P25"/>
      <text:p text:style-name="P25">1) Contraente: ………………………..</text:p>
      <text:p text:style-name="P25"><text:span text:style-name="T8"><text:s text:c="4"/></text:span>Oggetto: ……………………………</text:p>
      <text:p text:style-name="P24"><text:span text:style-name="T26"><text:s text:c="4"/></text:span><text:span text:style-name="T17">Durata contrattuale: ………………………………</text:span></text:p>
      <text:p text:style-name="P24"><text:span text:style-name="T26"><text:s text:c="4"/></text:span><text:span text:style-name="T17">Importo ……………………………..</text:span></text:p>
      <text:p text:style-name="P25"/>
      <text:p text:style-name="P25">2) Contraente: ………………………..</text:p>
      <text:p text:style-name="P25"><text:span text:style-name="T8"><text:s text:c="4"/></text:span>Oggetto: ……………………………</text:p>
      <text:p text:style-name="P59">Durata contrattuale: ………………………………</text:p>
      <text:p text:style-name="P25"><text:span text:style-name="T8"><text:s text:c="4"/></text:span>Importo ……………………………..</text:p>
      <text:p text:style-name="P25"/>
      <text:p text:style-name="P25">3) Contraente: ………………………..</text:p>
      <text:p text:style-name="P25"><text:span text:style-name="T8"><text:s text:c="4"/></text:span>Oggetto: ……………………………</text:p>
      <text:p text:style-name="P24"><text:span text:style-name="T26"><text:s text:c="4"/></text:span><text:span text:style-name="T17">Durata contrattuale: ………………………………</text:span></text:p>
      <text:p text:style-name="P25"><text:span text:style-name="T8"><text:s text:c="4"/></text:span>Importo ……………………………..</text:p>
      <text:p text:style-name="P26"><text:span text:style-name="T47">……………</text:span><text:span text:style-name="T46">..</text:span></text:p>
      <text:p text:style-name="P26"/>
      <text:p text:style-name="P30"><text:span text:style-name="T45">-<text:tab/>c</text:span><text:span text:style-name="T44">he l’operatore economico che rappresento è in possesso della Certificazione di Qualità UNI ENI ISO 9001:2008 in corso di validità</text:span>;</text:p>
      <text:p text:style-name="P27"/>
      <text:p text:style-name="P23"><text:span text:style-name="T40">-</text:span><text:span text:style-name="T32"> <text:tab/>(</text:span><text:span text:style-name="T41">SOLO IN CASO DI RAGGRUPPAMENTI TEMPORANEI E CONSORZI ORDINARI DI </text:span><text:span text:style-name="T7">CONCORRENTI)</text:span><text:span text:style-name="T41"> </text:span><text:span text:style-name="T32">che, ai sensi dell’art. 37 comma 4 del d.lgs. 163/2006, </text:span><text:span text:style-name="T42">le parti delle attività oggetto di gara che saranno eseguite dalle singole imprese costituenti il raggruppamento o il consorzio sono le seguenti:</text:span></text:p>
      <text:p text:style-name="P12"><text:soft-page-break/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p text:style-name="P23"><text:tab/></text:p>
      <text:p text:style-name="P29">- <text:tab/><text:span text:style-name="T41">(SOLO IN CASO DI RAGGRUPPAMENTI TEMPORANEI E CONSORZI ORDINARI DI CONCORRENTI)</text:span><text:span text:style-name="T6"> </text:span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p>
      <text:p text:style-name="P29"/>
      <text:list xml:id="list2952869850874273579" text:style-name="WW8Num4">
        <text:list-item>
          <text:p text:style-name="P67"><text:span text:style-name="T33">(SOLO IN CASO DI CONSORZI DI CUI ALL’ART. 34 co. 1 lett. b) e c)</text:span><text:span text:style-name="T10"> che il consorzio concorre per i seguenti consorziati</text:span><text:span text:style-name="T16"> :</text:span></text:p>
        </text:list-item>
      </text:list>
      <text:p text:style-name="P12"><text:span text:style-name="T8">……………………………………………………………………………………………………………</text:span>..……….…</text:p>
      <text:p text:style-name="P12"><text:span text:style-name="T8">……………………………………………………………………………………………………………</text:span>..……….…</text:p>
      <text:p text:style-name="P19"><text:span text:style-name="T34">-</text:span><text:span text:style-name="T35"> <text:tab/></text:span><text:span text:style-name="T36">(SOLO IN CASO DI AVVALIMENTO)</text:span><text:span text:style-name="T35"> di allegare le dichiarazioni ed il documento contrattuale di cui all’art. 49, comma 2, del “Codice dei contratti pubblici”.</text:span></text:p>
      <text:p text:style-name="P28"/>
      <text:p text:style-name="P28">-<text:tab/>che il domicilio eletto è il seguente:……………………………………………………………….</text:p>
      <text:p text:style-name="P28">- <text:tab/>che l’indirizzo PEC è il seguente:…………………………………………………………………</text:p>
      <text:p text:style-name="P28">- <text:tab/>che il n. di fax autorizzato per l’invio delle comunicazioni è il seguente: ………………………………..</text:p>
      <text:p text:style-name="P20"/>
      <text:p text:style-name="P9">Allega:</text:p>
      <text:p text:style-name="P44"><field:fieldmark text:name="__Fieldmark__452_1856892489" field:type="vnd.oasis.opendocument.field.FORMCHECKBOX"><field:param field:name="Checkbox_HelpText" field:value=""/><field:param field:name="Checkbox_Name" field:value="Controllo1"/></field:fieldmark><text:span text:style-name="T17"><text:s/>Copia di un documento di identità di cui al punto 13.1.</text:span><text:span text:style-name="T20">7</text:span><text:span text:style-name="T17">. del bando;</text:span></text:p>
      <text:p text:style-name="P8"><field:fieldmark text:name="__Fieldmark__462_1856892489" field:type="vnd.oasis.opendocument.field.FORMCHECKBOX"><field:param field:name="Checkbox_HelpText" field:value=""/><field:param field:name="Checkbox_Name" field:value="Controllo1"/></field:fieldmark><text:span text:style-name="T17"><text:s/>Cauzione provvisoria di cui al punto 13.1.2. del bando;</text:span></text:p>
      <text:p text:style-name="P8"><field:fieldmark text:name="__Fieldmark__468_1856892489" field:type="vnd.oasis.opendocument.field.FORMCHECKBOX"><field:param field:name="Checkbox_HelpText" field:value=""/><field:param field:name="Checkbox_Name" field:value="Controllo1"/></field:fieldmark><text:span text:style-name="T17"><text:s/>Impegno di un fideiussore a presentare la cauzione definitiva in caso di aggiudicazione di cui al punto 13.1.3. del bando;</text:span></text:p>
      <text:p text:style-name="P45"><field:fieldmark text:name="__Fieldmark__474_1856892489" field:type="vnd.oasis.opendocument.field.FORMCHECKBOX"><field:param field:name="Checkbox_HelpText" field:value=""/><field:param field:name="Checkbox_Name" field:value="Controllo1"/></field:fieldmark><text:span text:style-name="T17"><text:s/>Attestato di presa visione di cui al punto 13.1.4. del bando;</text:span></text:p>
      <text:p text:style-name="P45"><field:fieldmark text:name="__Fieldmark__480_1856892489" field:type="vnd.oasis.opendocument.field.FORMCHECKBOX"><field:param field:name="Checkbox_HelpText" field:value=""/><field:param field:name="Checkbox_Name" field:value="Controllo1"/></field:fieldmark><text:bookmark text:name="Unknown"/><text:span text:style-name="T37"><text:s/></text:span><text:span text:style-name="T38">RICEVUTA DI VERSAMENTO della contribuzione </text:span><text:span text:style-name="T39">ANAC di cui al punto 13.1.5. del bando;</text:span></text:p>
      <text:p text:style-name="P60"/>
      <text:p text:style-name="P46"><field:fieldmark text:name="__Fieldmark__494_1856892489" field:type="vnd.oasis.opendocument.field.FORMCHECKBOX"><field:param field:name="Checkbox_HelpText" field:value=""/><field:param field:name="Checkbox_Name" field:value="Controllo1"/></field:fieldmark><text:bookmark text:name="Unknown1"/><text:span text:style-name="T30"><text:s/></text:span><text:bookmark text:name="Unknown11"/><text:span text:style-name="T31">PASSOE.</text:span><text:span text:style-name="T22"> </text:span><text:span text:style-name="T28">Documento attestante che l’operatore economico può essere <text:s/>verificato tramite AVCPASS </text:span><text:span text:style-name="T29">di cui al punto di cui al punto 13.1.6. del bando;</text:span></text:p>
      <text:p text:style-name="P8"><field:fieldmark text:name="__Fieldmark__512_1856892489" field:type="vnd.oasis.opendocument.field.FORMCHECKBOX"><field:param field:name="Checkbox_HelpText" field:value=""/><field:param field:name="Checkbox_Name" field:value="Controllo1"/></field:fieldmark><text:span text:style-name="T17"><text:s/></text:span><text:span text:style-name="T25"><text:s/>(SOLO IN CASO DI AVVALIMENTO) </text:span><text:span text:style-name="T17">le dichiarazioni ed il documento contrattuale di cui all’art. 49, comma 2, del </text:span><text:span text:style-name="T19">D.Lgs. 163/2006</text:span><text:span text:style-name="T17">;</text:span></text:p>
      <text:p text:style-name="P8"><field:fieldmark text:name="__Fieldmark__526_1856892489" field:type="vnd.oasis.opendocument.field.FORMCHECKBOX"><field:param field:name="Checkbox_HelpText" field:value=""/><field:param field:name="Checkbox_Name" field:value="Controllo1"/></field:fieldmark><text:span text:style-name="T17"><text:s/></text:span><text:span text:style-name="T23">eventuale</text:span><text:span text:style-name="T17"> Procura <text:s/>di cui al punto di cui al punto 13.1.</text:span><text:span text:style-name="T20">8</text:span><text:span text:style-name="T17">. del bando.</text:span></text:p>
      <text:p text:style-name="P42"/>
      <text:p text:style-name="P42">Data<text:tab/><text:tab/><text:tab/><text:tab/><text:tab/><text:tab/><text:tab/><text:tab/><text:tab/>Firma</text:p>
      <text:p text:style-name="P43"><text:span text:style-name="T26">………………………………</text:span><text:span text:style-name="T17">.<text:tab/><text:tab/><text:tab/><text:tab/><text:tab/>………………………………………… <text:s text:c="2"/></text:span></text:p>
      <text:p text:style-name="P40"><text:soft-page-break/></text:p>
      <text:p text:style-name="P40"/>
      <text:p text:style-name="P40"/>
      <text:p text:style-name="P39"><text:span text:style-name="T3">DIARAZIONE <text:s/>ART. 38, COMMA 1, LETT. B) E C)</text:span><text:span text:style-name="T1"> DEL D.LGS. 163/2006, DA RENDERE DA PARTE DI TUTTI I SOGGETTI IVI INDICATI (</text:span><text:span text:style-name="T3">titolare e direttore tecnico se si tratta di impresa individuale; soci <text:s/>e direttore tecnico, se si tratta di società in nome collettivo; soci accomandatari e del direttore tecnico se si tratta di società in accomandita semplice; amministratori muniti di potere di rappresentanza e del direttore tecnico, socio unico persona fisica, ovvero socio di maggioranza in caso di società con meno di quattro soci, se si tratta di altro tipo di società o consorzio; soggetti </text:span><text:span text:style-name="T4">cessati dalla carica nell'anno</text:span><text:span text:style-name="T3"> antecedente la data di pubblicazione del bando</text:span><text:span text:style-name="T1">)</text:span></text:p>
      <text:p text:style-name="P31"/>
      <text:p text:style-name="P32"/>
      <text:p text:style-name="P33">COMUNE <text:s/>D I <text:s/>SPOLETO</text:p>
      <text:p text:style-name="P33">Piazza del Comune, 1</text:p>
      <text:p text:style-name="P33">SPOLETO - PG</text:p>
      <text:p text:style-name="P41"/>
      <text:p text:style-name="P41"/>
      <text:p text:style-name="P70">PROCEDURA APERTA PER L’AFFIDAMENTO DEL SERVIZIO DI GESTIONE DEL SISTEMA MUSEALE-ESPOSITIVO COMUNALE DI SPOLETO. CIG <text:s/><text:span text:style-name="Strong_20_Emphasis"><text:span text:style-name="T57">6182381631.</text:span></text:span></text:p>
      <text:p text:style-name="P47"/>
      <text:p text:style-name="P47"/>
      <text:p text:style-name="P50">Il sottoscritto ……………….……………………….…………………….…………………..………….</text:p>
      <text:p text:style-name="P50">nato il……………………….. a ………...…………………………….…………………………………</text:p>
      <text:p text:style-name="P50">in qualità di…………………………………….……………………………….………………………..</text:p>
      <text:p text:style-name="P50">dell’impresa……………………………………………….…………………………..…….………........</text:p>
      <text:p text:style-name="P50">con sede in…………………………...…………………………….…………………………….………</text:p>
      <text:p text:style-name="P50">con codice fiscale n………………..……………………………………….……………………….……</text:p>
      <text:p text:style-name="P50">con partita IVA n………………..………………………………………………….………………….…</text:p>
      <text:p text:style-name="P47"/>
      <text:p text:style-name="P35">Ai sensi degli articoli 46 e 47 del DPR 28 dicembre 2000 n. 445, consapevole delle sanzioni penali previste dall'articolo 76 del medesimo DPR 445/2000, per le ipotesi di falsità in atti e dichiarazioni mendaci ivi indicate,</text:p>
      <text:p text:style-name="P37"/>
      <text:p text:style-name="P38">DICHIARA</text:p>
      <text:p text:style-name="P36"/>
      <text:p text:style-name="P5">- <text:tab/>di non trovarsi in nessuna delle condizioni ostative indicate dall’articolo 38, comma 1, lettere <text:s/>b) e c) del d.lgs. 163/2006. </text:p>
      <text:p text:style-name="P6"/>
      <text:list xml:id="list85136720158328" text:continue-numbering="true" text:style-name="WW8Num4">
        <text:list-item>
          <text:p text:style-name="P61"><text:span text:style-name="T18">di aver riportato</text:span><text:span text:style-name="T24">………………….……………………..…………………………………….......</text:span></text:p>
        </text:list-item>
      </text:list>
      <text:p text:style-name="P13">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p>
      <text:p text:style-name="P17"/>
      <text:p text:style-name="P9"><text:soft-page-break/></text:p>
      <text:p text:style-name="P9">Allega:</text:p>
      <text:p text:style-name="P43"><field:fieldmark text:name="__Fieldmark__642_1856892489" field:type="vnd.oasis.opendocument.field.FORMCHECKBOX"><field:param field:name="Checkbox_HelpText" field:value=""/><field:param field:name="Checkbox_Name" field:value="Controllo1"/></field:fieldmark><text:span text:style-name="T17"><text:s/>Copia del proprio documento di identità </text:span></text:p>
      <text:p text:style-name="P42"/>
      <text:p text:style-name="P42"/>
      <text:p text:style-name="P42">Data<text:tab/><text:tab/><text:tab/><text:tab/><text:tab/><text:tab/><text:tab/><text:tab/><text:tab/>Firma</text:p>
      <text:p text:style-name="P43"><text:span text:style-name="T26">………………………………</text:span><text:span text:style-name="T17">.<text:tab/><text:tab/><text:tab/><text:tab/><text:tab/>…………………………………………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5-03-19T08:51:36.520000000</dc:date>
    <meta:print-date>2014-05-20T14:12:00</meta:print-date>
    <meta:editing-cycles>19</meta:editing-cycles>
    <meta:editing-duration>PT4H35M7S</meta:editing-duration>
    <meta:generator>LibreOffice/4.3.4.1$Windows_x86 LibreOffice_project/bc356b2f991740509f321d70e4512a6a54c5f243</meta:generator>
    <meta:document-statistic meta:table-count="0" meta:image-count="0" meta:object-count="0" meta:page-count="6" meta:paragraph-count="117" meta:word-count="1305" meta:character-count="9583" meta:non-whitespace-character-count="8302"/>
  </office:meta>
</office:document-meta>
</file>