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text-indent="0.169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font-size="11pt" fo:font-weight="bold" officeooo:paragraph-rsid="000b1bd3" style:font-size-asian="11pt" style:font-weight-asian="bold" style:font-size-complex="11pt"/>
    </style:style>
    <style:style style:name="P4" style:family="paragraph" style:parent-style-name="sche_5f_3">
      <style:text-properties fo:font-size="11pt" fo:language="it" fo:country="IT" style:font-size-asian="11pt" style:font-size-complex="11pt"/>
    </style:style>
    <style:style style:name="P5" style:family="paragraph" style:parent-style-name="sche_5f_3">
      <style:text-properties fo:font-size="11pt" fo:language="it" fo:country="IT" style:font-size-asian="11pt" style:font-size-complex="11pt" style:font-weight-complex="bold"/>
    </style:style>
    <style:style style:name="P6" style:family="paragraph" style:parent-style-name="sche_5f_3">
      <style:paragraph-properties fo:line-height="200%"/>
      <style:text-properties fo:font-size="11pt" fo:language="it" fo:country="IT" style:font-size-asian="11pt" style:font-size-complex="11pt"/>
    </style:style>
    <style:style style:name="P7" style:family="paragraph" style:parent-style-name="sche2_5f_2">
      <style:paragraph-properties fo:margin-left="10.16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size-complex="11pt"/>
    </style:style>
    <style:style style:name="P8" style:family="paragraph" style:parent-style-name="sche2_5f_2">
      <style:paragraph-properties fo:margin-left="10.16cm" fo:margin-right="0cm" fo:text-align="justify" style:justify-single-word="false" fo:text-indent="0cm" style:auto-text-indent="false"/>
      <style:text-properties fo:color="#000000" fo:font-size="11pt" fo:language="it" fo:country="IT" fo:font-weight="bold" officeooo:paragraph-rsid="000f482a" style:font-size-asian="11pt" style:font-weight-asian="bold" style:font-size-complex="11pt"/>
    </style:style>
    <style:style style:name="P9" style:family="paragraph" style:parent-style-name="sche2_5f_3">
      <style:paragraph-properties fo:text-align="justify" style:justify-single-word="false"/>
      <style:text-properties fo:font-size="11pt" fo:language="it" fo:country="IT" style:font-size-asian="11pt" style:font-size-complex="11pt" style:font-weight-complex="bold"/>
    </style:style>
    <style:style style:name="P10" style:family="paragraph" style:parent-style-name="Default">
      <style:paragraph-properties fo:margin-top="0.176cm" fo:margin-bottom="0.176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fo:font-weight="bold" officeooo:paragraph-rsid="000b1bd3" style:font-size-asian="11pt" style:font-weight-asian="bold" style:font-size-complex="11pt"/>
    </style:style>
    <style:style style:name="P13" style:family="paragraph" style:parent-style-name="Default">
      <style:paragraph-properties fo:margin-top="0.176cm" fo:margin-bottom="0.176cm" loext:contextual-spacing="false" fo:line-height="150%" fo:text-align="justify" style:justify-single-word="false"/>
      <style:text-properties fo:font-size="11pt" fo:font-weight="bold" officeooo:paragraph-rsid="000b1bd3" style:font-size-asian="11pt" style:font-weight-asian="bold" style:font-size-complex="11pt"/>
    </style:style>
    <style:style style:name="P14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Default">
      <style:paragraph-properties fo:margin-top="0.176cm" fo:margin-bottom="0.176cm" loext:contextual-spacing="false" fo:text-align="justify" style:justify-single-word="false"/>
      <style:text-properties officeooo:paragraph-rsid="000b1bd3"/>
    </style:style>
    <style:style style:name="P16" style:family="paragraph" style:parent-style-name="Default">
      <style:paragraph-properties fo:margin-top="0.176cm" fo:margin-bottom="0.176cm" loext:contextual-spacing="false" fo:line-height="150%" fo:text-align="justify" style:justify-single-word="false"/>
    </style:style>
    <style:style style:name="P17" style:family="paragraph" style:parent-style-name="Default">
      <style:paragraph-properties fo:margin-top="0.176cm" fo:margin-bottom="0.176cm" loext:contextual-spacing="false" fo:line-height="150%" fo:text-align="justify" style:justify-single-word="false"/>
      <style:text-properties officeooo:paragraph-rsid="000b1bd3"/>
    </style:style>
    <style:style style:name="P18" style:family="paragraph" style:parent-style-name="Default">
      <style:paragraph-properties fo:margin-top="0cm" fo:margin-bottom="0.18cm" loext:contextual-spacing="false" fo:text-align="justify" style:justify-single-word="false"/>
      <style:text-properties fo:font-size="11pt" fo:font-style="italic" fo:font-weight="normal" officeooo:rsid="000b1bd3" officeooo:paragraph-rsid="000b1bd3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Default">
      <style:paragraph-properties fo:margin-top="0cm" fo:margin-bottom="0.18cm" loext:contextual-spacing="false" fo:text-align="center" style:justify-single-word="false"/>
      <style:text-properties fo:font-size="11pt" fo:font-style="italic" officeooo:rsid="000b1bd3" officeooo:paragraph-rsid="000b1bd3" style:font-size-asian="11pt" style:font-style-asian="italic" style:font-size-complex="11pt" style:font-style-complex="italic"/>
    </style:style>
    <style:style style:name="P20" style:family="paragraph" style:parent-style-name="sche2_5f_2">
      <style:paragraph-properties fo:margin-left="10.16cm" fo:margin-right="0cm" fo:text-align="justify" style:justify-single-word="false" fo:text-indent="0cm" style:auto-text-indent="false"/>
      <style:text-properties fo:color="#000000" style:font-name="Verdana" fo:font-size="11pt" fo:language="it" fo:country="IT" fo:font-weight="bold" officeooo:rsid="000bc39d" officeooo:paragraph-rsid="000f482a" style:font-size-asian="11pt" style:font-weight-asian="bold" style:font-name-complex="Verdana" style:font-size-complex="11pt"/>
    </style:style>
    <style:style style:name="P21" style:family="paragraph" style:parent-style-name="sche_5f_3">
      <style:text-properties fo:color="#000000" style:font-name="Times New Roman" fo:font-size="11pt" fo:language="it" fo:country="IT" fo:font-weight="bold" officeooo:paragraph-rsid="0010bd1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Text_20_body" style:master-page-name="Standard">
      <style:paragraph-properties fo:margin-left="0cm" fo:margin-right="0cm" fo:text-indent="0.021cm" style:auto-text-indent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8pt"/>
    </style:style>
    <style:style style:name="T3" style:family="text">
      <style:text-properties fo:font-weight="bold" officeooo:rsid="000b1bd3" style:font-weight-asian="bold"/>
    </style:style>
    <style:style style:name="T4" style:family="text">
      <style:text-properties fo:font-size="9pt" fo:font-weight="bold" style:font-name-asian="Verdana" style:font-size-asian="9pt" style:font-weight-asian="bold" style:font-size-complex="9pt"/>
    </style:style>
    <style:style style:name="T5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" style:family="text">
      <style:text-properties fo:font-size="9pt" fo:font-style="italic" style:text-underline-style="solid" style:text-underline-width="auto" style:text-underline-color="font-color" fo:font-weight="bold" officeooo:rsid="000b1bd3" style:font-size-asian="9pt" style:font-style-asian="italic" style:font-weight-asian="bold" style:font-size-complex="9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8pt"/>
    </style:style>
    <style:style style:name="T8" style:family="text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fo:language="it" fo:country="IT" fo:font-weight="bol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style-complex="italic"/>
    </style:style>
    <style:style style:name="T10" style:family="text">
      <style:text-properties fo:color="#000000" style:font-name="Times New Roman" fo:font-size="12pt" fo:language="it" fo:country="IT" fo:font-weight="bold" officeooo:rsid="001699e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style-complex="italic"/>
    </style:style>
    <style:style style:name="T11" style:family="text">
      <style:text-properties fo:font-size="10pt" officeooo:rsid="0013552a" style:font-size-asian="10pt" style:font-size-complex="10pt"/>
    </style:style>
    <style:style style:name="T12" style:family="text">
      <style:text-properties fo:font-size="10pt" officeooo:rsid="0010bd1c" style:font-size-asian="10pt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<text:s/></text:span><text:span text:style-name="T5">Allegato </text:span><text:span text:style-name="T6">C</text:span><text:span text:style-name="T5"> al bando</text:span></text:p>
      <text:p text:style-name="P2">Modulo di offerta economica</text:p>
      <text:p text:style-name="P20">CENTALE DI COMMITTENZA</text:p>
      <text:p text:style-name="P8"/>
      <text:p text:style-name="P8">COMUNE <text:s/>D I <text:s/>SPOLETO</text:p>
      <text:p text:style-name="P7">Piazza del Comune, 1</text:p>
      <text:p text:style-name="P7">SPOLETO PG</text:p>
      <text:p text:style-name="P9"/>
      <text:p text:style-name="P9"/>
      <text:p text:style-name="P21">PROCEDURA APERTA PER L’AFFIDAMENTO DEL SERVIZIO DI GESTIONE DEL SISTEMA MUSEALE-ESPOSITIVO COMUNALE DI SPOLETO. CIG <text:span text:style-name="T12">6182381631.</text:span></text:p>
      <text:p text:style-name="P4"/>
      <text:p text:style-name="P6">Il sottoscritto ……………….……………………….…………………….…………………..………….</text:p>
      <text:p text:style-name="P6">nato il……………………….. a ………...…………………………….…………………………………</text:p>
      <text:p text:style-name="P6">in qualità di…………………………………….……………………………….………………………..</text:p>
      <text:p text:style-name="P6">dell’impresa……………………………………………….…………………………..…….………........</text:p>
      <text:p text:style-name="P6">con sede in…………………………...…………………………….…………………………….………</text:p>
      <text:p text:style-name="P6">con codice fiscale n………………..……………………………………….……………………….……</text:p>
      <text:p text:style-name="P6">con partita IVA n………………..………………………………………………….………………….…</text:p>
      <text:p text:style-name="P5"/>
      <text:p text:style-name="P10">OFFRE</text:p>
      <text:p text:style-name="P15"><text:span text:style-name="T3">- </text:span><text:span text:style-name="T1">la seguente percentua</text:span><text:span text:style-name="T8">le <text:s/>di ribasso </text:span><text:span text:style-name="T9">sull'importo posto a base di gara di euro 20</text:span><text:span text:style-name="T10">7.</text:span><text:span text:style-name="T9">000,00</text:span><text:span text:style-name="T8">:</text:span></text:p>
      <text:p text:style-name="P3"/>
      <text:p text:style-name="P11">………........………………….%</text:p>
      <text:p text:style-name="P18"><text:s text:c="19"/>in cifre</text:p>
      <text:p text:style-name="P11"/>
      <text:p text:style-name="P11">(………………………………………………………………………………………./………………….)</text:p>
      <text:p text:style-name="P19">in lettere</text:p>
      <text:p text:style-name="P16"/>
      <text:p text:style-name="P17"><text:span text:style-name="T3">- </text:span><text:span text:style-name="T1">la seguente percentuale UNICA di ribasso da applicarsi s</text:span><text:span text:style-name="T3">ull'elenco prezzi</text:span><text:span text:style-name="T1"> </text:span><text:span text:style-name="T3">di cui all'allegato A al</text:span><text:span text:style-name="T1"> bando di gara:</text:span></text:p>
      <text:p text:style-name="P12">………........………………….%</text:p>
      <text:p text:style-name="P18"><text:s text:c="19"/>in cifre</text:p>
      <text:p text:style-name="P12"/>
      <text:p text:style-name="P12">(………………………………………………………………………………………./………………….)</text:p>
      <text:p text:style-name="P19">in lettere</text:p>
      <text:p text:style-name="P13"><text:soft-page-break/></text:p>
      <text:p text:style-name="P13"/>
      <text:p text:style-name="P16"><text:span text:style-name="T7">INDICA</text:span><text:span text:style-name="T2"> che gli oneri economici per l’adempimento degli obblighi di sicurezza sul lavoro (cd. costi di <text:s/>sicurezza aziendale di cui al d.lgs. 9/04/2008, n. 81) ammontano ad euro ………………………….........</text:span></text:p>
      <text:p text:style-name="P14"/>
      <text:p text:style-name="P14">Data<text:tab/><text:tab/><text:tab/><text:tab/><text:tab/><text:tab/><text:tab/><text:tab/><text:tab/>Firma</text:p>
      <text:p text:style-name="P14">……………………………….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6:17:00</meta:creation-date>
    <dc:date>2015-03-19T13:57:20.695000000</dc:date>
    <meta:print-date>2015-03-19T13:36:09.258000000</meta:print-date>
    <meta:editing-cycles>13</meta:editing-cycles>
    <meta:editing-duration>PT4H59M23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29" meta:word-count="140" meta:character-count="1287" meta:non-whitespace-character-count="1121"/>
  </office:meta>
</office:document-meta>
</file>