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0000001065E9BF3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-Bold" svg:font-family="Calibri-Bold" style:font-family-generic="roman"/>
    <style:font-face style:name="Arial Unicode MS" svg:font-family="'Arial Unicode MS', Arial" style:font-family-generic="swiss"/>
    <style:font-face style:name="Courier New1" svg:font-family="'Courier New'" style:font-family-generic="modern" style:font-pitch="fixed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it" fo:country="IT" style:language-asian="it" style:country-asian="I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4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</style:style>
    <style:style style:name="P5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/>
    </style:style>
    <style:style style:name="P6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-0.635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style-complex="italic"/>
    </style:style>
    <style:style style:name="P10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/>
    </style:style>
    <style:style style:name="P11" style:family="paragraph" style:parent-style-name="Standard">
      <style:paragraph-properties fo:margin-left="0.635cm" fo:margin-right="0cm" fo:margin-top="0.141cm" fo:margin-bottom="0cm" loext:contextual-spacing="false" fo:text-align="justify" style:justify-single-word="false" fo:orphans="0" fo:widows="0" fo:text-indent="-0.635cm" style:auto-text-indent="false"/>
      <style:text-properties fo:color="#000000" style:font-name="Verdana" fo:font-size="10pt" style:font-size-asian="10pt" style:font-name-complex="Verdana" style:font-size-complex="10pt"/>
    </style:style>
    <style:style style:name="P12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</style:style>
    <style:style style:name="P13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Text_20_body">
      <style:paragraph-properties fo:margin-left="0.63cm" fo:margin-right="0cm" fo:margin-top="0cm" fo:margin-bottom="0cm" loext:contextual-spacing="false" fo:text-indent="-0.63cm" style:auto-text-indent="false"/>
    </style:style>
    <style:style style:name="P15" style:family="paragraph" style:parent-style-name="Standard">
      <style:paragraph-properties fo:margin-left="0.63cm" fo:margin-right="0cm" fo:margin-top="0.141cm" fo:margin-bottom="0cm" loext:contextual-spacing="false" fo:line-height="150%" fo:text-align="justify" style:justify-single-word="false" fo:orphans="0" fo:widows="0" fo:text-indent="-0.63cm" style:auto-text-indent="false"/>
      <style:text-properties fo:color="#000000" style:font-name="Verdana" fo:font-size="10pt" style:font-size-asian="10pt" style:font-name-complex="Verdana" style:font-size-complex="10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8" style:family="paragraph" style:parent-style-name="Text_20_body">
      <style:paragraph-properties fo:margin-left="0cm" fo:margin-right="0cm" fo:text-indent="0cm" style:auto-text-indent="false" fo:break-before="pag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Corpo_20_del_20_testo_20_2">
      <style:paragraph-properties fo:margin-left="0cm" fo:margin-right="0cm" fo:line-height="100%" fo:text-indent="0cm" style:auto-text-indent="false">
        <style:tab-stops>
          <style:tab-stop style:position="13.457cm"/>
        </style:tab-stops>
      </style:paragraph-properties>
      <style:text-properties style:font-name="Verdana" style:font-name-complex="Verdana"/>
    </style:style>
    <style:style style:name="P20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Corpo_20_del_20_testo_20_2">
      <style:paragraph-properties fo:margin-left="0cm" fo:margin-right="0cm" fo:line-height="100%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22" style:family="paragraph" style:parent-style-name="Corpo_20_del_20_testo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/>
      <style:text-properties style:font-name="Palatino Linotype" fo:font-size="8pt" style:font-size-asian="8pt" style:font-name-complex="Palatino Linotype" style:font-size-complex="8pt"/>
    </style:style>
    <style:style style:name="P25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/>
    </style:style>
    <style:style style:name="P26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orphans="0" fo:widows="0" fo:text-indent="-0.63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orphans="0" fo:widows="0" fo:text-indent="-0.63cm" style:auto-text-indent="false"/>
    </style:style>
    <style:style style:name="P29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31" style:family="paragraph" style:parent-style-name="sche_5f_3">
      <style:paragraph-properties fo:margin-left="0.635cm" fo:margin-right="0cm" fo:line-height="150%" fo:text-indent="0cm" style:auto-text-indent="false"/>
    </style:style>
    <style:style style:name="P32" style:family="paragraph" style:parent-style-name="sche2_5f_2">
      <style:paragraph-properties fo:text-align="justify" style:justify-single-word="false"/>
      <style:text-properties style:font-name="Verdana" fo:language="it" fo:country="IT" style:font-name-complex="Verdana"/>
    </style:style>
    <style:style style:name="P33" style:family="paragraph" style:parent-style-name="sche2_5f_2">
      <style:paragraph-properties fo:text-align="justify" style:justify-single-word="false"/>
      <style:text-properties fo:color="#000000" style:font-name="Verdana" fo:language="it" fo:country="IT" fo:font-weight="bold" style:font-weight-asian="bold" style:font-name-complex="Verdana"/>
    </style:style>
    <style:style style:name="P34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language="it" fo:country="IT" fo:font-weight="bold" style:font-weight-asian="bold" style:font-name-complex="Verdana"/>
    </style:style>
    <style:style style:name="P35" style:family="paragraph" style:parent-style-name="sche2_5f_3">
      <style:paragraph-properties fo:text-align="justify" style:justify-single-word="false"/>
      <style:text-properties style:font-name="Verdana" fo:language="it" fo:country="IT" style:font-name-complex="Verdana" style:font-weight-complex="bold"/>
    </style:style>
    <style:style style:name="P36" style:family="paragraph" style:parent-style-name="Default">
      <style:paragraph-properties fo:margin-top="0.176cm" fo:margin-bottom="0.176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7" style:family="paragraph" style:parent-style-name="Default">
      <style:paragraph-properties fo:margin-top="0.176cm" fo:margin-bottom="0.176cm" loext:contextual-spacing="false" fo:text-align="justify" style:justify-single-word="false"/>
    </style:style>
    <style:style style:name="P38" style:family="paragraph" style:parent-style-name="Default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 text:display="none"/>
    </style:style>
    <style:style style:name="P39" style:family="paragraph" style:parent-style-name="sche_5f_3">
      <style:text-properties fo:color="#000000" fo:language="it" fo:country="IT" fo:font-weight="bold" style:font-weight-asian="bold" style:font-weight-complex="bold"/>
    </style:style>
    <style:style style:name="P40" style:family="paragraph" style:parent-style-name="sche_5f_3">
      <style:text-properties fo:color="#000000" fo:language="it" fo:country="IT" fo:font-weight="bold" officeooo:paragraph-rsid="001e012b" style:font-weight-asian="bold" style:font-weight-complex="bold"/>
    </style:style>
    <style:style style:name="P41" style:family="paragraph" style:parent-style-name="sche_5f_3">
      <style:text-properties style:font-name="Verdana" fo:language="it" fo:country="IT" fo:font-weight="bold" fo:background-color="#ffffff" style:font-weight-asian="bold" style:font-name-complex="Verdana"/>
    </style:style>
    <style:style style:name="P42" style:family="paragraph" style:parent-style-name="sche_5f_3">
      <style:text-properties style:font-name="Verdana" fo:language="it" fo:country="IT" style:font-name-complex="Verdana"/>
    </style:style>
    <style:style style:name="P43" style:family="paragraph" style:parent-style-name="sche_5f_3">
      <style:paragraph-properties fo:line-height="200%"/>
      <style:text-properties style:font-name="Verdana" fo:language="it" fo:country="IT" style:font-name-complex="Verdana"/>
    </style:style>
    <style:style style:name="P44" style:family="paragraph" style:parent-style-name="sche_5f_3">
      <style:text-properties style:font-name="Verdana" fo:language="it" fo:country="IT" style:font-name-complex="Verdana" style:font-weight-complex="bold"/>
    </style:style>
    <style:style style:name="P45" style:family="paragraph" style:parent-style-name="sche_5f_3">
      <style:paragraph-properties fo:line-height="150%"/>
      <style:text-properties style:font-name="Verdana" fo:language="it" fo:country="IT" style:font-name-complex="Verdana"/>
    </style:style>
    <style:style style:name="P46" style:family="paragraph" style:parent-style-name="sche_5f_3">
      <style:paragraph-properties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47" style:family="paragraph" style:parent-style-name="sche_5f_3">
      <style:paragraph-properties fo:text-align="center" style:justify-single-word="false"/>
    </style:style>
    <style:style style:name="P48" style:family="paragraph" style:parent-style-name="sche_5f_3">
      <style:paragraph-properties fo:line-height="150%"/>
    </style:style>
    <style:style style:name="P49" style:family="paragraph" style:parent-style-name="sche_5f_3">
      <style:paragraph-properties fo:margin-top="0.212cm" fo:margin-bottom="0cm" loext:contextual-spacing="false" fo:line-height="150%"/>
      <style:text-properties style:font-name="Verdana" fo:language="it" fo:country="IT" fo:font-style="italic" fo:font-weight="bold" style:font-style-asian="italic" style:font-weight-asian="bold" style:font-name-complex="Verdana" style:font-style-complex="italic" style:font-weight-complex="bold"/>
    </style:style>
    <style:style style:name="P50" style:family="paragraph" style:parent-style-name="Text_20_body" style:master-page-name="Standard">
      <style:paragraph-properties fo:margin-left="5.715cm" fo:margin-right="0cm" fo:text-align="center" style:justify-single-word="false" fo:text-indent="1.251cm" style:auto-text-indent="false" style:page-number="1"/>
    </style:style>
    <style:style style:name="P51" style:family="paragraph" style:parent-style-name="Standard" style:list-style-name="WW8Num4">
      <style:paragraph-properties fo:margin-top="0.176cm" fo:margin-bottom="0cm" loext:contextual-spacing="false" fo:text-align="justify" style:justify-single-word="false" fo:orphans="0" fo:widows="0"/>
    </style:style>
    <style:style style:name="P52" style:family="paragraph" style:parent-style-name="Standard">
      <style:paragraph-properties fo:margin-left="0.635cm" fo:margin-right="0cm" fo:margin-top="0.176cm" fo:margin-bottom="0cm" loext:contextual-spacing="false" fo:text-align="justify" style:justify-single-word="false" fo:orphans="0" fo:widows="0" fo:text-indent="0cm" style:auto-text-indent="false"/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P53" style:family="paragraph" style:parent-style-name="Standard">
      <style:paragraph-properties fo:margin-left="0.7cm" fo:margin-right="0cm" fo:margin-top="0.3cm" fo:margin-bottom="0cm" loext:contextual-spacing="false" fo:line-height="150%" fo:text-align="justify" style:justify-single-word="false" fo:orphans="0" fo:widows="0" fo:text-indent="-0.6cm" style:auto-text-indent="false"/>
      <style:text-properties fo:font-size="9pt" style:font-size-asian="9pt" style:font-size-complex="9pt"/>
    </style:style>
    <style:style style:name="P54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orphans="0" fo:widows="0" fo:text-indent="-0.63cm" style:auto-text-indent="false"/>
      <style:text-properties style:font-name="Verdana" fo:font-size="9pt" style:font-size-asian="9pt" style:font-name-complex="Verdana" style:font-size-complex="9pt"/>
    </style:style>
    <style:style style:name="P55" style:family="paragraph" style:parent-style-name="Default" style:list-style-name="WW8Num6">
      <style:paragraph-properties fo:margin-top="0.176cm" fo:margin-bottom="0.176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6" style:family="paragraph" style:parent-style-name="Default" style:list-style-name="WW8Num6">
      <style:paragraph-properties fo:margin-top="0.176cm" fo:margin-bottom="0.176cm" loext:contextual-spacing="false" fo:text-align="justify" style:justify-single-word="false"/>
    </style:style>
    <style:style style:name="P57" style:family="paragraph" style:parent-style-name="Default" style:list-style-name="WW8Num6">
      <style:paragraph-properties fo:margin-top="0.176cm" fo:margin-bottom="0.176cm" loext:contextual-spacing="false" fo:text-align="justify" style:justify-single-word="false"/>
      <style:text-properties officeooo:paragraph-rsid="001e012b"/>
    </style:style>
    <style:style style:name="P58" style:family="paragraph" style:parent-style-name="sche_5f_3" style:list-style-name="WW8Num3">
      <style:paragraph-properties fo:margin-left="0.63cm" fo:margin-right="0cm" fo:text-indent="-0.63cm" style:auto-text-indent="false">
        <style:tab-stops>
          <style:tab-stop style:position="0.794cm"/>
        </style:tab-stops>
      </style:paragraph-properties>
      <style:text-properties style:font-name="Verdana" fo:language="it" fo:country="IT" style:font-name-complex="Verdana"/>
    </style:style>
    <style:style style:name="P59" style:family="paragraph" style:parent-style-name="sche_5f_3" style:list-style-name="WW8Num3">
      <style:paragraph-properties fo:margin-left="0.635cm" fo:margin-right="0cm" fo:line-height="150%" fo:text-indent="-0.635cm" style:auto-text-indent="false">
        <style:tab-stops>
          <style:tab-stop style:position="0.688cm"/>
        </style:tab-stops>
      </style:paragraph-properties>
    </style:style>
    <style:style style:name="P60" style:family="paragraph" style:parent-style-name="sche_5f_3" style:list-style-name="WW8Num4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che_5f_3" style:list-style-name="WW8Num3">
      <style:paragraph-properties fo:margin-left="0.635cm" fo:margin-right="0cm" fo:margin-top="0.3cm" fo:margin-bottom="0cm" loext:contextual-spacing="false" fo:line-height="150%" fo:text-indent="-0.635cm" style:auto-text-indent="false">
        <style:tab-stops>
          <style:tab-stop style:position="0.688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name-asian="Verdana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it" fo:country="IT" fo:font-weight="bold" style:font-weight-asian="bold" style:font-weight-complex="bold"/>
    </style:style>
    <style:style style:name="T10" style:family="text">
      <style:text-properties fo:color="#000000" fo:language="it" fo:country="IT" fo:font-weight="bold" fo:background-color="#ffffff" loext:char-shading-value="0" style:font-weight-asian="bold" style:font-weight-complex="bold"/>
    </style:style>
    <style:style style:name="T11" style:family="text">
      <style:text-properties fo:color="#000000" style:font-name="Verdana" fo:font-size="9pt" fo:language="it" fo:country="IT" fo:font-weight="bold" fo:background-color="#ffffff" loext:char-shading-value="0" style:font-size-asian="9pt" style:font-weight-asian="bold" style:font-name-complex="Verdana" style:font-size-complex="9pt" style:font-weight-complex="bold"/>
    </style:style>
    <style:style style:name="T12" style:family="text">
      <style:text-properties fo:color="#000000" style:font-name="Verdana" fo:font-size="9pt" fo:language="it" fo:country="IT" style:font-size-asian="9pt" style:font-name-complex="Verdana" style:font-size-complex="9pt" style:font-weight-complex="bold"/>
    </style:style>
    <style:style style:name="T13" style:family="text">
      <style:text-properties fo:color="#000000" style:font-name="Verdana" fo:language="it" fo:country="IT" fo:font-style="italic" style:font-style-asian="italic" style:font-name-complex="Verdana" style:font-style-complex="italic"/>
    </style:style>
    <style:style style:name="T14" style:family="text">
      <style:text-properties fo:color="#000000" style:font-name="Verdana" fo:language="it" fo:country="IT" style:font-name-complex="Verdana" style:font-weight-complex="bold"/>
    </style:style>
    <style:style style:name="T15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  <style:style style:name="T17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language="it" fo:country="IT" style:font-name-asian="Times New Roman"/>
    </style:style>
    <style:style style:name="T21" style:family="text">
      <style:text-properties fo:language="it" fo:country="IT" fo:font-style="italic" style:font-style-asian="italic"/>
    </style:style>
    <style:style style:name="T22" style:family="text">
      <style:text-properties fo:background-color="#ffffff" loext:char-shading-value="0"/>
    </style:style>
    <style:style style:name="T23" style:family="text">
      <style:text-properties style:font-name="Verdana" fo:font-size="9pt" fo:language="it" fo:country="IT" style:font-size-asian="9pt" style:font-name-complex="Arial" style:font-size-complex="9pt"/>
    </style:style>
    <style:style style:name="T24" style:family="text">
      <style:text-properties style:font-name="Verdana" fo:font-size="9pt" fo:language="it" fo:country="IT" style:font-size-asian="9pt" style:font-name-complex="Verdana" style:font-size-complex="9pt"/>
    </style:style>
    <style:style style:name="T25" style:family="text">
      <style:text-properties style:font-name="Verdana" fo:font-size="9pt" fo:background-color="#ffffff" loext:char-shading-value="0" style:font-size-asian="9pt" style:font-name-complex="Verdana" style:font-size-complex="9pt"/>
    </style:style>
    <style:style style:name="T26" style:family="text">
      <style:text-properties style:font-name="Verdana" fo:language="it" fo:country="IT" fo:font-weight="bold" style:font-weight-asian="bold" style:font-name-complex="Verdana"/>
    </style:style>
    <style:style style:name="T27" style:family="text">
      <style:text-properties style:font-name="Verdana" fo:language="it" fo:country="IT" style:font-name-complex="Verdana"/>
    </style:style>
    <style:style style:name="T28" style:family="text">
      <style:text-properties style:font-name="Verdana" fo:language="it" fo:country="IT" style:font-name-complex="Verdana" style:font-style-complex="italic"/>
    </style:style>
    <style:style style:name="T29" style:family="text">
      <style:text-properties style:font-name="Verdana" fo:language="it" fo:country="IT" style:font-name-asian="Verdana" style:font-name-complex="Verdana"/>
    </style:style>
    <style:style style:name="T30" style:family="text">
      <style:text-properties style:font-name="Verdana" fo:language="it" fo:country="IT" fo:font-style="italic" style:font-style-asian="italic" style:font-name-complex="Verdana" style:font-style-complex="italic"/>
    </style:style>
    <style:style style:name="T31" style:family="text">
      <style:text-properties style:font-name="Verdana" fo:language="it" fo:country="IT" fo:font-style="italic" style:font-style-asian="italic" style:font-name-complex="Verdana" style:font-style-complex="italic" style:font-weight-complex="bold"/>
    </style:style>
    <style:style style:name="T32" style:family="text">
      <style:text-properties style:font-name="Verdana" fo:language="it" fo:country="IT" fo:font-style="italic" style:font-name-asian="Verdana" style:font-style-asian="italic" style:font-name-complex="Verdana" style:font-style-complex="italic"/>
    </style:style>
    <style:style style:name="T33" style:family="text">
      <style:text-properties style:font-name="Verdana" fo:language="it" fo:country="IT" style:font-name-complex="Arial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style:font-size-asian="10pt" style:font-name-complex="Verdana" style:font-size-complex="10pt" style:font-weight-complex="bold"/>
    </style:style>
    <style:style style:name="T36" style:family="text">
      <style:text-properties style:font-name="Verdana" fo:font-size="10pt" style:font-size-asian="10pt" style:font-name-complex="Verdana" style:font-size-complex="10pt" style:font-style-complex="italic"/>
    </style:style>
    <style:style style:name="T37" style:family="text">
      <style:text-properties style:font-name="Verdana" fo:font-size="10pt" officeooo:rsid="001e012b" style:font-size-asian="10pt" style:font-name-complex="Verdana" style:font-size-complex="10pt"/>
    </style:style>
    <style:style style:name="T38" style:family="text">
      <style:text-properties style:font-name="Verdana" fo:font-size="10pt" officeooo:rsid="001f7ca5" style:font-size-asian="10pt" style:font-name-complex="Verdana" style:font-size-complex="10pt"/>
    </style:style>
    <style:style style:name="T39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0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41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2" style:family="text">
      <style:text-properties style:font-name="Verdana" fo:font-size="10pt" style:font-name-asian="Verdana" style:font-size-asian="10pt" style:font-name-complex="Verdana" style:font-size-complex="10pt"/>
    </style:style>
    <style:style style:name="T43" style:family="text">
      <style:text-properties style:font-name="Verdana" fo:font-size="10pt" style:font-name-asian="Verdana" style:font-size-asian="10pt" style:font-name-complex="Verdana" style:font-size-complex="10pt" style:font-style-complex="italic"/>
    </style:style>
    <style:style style:name="T4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Verdana" style:font-name-complex="Verdana"/>
    </style:style>
    <style:style style:name="T46" style:family="text">
      <style:text-properties style:font-name="Verdana" style:font-name-complex="Verdana" style:font-style-complex="italic"/>
    </style:style>
    <style:style style:name="T47" style:family="text">
      <style:text-properties fo:font-size="10pt" style:font-name-asian="Times New Roman" style:font-size-asian="10pt" style:font-size-complex="10pt"/>
    </style:style>
    <style:style style:name="T48" style:family="text">
      <style:text-properties officeooo:rsid="001e012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fo:padding="0.15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<text:s text:c="4"/></text:span><text:span text:style-name="T3">ALLEGATO B ALL'AVVISO</text:span><draw:frame draw:style-name="fr2" draw:name="Cornice1" text:anchor-type="char" svg:x="0.78cm" svg:y="-0.083cm" svg:width="2.251cm" svg:height="2.367cm" draw:z-index="6"><draw:text-box><text:p text:style-name="P23"/><text:p text:style-name="P23"/><text:p text:style-name="P24">MARCA</text:p><text:p text:style-name="P24">DA BOLLO</text:p><text:p text:style-name="P24">DA € 16,00</text:p></draw:text-box></draw:frame></text:p>
      <text:p text:style-name="P2"/>
      <text:p text:style-name="P2">ISTANZA DI PARTECIPAZIONE ALLA GARA</text:p>
      <text:p text:style-name="P2">E DICHIARAZIONE <text:s/>EX ART. 7.1. DELL'AVVISO</text:p>
      <text:p text:style-name="P3">(in caso di Raggruppamento Temporaneo costituendo, la Seguente dichiarazione deve essere resa e sottoscritta da ciascun soggetto componente il raggruppamento)</text:p>
      <text:p text:style-name="P33"/>
      <text:p text:style-name="P34">CENTALE DI COMMITTENZA</text:p>
      <text:p text:style-name="P34"/>
      <text:p text:style-name="P34">COMUNE <text:s/>D I <text:s/>SPOLETO</text:p>
      <text:p text:style-name="P34">Piazza del Comune, 1</text:p>
      <text:p text:style-name="P34">SPOLETO - PG</text:p>
      <text:p text:style-name="P35"/>
      <text:p text:style-name="P35"/>
      <text:p text:style-name="P39"/>
      <text:p text:style-name="sche_5f_3"><text:span text:style-name="T9">PROCEDURA PER L’AFFIDAMENTO, IN ECONOMIA, A MEZZO DI COTTIMO FIDUCIARIO, DEL SERVIZIO DI BROKERAGGIO ASSICURATIVO. CI</text:span><text:span text:style-name="T10">G <text:s/></text:span><text:span text:style-name="T11">ZA6137E41D</text:span></text:p>
      <text:p text:style-name="P41"/>
      <text:p text:style-name="P42"/>
      <text:p text:style-name="P43">Il sottoscritto ……………….……………………….…………………….…………………..………….</text:p>
      <text:p text:style-name="P43">nato il……………………….. a ………...…………………………….…………………………………</text:p>
      <text:p text:style-name="P43">in qualità di…………………………………….……………………………….………………………..</text:p>
      <text:p text:style-name="P43">dell’impresa……………………………………………….…………………………..…….………........</text:p>
      <text:p text:style-name="P43">con sede in…………………………...…………………………….…………………………….………</text:p>
      <text:p text:style-name="P43">con codice fiscale n………………..……………………………………….……………………….……</text:p>
      <text:p text:style-name="P43">con partita IVA n………………..………………………………………………….………………….…</text:p>
      <text:p text:style-name="P44"/>
      <text:p text:style-name="P44"/>
      <text:p text:style-name="P47"><text:span text:style-name="T26">CHIEDE</text:span><text:span text:style-name="T27"> di partecipare alla procedura indicata in oggetto come:</text:span></text:p>
      <text:p text:style-name="P42"/>
      <text:p text:style-name="sche_5f_3"><text:span text:style-name="T20">⁭</text:span><text:span text:style-name="T29"> <text:s/></text:span><text:span text:style-name="T27">impresa singola;</text:span></text:p>
      <text:p text:style-name="P49">oppure</text:p>
      <text:p text:style-name="P48"><text:span text:style-name="T20">⁭</text:span><text:span text:style-name="T27">capogruppo di un raggruppamento temporaneo </text:span><text:span text:style-name="T31">da costituirsi fra le imprese</text:span><text:span text:style-name="T30"> </text:span></text:p>
      <text:p text:style-name="P48"><text:span text:style-name="T32">……………………………………………………………………………………………………………</text:span><text:span text:style-name="T30">..……….………………….…… ……………………………………….. ……………………………………………………………………</text:span><text:span text:style-name="T27">;</text:span></text:p>
      <text:p text:style-name="P46">oppure</text:p>
      <text:p text:style-name="P48"><text:span text:style-name="T20">⁭</text:span><text:span text:style-name="T29"> </text:span><text:span text:style-name="T27">mandante di un raggruppamento temporaneo </text:span><text:span text:style-name="T31">da costituirsi fra le imprese</text:span><text:span text:style-name="T30"> </text:span></text:p>
      <text:p text:style-name="P48"><text:span text:style-name="T32">……………………………………………………………………………………………………………………………………………</text:span><text:span text:style-name="T30">.. …………… ……………………………………………………………………………………………….</text:span><text:span text:style-name="T27">;</text:span></text:p>
      <text:p text:style-name="P45"/>
      <text:p text:style-name="P42"/>
      <text:p text:style-name="P19"><text:soft-page-break/>A tal fine ai sensi degli articoli 46 e 47 del DPR 28 dicembre 2000 n. 445, consapevole delle sanzioni penali previste dall'articolo 76 del medesimo DPR 445/2000, per le ipotesi di falsità in atti e dichiarazioni mendaci ivi indicate,</text:p>
      <text:p text:style-name="P21"/>
      <text:p text:style-name="P21"/>
      <text:p text:style-name="P22">DICHIARA</text:p>
      <text:p text:style-name="P22">per se, per la ditta che rappresenta e per tutti i soggetti di cui all’art. 38 lett. b), c) ed m-ter) <text:s/>del d.lgs. 163/2006</text:p>
      <text:p text:style-name="P20"/>
      <text:p text:style-name="P26">- <text:tab/>di non trovarsi in nessuna delle condizioni ostative indicate dall’articolo 38, comma 1, lettere a), b), c), d), e), f), g), h), i), m), m-ter) e m-quater) del d.lgs. 163/2006. </text:p>
      <text:p text:style-name="P6"/>
      <text:p text:style-name="P5"><text:span text:style-name="T34">- </text:span><text:span text:style-name="T35"><text:tab/>di aver riportato</text:span><text:span text:style-name="T40">………………….……….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.</text:span></text:p>
      <text:p text:style-name="P8"/>
      <text:p text:style-name="P5"><text:span text:style-name="T47">⁭</text:span><text:span text:style-name="T43"> </text:span><text:span text:style-name="T36"><text:tab/>di non essere assoggettato agli obblighi di cui alla legge 68/1999 in materia di tutela del lavoro dei soggetti disabili in quanto impresa che occupa meno di 15 dipendenti o che occupa da 15 a 35 dipendenti ma che non ha effettuato assunzioni dal 18/01/2000,</text:span></text:p>
      <text:p text:style-name="P9">oppure</text:p>
      <text:p text:style-name="P5"><text:span text:style-name="T47">⁭</text:span><text:span text:style-name="T43"> </text:span><text:span text:style-name="T36"><text:tab/>di essere in regola con le norme che disciplinano il diritto al lavoro dei soggetti disabili di cui alla legge 68/1999 in quanto impresa che occupa più di 35 dipendenti o che occupa da 15 a 35 dipendenti e che ha effettuato assunzioni dal 18/01/2000;</text:span></text:p>
      <text:p text:style-name="P7"/>
      <text:p text:style-name="P28"><text:span text:style-name="T47">⁭</text:span><text:span text:style-name="T43"> </text:span><text:span text:style-name="T36"><text:tab/></text:span><text:span text:style-name="T34">di non trovarsi in una situazione di controllo di cui all’articolo 2359 del codice civile con alcun soggetto e di aver formulato l’offerta autonomamente;</text:span></text:p>
      <text:p text:style-name="P9">oppure</text:p>
      <text:p text:style-name="P25"><text:span text:style-name="T47">⁭</text:span><text:span text:style-name="T43"> </text:span><text:span text:style-name="T36"><text:tab/></text:span><text:span text:style-name="T34">di non essere a conoscenza della partecipazione alla gara di soggetti che si trovano in una situazione di controllo di cui all’art. 2359 del codice civile e di aver formulato l’offerta autonomamente;</text:span></text:p>
      <text:p text:style-name="P9">oppure</text:p>
      <text:p text:style-name="P25"><text:span text:style-name="T47">⁭</text:span><text:span text:style-name="T43"> </text:span><text:span text:style-name="T36"><text:tab/></text:span><text:span text:style-name="T34">di essere a conoscenza della partecipazione alla gara di soggetti che si trovano in una situazione di controllo di cui all’art. 2359 del codice civile e di aver formulato l’offerta autonomamente;</text:span></text:p>
      <text:p text:style-name="P26"/>
      <text:list xml:id="list1382318272327953688" text:style-name="WW8Num3">
        <text:list-item>
          <text:p text:style-name="P58">che nei propri confronti non è stata applicata la sanzione interdittiva di cui all’art. 9, comma 2, lett. c), del d.lgs. 8 giugno 2001, n. 231, e non sussiste alcun divieto di contrarre con la pubblica amministrazione, compresi i provvedimenti interdittivi di cui all’art. 14 del d.gs. 9 aprile 2008, n. 81 (art. 38, comma 1, lett. m), del Codice), e di cui all’art. 53, comma 16-ter, del d.lgs. del 2001, n. 165;</text:p>
        </text:list-item>
      </text:list>
      <text:p text:style-name="P13"/>
      <text:p text:style-name="P12"><text:span text:style-name="T44">-<text:tab/></text:span><text:span text:style-name="T34">che la ditta che rappresento è iscritta al Registro delle Imprese della C.C.I.A.A. per attività attinenti all’oggetto della presente gara, della quale si forniscono i seguenti dati:</text:span></text:p>
      <text:p text:style-name="P29">luogo ……………………………………..………….</text:p>
      <text:p text:style-name="P29">numero e data di iscrizione……………………………………………..</text:p>
      <text:p text:style-name="P29">oggetto ………..……………………………………………………………………………………...</text:p>
      <text:p text:style-name="P30">………………………………………………………………………………………………………</text:p>
      <text:p text:style-name="P29"><text:soft-page-break/>durata …………………………………………………</text:p>
      <text:p text:style-name="P29">nominativi di tutti i soggetti muniti di rappresentanza: 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31"><text:span text:style-name="T28">nominativo dei soci</text:span><text:span text:style-name="T30"> …………………………………………………………..……….…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list xml:id="list153145992173431" text:continue-numbering="true" text:style-name="WW8Num3">
        <text:list-item>
          <text:p text:style-name="P59"><text:span text:style-name="T28">nominativo degli eventuali cessati (nell’anno antecedente la pubblicazione dell'Avviso)</text:span><text:span text:style-name="T21"> </text:span><text:span text:style-name="T28">……………………………………………………..……….…</text:span></text:p>
        </text:list-item>
        <text:list-item>
          <text:p text:style-name="P59"><text:span text:style-name="T12">che l'operatore economico</text:span><text:span text:style-name="T23"> che rappresento è in p</text:span><text:span text:style-name="T24">ossesso dell'iscrizione al Registro Unico degli Intermediari di cui al Decreto Legislativo 7 settembre 2005, n. 209 a far data dal ….....................................;</text:span></text:p>
        </text:list-item>
        <text:list-item>
          <text:p text:style-name="P61"><text:span text:style-name="T27"><text:tab/>c</text:span><text:span text:style-name="T14">he l'operatore economico</text:span><text:span text:style-name="T33"> che rappresento ha</text:span><text:span text:style-name="T27"> intermediato, nell'ultimo triennio antecedente la data di pubblicazione dell'avviso relativo alla gara in oggetto, premi assicurativi per un importo complessivo non inferiore ad Euro 400.000,00;</text:span></text:p>
        </text:list-item>
      </text:list>
      <text:p text:style-name="P53"><text:span text:style-name="T46">-<text:tab/>che l’operatore economico che rappresento è in possesso della Certificazione di Qualità UNI ENI ISO 9001:2008 in corso di validità</text:span><text:span text:style-name="T45">;</text:span></text:p>
      <text:p text:style-name="P54"/>
      <text:p text:style-name="P4"><text:span text:style-name="T8">-</text:span><text:span text:style-name="T7"> <text:tab/>(</text:span><text:span text:style-name="T18">SOLO IN CASO DI RAGGRUPPAMENTI TEMPORANEI E CONSORZI ORDINARI DI </text:span><text:span text:style-name="T6">CONCORRENTI)</text:span><text:span text:style-name="T18"> </text:span><text:span text:style-name="T7">che, ai sensi dell’art. 37 comma 4 del d.lgs. 163/2006, </text:span><text:span text:style-name="T19">le parti delle attività oggetto di gara che saranno eseguite dalle singole imprese costituenti il raggruppamento o il consorzio sono le seguenti: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4"><text:tab/></text:p>
      <text:p text:style-name="P14">- <text:tab/><text:span text:style-name="T18">(SOLO IN CASO DI RAGGRUPPAMENTI TEMPORANEI E CONSORZI ORDINARI DI CONCORRENTI)</text:span><text:span text:style-name="T5"> </text:span>di impegnarsi, in caso di aggiudicazione della gara, a conferire mandato collettivo speciale con rappresentanza alla ditta ……………………………………………………………., qualificata come mandataria capogruppo la quale stipulerà il contratto in nome e per conto proprio e dei mandanti. </text:p>
      <text:p text:style-name="P14"/>
      <text:list xml:id="list6068014104855280066" text:style-name="WW8Num4">
        <text:list-item>
          <text:p text:style-name="P60"><text:span text:style-name="T13">(SOLO IN CASO DI CONSORZI DI CUI ALL’ART. 34 co. 1 lett. b) e c)</text:span><text:span text:style-name="T27"> che il consorzio concorre per i seguenti consorziati :</text:span></text:p>
        </text:list-item>
      </text:list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31"><text:span text:style-name="T32">……………………………………………………………………………………………………………</text:span><text:span text:style-name="T30">..……….…</text:span></text:p>
      <text:p text:style-name="P10"><text:span text:style-name="T15">-</text:span><text:span text:style-name="T16"> <text:tab/></text:span><text:span text:style-name="T17">(SOLO IN CASO DI AVVALIMENTO)</text:span><text:span text:style-name="T16"> di allegare le dichiarazioni ed il documento contrattuale di cui all’art. 49, comma 2, del “Codice dei contratti pubblici”.</text:span></text:p>
      <text:p text:style-name="P15"/>
      <text:p text:style-name="P15"><text:soft-page-break/>-<text:tab/>che il domicilio eletto è il seguente:……………………………………………………………….</text:p>
      <text:p text:style-name="P15">- <text:tab/>che l’indirizzo PEC è il seguente:…………………………………………………………………</text:p>
      <text:p text:style-name="P15">- <text:tab/>che il n. di fax autorizzato per l’invio delle comunicazioni è il seguente: ………………………………..</text:p>
      <text:p text:style-name="P11"/>
      <text:p text:style-name="P29">Allega:</text:p>
      <text:list xml:id="list2142758353866415898" text:style-name="WW8Num6">
        <text:list-item>
          <text:p text:style-name="P55">Copia di un documento di identità di cui al punto 7.2 dell'Avviso;</text:p>
        </text:list-item>
        <text:list-item>
          <text:p text:style-name="P55">Cauzione provvisoria di cui al punto <text:bookmark-start text:name="__DdeLink__7126_1884301149"/>7.3 dell'<text:span text:style-name="T48">A</text:span>vviso<text:bookmark-end text:name="__DdeLink__7126_1884301149"/>;</text:p>
        </text:list-item>
        <text:list-item>
          <text:p text:style-name="P55">Impegno di un fideiussore a presentare la cauzione definitiva in caso di aggiudicazione di cui al punto 7.4 dell'<text:span text:style-name="T48">A</text:span>vviso;</text:p>
        </text:list-item>
        <text:list-item>
          <text:p text:style-name="P56"><text:bookmark text:name="__Fieldmark__3647_1112758901"/><text:bookmark text:name="__Fieldmark__500_2004508068"/><text:bookmark text:name="__Fieldmark__5284_1884301149"/><text:span text:style-name="T41">(SOLO IN CASO DI AVVALIMENTO) </text:span><text:span text:style-name="T34">le dichiarazioni ed il documento contrattuale di cui all’art. 49, comma 2, del </text:span><text:span text:style-name="T36">D.Lgs. 163/2006</text:span><text:span text:style-name="T34">;</text:span></text:p>
        </text:list-item>
        <text:list-item>
          <text:p text:style-name="P57"><text:span text:style-name="T39">eventuale</text:span><text:span text:style-name="T34"> Procura <text:s/>di cui al punto di cui al punto 7.</text:span><text:span text:style-name="T38">5</text:span><text:span text:style-name="T34"> dell'</text:span><text:span text:style-name="T37">A</text:span><text:span text:style-name="T34">vviso.</text:span></text:p>
        </text:list-item>
      </text:list>
      <text:p text:style-name="P36"/>
      <text:p text:style-name="P36">Data<text:tab/><text:tab/><text:tab/><text:tab/><text:tab/><text:tab/><text:tab/><text:tab/><text:tab/>Firma</text:p>
      <text:p text:style-name="P37"><text:span text:style-name="T42">………………………………</text:span><text:span text:style-name="T34">.<text:tab/><text:tab/><text:tab/><text:tab/><text:tab/>………………………………………… <text:s text:c="2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6"><text:span text:style-name="T3">DIARAZIONE <text:s/>ART. 38, COMMA 1, LETT. B) E C)</text:span><text:span text:style-name="T1"> DEL D.LGS. 163/2006, DA RENDERE DA PARTE DI TUTTI I SOGGETTI IVI INDICATI (</text:span><text:span text:style-name="T3">titolare e direttore tecnico se si tratta di impresa individuale; soci <text:s/>e direttore tecnico, se si tratta di società in nome collettivo; soci accomandatari e del direttore tecnico se si tratta di società in accomandita semplice; amministratori muniti di potere di rappresentanza e del direttore tecnico, socio unico persona fisica, ovvero socio di maggioranza in caso di società con meno di quattro soci, se si tratta di altro tipo di società o consorzio; soggetti </text:span><text:span text:style-name="T4">cessati dalla carica nell'anno</text:span><text:span text:style-name="T3"> antecedente la data di pubblicazione del bando</text:span><text:span text:style-name="T1">)</text:span></text:p>
      <text:p text:style-name="P32"/>
      <text:p text:style-name="P33"/>
      <text:p text:style-name="P34">COMUNE <text:s/>D I <text:s/>SPOLETO</text:p>
      <text:p text:style-name="P34">Piazza del Comune, 1</text:p>
      <text:p text:style-name="P34">SPOLETO - PG</text:p>
      <text:p text:style-name="P35"/>
      <text:p text:style-name="P35"/>
      <text:p text:style-name="P40">PROCEDURA PER L’AFFIDAMENTO, IN ECONOMIA, A MEZZO DI COTTIMO FIDUCIARIO, DEL SERVIZIO DI BROKERAGGIO ASSICURATIVO. CI<text:span text:style-name="T22">G <text:s/></text:span><text:span text:style-name="T25">ZA6137E41D</text:span></text:p>
      <text:p text:style-name="P42"/>
      <text:p text:style-name="P42"/>
      <text:p text:style-name="P43">Il sottoscritto ……………….……………………….…………………….…………………..………….</text:p>
      <text:p text:style-name="P43">nato il……………………….. a ………...…………………………….…………………………………</text:p>
      <text:p text:style-name="P43">in qualità di…………………………………….……………………………….………………………..</text:p>
      <text:p text:style-name="P43">dell’impresa……………………………………………….…………………………..…….………........</text:p>
      <text:p text:style-name="P43">con sede in…………………………...…………………………….…………………………….………</text:p>
      <text:p text:style-name="P43">con codice fiscale n………………..……………………………………….……………………….……</text:p>
      <text:p text:style-name="P43">con partita IVA n………………..………………………………………………….………………….…</text:p>
      <text:p text:style-name="P42"/>
      <text:p text:style-name="P19">Ai sensi degli articoli 46 e 47 del DPR 28 dicembre 2000 n. 445, consapevole delle sanzioni penali previste dall'articolo 76 del medesimo DPR 445/2000, per le ipotesi di falsità in atti e dichiarazioni mendaci ivi indicate,</text:p>
      <text:p text:style-name="P21"/>
      <text:p text:style-name="P22">DICHIARA</text:p>
      <text:p text:style-name="P20"/>
      <text:p text:style-name="P26">- <text:tab/>di non trovarsi in nessuna delle condizioni ostative indicate dall’articolo 38, comma 1, lettere <text:s/>b) e c) del d.lgs. 163/2006. </text:p>
      <text:p text:style-name="P27"/>
      <text:list xml:id="list153146013151349" text:continue-list="list6068014104855280066" text:style-name="WW8Num4">
        <text:list-item>
          <text:p text:style-name="P51"><text:span text:style-name="T35">di aver riportato</text:span><text:span text:style-name="T40">………………….……………………..…………………………………….......</text:span></text:p>
        </text:list-item>
      </text:list>
      <text:p text:style-name="P52">(indicare tutte le eventuali condanne penali riportate, ivi comprese quelle per le quali abbia beneficiato della non menzione. Il concorrente non è tenuto ad indicare nella dichiarazione le condanne per reati depenalizzati ovvero dichiarati estinti dopo la condanna stessa, né le condanne revocate, né quelle per le quali è intervenuta la riabilitazione).</text:p>
      <text:p text:style-name="P8"/>
      <text:p text:style-name="P29"/>
      <text:p text:style-name="P29"><text:soft-page-break/>Allega:</text:p>
      <text:p text:style-name="P36">Copia del proprio documento di identità </text:p>
      <text:p text:style-name="P36"/>
      <text:p text:style-name="P36"/>
      <text:p text:style-name="P36">Data<text:tab/><text:tab/><text:tab/><text:tab/><text:tab/><text:tab/><text:tab/><text:tab/><text:tab/>Firma</text:p>
      <text:p text:style-name="P37"><text:span text:style-name="T42">………………………………</text:span><text:span text:style-name="T34">.<text:tab/><text:tab/><text:tab/><text:tab/><text:tab/>…………………………………………</text:span></text:p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-Bold" svg:font-family="Calibri-Bold" style:font-family-generic="roman"/>
    <style:font-face style:name="Arial Unicode MS" svg:font-family="'Arial Unicode MS', Arial" style:font-family-generic="swiss"/>
    <style:font-face style:name="Courier New1" svg:font-family="'Courier New'" style:font-family-generic="modern" style:font-pitch="fixed"/>
    <style:font-face style:name="SimSun1" svg:font-family="SimSun, ËÎÌå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1" style:font-family-asian="SimSun, ËÎÌå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loext:contextual-spacing="false" fo:line-height="120%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text-align="center" style:justify-single-word="false" fo:keep-with-next="always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color="#0000ff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top="0cm" fo:margin-bottom="0cm" loext:contextual-spacing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loext:contextual-spacing="false" fo:text-align="justify" style:justify-single-word="false" fo:text-indent="0cm" style:auto-text-indent="false" fo:background-color="#e0e0e0" fo:padding-left="0.141cm" fo:padding-right="0.141cm" fo:padding-top="0.035cm" fo:padding-bottom="0.035cm" fo:border="0.51pt solid #000001">
        <style:background-image/>
      </style:paragraph-properties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loext:contextual-spacing="false" fo:text-align="center" style:justify-single-word="false" fo:text-indent="0cm" style:auto-text-indent="fals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/>
    <style:style style:name="Elenco_20_1_29_" style:display-name="Elenco 1)" style:family="paragraph" style:parent-style-name="Numero_20_elenco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text-properties fo:color="#333333" fo:font-size="11pt" style:font-size-asian="11pt"/>
    </style:style>
    <style:style style:name="List_20_1" style:display-name="List 1" style:family="paragraph" style:parent-style-name="Standard" style:class="list">
      <style:paragraph-properties fo:margin-left="1.93cm" fo:margin-right="0cm" fo:margin-top="0.106cm" fo:margin-bottom="0cm" loext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, Arial" style:font-family-generic="swiss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loext:contextual-spacing="false" fo:text-align="center" style:justify-single-word="false" style:punctuation-wrap="simple" style:vertical-align="baseline"/>
      <style:text-properties fo:color="#800000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loext:contextual-spacing="false" fo:text-align="justify" style:justify-single-word="false" fo:text-indent="0cm" style:auto-text-indent="false" fo:background-color="#d9d9d9" fo:padding-left="0.141cm" fo:padding-right="0.141cm" fo:padding-top="0.035cm" fo:padding-bottom="0.035cm" fo:border="0.51pt dotted #000001">
        <style:background-image/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loext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fo:font-weight="bold" style:font-weight-asian="bold"/>
    </style:style>
    <style:style style:name="CorpoTesto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1.251cm" style:auto-text-indent="false"/>
      <style:text-properties fo:color="#003366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loext:contextual-spacing="false" fo:orphans="0" fo:widows="0" fo:text-indent="-0.7cm" style:auto-text-indent="fals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/>
      <style:text-properties fo:color="#00000a" style:font-name="Helvetica" fo:font-family="Helvetica" style:font-family-generic="swiss" style:font-pitch="variable" fo:font-size="13pt" fo:language="it" fo:country="IT" fo:font-weight="bold" style:font-name-asian="SimSun1" style:font-family-asian="SimSun, ËÎÌå" style:font-pitch-asian="variable" style:font-size-asian="13pt" style:language-asian="zh" style:country-asian="CN" style:font-weight-asian="bold" style:font-name-complex="Helvetica" style:font-family-complex="Helvetica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, ËÎÌå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punctuation-wrap="simple" style:vertical-align="baseline"/>
      <style:text-properties fo:color="#00000a" style:font-name="Times New Roman" fo:font-family="'Times New Roman'" style:font-family-generic="roman" style:font-pitch="variable" fo:font-size="10pt" fo:language="en" fo:country="US" style:font-name-asian="SimSun1" style:font-family-asian="SimSun, ËÎÌå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punctuation-wrap="simple" style:vertical-align="baseline"/>
      <style:text-properties fo:color="#00000a" style:font-name="Times New Roman" fo:font-family="'Times New Roman'" style:font-family-generic="roman" style:font-pitch="variable" fo:font-size="10pt" fo:language="en" fo:country="US" style:font-name-asian="SimSun1" style:font-family-asian="SimSun, ËÎÌå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punctuation-wrap="simple" style:vertical-align="baseline"/>
      <style:text-properties fo:color="#00000a" style:font-name="Times New Roman" fo:font-family="'Times New Roman'" style:font-family-generic="roman" style:font-pitch="variable" fo:font-size="10pt" fo:language="en" fo:country="US" style:font-name-asian="SimSun1" style:font-family-asian="SimSun, ËÎÌå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itoloarticolo_20_Carattere" style:display-name="Titoloarticolo Carattere" style:family="text" style:parent-style-name="Car._20_predefinito_20_paragrafo">
      <style:text-properties fo:color="#800000"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fo:font-weight="bold" style:font-weight-asian="bold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0000000C0000001065E9BF3AA.jpg" xlink:type="simple" xlink:show="embed" xlink:actuate="onLoad">
        <style:list-level-properties text:list-level-position-and-space-mode="label-alignment" style:vertical-pos="middle" style:vertical-rel="line" fo:width="0.217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Verdana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000000000C0000001065E9BF3AA.jpg" xlink:type="simple" xlink:show="embed" xlink:actuate="onLoad">
        <style:list-level-properties text:list-level-position-and-space-mode="label-alignment" style:vertical-pos="middle" style:vertical-rel="line" fo:width="0.217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it" fo:country="IT" style:language-asian="it" style:country-asian="I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fo:padding="0.15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34cm" svg:height="0.893cm" draw:z-index="5"><draw:text-box><text:p text:style-name="Footer"><text:page-number text:select-page="current">6</text:page-number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COMUNE DI SPOLETO RAGIONERIA</meta:initial-creator>
    <meta:creation-date>2015-03-26T12:08:00</meta:creation-date>
    <dc:date>2015-03-26T15:31:45.805000000</dc:date>
    <meta:print-date>2015-03-09T12:02:00</meta:print-date>
    <meta:editing-cycles>4</meta:editing-cycles>
    <meta:editing-duration>PT1H36S</meta:editing-duration>
    <meta:generator>LibreOffice/4.3.4.1$Windows_x86 LibreOffice_project/bc356b2f991740509f321d70e4512a6a54c5f243</meta:generator>
    <meta:document-statistic meta:table-count="0" meta:image-count="0" meta:object-count="0" meta:page-count="6" meta:paragraph-count="101" meta:word-count="1238" meta:character-count="9123" meta:non-whitespace-character-count="7931"/>
  </office:meta>
</office:document-meta>
</file>