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Text_20_body">
      <style:paragraph-properties fo:margin-left="0.63cm" fo:margin-right="0cm" fo:margin-top="0.106cm" fo:margin-bottom="0cm" loext:contextual-spacing="false" fo:line-height="200%" fo:text-indent="-0.63cm" style:auto-text-indent="false"/>
      <style:text-properties style:font-name="Arial" style:font-name-complex="Arial"/>
    </style:style>
    <style:style style:name="P4" style:family="paragraph" style:parent-style-name="Text_20_body">
      <style:paragraph-properties fo:margin-left="0.101cm" fo:margin-right="0cm" fo:margin-top="0.106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officeooo:paragraph-rsid="000587f5"/>
    </style:style>
    <style:style style:name="P5" style:family="paragraph" style:parent-style-name="Text_20_body">
      <style:paragraph-properties fo:margin-left="0.101cm" fo:margin-right="0cm" fo:margin-top="0.106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212cm"/>
        </style:tab-stops>
      </style:paragraph-properties>
      <style:text-properties style:use-window-font-color="true" style:font-name="Arial" fo:font-size="10pt" fo:language="it" fo:country="IT" officeooo:rsid="00057faa" officeooo:paragraph-rsid="000432ca" style:font-name-asian="Times New Roman" style:font-size-asian="10pt" style:font-name-complex="Arial" style:font-size-complex="10pt" style:language-complex="ar" style:country-complex="SA"/>
    </style:style>
    <style:style style:name="P6" style:family="paragraph" style:parent-style-name="Text_20_body" style:master-page-name="">
      <style:paragraph-properties fo:margin-left="0.101cm" fo:margin-right="0cm" fo:margin-top="0.106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212cm"/>
        </style:tab-stops>
      </style:paragraph-properties>
      <style:text-properties officeooo:paragraph-rsid="000587f5"/>
    </style:style>
    <style:style style:name="P7" style:family="paragraph" style:parent-style-name="sche2_5f_2">
      <style:paragraph-properties fo:text-align="justify" style:justify-single-word="false"/>
      <style:text-properties style:font-name="Arial" fo:language="it" fo:country="IT" style:font-name-complex="Arial"/>
    </style:style>
    <style:style style:name="P8" style:family="paragraph" style:parent-style-name="sche2_5f_2">
      <style:paragraph-properties fo:text-align="justify" style:justify-single-word="false"/>
      <style:text-properties fo:color="#000000" style:font-name="Arial" fo:language="it" fo:country="IT" fo:font-weight="bold" style:font-weight-asian="bold" style:font-name-complex="Arial"/>
    </style:style>
    <style:style style:name="P9" style:family="paragraph" style:parent-style-name="sche2_5f_2">
      <style:paragraph-properties fo:margin-left="8.467cm" fo:margin-right="0cm" fo:text-align="justify" style:justify-single-word="false" fo:text-indent="0cm" style:auto-text-indent="false"/>
      <style:text-properties fo:color="#000000" style:font-name="Arial" fo:language="it" fo:country="IT" fo:font-weight="bold" style:font-weight-asian="bold" style:font-name-complex="Arial"/>
    </style:style>
    <style:style style:name="P10" style:family="paragraph" style:parent-style-name="sche2_5f_3">
      <style:paragraph-properties fo:text-align="justify" style:justify-single-word="false"/>
      <style:text-properties style:font-name="Arial" fo:language="it" fo:country="IT" style:font-name-complex="Arial" style:font-weight-complex="bold"/>
    </style:style>
    <style:style style:name="P11" style:family="paragraph" style:parent-style-name="sche_5f_3">
      <style:text-properties style:font-name="Arial" fo:language="it" fo:country="IT" style:font-name-complex="Arial"/>
    </style:style>
    <style:style style:name="P12" style:family="paragraph" style:parent-style-name="sche_5f_3">
      <style:text-properties style:font-name="Arial" fo:language="it" fo:country="IT" style:font-name-complex="Arial" style:font-weight-complex="bold"/>
    </style:style>
    <style:style style:name="P13" style:family="paragraph" style:parent-style-name="sche_5f_3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fo:color="#000000" style:font-name="Times New Roman" fo:font-size="10pt" fo:language="it" fo:country="IT" fo:font-weight="bold" officeooo:paragraph-rsid="000432c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15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Default">
      <style:paragraph-properties fo:margin-left="1.905cm" fo:margin-right="0cm" fo:margin-top="0.176cm" fo:margin-bottom="0.176cm" loext:contextual-spacing="false" fo:text-align="justify" style:justify-single-word="false" fo:text-indent="-1.905cm" style:auto-text-indent="false"/>
    </style:style>
    <style:style style:name="P18" style:family="paragraph" style:parent-style-name="Default">
      <style:paragraph-properties fo:margin-left="0.635cm" fo:margin-right="0cm" fo:margin-top="0.176cm" fo:margin-bottom="0.176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</style:style>
    <style:style style:name="P20" style:family="paragraph" style:parent-style-name="Text_20_body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1" style:family="paragraph" style:parent-style-name="sche2_5f_2">
      <style:paragraph-properties fo:margin-left="8.467cm" fo:margin-right="0cm" fo:text-align="justify" style:justify-single-word="false" fo:text-indent="0cm" style:auto-text-indent="false"/>
      <style:text-properties fo:color="#000000" style:font-name="Arial" fo:language="it" fo:country="IT" fo:font-weight="bold" style:font-weight-asian="bold" style:font-name-complex="Arial"/>
    </style:style>
    <style:style style:name="P22" style:family="paragraph" style:parent-style-name="sche_5f_3">
      <style:paragraph-properties fo:line-height="200%"/>
      <style:text-properties style:font-name="Arial" fo:language="it" fo:country="IT" style:font-name-complex="Arial"/>
    </style:style>
    <style:style style:name="P23" style:family="paragraph" style:parent-style-name="sche_5f_3">
      <style:paragraph-properties fo:line-height="200%" fo:text-align="start" style:justify-single-word="false"/>
      <style:text-properties style:font-name="Arial" fo:language="it" fo:country="IT" style:font-name-complex="Arial"/>
    </style:style>
    <style:style style:name="T1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2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" style:family="text">
      <style:text-properties style:font-name="Arial" fo:font-style="italic" style:text-underline-style="solid" style:text-underline-width="auto" style:text-underline-color="font-color" fo:font-weight="bold" officeooo:rsid="00070823" style:font-style-asian="italic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cc6df" style:font-name-complex="Arial"/>
    </style:style>
    <style:style style:name="T10" style:family="text">
      <style:text-properties style:font-name="Arial" officeooo:rsid="000c7b83" style:font-name-complex="Arial"/>
    </style:style>
    <style:style style:name="T11" style:family="text">
      <style:text-properties style:font-name="Arial" officeooo:rsid="00057faa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/>
    </style:style>
    <style:style style:name="T14" style:family="text">
      <style:text-properties style:font-name="Arial" fo:background-color="transparent" loext:char-shading-value="0" style:font-name-complex="Arial"/>
    </style:style>
    <style:style style:name="T15" style:family="text">
      <style:text-properties style:font-name="Arial" officeooo:rsid="0013552a" fo:background-color="transparent" loext:char-shading-value="0" style:font-name-complex="Arial"/>
    </style:style>
    <style:style style:name="T16" style:family="text">
      <style:text-properties style:font-name="Verdana" fo:font-size="9pt" officeooo:rsid="0032688e" fo:background-color="transparent" loext:char-shading-value="0" style:font-size-asian="9pt" style:font-name-complex="Verdana" style:font-size-complex="9pt"/>
    </style:style>
    <style:style style:name="T17" style:family="text">
      <style:text-properties style:use-window-font-color="true" style:font-name="Arial" fo:font-size="10pt" fo:language="it" fo:country="IT" officeooo:rsid="00057faa" style:font-name-asian="Times New Roman" style:font-size-asian="10pt" style:font-name-complex="Arial" style:font-size-complex="10pt" style:language-complex="ar" style:country-complex="SA"/>
    </style:style>
    <style:style style:name="T18" style:family="text">
      <style:text-properties officeooo:rsid="00070823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4"/></text:span><text:span text:style-name="T2">ALLEGATO C </text:span><text:span text:style-name="T3">ALL'AVVISO</text:span></text:p>
      <text:p text:style-name="P2"/>
      <text:p text:style-name="P20">MODULO OFFERTA ECONOMICA DI CUI ALL’ART. 9 DELL<text:span text:style-name="T18">'</text:span>A<text:span text:style-name="T18">VVIS</text:span>O</text:p>
      <text:p text:style-name="P7"/>
      <text:p text:style-name="P8"/>
      <text:p text:style-name="P9">COMUNE <text:s/>D I <text:s/>SPOLETO</text:p>
      <text:p text:style-name="P9">Piazza del Comune, 1</text:p>
      <text:p text:style-name="P9">SPOLETO PG</text:p>
      <text:p text:style-name="P10"/>
      <text:p text:style-name="P10"/>
      <text:p text:style-name="P12"/>
      <text:p text:style-name="P12"/>
      <text:p text:style-name="P13"><text:span text:style-name="T4">PROCEDURA APERTA PER L’AFFIDAMENTO, </text:span><text:span text:style-name="T9">IN ECONOMIA, A MEZZO DI COTTIMO FIDUCIARIO,</text:span><text:span text:style-name="T4"> DEL SERVIZIO DI </text:span><text:span text:style-name="T10">BROKERAGGIO ASSICURATIVO</text:span><text:span text:style-name="T4">. CI</text:span><text:span text:style-name="T14">G </text:span><text:span text:style-name="T15"><text:s/></text:span><text:span text:style-name="T16">ZA6137E41D</text:span></text:p>
      <text:p text:style-name="P17"><text:span text:style-name="Strong_20_Emphasis"><text:span text:style-name="T5"><text:s/></text:span></text:span></text:p>
      <text:p text:style-name="P11"/>
      <text:p text:style-name="P23">Il sottoscritto ……………….……………………….…………………….………..…………………</text:p>
      <text:p text:style-name="P23">nato il……………………….. a ………...…………………………….………………………….</text:p>
      <text:p text:style-name="P23">in qualità di……………………………….……………………………….………………………</text:p>
      <text:p text:style-name="P23">dell’impresa………………………………………….…………………………..…….………......</text:p>
      <text:p text:style-name="P23">con sede in…………………...…………………………….…………………………….………..</text:p>
      <text:p text:style-name="P22">con codice fiscale n…………..……………………………………….……………………….….</text:p>
      <text:p text:style-name="P22">con partita IVA n……………..………………………………………………….………………..</text:p>
      <text:p text:style-name="P18">OFFRE</text:p>
      <text:p text:style-name="P15">LE SEGUENTI PERCENTUALI:</text:p>
      <text:p text:style-name="P3"/>
      <text:p text:style-name="P6"><text:span text:style-name="T12">………………</text:span><text:span text:style-name="T8">.% <text:s/>(…………………………………………per cento) quale commissione di propria spettanza da calcolarsi sui premi (imposte escluse) </text:span><text:span text:style-name="T13">RAMO RCA/ARD</text:span><text:span text:style-name="T8"> delle polizze che saranno </text:span><text:span text:style-name="T11">eventualmente</text:span><text:span text:style-name="T8"> stipulate dal Comune e dall’A.SE. S.p.A</text:span><text:span text:style-name="T17">. (per quest'ultima limitatamente alle polizze con gestione congiunta);</text:span></text:p>
      <text:p text:style-name="P5"/>
      <text:p text:style-name="P4"><text:span text:style-name="T12">………………</text:span><text:span text:style-name="T8">.% <text:s/>(…………………………………………per cento) quale commissione di propria spettanza da calcolarsi sui premi (imposte escluse) imponibili </text:span><text:span text:style-name="T13">RAMI DIVERSI</text:span><text:span text:style-name="T8"> delle polizze che saranno </text:span><text:span text:style-name="T11">eventualmente</text:span><text:span text:style-name="T8"> stipulate dal Comune e dall’A.SE. S.p.A. </text:span><text:span text:style-name="T17">(per quest'ultima limitatamente alle polizze con gestione congiunta).</text:span><text:span text:style-name="T8"> <text:s/></text:span></text:p>
      <text:p text:style-name="P16"/>
      <text:p text:style-name="P14"><text:span text:style-name="T7"><text:s text:c="10"/></text:span><text:span text:style-name="T6">Data<text:tab/><text:tab/><text:tab/><text:tab/><text:tab/><text:tab/><text:tab/>Firma</text:span></text:p>
      <text:p text:style-name="P14"><text:span text:style-name="T7">………………………………</text:span><text:span text:style-name="T6">.<text:tab/><text:tab/><text:tab/><text:tab/><text:tab/><text:tab/><text:tab/><text:tab/><text:tab/><text:tab/><text:tab/><text:tab/><text:tab/><text:tab/><text:tab/><text:tab/>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10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1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list-style-name="WW8Num13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style:text-autospace="none"/>
      <style:text-properties style:use-window-font-color="true" style:font-name="Helvetica" fo:font-family="Helvetica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906cm" fo:text-indent="-0.635cm" fo:margin-left="8.9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76cm" fo:text-indent="-0.635cm" fo:margin-left="10.1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46cm" fo:text-indent="-0.635cm" fo:margin-left="11.4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2.716cm" fo:text-indent="-0.635cm" fo:margin-left="12.7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86cm" fo:text-indent="-0.635cm" fo:margin-left="13.9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5.256cm" fo:text-indent="-0.635cm" fo:margin-left="15.2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6.526cm" fo:text-indent="-0.635cm" fo:margin-left="16.5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796cm" fo:text-indent="-0.635cm" fo:margin-left="1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042cm" fo:text-indent="-0.635cm" fo:margin-left="9.04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12cm" fo:text-indent="-0.635cm" fo:margin-left="10.3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82cm" fo:text-indent="-0.635cm" fo:margin-left="11.5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2.852cm" fo:text-indent="-0.635cm" fo:margin-left="12.85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122cm" fo:text-indent="-0.635cm" fo:margin-left="14.1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392cm" fo:text-indent="-0.635cm" fo:margin-left="15.3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6.662cm" fo:text-indent="-0.635cm" fo:margin-left="16.66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7.932cm" fo:text-indent="-0.635cm" fo:margin-left="1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65cm" fo:text-indent="-1.614cm" fo:margin-left="2.86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822cm" fo:text-indent="-1.667cm" fo:margin-left="4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7.906cm" fo:text-indent="-0.635cm" fo:margin-left="7.9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176cm" fo:text-indent="-0.635cm" fo:margin-left="9.17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446cm" fo:text-indent="-0.635cm" fo:margin-left="10.4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16cm" fo:text-indent="-0.635cm" fo:margin-left="11.7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986cm" fo:text-indent="-0.635cm" fo:margin-left="12.98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4.256cm" fo:text-indent="-0.635cm" fo:margin-left="14.2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5.526cm" fo:text-indent="-0.635cm" fo:margin-left="15.5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6.796cm" fo:text-indent="-0.635cm" fo:margin-left="16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Verdan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3cm" fo:text-indent="-0.635cm" fo:margin-left="13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06cm" fo:text-indent="-0.635cm" fo:margin-left="10.9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76cm" fo:text-indent="-0.635cm" fo:margin-left="12.17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3.446cm" fo:text-indent="-0.635cm" fo:margin-left="13.4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4.716cm" fo:text-indent="-0.635cm" fo:margin-left="14.7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5.986cm" fo:text-indent="-0.635cm" fo:margin-left="15.98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7.256cm" fo:text-indent="-0.635cm" fo:margin-left="17.2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8.526cm" fo:text-indent="-0.635cm" fo:margin-left="18.5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9.796cm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6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29cm" fo:margin-left="0cm" fo:margin-right="0cm" fo:margin-top="1.4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1-05-09T10:38:00</meta:creation-date>
    <dc:date>2015-03-09T11:03:34.177000000</dc:date>
    <meta:print-date>2011-05-09T14:07:00</meta:print-date>
    <meta:editing-cycles>15</meta:editing-cycles>
    <meta:editing-duration>PT1H16M51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21" meta:word-count="141" meta:character-count="1306" meta:non-whitespace-character-count="1142"/>
  </office:meta>
</office:document-meta>
</file>