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CB0000011A60921C5D.jpg" manifest:media-type="image/jpeg"/>
  <manifest:file-entry manifest:full-path="Pictures/10000000000000DE000000CD12105115.jpg" manifest:media-type="image/jpeg"/>
  <manifest:file-entry manifest:full-path="Pictures/10000000000000E100000128EDA09C8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 Sans" svg:font-family="'Open Sans', sans-serif"/>
    <style:font-face style:name="tahoma" svg:font-family="tahoma, arial, helvetica, sans-serif"/>
    <style:font-face style:name="MS ??" svg:font-family="'MS ??'" style:font-pitch="variable"/>
    <style:font-face style:name="Calisto MT" svg:font-family="'Calisto MT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Grassetto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start" style:justify-single-word="false" style:vertical-align="middle"/>
    </style:style>
    <style:style style:name="P2" style:family="paragraph" style:parent-style-name="Standard">
      <style:paragraph-properties fo:margin-top="0cm" fo:margin-bottom="0.423cm" loext:contextual-spacing="true"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4" style:family="paragraph" style:parent-style-name="Standard">
      <style:paragraph-properties fo:text-align="justify" style:justify-single-word="false"/>
      <style:text-properties fo:color="#000000" style:font-name="Verdana1" fo:font-size="12pt" fo:font-weight="bold" officeooo:paragraph-rsid="0013b299" style:font-size-asian="12pt" style:font-weight-asian="bold" style:font-size-complex="12pt"/>
    </style:style>
    <style:style style:name="P5" style:family="paragraph" style:parent-style-name="Standard">
      <style:paragraph-properties fo:text-align="justify" style:justify-single-word="false"/>
      <style:text-properties fo:color="#000000" style:font-name="Verdana1" fo:font-size="12pt" officeooo:paragraph-rsid="0013b299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fo:color="#000000" style:font-name="Verdana1" fo:font-size="12pt" fo:language="it" fo:country="IT" fo:font-weight="normal" officeooo:paragraph-rsid="0013b299" style:font-name-asian="MS ??" style:font-size-asian="12pt" style:font-weight-asian="normal" style:font-name-complex="Cambria" style:font-size-complex="12pt" style:language-complex="ar" style:country-complex="SA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Verdana1" fo:font-size="12pt" style:text-underline-style="solid" style:text-underline-width="auto" style:text-underline-color="font-color" fo:font-weight="bold" officeooo:paragraph-rsid="0013b299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Verdana1" fo:font-size="12pt" officeooo:rsid="000c208f" officeooo:paragraph-rsid="0013b299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1" fo:font-size="12pt" officeooo:rsid="000d1692" officeooo:paragraph-rsid="0013b299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Verdana1" fo:font-size="12pt" officeooo:paragraph-rsid="0013b299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Verdana1" fo:font-size="12pt" officeooo:rsid="000f6564" officeooo:paragraph-rsid="0013b299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Verdana1" fo:font-size="12pt" officeooo:rsid="0015b956" officeooo:paragraph-rsid="0015b956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Verdana1" fo:font-size="12pt" fo:font-weight="bold" officeooo:rsid="000c208f" officeooo:paragraph-rsid="0013b299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Verdana1" fo:font-size="12pt" fo:font-weight="bold" officeooo:paragraph-rsid="0013b299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Verdana1" fo:font-size="12pt" fo:font-weight="bold" officeooo:rsid="000f6564" officeooo:paragraph-rsid="0013b299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Verdana1" fo:font-size="12pt" fo:font-weight="bold" officeooo:rsid="000e84cb" officeooo:paragraph-rsid="0013b299" style:font-size-asian="12pt" style:font-weight-asian="bold" style:font-size-complex="12pt" style:font-weight-complex="bold"/>
    </style:style>
    <style:style style:name="P17" style:family="paragraph" style:parent-style-name="Footer">
      <style:paragraph-properties fo:text-align="center" style:justify-single-word="false"/>
    </style:style>
    <style:style style:name="P18" style:family="paragraph" style:parent-style-name="Footer">
      <style:paragraph-properties fo:text-align="center" style:justify-single-word="false">
        <style:tab-stops/>
      </style:paragraph-properties>
    </style:style>
    <style:style style:name="P19" style:family="paragraph" style:parent-style-name="Footer">
      <style:paragraph-properties fo:text-align="center" style:justify-single-word="false">
        <style:tab-stops>
          <style:tab-stop style:position="15.24cm" style:type="right"/>
        </style:tab-stops>
      </style:paragraph-properties>
      <style:text-properties style:font-name="Verdana" fo:font-size="7pt" style:font-size-asian="7pt" style:font-name-complex="Verdana" style:font-size-complex="7pt"/>
    </style:style>
    <style:style style:name="P20" style:family="paragraph" style:parent-style-name="Footer">
      <style:paragraph-properties>
        <style:tab-stops>
          <style:tab-stop style:position="10.795cm"/>
        </style:tab-stops>
      </style:paragraph-properties>
      <style:text-properties fo:font-size="5pt" style:font-size-asian="5pt" style:font-size-complex="5pt"/>
    </style:style>
    <style:style style:name="P21" style:family="paragraph" style:parent-style-name="Standard">
      <style:paragraph-properties fo:text-align="justify" style:justify-single-word="false"/>
      <style:text-properties fo:color="#000000" style:font-name="Verdana1" fo:font-size="12pt" officeooo:rsid="000e84cb" officeooo:paragraph-rsid="0013b299" style:font-size-asian="12pt" style:font-size-complex="12pt"/>
    </style:style>
    <style:style style:name="P22" style:family="paragraph" style:parent-style-name="Standard">
      <style:paragraph-properties fo:text-align="justify" style:justify-single-word="false"/>
      <style:text-properties fo:color="#000000" style:font-name="Verdana1" fo:font-size="12pt" fo:font-weight="bold" officeooo:rsid="000f6564" officeooo:paragraph-rsid="0013b299" style:font-size-asian="12pt" style:font-weight-asian="bold" style:font-name-complex="Verdana" style:font-size-complex="12pt"/>
    </style:style>
    <style:style style:name="P23" style:family="paragraph" style:parent-style-name="Standard" style:master-page-name="Standard">
      <style:paragraph-properties fo:text-align="center" style:justify-single-word="false" style:page-number="auto"/>
      <style:text-properties style:font-name="Verdana1" fo:font-size="12pt" style:text-underline-style="solid" style:text-underline-width="auto" style:text-underline-color="font-color" fo:font-weight="bold" officeooo:rsid="0012f4d6" officeooo:paragraph-rsid="0013b299" style:font-size-asian="12pt" style:font-weight-asian="bold" style:font-size-complex="12pt" style:font-weight-complex="bold"/>
    </style:style>
    <style:style style:name="T1" style:family="text">
      <style:text-properties fo:color="#000000"/>
    </style:style>
    <style:style style:name="T2" style:family="text">
      <style:text-properties fo:color="#000000" style:font-name="Calisto MT" fo:font-size="4pt" fo:font-style="italic" style:font-name-asian="Calisto MT" style:font-size-asian="4pt" style:font-style-asian="italic" style:font-name-complex="Calisto MT" style:font-size-complex="4pt"/>
    </style:style>
    <style:style style:name="T3" style:family="text">
      <style:text-properties fo:color="#000000" style:font-name="Calisto MT" fo:font-size="4pt" fo:font-style="italic" style:font-size-asian="4pt" style:font-style-asian="italic" style:font-name-complex="Calisto MT" style:font-size-complex="4pt"/>
    </style:style>
    <style:style style:name="T4" style:family="text">
      <style:text-properties fo:color="#000000" fo:font-weight="normal" style:font-weight-asian="normal" style:font-weight-complex="normal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officeooo:rsid="000c9cb0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1607aa" style:font-weight-asian="bold" style:font-weight-complex="bold"/>
    </style:style>
    <style:style style:name="T9" style:family="text">
      <style:text-properties fo:color="#ff0000" fo:font-style="italic" fo:font-weight="bold" style:font-style-asian="italic" style:font-weight-asian="bold"/>
    </style:style>
    <style:style style:name="T10" style:family="text">
      <style:text-properties style:text-underline-style="none"/>
    </style:style>
    <style:style style:name="T11" style:family="text">
      <style:text-properties style:font-name="Verdana" fo:font-size="7pt" style:font-size-asian="7pt" style:font-name-complex="Verdana" style:font-size-complex="7pt"/>
    </style:style>
    <style:style style:name="T12" style:family="text">
      <style:text-properties style:font-name="Trebuchet MS" fo:font-size="7.5pt" style:font-size-asian="7.5pt" style:font-name-complex="Trebuchet MS" style:font-size-complex="7.5pt" style:font-weight-complex="bold"/>
    </style:style>
    <style:style style:name="T13" style:family="text">
      <style:text-properties fo:color="#000080" style:font-name="Trebuchet MS" fo:font-size="7.5pt" style:text-underline-style="none" style:font-size-asian="7.5pt" style:font-name-complex="Trebuchet MS" style:font-size-complex="7.5pt" style:font-weight-complex="bold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6" style:family="text">
      <style:text-properties style:text-underline-style="solid" style:text-underline-width="auto" style:text-underline-color="font-color" officeooo:rsid="00112e90"/>
    </style:style>
    <style:style style:name="T17" style:family="text">
      <style:text-properties style:text-underline-style="solid" style:text-underline-width="auto" style:text-underline-color="font-color" officeooo:rsid="0013b299"/>
    </style:style>
    <style:style style:name="T18" style:family="text">
      <style:text-properties officeooo:rsid="00148257"/>
    </style:style>
    <style:style style:name="T19" style:family="text">
      <style:text-properties officeooo:rsid="000c208f"/>
    </style:style>
    <style:style style:name="T20" style:family="text">
      <style:text-properties officeooo:rsid="00172c30"/>
    </style:style>
    <style:style style:name="T21" style:family="text">
      <style:text-properties officeooo:rsid="000d1692"/>
    </style:style>
    <style:style style:name="T22" style:family="text">
      <style:text-properties officeooo:rsid="00112e90"/>
    </style:style>
    <style:style style:name="T23" style:family="text">
      <style:text-properties officeooo:rsid="0012453c"/>
    </style:style>
    <style:style style:name="T24" style:family="text">
      <style:text-properties officeooo:rsid="0013b299"/>
    </style:style>
    <style:style style:name="T25" style:family="text">
      <style:text-properties fo:font-variant="normal" fo:text-transform="none" fo:letter-spacing="normal" fo:font-style="normal"/>
    </style:style>
    <style:style style:name="T26" style:family="text">
      <style:text-properties fo:font-variant="normal" fo:text-transform="none" fo:letter-spacing="normal" fo:font-style="normal" officeooo:rsid="0017f9df"/>
    </style:style>
    <style:style style:name="T27" style:family="text">
      <style:text-properties fo:font-variant="normal" fo:text-transform="none" style:use-window-font-color="true" fo:letter-spacing="normal" fo:language="it" fo:country="IT" fo:font-style="normal" fo:font-weight="bold" officeooo:rsid="000c208f" style:font-name-asian="MS ??" style:font-name-complex="Cambria" style:language-complex="ar" style:country-complex="SA"/>
    </style:style>
    <style:style style:name="T28" style:family="text">
      <style:text-properties fo:font-variant="normal" fo:text-transform="none" style:use-window-font-color="true" fo:letter-spacing="normal" fo:language="it" fo:country="IT" fo:font-style="normal" fo:font-weight="bold" officeooo:rsid="00195f5b" style:font-name-asian="MS ??" style:font-name-complex="Cambria" style:language-complex="ar" style:country-complex="SA"/>
    </style:style>
    <style:style style:name="T29" style:family="text">
      <style:text-properties fo:font-variant="normal" fo:text-transform="none" style:use-window-font-color="true" fo:letter-spacing="normal" fo:language="it" fo:country="IT" fo:font-style="normal" fo:font-weight="bold" officeooo:rsid="001b93bc" style:font-name-asian="MS ??" style:font-name-complex="Cambria" style:language-complex="ar" style:country-complex="SA"/>
    </style:style>
    <style:style style:name="T30" style:family="text">
      <style:text-properties officeooo:rsid="0017f9df"/>
    </style:style>
    <style:style style:name="T31" style:family="text">
      <style:text-properties style:use-window-font-color="true" fo:language="it" fo:country="IT" officeooo:rsid="000c208f" style:font-name-asian="MS ??" style:font-name-complex="Cambria" style:language-complex="ar" style:country-complex="SA"/>
    </style:style>
    <style:style style:name="T32" style:family="text">
      <style:text-properties officeooo:rsid="001d5fbe"/>
    </style:style>
    <style:style style:name="fr1" style:family="graphic" style:parent-style-name="Graphics">
      <style:graphic-properties fo:margin-left="0cm" fo:margin-right="0cm" style:vertical-pos="from-top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MANIFESTAZIONE DI INTERESSE <text:span text:style-name="T32">(RISERVATO AGLI OPERATORI ECONOMICI ISCRITTI AL MEPA), </text:span><text:s/>ALLA PARTECIPAZIONE ALLA GARA <text:span text:style-name="T24">CHE SARA' INDETTA, CON RdO, PER</text:span> LA STAMPA DELLA PIANTA TURISTICA DI SPOLETO</text:p>
      <text:p text:style-name="P8"/>
      <text:p text:style-name="P8">Il Comune di Spoleto <text:span text:style-name="T24">ha la necessità</text:span> di <text:span text:style-name="T15">acquisire le manifestazioni di interesse riferite ad una gara da svolgersi con procedura MEPA (Mercato Elettronico della Pubblica Amministrazione) <text:s/>per la stampa</text:span><text:span text:style-name="T7"> di n. 61.000 (sessantun</text:span><text:span text:style-name="T8">o</text:span><text:span text:style-name="T7">mila) copie della pianta turistica di Spoleto</text:span> aventi le seguenti caratteristiche:</text:p>
      <text:p text:style-name="P13">formato aperto cm 57x38</text:p>
      <text:p text:style-name="P14">formato chiuso cm 11,4x19</text:p>
      <text:p text:style-name="P14">n. 4 pieghe verticali - n. 1 piega orizzontale - chiusura a fisarmonica</text:p>
      <text:p text:style-name="P14">stampa in quadricromia B/V su carta patinata lucida gr 115 circa</text:p>
      <text:p text:style-name="P14">CARTA FSC-Carta da fonti gestite in maniera responsabile</text:p>
      <text:p text:style-name="P14">numero di copie totali <text:span text:style-name="T18">61</text:span>.000 così suddivise nelle diverse lingue:</text:p>
      <text:p text:style-name="P14">n. <text:span text:style-name="T19">22.000</text:span> in lingua italiana</text:p>
      <text:p text:style-name="P14">n. <text:span text:style-name="T19">20</text:span>.000 in lingua inglese</text:p>
      <text:p text:style-name="P14">n. <text:span text:style-name="T19">8</text:span>.000 in lingua tedesca</text:p>
      <text:p text:style-name="P14">n. <text:span text:style-name="T19">6</text:span>.000 in lingua francese</text:p>
      <text:p text:style-name="P14">n. 5.000 in lingua spagnola</text:p>
      <text:p text:style-name="P8"/>
      <text:p text:style-name="P8">L'impianto di stampa della MAPPA (<text:span text:style-name="T20">INTERNO</text:span>) é uguale per tutte e cinque le cinque lingue <text:s/>mentre gli impianti di stampa della parte COPERTINA/DESCRIZIONI STORICO-ARTISTICHE ETC (ESTERNO) <text:span text:style-name="T21">sono cinque, una per ogni lingua.</text:span></text:p>
      <text:p text:style-name="P12"><text:span text:style-name="Strong_20_Emphasis"><text:span text:style-name="T27">L'avviso ha scopo esclusivamente esplorativo, senza l’instaurazione di posizioni giuridiche od obblighi negoziali nei confronti del Comune di </text:span></text:span><text:span text:style-name="Strong_20_Emphasis"><text:span text:style-name="T28">Spoleto</text:span></text:span><text:span text:style-name="Strong_20_Emphasis"><text:span text:style-name="T27">, </text:span></text:span><text:span text:style-name="Strong_20_Emphasis"><text:span text:style-name="T29">il quale</text:span></text:span><text:span text:style-name="Strong_20_Emphasis"><text:span text:style-name="T27"> si riserva la possibilità di sospendere, modificare o annullare, in tutto o in parte, il procedimento avviato </text:span></text:span><text:span text:style-name="Strong_20_Emphasis"><text:span text:style-name="T29">o</text:span></text:span><text:span text:style-name="Strong_20_Emphasis"><text:span text:style-name="T27"> di non dar seguito all’indizione della successiva gara informale per l’affidamento dei servizi di cui trattasi, senza che i soggetti richiedenti possano vantare alcuna pretesa.</text:span></text:span><text:span text:style-name="T31"> <text:s/></text:span></text:p>
      <text:p text:style-name="P8"/>
      <text:p text:style-name="P16">IMPORTO A BASE DI GARA </text:p>
      <text:p text:style-name="P9">L'importo a base di gara per la stampa della pianta turistica della città di spoleto é pari a € 7.880 (euro settemilaottocentottanta/00) oltre IVA al 4%. </text:p>
      <text:p text:style-name="P10">Il prodotto editoriale sarà consegnato in formato idoneo alla stampa, <text:span text:style-name="T21">con impianto digitale di stampa già definito nelle cinque lingue, oltre che la parte pianta, alle cinque diverse edizioni.</text:span></text:p>
      <text:p text:style-name="P10"><text:soft-page-break/></text:p>
      <text:p text:style-name="P10"/>
      <text:p text:style-name="P4">TERMINI DI CONSEGNA</text:p>
      <text:p text:style-name="P5">1. La ditta aggiudicataria dovrà evadere l’ordine entro 10 giorni naturali e consecutivi dalla data di consegna degli esecutivi di stampa da parte del Comune di Spoleto o di tecnico incaricato dall’Ente.</text:p>
      <text:p text:style-name="P5">2. Il prezzo offerto dovrà essere comprensivo di tutte le spese connesse con la fornitura (es. imballo, trasporto, consegna presso il piano primo del magazzino comunale in località Santo Chiodo o presso la sede della Direzione Cultura e Turismo).</text:p>
      <text:p text:style-name="P10"><text:span text:style-name="T1">All’atto della consegna il fornitore deve presentare e far firmare al Responsabile del Servizio o suo incaricato </text:span><text:span text:style-name="T4">un buono/bolla di consegna ,</text:span><text:span text:style-name="T1"> nel quale risultino dettagliatamente indicate la quantità e la tipologia del prodotto fornito.</text:span></text:p>
      <text:p text:style-name="P10"/>
      <text:p text:style-name="P4">REQUISITI DI PARTECIPAZIONE</text:p>
      <text:p text:style-name="P5">Il concorrente dovrà essere in possesso dei seguenti requisiti:</text:p>
      <text:p text:style-name="P21">A) iscrizione al MEPA Mercato Elettronico della Pubblica Amministrazione;</text:p>
      <text:p text:style-name="P5"><text:span text:style-name="T24">B</text:span>) iscrizione al Registro delle Imprese della C.C.I.A.A. per attività attinenti all’oggetto della gara;</text:p>
      <text:p text:style-name="P5"><text:span text:style-name="T24">C</text:span>) inesistenza delle cause di esclusione previste dall’art. 38 del D.Lgs. n. 163/2006.</text:p>
      <text:p text:style-name="P10"/>
      <text:p text:style-name="P4">CRITERIO DI AGGIUDICAZIONE</text:p>
      <text:p text:style-name="P6"><text:span text:style-name="T25">L'aggiudicazione avverrà mediante procedura </text:span><text:span text:style-name="T26">di gara a mezzo</text:span><text:span text:style-name="T25"> del sistema <text:s/>M.E.P.A. con Richiesta di Offerta (RdO)</text:span> <text:span text:style-name="T30">con il criterio del</text:span> prezzo più basso.</text:p>
      <text:p text:style-name="P5">Sono escluse eventuali offerte in aumento.</text:p>
      <text:p text:style-name="P5">Prima di procedere all’aggiudicazione questa Amministrazione verificherà la congruità del prezzo offerto.</text:p>
      <text:p text:style-name="P14"/>
      <text:p text:style-name="P15">TERMINI <text:span text:style-name="T22">E MODALITA' </text:span>PER LA PRESENTAZIONE DELLA MANIFESTAZIONE DI INTERESSE</text:p>
      <text:p text:style-name="P15"><text:span text:style-name="T24">Gli operatori economici iscritti al MEPA, interessati ad essere invitati alla successiva gara che sarà indetta a mezzo del Mercato Elettronico, devono far pervenire l</text:span>a <text:span text:style-name="T24">propria </text:span>manifestazione di interesse, <text:span text:style-name="T24">preferibilmente</text:span> compilando l'allegato A al presente <text:span text:style-name="T24">Avviso</text:span>, che <text:span text:style-name="T24">dovrà essere</text:span> debitamente sottoscritt<text:span text:style-name="T32">a</text:span> dal titolare/legale rapprese<text:span text:style-name="T22">n</text:span>tante della ditta interessata, accompagnato dalla fotocopia di un <text:s/>documento di identità <text:span text:style-name="T22">a norma di legge, </text:span><text:s/>controfirmata ai margini. La manifestazione di interesse dovr<text:span text:style-name="T20">à</text:span> pervenire, via fax (0743 21 86 41) <text:soft-page-break/>oppure <text:span text:style-name="T23">al seguente indirizzo </text:span><text:s/>PEC <text:span text:style-name="T22"><text:s/>(</text:span><text:a xlink:type="simple" xlink:href="mailto:comune.spoleto@postacert.umbria.it" text:style-name="Internet_20_link" text:visited-style-name="Visited_20_Internet_20_Link"><text:span text:style-name="T22">comune.spoleto@postacert.umbria.it</text:span></text:a><text:span text:style-name="T22">) </text:span><text:span text:style-name="T16">ENTRO E NON OLTRE </text:span><text:span text:style-name="T17">LE ORE 13:00 DI</text:span><text:span text:style-name="T16"> </text:span><text:span text:style-name="T17">LUNEDI'</text:span><text:span text:style-name="T16"> </text:span><text:span text:style-name="T17">10</text:span><text:span text:style-name="T16"> agosto 2015. </text:span><text:span text:style-name="T14"><text:s text:c="2"/></text:span></text:p>
      <text:p text:style-name="P7"/>
      <text:p text:style-name="P11">La dirigente CUT ad interim</text:p>
      <text:p text:style-name="P22">(Dott.ssa Stefania Nichinonni)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Open Sans" svg:font-family="'Open Sans', sans-serif"/>
    <style:font-face style:name="tahoma" svg:font-family="tahoma, arial, helvetica, sans-serif"/>
    <style:font-face style:name="MS ??" svg:font-family="'MS ??'" style:font-pitch="variable"/>
    <style:font-face style:name="Calisto MT" svg:font-family="'Calisto MT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Grassetto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mbria" fo:font-family="Cambria" style:font-family-generic="roman" style:font-pitch="variable" fo:font-size="12pt" fo:language="it" fo:country="IT" style:font-name-asian="MS ??" style:font-family-asian="'MS ??'" style:font-pitch-asian="variable" style:font-size-asian="12pt" style:font-name-complex="Cambria" style:font-family-complex="Cambria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.212cm" fo:margin-bottom="0.212cm" loext:contextual-spacing="false" fo:line-height="150%" fo:text-align="justify" style:justify-single-word="false" fo:text-indent="1.251cm" style:auto-text-indent="false"/>
      <style:text-properties style:font-name="Verdana" fo:font-family="Verdana" style:font-family-generic="swiss" style:font-pitch="variable" fo:font-size="9pt" style:font-size-asian="9pt" style:font-name-complex="Verdana" style:font-family-complex="Verdana" style:font-family-generic-complex="swiss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text-align="center" style:justify-single-wor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corpo_20_testo" style:display-name="corpo testo" style:family="paragraph" style:parent-style-name="Standard">
      <style:paragraph-properties fo:margin-top="0.106cm" fo:margin-bottom="0cm" loext:contextual-spacing="false" fo:text-align="justify" style:justify-single-word="false"/>
      <style:text-properties style:font-name="Verdana" fo:font-family="Verdana" style:font-family-generic="swiss" style:font-pitch="variable" fo:font-size="7.5pt" style:font-size-asian="7.5pt" style:font-name-complex="Verdana" style:font-family-complex="Verdana" style:font-family-generic-complex="swiss" style:font-pitch-complex="variable"/>
    </style:style>
    <style:style style:name="Oggetto" style:family="paragraph" style:parent-style-name="Standard">
      <style:paragraph-properties fo:margin-top="0.423cm" fo:margin-bottom="0.423cm" loext:contextual-spacing="false" fo:text-align="justify" style:justify-single-word="false" fo:background-color="#e0e0e0" fo:padding-left="0.141cm" fo:padding-right="0.141cm" fo:padding-top="0.035cm" fo:padding-bottom="0.035cm" fo:border="0.51pt solid #000000">
        <style:background-image/>
      </style:paragraph-properties>
      <style:text-properties style:font-name="Verdana" fo:font-family="Verdana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/>
    </style:style>
    <style:style style:name="firma" style:family="paragraph" style:parent-style-name="Standard">
      <style:paragraph-properties fo:margin-left="7.001cm" fo:margin-right="0cm" fo:margin-top="0.494cm" fo:margin-bottom="0.494cm" loext:contextual-spacing="false" fo:text-align="center" style:justify-single-word="false" fo:text-indent="0cm" style:auto-text-indent="false"/>
      <style:text-properties style:font-name="Verdana" fo:font-family="Verdana" style:font-family-generic="swiss" style:font-pitch="variable" fo:font-size="8pt" fo:font-style="italic" style:font-size-asian="8pt" style:font-style-asian="italic" style:font-name-complex="Verdana" style:font-family-complex="Verdana" style:font-family-generic-complex="swiss" style:font-pitch-complex="variable"/>
    </style:style>
    <style:style style:name="firmasub" style:family="paragraph" style:parent-style-name="firma">
      <style:paragraph-properties fo:margin-left="0cm" fo:margin-right="9.001cm" fo:text-indent="0cm" style:auto-text-indent="false"/>
      <style:text-properties fo:font-size="7.5pt" style:font-size-asian="7.5pt"/>
    </style:style>
    <style:style style:name="Recapiti" style:family="paragraph" style:parent-style-name="Standard">
      <style:paragraph-properties fo:margin-left="7.502cm" fo:margin-right="0cm" fo:margin-top="0cm" fo:margin-bottom="0.035cm" loext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9pt" style:font-size-asian="9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corpo_20_testo_20_Carattere1" style:display-name="corpo testo Carattere1" style:family="text" style:parent-style-name="Car._20_predefinito_20_paragrafo">
      <style:text-properties style:font-name="Verdana" fo:font-family="Verdana" style:font-family-generic="swiss" style:font-pitch="variable" fo:font-size="7.5pt" fo:language="it" fo:country="IT" style:font-size-asian="7.5pt" style:font-name-complex="Verdana" style:font-family-complex="Verdana" style:font-family-generic-complex="swiss" style:font-pitch-complex="variable" style:font-size-complex="12pt" style:language-complex="ar" style:country-complex="SA"/>
    </style:style>
    <style:style style:name="Recapiti_20_Carattere1" style:display-name="Recapiti Carattere1" style:family="text" style:parent-style-name="Car._20_predefinito_20_paragrafo">
      <style:text-properties style:font-name="Verdana" fo:font-family="Verdana" style:font-family-generic="swiss" style:font-pitch="variable" fo:font-size="9pt" fo:language="it" fo:country="IT" style:font-size-asian="9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_20_Carattere_20_Carattere" style:display-name=" Carattere Carattere" style:family="text" style:parent-style-name="Car._20_predefinito_20_paragrafo">
      <style:text-properties style:font-name="Verdana" fo:font-family="Verdana" style:font-family-generic="swiss" style:font-pitch="variable" fo:font-size="9pt" fo:language="it" fo:country="IT" style:font-size-asian="9pt" style:font-name-complex="Verdana" style:font-family-complex="Verdana" style:font-family-generic-complex="swiss" style:font-pitch-complex="variable" style:language-complex="ar" style:country-complex="SA"/>
    </style:style>
    <style:style style:name="firma_20_Carattere" style:display-name="firma Carattere" style:family="text" style:parent-style-name="Car._20_predefinito_20_paragrafo">
      <style:text-properties style:font-name="Verdana" fo:font-family="Verdana" style:font-family-generic="swiss" style:font-pitch="variable" fo:font-size="8pt" fo:language="it" fo:country="IT" fo:font-style="italic" style:font-size-asian="8pt" style:font-style-asian="italic" style:font-name-complex="Verdana" style:font-family-complex="Verdana" style:font-family-generic-complex="swiss" style:font-pitch-complex="variable" style:font-size-complex="12pt" style:language-complex="ar" style:country-complex="SA"/>
    </style:style>
    <style:style style:name="nicoletta.diciccopuc" style:family="text" style:parent-style-name="Car._20_predefinito_20_paragrafo">
      <style:text-properties fo:color="#00008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1" style:family="table">
      <style:table-properties style:width="18.002cm" table:align="center" style:writing-mode="lr-tb"/>
    </style:style>
    <style:style style:name="Tabella1.A" style:family="table-column">
      <style:table-column-properties style:column-width="3.948cm"/>
    </style:style>
    <style:style style:name="Tabella1.B" style:family="table-column">
      <style:table-column-properties style:column-width="9.871cm"/>
    </style:style>
    <style:style style:name="Tabella1.C" style:family="table-column">
      <style:table-column-properties style:column-width="4.184cm"/>
    </style:style>
    <style:style style:name="Tabella1.1" style:family="table-row">
      <style:table-row-properties style:min-row-height="2.3cm" fo:keep-together="auto"/>
    </style:style>
    <style:style style:name="Tabella1.A1" style:family="table-cell">
      <style:table-cell-properties style:vertical-align="middle" fo:background-color="transparent" fo:padding-left="0.191cm" fo:padding-right="0.191cm" fo:padding-top="0.199cm" fo:padding-bottom="0cm" fo:border-left="none" fo:border-right="none" fo:border-top="1pt solid #000000" fo:border-bottom="none" style:writing-mode="lr-tb">
        <style:background-image/>
      </style:table-cell-properties>
    </style:style>
    <style:style style:name="Tabella1.B1" style:family="table-cell">
      <style:table-cell-properties style:vertical-align="middle" fo:background-color="transparent" fo:padding-left="0.191cm" fo:padding-right="0.191cm" fo:padding-top="0cm" fo:padding-bottom="0cm" fo:border-left="none" fo:border-right="none" fo:border-top="1pt solid #000000" fo:border-bottom="none" style:writing-mode="lr-tb">
        <style:background-image/>
      </style:table-cell-properties>
    </style:style>
    <style:style style:name="MP1" style:family="paragraph" style:parent-style-name="Header">
      <style:paragraph-properties fo:text-align="start" style:justify-single-word="false" style:vertical-align="middle"/>
    </style:style>
    <style:style style:name="MP2" style:family="paragraph" style:parent-style-name="Standard">
      <style:paragraph-properties fo:margin-top="0cm" fo:margin-bottom="0.423cm" loext:contextual-spacing="true" fo:text-align="center" style:justify-single-word="false"/>
    </style:style>
    <style:style style:name="MP3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MP4" style:family="paragraph" style:parent-style-name="Footer">
      <style:paragraph-properties fo:text-align="center" style:justify-single-word="false">
        <style:tab-stops/>
      </style:paragraph-properties>
    </style:style>
    <style:style style:name="MP5" style:family="paragraph" style:parent-style-name="Footer">
      <style:paragraph-properties fo:text-align="center" style:justify-single-word="false">
        <style:tab-stops>
          <style:tab-stop style:position="15.24cm" style:type="right"/>
        </style:tab-stops>
      </style:paragraph-properties>
      <style:text-properties style:font-name="Verdana" fo:font-size="7pt" style:font-size-asian="7pt" style:font-name-complex="Verdana" style:font-size-complex="7pt"/>
    </style:style>
    <style:style style:name="MP6" style:family="paragraph" style:parent-style-name="Footer">
      <style:paragraph-properties fo:text-align="center" style:justify-single-word="false"/>
    </style:style>
    <style:style style:name="MP7" style:family="paragraph" style:parent-style-name="Footer">
      <style:paragraph-properties>
        <style:tab-stops>
          <style:tab-stop style:position="10.795cm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color="#000000" style:font-name="Calisto MT" fo:font-size="4pt" fo:font-style="italic" style:font-name-asian="Calisto MT" style:font-size-asian="4pt" style:font-style-asian="italic" style:font-name-complex="Calisto MT" style:font-size-complex="4pt"/>
    </style:style>
    <style:style style:name="MT2" style:family="text">
      <style:text-properties fo:color="#000000" style:font-name="Calisto MT" fo:font-size="4pt" fo:font-style="italic" style:font-size-asian="4pt" style:font-style-asian="italic" style:font-name-complex="Calisto MT" style:font-size-complex="4pt"/>
    </style:style>
    <style:style style:name="MT3" style:family="text">
      <style:text-properties fo:font-weight="bold" style:font-weight-asian="bold"/>
    </style:style>
    <style:style style:name="MT4" style:family="text">
      <style:text-properties fo:color="#ff0000" fo:font-style="italic" fo:font-weight="bold" style:font-style-asian="italic" style:font-weight-asian="bold"/>
    </style:style>
    <style:style style:name="MT5" style:family="text">
      <style:text-properties fo:font-weight="bold" officeooo:rsid="000c9cb0" style:font-weight-asian="bold"/>
    </style:style>
    <style:style style:name="MT6" style:family="text">
      <style:text-properties style:text-underline-style="none"/>
    </style:style>
    <style:style style:name="MT7" style:family="text">
      <style:text-properties style:font-name="Verdana" fo:font-size="7pt" style:font-size-asian="7pt" style:font-name-complex="Verdana" style:font-size-complex="7pt"/>
    </style:style>
    <style:style style:name="MT8" style:family="text">
      <style:text-properties style:font-name="Trebuchet MS" fo:font-size="7.5pt" style:font-size-asian="7.5pt" style:font-name-complex="Trebuchet MS" style:font-size-complex="7.5pt" style:font-weight-complex="bold"/>
    </style:style>
    <style:style style:name="MT9" style:family="text">
      <style:text-properties fo:color="#000080" style:font-name="Trebuchet MS" fo:font-size="7.5pt" style:text-underline-style="none" style:font-size-asian="7.5pt" style:font-name-complex="Trebuchet MS" style:font-size-complex="7.5pt" style:font-weight-complex="bold"/>
    </style:style>
    <style:style style:name="Mfr1" style:family="graphic" style:parent-style-name="Graphics">
      <style:graphic-properties fo:margin-left="0cm" fo:margin-right="0cm" style:vertical-pos="from-top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0.751cm" fo:margin-left="0cm" fo:margin-right="0cm" fo:margin-top="0.653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 text:c="215"/></text:span><text:span text:style-name="MT2"><draw:frame draw:style-name="Mfr1" draw:name="Immagine3" text:anchor-type="as-char" svg:y="-2.501cm" svg:width="1.905cm" svg:height="2.506cm" draw:z-index="8"><draw:image xlink:href="Pictures/10000000000000E100000128EDA09C81.jpg" xlink:type="simple" xlink:show="embed" xlink:actuate="onLoad"/></draw:frame></text:span><text:span text:style-name="MT1"> <text:s text:c="345"/></text:span></text:p>
        <text:p text:style-name="MP2"><text:span text:style-name="MT3">Città </text:span><text:span text:style-name="MT4">di </text:span><text:span text:style-name="MT3">Spolet</text:span><text:span text:style-name="MT5">o</text:span></text:p>
        <text:p text:style-name="MP3"/>
      </style:header>
      <style:footer>
        <table:table table:name="Tabella1" table:style-name="Tabella1">
          <table:table-column table:style-name="Tabella1.A"/>
          <table:table-column table:style-name="Tabella1.B"/>
          <table:table-column table:style-name="Tabella1.C"/>
          <table:table-row table:style-name="Tabella1.1">
            <table:table-cell table:style-name="Tabella1.A1" office:value-type="string">
              <text:p text:style-name="MP4"><draw:frame draw:style-name="Mfr2" draw:name="Immagine1" text:anchor-type="as-char" svg:width="1.55cm" svg:height="1.214cm" draw:z-index="2"><draw:image xlink:href="Pictures/10000000000000DE000000CD12105115.jpg" xlink:type="simple" xlink:show="embed" xlink:actuate="onLoad"/></draw:frame></text:p>
            </table:table-cell>
            <table:table-cell table:style-name="Tabella1.B1" office:value-type="string">
              <text:p text:style-name="MP5"><text:span text:style-name="MT6">Città di Spoleto – Piazza del Comune n 1 – 06049 Spoleto (PG)<text:line-break/>Telefono +39 0743.2181- Fax +39 0743.218246</text:span><text:line-break/>C.F. 00316820547 – P.I. 00315600544</text:p>
              <text:p text:style-name="MP6"><text:span text:style-name="MT7">Sito internet: </text:span><text:a xlink:type="simple" xlink:href="http://www.comunespoleto.gov.it/" text:style-name="Internet_20_link" text:visited-style-name="Visited_20_Internet_20_Link"><text:span text:style-name="Internet_20_link"><text:span text:style-name="MT8">www.comunespoleto.gov.it</text:span></text:span></text:a><text:span text:style-name="Internet_20_link"><text:span text:style-name="MT8"><text:line-break/></text:span></text:span><text:a xlink:type="simple" xlink:href="http://www.facebook.com/comunedispoleto" text:style-name="Internet_20_link" text:visited-style-name="Visited_20_Internet_20_Link"><text:span text:style-name="Internet_20_link"><text:span text:style-name="MT8">www.facebook.com/comunedispoleto</text:span></text:span></text:a><text:span text:style-name="Internet_20_link"><text:span text:style-name="MT8">; </text:span></text:span><text:a xlink:type="simple" xlink:href="http://www.twitter.com/comunedispoleto" text:style-name="Internet_20_link" text:visited-style-name="Visited_20_Internet_20_Link"><text:span text:style-name="Internet_20_link"><text:span text:style-name="MT8">www.twitter.com/comunedispoleto</text:span></text:span></text:a><text:span text:style-name="Internet_20_link"><text:span text:style-name="MT9"><text:line-break/></text:span></text:span><text:a xlink:type="simple" xlink:href="http://www.pinterest.com/comunedispoleto" text:style-name="Internet_20_link" text:visited-style-name="Visited_20_Internet_20_Link"><text:span text:style-name="Internet_20_link"><text:span text:style-name="MT8">www.pinterest.com/comunedispoleto</text:span></text:span></text:a><text:span text:style-name="Internet_20_link"><text:span text:style-name="MT8"><text:line-break/></text:span></text:span><text:span text:style-name="MT7">PEC: </text:span><text:a xlink:type="simple" xlink:href="mailto:comune.spoleto@postacert.umbria.it" text:style-name="Internet_20_link" text:visited-style-name="Visited_20_Internet_20_Link"><text:span text:style-name="Internet_20_link"><text:span text:style-name="MT7">comune.spoleto@postacert.umbria.it</text:span></text:span></text:a></text:p>
            </table:table-cell>
            <table:table-cell table:style-name="Tabella1.B1" office:value-type="string">
              <text:p text:style-name="MP6"><draw:frame draw:style-name="Mfr2" draw:name="Immagine2" text:anchor-type="as-char" svg:width="3.801cm" svg:height="1.506cm" draw:z-index="5"><draw:image xlink:href="Pictures/10000000000002CB0000011A60921C5D.jpg" xlink:type="simple" xlink:show="embed" xlink:actuate="onLoad"/></draw:frame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 SPOLETO (PG)</dc:title>
    <meta:initial-creator>nicoletta.diciccopuc</meta:initial-creator>
    <meta:creation-date>2013-01-21T13:05:00</meta:creation-date>
    <dc:date>2015-07-31T14:24:03.055000000</dc:date>
    <meta:print-date>2012-05-29T12:06:00</meta:print-date>
    <meta:editing-cycles>15</meta:editing-cycles>
    <meta:editing-duration>PT1H1M35S</meta:editing-duration>
    <meta:generator>LibreOffice/4.3.4.1$Windows_x86 LibreOffice_project/bc356b2f991740509f321d70e4512a6a54c5f243</meta:generator>
    <meta:document-statistic meta:table-count="1" meta:image-count="3" meta:object-count="0" meta:page-count="3" meta:paragraph-count="41" meta:word-count="645" meta:character-count="5056" meta:non-whitespace-character-count="3869"/>
  </office:meta>
</office:document-meta>
</file>