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3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10845c" style:font-name-asian="Verdana" style:font-size-asian="10pt" style:font-name-complex="Verdana" style:font-size-complex="10pt"/>
    </style:style>
    <style:style style:name="P4" style:family="paragraph" style:parent-style-name="sche_5f_3">
      <style:paragraph-properties fo:margin-left="0.635cm" fo:margin-right="0cm" fo:line-height="150%" fo:text-indent="0cm" style:auto-text-indent="false"/>
      <style:text-properties officeooo:paragraph-rsid="0010845c"/>
    </style:style>
    <style:style style:name="P5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7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fo:font-style="italic" style:text-underline-style="solid" style:text-underline-width="auto" style:text-underline-color="font-color" fo:font-weight="bold" officeooo:paragraph-rsid="0010845c" style:font-size-asian="10pt" style:font-style-asian="italic" style:font-weight-asian="bold" style:font-name-complex="Verdana" style:font-size-complex="10pt" style:font-style-complex="italic"/>
    </style:style>
    <style:style style:name="P8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officeooo:paragraph-rsid="0010845c"/>
    </style:style>
    <style:style style:name="P9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color="#000000" style:font-name="Verdana" fo:font-size="10pt" fo:language="it" fo:country="IT" officeooo:paragraph-rsid="0010845c" style:font-size-asian="10pt" style:font-name-complex="Verdana" style:font-size-complex="10pt"/>
    </style:style>
    <style:style style:name="P10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11" style:family="paragraph" style:parent-style-name="Default">
      <style:paragraph-properties fo:margin-left="0.635cm" fo:margin-right="0cm" fo:margin-top="0.176cm" fo:margin-bottom="0.176cm" loext:contextual-spacing="false" fo:line-height="150%" fo:text-align="justify" style:justify-single-word="false" fo:text-indent="-0.635cm" style:auto-text-indent="false"/>
      <style:text-properties officeooo:paragraph-rsid="0010845c"/>
    </style:style>
    <style:style style:name="P1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officeooo:paragraph-rsid="001f3e42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14" style:family="paragraph" style:parent-style-name="sche_5f_3">
      <style:paragraph-properties fo:margin-left="0.635cm" fo:margin-right="0cm" fo:line-height="150%" fo:text-indent="-0.635cm" style:auto-text-indent="false"/>
      <style:text-properties officeooo:paragraph-rsid="0010845c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officeooo:paragraph-rsid="0010845c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orphans="0" fo:widows="0" fo:text-indent="-0.63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17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style:font-name="Verdana" fo:font-size="10pt" fo:language="it" fo:country="IT" officeooo:paragraph-rsid="0010845c" style:font-size-asian="10pt" style:font-name-complex="Verdana" style:font-size-complex="10pt"/>
    </style:style>
    <style:style style:name="P18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officeooo:paragraph-rsid="0010845c"/>
    </style:style>
    <style:style style:name="P19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20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officeooo:paragraph-rsid="0010845c"/>
    </style:style>
    <style:style style:name="P21" style:family="paragraph" style:parent-style-name="sche2_5f_2">
      <style:paragraph-properties fo:text-align="justify" style:justify-single-word="false"/>
      <style:text-properties fo:color="#000000" style:font-name="Verdana" fo:language="it" fo:country="IT" fo:font-weight="bold" style:font-weight-asian="bold" style:font-name-complex="Verdana"/>
    </style:style>
    <style:style style:name="P2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style:font-weight-asian="bold" style:font-name-complex="Verdana"/>
    </style:style>
    <style:style style:name="P2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officeooo:rsid="000bc39d" officeooo:paragraph-rsid="000bc39d" style:font-weight-asian="bold" style:font-name-complex="Verdana"/>
    </style:style>
    <style:style style:name="P2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style:font-name-complex="Verdana"/>
    </style:style>
    <style:style style:name="P25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28" style:family="paragraph" style:parent-style-name="sche2_5f_3">
      <style:paragraph-properties fo:text-align="justify" style:justify-single-word="false"/>
      <style:text-properties style:font-name="Verdana" fo:language="it" fo:country="IT" style:font-name-complex="Verdana" style:font-weight-complex="bold"/>
    </style:style>
    <style:style style:name="P29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30" style:family="paragraph" style:parent-style-name="sche_5f_3">
      <style:text-properties style:font-name="Verdana" fo:language="it" fo:country="IT" style:font-name-complex="Verdana"/>
    </style:style>
    <style:style style:name="P31" style:family="paragraph" style:parent-style-name="sche_5f_3">
      <style:text-properties style:font-name="Verdana" fo:language="it" fo:country="IT" style:font-name-complex="Verdana" style:font-weight-complex="bold"/>
    </style:style>
    <style:style style:name="P32" style:family="paragraph" style:parent-style-name="sche_5f_3">
      <style:paragraph-properties fo:line-height="150%"/>
      <style:text-properties style:font-name="Verdana" fo:language="it" fo:country="IT" style:font-name-complex="Verdana"/>
    </style:style>
    <style:style style:name="P33" style:family="paragraph" style:parent-style-name="sche_5f_3">
      <style:paragraph-properties fo:line-height="200%"/>
      <style:text-properties style:font-name="Verdana" fo:language="it" fo:country="IT" style:font-name-complex="Verdana"/>
    </style:style>
    <style:style style:name="P34" style:family="paragraph" style:parent-style-name="sche_5f_3">
      <style:text-properties style:font-name="Verdana" fo:language="it" fo:country="IT" fo:font-weight="bold" style:font-weight-asian="bold" style:font-name-complex="Verdana"/>
    </style:style>
    <style:style style:name="P35" style:family="paragraph" style:parent-style-name="sche_5f_3">
      <style:paragraph-properties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36" style:family="paragraph" style:parent-style-name="sche_5f_3">
      <style:paragraph-properties fo:text-align="center" style:justify-single-word="false"/>
    </style:style>
    <style:style style:name="P37" style:family="paragraph" style:parent-style-name="sche_5f_3">
      <style:paragraph-properties fo:line-height="150%"/>
    </style:style>
    <style:style style:name="P38" style:family="paragraph" style:parent-style-name="sche_5f_3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che_5f_3">
      <style:paragraph-properties fo:margin-top="0.212cm" fo:margin-bottom="0cm" loext:contextual-spacing="false"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orphans="0" fo:widows="0" fo:text-indent="-0.021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43" style:family="paragraph" style:parent-style-name="sche_5f_3">
      <style:paragraph-properties fo:margin-left="0.63cm" fo:margin-right="0cm" fo:margin-top="0.212cm" fo:margin-bottom="0cm" loext:contextual-spacing="false" fo:line-height="150%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44" style:family="paragraph" style:parent-style-name="sche_5f_3">
      <style:paragraph-properties fo:margin-left="1.27cm" fo:margin-right="0cm" fo:line-height="150%" fo:text-indent="-1.27cm" style:auto-text-indent="false"/>
      <style:text-properties officeooo:paragraph-rsid="0010845c"/>
    </style:style>
    <style:style style:name="P45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orphans="0" fo:widows="0" fo:text-indent="-1.27cm" style:auto-text-indent="false" style:text-autospace="none"/>
      <style:text-properties style:font-name="Verdana" fo:font-size="10pt" fo:language="it" fo:country="IT" fo:font-style="italic" officeooo:paragraph-rsid="0010845c" fo:background-color="#ffff00" style:font-size-asian="10pt" style:font-style-asian="italic" style:font-name-complex="Verdana" style:font-size-complex="10pt"/>
    </style:style>
    <style:style style:name="P46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orphans="0" fo:widows="0" fo:text-indent="-1.27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47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orphans="0" fo:widows="0" fo:text-indent="-1.27cm" style:auto-text-indent="false" style:text-autospace="none"/>
      <style:text-properties officeooo:paragraph-rsid="0010845c"/>
    </style:style>
    <style:style style:name="P48" style:family="paragraph" style:parent-style-name="Standard">
      <style:paragraph-properties fo:margin-left="1.27cm" fo:margin-right="0cm" fo:margin-top="0.176cm" fo:margin-bottom="0cm" loext:contextual-spacing="false" fo:text-align="justify" style:justify-single-word="false" fo:orphans="0" fo:widows="0" fo:text-indent="-1.27cm" style:auto-text-indent="false" style:text-autospace="none"/>
      <style:text-properties officeooo:paragraph-rsid="0010845c"/>
    </style:style>
    <style:style style:name="P49" style:family="paragraph" style:parent-style-name="Standard">
      <style:paragraph-properties fo:margin-left="1.27cm" fo:margin-right="0cm" fo:margin-top="0.176cm" fo:margin-bottom="0cm" loext:contextual-spacing="false" fo:text-align="justify" style:justify-single-word="false" fo:orphans="0" fo:widows="0" fo:text-indent="-1.27cm" style:auto-text-indent="false" style:text-autospace="non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-1.27cm" style:auto-text-indent="false" style:text-autospace="none"/>
      <style:text-properties officeooo:paragraph-rsid="0010845c"/>
    </style:style>
    <style:style style:name="P51" style:family="paragraph" style:parent-style-name="Standard" style:master-page-name="">
      <style:paragraph-properties fo:margin-left="0.7cm" fo:margin-right="0cm" fo:margin-top="0.106cm" fo:margin-bottom="0cm" loext:contextual-spacing="false" fo:text-align="justify" style:justify-single-word="false" fo:orphans="0" fo:widows="0" fo:text-indent="-0.7cm" style:auto-text-indent="false" style:page-number="auto" style:text-autospace="none" style:writing-mode="lr-tb"/>
      <style:text-properties officeooo:paragraph-rsid="0010845c"/>
    </style:style>
    <style:style style:name="P52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 fo:break-before="page"/>
      <style:text-properties officeooo:paragraph-rsid="0010845c"/>
    </style:style>
    <style:style style:name="P54" style:family="paragraph" style:parent-style-name="Standard" style:list-style-name="WW8Num2" style:master-page-name="">
      <style:paragraph-properties fo:margin-left="0.7cm" fo:margin-right="0cm" fo:margin-top="0.176cm" fo:margin-bottom="0cm" loext:contextual-spacing="false" fo:text-align="justify" style:justify-single-word="false" fo:orphans="0" fo:widows="0" fo:text-indent="-0.6cm" style:auto-text-indent="false" style:page-number="auto" style:text-autospace="none" style:writing-mode="lr-tb">
        <style:tab-stops>
          <style:tab-stop style:position="0.688cm"/>
        </style:tab-stops>
      </style:paragraph-properties>
      <style:text-properties officeooo:paragraph-rsid="0010845c"/>
    </style:style>
    <style:style style:name="P55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10845c" fo:background-color="transparent"/>
    </style:style>
    <style:style style:name="P56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language="it" fo:country="IT" fo:font-style="italic" officeooo:paragraph-rsid="0010845c" style:font-size-asian="10pt" style:font-style-asian="italic" style:font-name-complex="Verdana" style:font-size-complex="10pt" style:font-weight-complex="bold"/>
    </style:style>
    <style:style style:name="P57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58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 style:text-autospace="non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60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10845c"/>
    </style:style>
    <style:style style:name="P61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118a21" fo:background-color="transparent" style:font-size-asian="10pt" style:font-name-complex="Verdana" style:font-size-complex="10pt"/>
    </style:style>
    <style:style style:name="P6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10845c" fo:background-color="transparent" style:font-size-asian="10pt" style:font-name-complex="Verdana" style:font-size-complex="10pt"/>
    </style:style>
    <style:style style:name="P63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64" style:family="paragraph" style:parent-style-name="Default">
      <style:paragraph-properties fo:margin-left="0.635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6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10845c" fo:background-color="transparent"/>
    </style:style>
    <style:style style:name="P66" style:family="paragraph" style:parent-style-name="Default">
      <style:paragraph-properties fo:margin-top="0.176cm" fo:margin-bottom="0.176cm" loext:contextual-spacing="false" fo:text-align="justify" style:justify-single-word="false"/>
      <style:text-properties officeooo:paragraph-rsid="0010845c"/>
    </style:style>
    <style:style style:name="P67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68" style:family="paragraph" style:parent-style-name="sche2_5f_2">
      <style:paragraph-properties fo:text-align="justify" style:justify-single-word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69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officeooo:paragraph-rsid="0010845c" style:font-size-asian="10pt" style:font-weight-asian="bold" style:font-name-complex="Verdana" style:font-size-complex="10pt"/>
    </style:style>
    <style:style style:name="P70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weight="bold" officeooo:paragraph-rsid="0010845c" style:font-size-asian="10pt" style:font-weight-asian="bold" style:font-name-complex="Verdana" style:font-size-complex="10pt"/>
    </style:style>
    <style:style style:name="P71" style:family="paragraph" style:parent-style-name="sche_5f_3">
      <style:text-properties fo:color="#000000" style:font-name="Times New Roman" fo:font-size="10pt" fo:language="it" fo:country="IT" fo:font-weight="bold" officeooo:paragraph-rsid="002047b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2" style:family="paragraph" style:parent-style-name="sche_5f_3">
      <style:text-properties fo:color="#000000" style:font-name="Times New Roman" fo:font-size="10pt" fo:language="it" fo:country="IT" fo:font-weight="bold" officeooo:paragraph-rsid="0026690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che_5f_3">
      <style:text-properties style:font-name="Verdana" fo:font-size="10pt" fo:language="it" fo:country="IT" officeooo:paragraph-rsid="0010845c" style:font-size-asian="10pt" style:font-name-complex="Verdana" style:font-size-complex="10pt" style:font-weight-complex="bold"/>
    </style:style>
    <style:style style:name="P74" style:family="paragraph" style:parent-style-name="sche_5f_3"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75" style:family="paragraph" style:parent-style-name="sche_5f_3">
      <style:paragraph-properties fo:line-height="200%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76" style:family="paragraph" style:parent-style-name="sche_5f_3">
      <style:paragraph-properties fo:margin-left="0.635cm" fo:margin-right="0cm" fo:line-height="150%" fo:text-indent="-0.635cm" style:auto-text-indent="false"/>
      <style:text-properties officeooo:paragraph-rsid="002047b5"/>
    </style:style>
    <style:style style:name="P77" style:family="paragraph" style:parent-style-name="sche_5f_3">
      <style:paragraph-properties fo:margin-left="11.113cm" fo:margin-right="0cm" fo:text-align="justify" style:justify-single-word="false" fo:text-indent="0cm" style:auto-text-indent="fals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/>
    </style:style>
    <style:style style:name="P7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7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language="it" fo:country="IT" officeooo:paragraph-rsid="0010845c" style:font-size-asian="10pt" style:font-name-complex="Verdana" style:font-size-complex="10pt"/>
    </style:style>
    <style:style style:name="P8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8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language="it" fo:country="IT" fo:font-weight="bold" officeooo:paragraph-rsid="0010845c" style:font-size-asian="10pt" style:font-weight-asian="bold" style:font-name-complex="Verdana" style:font-size-complex="10pt" style:font-weight-complex="bold"/>
    </style:style>
    <style:style style:name="P82" style:family="paragraph" style:parent-style-name="sche2_5f_3">
      <style:paragraph-properties fo:text-align="justify" style:justify-single-word="false"/>
      <style:text-properties style:font-name="Verdana" fo:font-size="10pt" fo:language="it" fo:country="IT" officeooo:paragraph-rsid="0010845c" style:font-size-asian="10pt" style:font-name-complex="Verdana" style:font-size-complex="10pt" style:font-weight-complex="bold"/>
    </style:style>
    <style:style style:name="T1" style:family="text">
      <style:text-properties fo:font-style="italic" fo:font-weight="bold" style:font-name-asian="Verdana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0fa8c9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038f2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1bb01" style:font-style-asian="italic" style:font-weight-asian="bold"/>
    </style:style>
    <style:style style:name="T6" style:family="text">
      <style:text-properties style:font-name="Verdana" fo:language="it" fo:country="IT" fo:font-weight="bold" style:font-weight-asian="bold" style:font-name-complex="Verdana"/>
    </style:style>
    <style:style style:name="T7" style:family="text">
      <style:text-properties style:font-name="Verdana" fo:language="it" fo:country="IT" style:font-name-complex="Verdana"/>
    </style:style>
    <style:style style:name="T8" style:family="text">
      <style:text-properties style:font-name="Verdana" fo:language="it" fo:country="IT" style:font-name-asian="Verdana" style:font-name-complex="Verdana"/>
    </style:style>
    <style:style style:name="T9" style:family="text">
      <style:text-properties style:font-name="Verdana" fo:language="it" fo:country="IT" fo:font-style="italic" style:font-style-asian="italic" style:font-name-complex="Verdana" style:font-style-complex="italic"/>
    </style:style>
    <style:style style:name="T10" style:family="text">
      <style:text-properties style:font-name="Verdana" fo:language="it" fo:country="IT" fo:font-style="italic" style:font-style-asian="italic" style:font-name-complex="Verdana" style:font-style-complex="italic" style:font-weight-complex="bold"/>
    </style:style>
    <style:style style:name="T11" style:family="text">
      <style:text-properties style:font-name="Verdana" fo:language="it" fo:country="IT" fo:font-style="italic" style:font-name-asian="Verdana" style:font-style-asian="italic" style:font-name-complex="Verdana" style:font-style-complex="italic"/>
    </style:style>
    <style:style style:name="T12" style:family="text"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it" fo:country="IT" fo:font-weight="bold" officeooo:rsid="0010845c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it" fo:country="IT" fo:font-weight="bold" officeooo:rsid="00118a21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language="it" fo:country="IT" fo:font-weight="bold" officeooo:rsid="0010918f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language="it" fo:country="I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8" style:family="text">
      <style:text-properties style:font-name="Verdana" fo:font-size="10pt" fo:language="it" fo:country="IT" fo:font-style="italic" style:font-name-asian="Verdana" style:font-size-asian="10pt" style:font-style-asian="italic" style:font-name-complex="Verdana" style:font-size-complex="10pt" style:font-style-complex="italic"/>
    </style:style>
    <style:style style:name="T19" style:family="text">
      <style:text-properties style:font-name="Verdana" fo:font-size="10pt" fo:language="it" fo:country="IT" fo:font-style="italic" style:font-size-asian="10pt" style:font-style-asian="italic" style:font-name-complex="Verdana" style:font-size-complex="10pt"/>
    </style:style>
    <style:style style:name="T20" style:family="text">
      <style:text-properties style:font-name="Verdana" fo:font-size="10pt" fo:language="it" fo:country="IT" fo:font-style="italic" style:font-size-asian="10pt" style:font-style-asian="italic" style:font-name-complex="Verdana" style:font-size-complex="10pt" style:font-style-complex="italic"/>
    </style:style>
    <style:style style:name="T21" style:family="text">
      <style:text-properties style:font-name="Verdana" fo:font-size="10pt" fo:language="it" fo:country="IT" fo:font-style="italic" officeooo:rsid="0021bb01" style:font-size-asian="10pt" style:font-style-asian="italic" style:font-name-complex="Verdana" style:font-size-complex="10pt" style:font-style-complex="italic"/>
    </style:style>
    <style:style style:name="T22" style:family="text">
      <style:text-properties style:font-name="Verdana" fo:font-size="10pt" fo:language="it" fo:country="IT" fo:font-style="italic" style:font-size-asian="10pt" style:font-style-asian="italic" style:font-name-complex="Verdana" style:font-size-complex="10pt" style:font-weight-complex="bold"/>
    </style:style>
    <style:style style:name="T23" style:family="text">
      <style:text-properties style:font-name="Verdana" fo:font-size="10pt" fo:language="it" fo:country="IT" fo:font-style="italic" fo:font-weight="bold" style:font-size-asian="10pt" style:font-style-asian="italic" style:font-weight-asian="bold" style:font-name-complex="Verdana" style:font-size-complex="10pt"/>
    </style:style>
    <style:style style:name="T24" style:family="text">
      <style:text-properties style:font-name="Verdana" fo:font-size="10pt" fo:language="it" fo:country="I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25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T26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language="it" fo:country="IT" style:font-size-asian="10pt" style:font-name-complex="Verdana" style:font-size-complex="10pt"/>
    </style:style>
    <style:style style:name="T28" style:family="text">
      <style:text-properties style:font-name="Verdana" fo:font-size="10pt" fo:language="it" fo:country="IT" style:font-size-asian="10pt" style:font-name-complex="Verdana" style:font-size-complex="10pt" style:font-style-complex="italic"/>
    </style:style>
    <style:style style:name="T29" style:family="text"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T30" style:family="text">
      <style:text-properties style:font-name="Verdana" fo:font-size="10pt" fo:language="it" fo:country="IT" officeooo:rsid="0010845c" style:font-size-asian="10pt" style:font-name-complex="Verdana" style:font-size-complex="10pt"/>
    </style:style>
    <style:style style:name="T31" style:family="text">
      <style:text-properties style:font-name="Verdana" fo:font-size="10pt" fo:language="it" fo:country="IT" officeooo:rsid="0010918f" style:font-size-asian="10pt" style:font-name-complex="Verdana" style:font-size-complex="10pt"/>
    </style:style>
    <style:style style:name="T32" style:family="text">
      <style:text-properties style:font-name="Verdana" fo:font-size="10pt" fo:language="it" fo:country="IT" officeooo:rsid="001546d2" style:font-size-asian="10pt" style:font-name-complex="Verdana" style:font-size-complex="10pt"/>
    </style:style>
    <style:style style:name="T33" style:family="text">
      <style:text-properties style:font-name="Verdana" fo:font-size="10pt" fo:language="it" fo:country="IT" officeooo:rsid="002047b5" style:font-size-asian="10pt" style:font-name-complex="Verdana" style:font-size-complex="10pt"/>
    </style:style>
    <style:style style:name="T34" style:family="text">
      <style:text-properties style:font-name="Verdana" fo:font-size="10pt" fo:language="it" fo:country="IT" officeooo:rsid="0021bb01" style:font-size-asian="10pt" style:font-name-complex="Verdana" style:font-size-complex="10pt"/>
    </style:style>
    <style:style style:name="T35" style:family="text"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T36" style:family="text">
      <style:text-properties style:font-name="Verdana" fo:font-size="10pt" fo:language="it" fo:country="IT" style:font-name-asian="Verdana" style:font-size-asian="10pt" style:font-name-complex="Verdana" style:font-size-complex="10pt" style:font-style-complex="italic"/>
    </style:style>
    <style:style style:name="T37" style:family="text">
      <style:text-properties style:font-name="Verdana" fo:font-size="10pt" fo:language="it" fo:country="IT" fo:font-weight="normal" officeooo:rsid="0010918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38" style:family="text">
      <style:text-properties style:font-name="Verdana" fo:font-size="10pt" fo:language="it" fo:country="IT" fo:font-weight="normal" officeooo:rsid="002047b5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39" style:family="text">
      <style:text-properties style:font-name="Verdana" fo:font-size="10pt" fo:language="it" fo:country="IT" fo:font-weight="normal" officeooo:rsid="0021bb01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40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T41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42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 style:font-style-complex="italic"/>
    </style:style>
    <style:style style:name="T43" style:family="text">
      <style:text-properties fo:color="#000000" style:font-name="Verdana" fo:font-size="10pt" fo:language="it" fo:country="IT" fo:font-weight="bold" officeooo:rsid="00118a21" style:font-size-asian="10pt" style:font-weight-asian="bold" style:font-name-complex="Verdana" style:font-size-complex="10pt" style:font-style-complex="italic"/>
    </style:style>
    <style:style style:name="T44" style:family="text">
      <style:text-properties fo:color="#000000" style:font-name="Verdana" fo:font-size="10pt" fo:language="it" fo:country="IT" fo:font-weight="bold" officeooo:rsid="00118a21" style:font-size-asian="10pt" style:font-weight-asian="bold" style:font-name-complex="Verdana" style:font-size-complex="10pt"/>
    </style:style>
    <style:style style:name="T45" style:family="text">
      <style:text-properties fo:color="#000000" style:font-name="Verdana" fo:font-size="10pt" fo:language="it" fo:country="IT" style:font-size-asian="10pt" style:font-name-complex="Verdana" style:font-size-complex="10pt"/>
    </style:style>
    <style:style style:name="T46" style:family="text">
      <style:text-properties fo:color="#000000" style:font-name="Verdana" fo:font-size="10pt" fo:language="it" fo:country="IT" fo:font-style="italic" style:font-size-asian="10pt" style:font-style-asian="italic" style:font-name-complex="Verdana" style:font-size-complex="10pt"/>
    </style:style>
    <style:style style:name="T47" style:family="text">
      <style:text-properties fo:color="#000000" style:font-name="Verdana" fo:font-size="10pt" fo:language="it" fo:country="IT" fo:font-style="italic" style:font-size-asian="10pt" style:font-style-asian="italic" style:font-name-complex="Verdana" style:font-size-complex="10pt" style:font-style-complex="italic"/>
    </style:style>
    <style:style style:name="T48" style:family="text">
      <style:text-properties fo:color="#000000" style:font-name="Verdana" fo:font-size="10pt" fo:language="it" fo:country="I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49" style:family="text">
      <style:text-properties fo:color="#000000" style:font-name="Verdana" fo:font-size="10pt" fo:language="it" fo:country="IT" style:text-underline-style="solid" style:text-underline-width="auto" style:text-underline-color="font-color" style:font-size-asian="10pt" style:font-name-complex="Verdana" style:font-size-complex="10pt"/>
    </style:style>
    <style:style style:name="T50" style:family="text">
      <style:text-properties fo:color="#000000" style:font-name="Verdana" fo:font-size="10pt" fo:language="it" fo:country="IT" style:font-name-asian="Verdana" style:font-size-asian="10pt" style:font-name-complex="Verdana" style:font-size-complex="10pt"/>
    </style:style>
    <style:style style:name="T51" style:family="text">
      <style:text-properties fo:color="#000000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T52" style:family="text">
      <style:text-properties fo:language="it" fo:country="IT"/>
    </style:style>
    <style:style style:name="T53" style:family="text">
      <style:text-properties officeooo:rsid="000fa8c9" fo:background-color="transparent" loext:char-shading-value="0"/>
    </style:style>
    <style:style style:name="T54" style:family="text">
      <style:text-properties style:use-window-font-color="true" style:font-name="Verdana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Verdana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Verdana" fo:font-size="8pt" style:text-underline-style="none" fo:font-weight="bold" officeooo:rsid="005f2d8c" fo:background-color="transparent" loext:char-shading-value="0" style:font-size-asian="8pt" style:language-asian="zh" style:country-asian="CN" style:font-weight-asian="bold" style:font-name-complex="Verdana" style:font-size-complex="8pt" style:font-weight-complex="bold"/>
    </style:style>
    <style:style style:name="T58" style:family="text">
      <style:text-properties style:use-window-font-color="true" style:font-name="Verdana" fo:font-size="9pt" style:text-underline-style="none" fo:font-weight="bold" officeooo:rsid="005f2d8c" fo:background-color="transparent" loext:char-shading-value="0" style:font-size-asian="9pt" style:language-asian="zh" style:country-asian="CN" style:font-weight-asian="bold" style:font-name-complex="Verdana" style:font-size-complex="9pt" style:font-weight-complex="bold"/>
    </style:style>
    <style:style style:name="T59" style:family="text">
      <style:text-properties style:text-underline-style="none" fo:font-weight="bold" officeooo:rsid="002783a9" fo:background-color="transparent" loext:char-shading-value="0" style:language-asian="zh" style:country-asian="CN" style:font-weight-asian="bold" style:font-weight-complex="bold"/>
    </style:style>
    <style:style style:name="T60" style:family="text">
      <style:text-properties style:text-underline-style="none" fo:font-weight="bold" officeooo:rsid="000fa8c9" fo:background-color="transparent" loext:char-shading-value="0" style:language-asian="zh" style:country-asian="CN" style:font-weight-asian="bold" style:font-weight-complex="bold"/>
    </style:style>
    <style:style style:name="T61" style:family="text">
      <style:text-properties style:text-underline-style="none" fo:font-weight="bold" officeooo:rsid="002047b5" fo:background-color="transparent" loext:char-shading-value="0" style:language-asian="zh" style:country-asian="CN" style:font-weight-asian="bold" style:font-weight-complex="bold"/>
    </style:style>
    <style:style style:name="T62" style:family="text">
      <style:text-properties officeooo:rsid="000fa8c9"/>
    </style:style>
    <style:style style:name="T63" style:family="text">
      <style:text-properties officeooo:rsid="00118a21"/>
    </style:style>
    <style:style style:name="T64" style:family="text">
      <style:text-properties officeooo:rsid="002038f2"/>
    </style:style>
    <style:style style:name="T65" style:family="text">
      <style:text-properties style:font-name="Verdana" fo:font-size="9pt" style:font-size-asian="9pt" style:font-name-complex="Verdana" style:font-size-complex="9pt"/>
    </style:style>
    <style:style style:name="T66" style:family="text">
      <style:text-properties style:font-name="Verdana" fo:font-size="9pt" fo:language="it" fo:country="IT" fo:font-weight="normal" style:font-size-asian="9pt" style:font-weight-asian="normal" style:font-name-complex="Verdana" style:font-size-complex="9pt" style:font-weight-complex="normal"/>
    </style:style>
    <style:style style:name="T67" style:family="text">
      <style:text-properties style:font-name="Verdana" fo:font-size="9pt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8" style:family="text">
      <style:text-properties style:font-name="Verdana" fo:font-size="9pt" fo:language="it" fo:country="I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9" style:family="text">
      <style:text-properties style:font-name="Verdana" fo:font-size="9pt" fo:language="it" fo:country="IT" fo:font-weight="normal" officeooo:rsid="00231b44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70" style:family="text">
      <style:text-properties style:font-name="Verdana" fo:font-size="9pt" style:text-underline-style="none" fo:font-weight="bold" officeooo:rsid="000fa8c9" fo:background-color="transparent" loext:char-shading-value="0" style:font-size-asian="9pt" style:language-asian="zh" style:country-asian="CN" style:font-weight-asian="bold" style:font-name-complex="Verdana" style:font-size-complex="9pt" style:font-weight-complex="bold"/>
    </style:style>
    <style:style style:name="T71" style:family="text">
      <style:text-properties officeooo:rsid="002047b5"/>
    </style:style>
    <style:style style:name="T72" style:family="text">
      <style:text-properties officeooo:rsid="0021bb01"/>
    </style:style>
    <style:style style:name="T73" style:family="text">
      <style:text-properties officeooo:rsid="002280aa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 text:c="4"/></text:span><text:span text:style-name="T2">ALLEGATO </text:span><text:span text:style-name="T3">A</text:span><text:span text:style-name="T2"> AL</text:span><text:span text:style-name="T4">L</text:span><text:span text:style-name="T5">'AVVIS</text:span><text:span text:style-name="T4">O</text:span></text:p>
      <text:p text:style-name="P40"/>
      <text:p text:style-name="P40">ISTANZA DI PARTECIPAZIONE ALLA GARA</text:p>
      <text:p text:style-name="P40">E DICHIARAZIONE <text:s/>EX ART. 1<text:span text:style-name="T71">5.1</text:span> DEL<text:span text:style-name="T72">L'AVVISO</text:span></text:p>
      <text:p text:style-name="P41">(in caso di Raggruppamento Temporaneo costituendo, la Seguente dichiarazione deve essere resa e sottoscritta da ciascun soggetto componente il raggruppamento)</text:p>
      <text:p text:style-name="P21"/>
      <text:p text:style-name="P23">CENTALE DI COMMITTENZA</text:p>
      <text:p text:style-name="P23"/>
      <text:p text:style-name="P22">COMUNE <text:s/>D I <text:s/>SPOLETO</text:p>
      <text:p text:style-name="P22">Piazza del Comune, 1</text:p>
      <text:p text:style-name="P22">SPOLETO - PG</text:p>
      <text:p text:style-name="P28"/>
      <text:p text:style-name="P28"/>
      <text:p text:style-name="P38"/>
      <text:p text:style-name="P71">PROCEDURA <text:span text:style-name="T71">IN ECONOMIA PER L'AFFIDAMENTO</text:span> <text:span text:style-name="T65">DEL SERVIZIO DI INTEGRAZIONE AVANZATA DEL SISTEMA EMAS NEI PROCESSI GESTIONALI DEL COMUNE DI SPOLETO</text:span><text:span text:style-name="T62">. CIG</text:span><text:span text:style-name="T53"> </text:span><text:span text:style-name="Strong_20_Emphasis"><text:span text:style-name="T60"><text:s/></text:span></text:span><text:span text:style-name="Strong_20_Emphasis"><text:span text:style-name="T58">ZF41674CCA</text:span></text:span><text:span text:style-name="Strong_20_Emphasis"><text:span text:style-name="T60">.</text:span></text:span></text:p>
      <text:p text:style-name="P34"/>
      <text:p text:style-name="P30"/>
      <text:p text:style-name="P33">Il sottoscritto ……………….……………………….…………………….…………………..………….</text:p>
      <text:p text:style-name="P33">nato il……………………….. a ………...…………………………….…………………………………</text:p>
      <text:p text:style-name="P33">in qualità di…………………………………….……………………………….………………………..</text:p>
      <text:p text:style-name="P33">dell’impresa……………………………………………….…………………………..…….………........</text:p>
      <text:p text:style-name="P33">con sede in…………………………...…………………………….…………………………….………</text:p>
      <text:p text:style-name="P33">con codice fiscale n………………..……………………………………….……………………….……</text:p>
      <text:p text:style-name="P33">con partita IVA n………………..………………………………………………….………………….…</text:p>
      <text:p text:style-name="P31"/>
      <text:p text:style-name="P31"/>
      <text:p text:style-name="P36"><text:span text:style-name="T6">CHIEDE</text:span><text:span text:style-name="T7"> di partecipare alla procedura aperta indicata in oggetto come:</text:span></text:p>
      <text:p text:style-name="P30"/>
      <text:p text:style-name="sche_5f_3"><text:span text:style-name="T52">⁭</text:span><text:span text:style-name="T8"> <text:s/></text:span><text:span text:style-name="T7">impresa singola;</text:span></text:p>
      <text:p text:style-name="P39">oppure</text:p>
      <text:p text:style-name="P37"><text:span text:style-name="T52">⁭</text:span><text:span text:style-name="T7">capogruppo di un raggruppamento temporaneo </text:span><text:span text:style-name="T10">da costituirsi fra le imprese</text:span><text:span text:style-name="T9"> </text:span></text:p>
      <text:p text:style-name="P37"><text:span text:style-name="T11">……………………………………………………………………………………………………………</text:span><text:span text:style-name="T9">..……….………………….…… ……………………………………….. ……………………………………………………………………</text:span><text:span text:style-name="T7">;</text:span></text:p>
      <text:p text:style-name="P35">oppure</text:p>
      <text:p text:style-name="P37"><text:span text:style-name="T52">⁭</text:span><text:span text:style-name="T8"> </text:span><text:span text:style-name="T7">mandante di un raggruppamento temporaneo </text:span><text:span text:style-name="T10">da costituirsi fra le imprese</text:span><text:span text:style-name="T9"> </text:span></text:p>
      <text:p text:style-name="P37"><text:span text:style-name="T11">……………………………………………………………………………………………………………………………………………</text:span><text:span text:style-name="T9">.. …………… ……………………………………………………………………………………………….</text:span><text:span text:style-name="T7">;</text:span></text:p>
      <text:p text:style-name="P32"/>
      <text:p text:style-name="P30"/>
      <text:p text:style-name="P24"><text:soft-page-break/>A tal fine ai sensi degli articoli 46 e 47 del DPR 28 dicembre 2000 n. 445, consapevole delle sanzioni penali previste dall'articolo 76 del medesimo DPR 445/2000, per le ipotesi di falsità in atti e dichiarazioni mendaci ivi indicate,</text:p>
      <text:p text:style-name="P25"/>
      <text:p text:style-name="P25"/>
      <text:p text:style-name="P27">DICHIARA</text:p>
      <text:p text:style-name="P27">per se, per la ditta che rappresenta e per tutti i soggetti di cui all’art. 38 lett. b), c) ed m-ter) <text:s/>del d.lgs. 163/2006</text:p>
      <text:p text:style-name="P26"/>
      <text:p text:style-name="P45">BARRARE IL CASO CHE RICORRE</text:p>
      <text:p text:style-name="P47"><text:span text:style-name="T35">⁭</text:span><text:span text:style-name="T36"> <text:s/></text:span><text:span text:style-name="T12">A.</text:span><text:span text:style-name="T27"> <text:s/></text:span><text:span text:style-name="T28"><text:tab/></text:span><text:span text:style-name="T27">di non trovarsi in nessuna delle condizioni ostative indicate dall’articolo 38, comma 1, lettere a), b), c), d), e), f), g), h), i), m), m-bis), m-ter) e m-quater) del d.lgs. 163/2006;</text:span></text:p>
      <text:p text:style-name="P5"/>
      <text:p text:style-name="P48"><text:span text:style-name="T35">⁭ <text:s/></text:span><text:span text:style-name="T23">A</text:span><text:span text:style-name="T19">.</text:span><text:span text:style-name="T29"><text:tab/>di aver riportato</text:span><text:span text:style-name="T22">……………………………………………………..…………….……….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;</text:span></text:p>
      <text:p text:style-name="P6"/>
      <text:p text:style-name="P48"><text:span text:style-name="T35">⁭ <text:s/></text:span><text:span text:style-name="T12">B.</text:span><text:span text:style-name="T27"> <text:s/></text:span><text:span text:style-name="T28"><text:tab/>di non essere assoggettato agli obblighi di cui alla legge 68/1999 in materia di tutela del lavoro dei soggetti disabili in quanto impresa che occupa meno di 15 dipendenti o che occupa da 15 a 35 dipendenti ma che non ha effettuato assunzioni dal 18/01/2000,</text:span></text:p>
      <text:p text:style-name="P7">oppure</text:p>
      <text:p text:style-name="P48"><text:span text:style-name="T35">⁭ <text:s/></text:span><text:span text:style-name="T12">B.</text:span><text:span text:style-name="T27"> <text:s/></text:span><text:span text:style-name="T28"><text:tab/>di essere in regola con le norme che disciplinano il diritto al lavoro dei soggetti disabili di cui alla legge 68/1999 in quanto impresa che occupa più di 35 dipendenti o che occupa da 15 a 35 dipendenti e che ha effettuato assunzioni dal 18/01/2000;</text:span></text:p>
      <text:p text:style-name="P49"/>
      <text:p text:style-name="P50"><text:span text:style-name="T35">⁭ </text:span><text:span text:style-name="T18"><text:s/></text:span><text:span text:style-name="T24">C.</text:span><text:span text:style-name="T27"> <text:s/></text:span><text:span text:style-name="T28"><text:tab/></text:span><text:span text:style-name="T27">di non trovarsi in una situazione di controllo di cui all’articolo 2359 del codice civile con alcun soggetto e di aver formulato l’offerta autonomamente;</text:span></text:p>
      <text:p text:style-name="P7">oppure</text:p>
      <text:p text:style-name="P47"><text:span text:style-name="T35">⁭ <text:s/></text:span><text:span text:style-name="T24">C.</text:span><text:span text:style-name="T20"> <text:s/></text:span><text:span text:style-name="T28"><text:tab/></text:span><text:span text:style-name="T27">di non essere a conoscenza della partecipazione alla gara di soggetti che si trovano in una situazione di controllo di cui all’art. 2359 del codice civile e di aver formulato l’offerta autonomamente;</text:span></text:p>
      <text:p text:style-name="P7">oppure</text:p>
      <text:p text:style-name="P47"><text:span text:style-name="T35">⁭ <text:s/></text:span><text:span text:style-name="T24">C.</text:span><text:span text:style-name="T20"> <text:s/></text:span><text:span text:style-name="T28"><text:tab/></text:span><text:span text:style-name="T27">di essere a conoscenza della partecipazione alla gara di soggetti che si trovano in una situazione di controllo di cui all’art. 2359 del codice civile e di aver formulato l’offerta autonomamente;</text:span></text:p>
      <text:p text:style-name="P46"/>
      <text:p text:style-name="P51"><text:span text:style-name="T14">D.</text:span><text:span text:style-name="T30"> <text:tab/></text:span><text:span text:style-name="T27">che nei propri confronti non è stata applicata la sanzione interdittiva di cui all’art. 9, comma 2, lett. c), del d.lgs. 8 giugno 2001, n. 231, e non sussiste alcun divieto di contrarre con la pubblica amministrazione, compresi i provvedimenti interdittivi di cui all’art. 14 del d.gs. 9 aprile 2008, n. 81 (art. 38, comma 1, lett. m) del Codice) e di cui all’art. 53, comma 16-ter, del d.lgs. del 2001, n. 165;</text:span></text:p>
      <text:p text:style-name="P10"/>
      <text:p text:style-name="P12"><text:span text:style-name="T13">E.<text:tab/></text:span><text:span text:style-name="T17">(per i soggetti tenuti) </text:span><text:span text:style-name="T27">di essere iscritto al Registro delle Imprese della C.C.I.A.A. </text:span><text:span text:style-name="T51">per attività attinenti a quelle oggetto di gara,</text:span><text:span text:style-name="T27"> della quale si forniscono i seguenti dati:</text:span></text:p>
      <text:p text:style-name="P2">luogo ……………………………………..………….</text:p>
      <text:p text:style-name="P2"><text:soft-page-break/>numero e data di iscrizione……………………………………………..</text:p>
      <text:p text:style-name="P2">oggetto ………..……………………………………………………………………………………...</text:p>
      <text:p text:style-name="P3">………………………………………………………………………………………………………</text:p>
      <text:p text:style-name="P2">durata …………………………………………………</text:p>
      <text:p text:style-name="P2">nominativi di tutti i soggetti muniti di rappresentanza: 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28">nominativo dei soci</text:span><text:span text:style-name="T20"> (in casi di cooperative il dato può essere omesso)</text:span><text:span text:style-name="T18">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27">nominativo degli eventuali cessati (</text:span><text:span text:style-name="T20">nell’anno antecedente </text:span><text:span text:style-name="T21">la data di pubblicazione dell'Avviso di cui alla presente gara</text:span><text:span text:style-name="T27">)</text:span><text:span text:style-name="T19"> </text:span><text:span text:style-name="T27">…………………………………………………………..…………………………………..……….…</text:span></text:p>
      <text:p text:style-name="P11"/>
      <text:p text:style-name="P11"><text:span text:style-name="T13">E.<text:tab/></text:span><text:span text:style-name="T54">(per i soggetti tenuti) </text:span><text:span text:style-name="T55">di essere iscritto nel registro o albo …..........................</text:span><text:span text:style-name="T54">.(specificare)</text:span></text:p>
      <text:p text:style-name="P76"><text:span text:style-name="T12">F. <text:s/></text:span><text:span text:style-name="T27">che l’operatore economico che rappresento </text:span><text:span text:style-name="T66">ha </text:span><text:span text:style-name="T67">conseguito</text:span><text:span text:style-name="T68">, nell'ultimo quinquennio </text:span><text:span text:style-name="T37">antecedente la data di </text:span><text:span text:style-name="T39">pubblicazione dell'Avviso</text:span><text:span text:style-name="T38"> afferente la gara in oggetto</text:span><text:span text:style-name="T68">,</text:span><text:span text:style-name="T67"> un'</text:span><text:span text:style-name="T68">esperienza almeno triennale in attività inerenti l’applicazione di EMAS e ISO14001, maturata in uno o più enti pubblic</text:span><text:span text:style-name="T69">i</text:span><text:span text:style-name="T68">, come di seguito indicato</text:span><text:span text:style-name="T27">: <text:s/></text:span></text:p>
      <text:p text:style-name="P43">1) Contraente: ………………………..</text:p>
      <text:p text:style-name="P15"><text:span text:style-name="T35"><text:s text:c="4"/></text:span><text:span text:style-name="T27">Oggetto: ……………………………</text:span></text:p>
      <text:p text:style-name="P15"><text:span text:style-name="T35"><text:s text:c="4"/></text:span><text:span text:style-name="T27">Periodo: ………………………………</text:span></text:p>
      <text:p text:style-name="P15"><text:span text:style-name="T35"><text:s text:c="3"/></text:span></text:p>
      <text:p text:style-name="P16">2) Contraente: ………………………..</text:p>
      <text:p text:style-name="P15"><text:span text:style-name="T35"><text:s text:c="4"/></text:span><text:span text:style-name="T27">Oggetto: ……………………………</text:span></text:p>
      <text:p text:style-name="P42">Periodo: ………………………………</text:p>
      <text:p text:style-name="P15"><text:span text:style-name="T35"><text:s text:c="3"/></text:span></text:p>
      <text:p text:style-name="P16">3) Contraente: ………………………..</text:p>
      <text:p text:style-name="P15"><text:span text:style-name="T35"><text:s text:c="4"/></text:span><text:span text:style-name="T27">Oggetto: ……………………………</text:span></text:p>
      <text:p text:style-name="P15"><text:span text:style-name="T35"><text:s text:c="4"/></text:span><text:span text:style-name="T27">Periodo: ………………………………</text:span></text:p>
      <text:p text:style-name="P15"><text:span text:style-name="T35"><text:s text:c="2"/>……………</text:span><text:span text:style-name="T27">..</text:span></text:p>
      <text:p text:style-name="P14"><text:span text:style-name="T35">⁭ <text:s/></text:span><text:span text:style-name="T56"><text:s text:c="3"/></text:span></text:p>
      <text:p text:style-name="P44"><text:span text:style-name="T35">⁭</text:span><text:span text:style-name="T16">G</text:span><text:span text:style-name="T41">.</text:span><text:span text:style-name="T45"> <text:tab/>(</text:span><text:span text:style-name="T47">SOLO IN CASO DI RAGGRUPPAMENTI TEMPORANEI E CONSORZI ORDINARI DI </text:span><text:span text:style-name="T20">CONCORRENTI)</text:span><text:span text:style-name="T47"> </text:span><text:span text:style-name="T45">che, ai sensi dell’art. 37 comma 4 del d.lgs. 163/2006, </text:span><text:span text:style-name="T49">le parti delle attività oggetto di gara che saranno eseguite dalle singole imprese costituenti il raggruppamento o il consorzio sono le seguenti:</text:span></text:p>
      <text:p text:style-name="P4"><text:soft-page-break/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13"><text:tab/></text:p>
      <text:p text:style-name="P20"><text:span text:style-name="T15">H</text:span><text:span text:style-name="T12">.</text:span><text:span text:style-name="T27"> <text:tab/></text:span><text:span text:style-name="T47">(SOLO IN CASO DI RAGGRUPPAMENTI TEMPORANEI E CONSORZI ORDINARI DI CONCORRENTI)</text:span><text:span text:style-name="T19"> </text:span><text:span text:style-name="T27"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span></text:p>
      <text:p text:style-name="P19"/>
      <text:p text:style-name="P14"><text:span text:style-name="T43">I</text:span><text:span text:style-name="T42">.</text:span><text:span text:style-name="T48"> </text:span><text:span text:style-name="T47">(SOLO IN CASO DI CONSORZI DI CUI ALL’ART. 34 co. 1 lett. b) e c)</text:span><text:span text:style-name="T27"> che il consorzio concorre per i seguenti consorziati :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4"><text:span text:style-name="T18">……………………………………………………………………………………………………………</text:span><text:span text:style-name="T20">..……….…</text:span></text:p>
      <text:p text:style-name="P8"><text:span text:style-name="T44">L</text:span><text:span text:style-name="T40">.</text:span><text:span text:style-name="T45"> <text:tab/></text:span><text:span text:style-name="T47">(SOLO IN CASO DI AVVALIMENTO)</text:span><text:span text:style-name="T45"> di allegare le dichiarazioni ed il documento contrattuale di cui all’art. 49, comma 2, del “Codice dei contratti pubblici”.</text:span></text:p>
      <text:p text:style-name="P17"/>
      <text:p text:style-name="P18"><text:span text:style-name="T44">M</text:span><text:span text:style-name="T40">.</text:span><text:span text:style-name="T45"><text:tab/>che il domicilio eletto è il seguente:……………………………………………………………….</text:span></text:p>
      <text:p text:style-name="P18"><text:span text:style-name="T44">N</text:span><text:span text:style-name="T40">.</text:span><text:span text:style-name="T45"> <text:tab/>che l’indirizzo PEC è il seguente:…………………………………………………………………</text:span></text:p>
      <text:p text:style-name="P18"><text:span text:style-name="T44">O</text:span><text:span text:style-name="T40">.</text:span><text:span text:style-name="T45"> <text:tab/>che il n. di fax autorizzato per l’invio delle comunicazioni è il seguente: ………………………………..</text:span></text:p>
      <text:p text:style-name="P9"/>
      <text:p text:style-name="P60"><text:span text:style-name="T13">Allega:</text:span></text:p>
      <text:p text:style-name="P61">- Copia di un documento di identità di cui al punto <text:span text:style-name="T63">2</text:span>. de<text:span text:style-name="T73">l</text:span>l<text:span text:style-name="T72">'Avviso</text:span>;</text:p>
      <text:p text:style-name="P65"><text:span text:style-name="T19">- eventuale</text:span><text:span text:style-name="T27"> Procura;</text:span></text:p>
      <text:p text:style-name="P55"><text:span text:style-name="T20">- (SOLO IN CASO DI AVVALIMENTO) </text:span><text:span text:style-name="T27">le dichiarazioni ed il documento contrattuale di cui all’art. 49, comma 2, del </text:span><text:span text:style-name="T28">D.Lgs. 163/2006.</text:span></text:p>
      <text:p text:style-name="P62"/>
      <text:p text:style-name="P29">Data<text:tab/><text:tab/><text:tab/><text:tab/><text:tab/><text:tab/><text:tab/><text:tab/><text:tab/>Firma</text:p>
      <text:p text:style-name="P66"><text:span text:style-name="T35">………………………………</text:span><text:span text:style-name="T27">.<text:tab/><text:tab/><text:tab/><text:tab/><text:tab/>………………………………………… <text:s text:c="2"/></text:span></text:p>
      <text:p text:style-name="P53"><text:span text:style-name="T25">DIARAZIONE <text:s/>ART. 38, COMMA 1, LETT. B) E C)</text:span><text:span text:style-name="T23"> DEL D.LGS. 163/2006, DA RENDERE DA PARTE DI TUTTI I SOGGETTI IVI INDICATI (</text:span><text:span text:style-name="T25">titolare e direttore tecnico se si tratta di impresa individuale; soci <text:s/>e direttore tecnico, se si tratta di società in nome collettivo; soci accomandatari e del direttore tecnico se si tratta di società in accomandita semplice; amministratori muniti di potere di rappresentanza e del direttore tecnico, socio unico persona fisica, ovvero socio di maggioranza in caso di società con meno di quattro soci, se si tratta di altro tipo di società o consorzio; soggetti </text:span><text:span text:style-name="T26">cessati dalla carica nell'anno</text:span><text:span text:style-name="T25"> antecedente la data di pubblicazione del bando</text:span><text:span text:style-name="T23">)</text:span></text:p>
      <text:p text:style-name="P68"/>
      <text:p text:style-name="P69"/>
      <text:p text:style-name="P70">CENTRALE DI COMMITTENZA</text:p>
      <text:p text:style-name="P70"/>
      <text:p text:style-name="P70">COMUNE <text:s/>D I <text:s/>SPOLETO</text:p>
      <text:p text:style-name="P70">Piazza del Comune, 1</text:p>
      <text:p text:style-name="P70">SPOLETO - PG</text:p>
      <text:p text:style-name="P82"/>
      <text:p text:style-name="P82"/>
      <text:p text:style-name="P73"/>
      <text:p text:style-name="P72"><text:span text:style-name="Strong_20_Emphasis"><text:span text:style-name="T60">PROCEDURA </text:span></text:span><text:span text:style-name="Strong_20_Emphasis"><text:span text:style-name="T61">IN ECONOMIA PER L'AFFIDAMENTO</text:span></text:span><text:span text:style-name="Strong_20_Emphasis"><text:span text:style-name="T60"> </text:span></text:span><text:span text:style-name="Strong_20_Emphasis"><text:span text:style-name="T70">DEL SERVIZIO DI INTEGRAZIONE AVANZATA DEL SISTEMA EMAS NEI PROCESSI GESTIONALI DEL COMUNE DI SPOLETO</text:span></text:span><text:span text:style-name="Strong_20_Emphasis"><text:span text:style-name="T60">. CIG <text:s/></text:span></text:span><text:span text:style-name="Strong_20_Emphasis"><text:span text:style-name="T58">ZF41674CCA</text:span></text:span><text:span text:style-name="Strong_20_Emphasis"><text:span text:style-name="T60">.</text:span></text:span></text:p>
      <text:p text:style-name="P77"/>
      <text:p text:style-name="P74"/>
      <text:p text:style-name="P75">Il sottoscritto ……………….……………………….…………………….…………………..………….</text:p>
      <text:p text:style-name="P75">nato il……………………….. a ………...…………………………….…………………………………</text:p>
      <text:p text:style-name="P75">in qualità di…………………………………….……………………………….………………………..</text:p>
      <text:p text:style-name="P75">dell’impresa……………………………………………….…………………………..…….………........</text:p>
      <text:p text:style-name="P75">con sede in…………………………...…………………………….…………………………….………</text:p>
      <text:p text:style-name="P75">con codice fiscale n………………..……………………………………….……………………….……</text:p>
      <text:p text:style-name="P75">con partita IVA n………………..………………………………………………….………………….…</text:p>
      <text:p text:style-name="P74"/>
      <text:p text:style-name="P78">Ai sensi degli articoli 46 e 47 del DPR 28 dicembre 2000 n. 445, consapevole delle sanzioni penali previste dall'articolo 76 del medesimo DPR 445/2000, per le ipotesi di falsità in atti e dichiarazioni mendaci ivi indicate,</text:p>
      <text:p text:style-name="P80"/>
      <text:p text:style-name="P27">DICHIARA</text:p>
      <text:p text:style-name="P26"/>
      <text:p text:style-name="P57">- <text:tab/>di non trovarsi in nessuna delle condizioni ostative indicate dall’articolo 38, comma 1, lettere <text:s/>b) e c) del d.lgs. 163/2006. </text:p>
      <text:p text:style-name="P58"/>
      <text:list xml:id="list8680889266571753613" text:style-name="WW8Num2">
        <text:list-item>
          <text:p text:style-name="P54"><text:span text:style-name="T29">di aver riportato</text:span><text:span text:style-name="T22">………………….……………………..…………………………………….......</text:span></text:p>
        </text:list-item>
      </text:list>
      <text:p text:style-name="P56">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p>
      <text:p text:style-name="P6"/>
      <text:p text:style-name="P2"/>
      <text:p text:style-name="P2"><text:soft-page-break/>Allega:</text:p>
      <text:p text:style-name="P66"><text:span text:style-name="T35"><text:s/></text:span><text:span text:style-name="T27">Copia del proprio documento di identità </text:span></text:p>
      <text:p text:style-name="P29"/>
      <text:p text:style-name="P29">Data<text:tab/><text:tab/><text:tab/><text:tab/><text:tab/><text:tab/><text:tab/><text:tab/><text:tab/>Firma</text:p>
      <text:p text:style-name="P66"><text:span text:style-name="T35">………………………………</text:span><text:span text:style-name="T27">.<text:tab/><text:tab/><text:tab/><text:tab/><text:tab/>…………………………………………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5-10-20T13:16:39.242000000</dc:date>
    <meta:print-date>2015-06-17T13:21:43.163000000</meta:print-date>
    <meta:editing-cycles>39</meta:editing-cycles>
    <meta:editing-duration>PT9H12M13S</meta:editing-duration>
    <meta:generator>LibreOffice/4.3.4.1$Windows_x86 LibreOffice_project/bc356b2f991740509f321d70e4512a6a54c5f243</meta:generator>
    <meta:document-statistic meta:table-count="0" meta:image-count="0" meta:object-count="0" meta:page-count="6" meta:paragraph-count="109" meta:word-count="1231" meta:character-count="9167" meta:non-whitespace-character-count="7932"/>
  </office:meta>
</office:document-meta>
</file>