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officeooo:paragraph-rsid="0017704d" style:font-size-asian="11pt" style:font-name-complex="Times New Roman" style:font-size-complex="11pt"/>
    </style:style>
    <style:style style:name="P2" style:family="paragraph" style:parent-style-name="sche2_5f_2">
      <style:paragraph-properties fo:text-align="justify" style:justify-single-word="false"/>
      <style:text-properties fo:font-size="11pt" fo:language="it" fo:country="IT" officeooo:paragraph-rsid="0017704d" style:font-size-asian="11pt" style:font-size-complex="11pt"/>
    </style:style>
    <style:style style:name="P3" style:family="paragraph" style:parent-style-name="sche2_5f_2">
      <style:paragraph-properties fo:text-align="justify" style:justify-single-word="false"/>
      <style:text-properties fo:color="#000000" fo:font-size="11pt" fo:language="it" fo:country="IT" fo:font-weight="bold" officeooo:paragraph-rsid="0017704d" style:font-size-asian="11pt" style:font-weight-asian="bold" style:font-size-complex="11pt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officeooo:paragraph-rsid="0017704d" style:font-size-asian="11pt" style:font-weight-asian="bold" style:font-size-complex="11pt"/>
    </style:style>
    <style:style style:name="P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font-size="11pt" officeooo:paragraph-rsid="001a48f7" style:font-size-asian="11pt" style:font-size-complex="11pt"/>
    </style:style>
    <style:style style:name="P6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font-size="11pt" fo:language="it" fo:country="IT" officeooo:paragraph-rsid="001a48f7" style:font-size-asian="11pt" style:font-size-complex="11pt"/>
    </style:style>
    <style:style style:name="P7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style="normal" fo:font-weight="normal" officeooo:rsid="002ca9e1" officeooo:paragraph-rsid="0017704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officeooo:paragraph-rsid="0017704d" style:font-size-asian="11pt" style:font-size-complex="11pt"/>
    </style:style>
    <style:style style:name="P9" style:family="paragraph" style:parent-style-name="sche2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0" style:family="paragraph" style:parent-style-name="sche_5f_3">
      <style:text-properties fo:font-size="11pt" fo:language="it" fo:country="IT" officeooo:paragraph-rsid="0017704d" style:font-size-asian="11pt" style:font-size-complex="11pt" style:font-weight-complex="bold"/>
    </style:style>
    <style:style style:name="P11" style:family="paragraph" style:parent-style-name="sche_5f_3">
      <style:paragraph-properties fo:line-height="200%"/>
      <style:text-properties fo:font-size="11pt" fo:language="it" fo:country="IT" officeooo:paragraph-rsid="0017704d" style:font-size-asian="11pt" style:font-size-complex="11pt"/>
    </style:style>
    <style:style style:name="P12" style:family="paragraph" style:parent-style-name="sche_5f_3">
      <style:paragraph-properties fo:text-align="center" style:justify-single-word="false"/>
      <style:text-properties fo:font-size="11pt" fo:language="it" fo:country="IT" fo:font-weight="bold" officeooo:paragraph-rsid="001a48f7" style:font-size-asian="11pt" style:font-weight-asian="bold" style:font-size-complex="11pt"/>
    </style:style>
    <style:style style:name="P13" style:family="paragraph" style:parent-style-name="sche_5f_3">
      <style:paragraph-properties fo:text-align="justify" style:justify-single-word="false"/>
      <style:text-properties fo:font-size="11pt" fo:language="it" fo:country="IT" fo:font-weight="bold" officeooo:paragraph-rsid="001f7c40" style:font-size-asian="11pt" style:font-weight-asian="bold" style:font-size-complex="11pt" style:font-weight-complex="bold"/>
    </style:style>
    <style:style style:name="P14" style:family="paragraph" style:parent-style-name="sche_5f_3">
      <style:paragraph-properties fo:text-align="justify" style:justify-single-word="false"/>
      <style:text-properties fo:font-weight="bold" officeooo:paragraph-rsid="001f7c40" style:font-weight-asian="bold" style:font-weight-complex="bold"/>
    </style:style>
    <style:style style:name="P1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officeooo:paragraph-rsid="001a48f7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officeooo:paragraph-rsid="001a48f7"/>
    </style:style>
    <style:style style:name="P1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1a48f7" style:font-size-asian="11pt" style:font-weight-asian="bold" style:font-name-complex="Times New Roman" style:font-size-complex="11pt" style:font-weight-complex="bold"/>
    </style:style>
    <style:style style:name="P1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205a89" officeooo:paragraph-rsid="00205a89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fo:font-size="11pt" officeooo:paragraph-rsid="001a48f7" style:font-size-asian="11pt" style:font-size-complex="11pt"/>
    </style:style>
    <style:style style:name="P20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style:font-name="Times New Roman" fo:font-size="11pt" officeooo:paragraph-rsid="001a48f7" style:font-size-asian="11pt" style:font-size-complex="11pt"/>
    </style:style>
    <style:style style:name="P21" style:family="paragraph" style:parent-style-name="Text_20_body"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officeooo:paragraph-rsid="001a48f7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officeooo:paragraph-rsid="001a48f7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2.6cm" fo:margin-right="0cm" fo:margin-top="0cm" fo:margin-bottom="0.176cm" loext:contextual-spacing="false" fo:text-align="justify" style:justify-single-word="false" fo:orphans="2" fo:widows="2" fo:hyphenation-ladder-count="no-limit" fo:text-indent="-2.6cm" style:auto-text-indent="false" style:page-number="auto" style:writing-mode="lr-tb"/>
      <style:text-properties officeooo:paragraph-rsid="002127e1" fo:hyphenate="false" fo:hyphenation-remain-char-count="2" fo:hyphenation-push-char-count="2"/>
    </style:style>
    <style:style style:name="P24" style:family="paragraph" style:parent-style-name="Text_20_body"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officeooo:paragraph-rsid="0021510a" style:font-size-asian="11pt" style:font-name-complex="Verdana" style:font-size-complex="11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21510a" style:font-size-asian="11pt" style:font-name-complex="Verdana" style:font-size-complex="11pt" fo:hyphenate="false" fo:hyphenation-remain-char-count="2" fo:hyphenation-push-char-count="2"/>
    </style:style>
    <style:style style:name="P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fo:font-weight="normal" officeooo:rsid="00205a89" officeooo:paragraph-rsid="00205a89" style:font-name-asian="SimSu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7" style:family="paragraph" style:parent-style-name="Standard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officeooo:paragraph-rsid="0017704d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officeooo:rsid="002ca9e1" style:font-size-asian="11pt" style:font-style-asian="italic" style:font-weight-asian="bold" style:font-name-complex="Times New Roman" style:font-size-complex="11pt"/>
    </style:style>
    <style:style style:name="T4" style:family="text">
      <style:text-properties style:font-name="Times New Roman" fo:font-size="11pt" fo:font-style="italic" style:text-underline-style="solid" style:text-underline-width="auto" style:text-underline-color="font-color" fo:font-weight="bold" officeooo:rsid="001a48f7" style:font-size-asian="11pt" style:font-style-asian="italic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349421" style:font-size-asian="11pt" style:font-name-complex="Times New Roman" style:font-size-complex="11pt"/>
    </style:style>
    <style:style style:name="T7" style:family="text">
      <style:text-properties officeooo:rsid="002ca9e1"/>
    </style:style>
    <style:style style:name="T8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it" fo:country="IT" fo:font-weight="bold" officeooo:rsid="002ca9e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it" fo:country="IT" officeooo:rsid="001f484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officeooo:rsid="003ed31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officeooo:rsid="004561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it" fo:country="IT" officeooo:rsid="001d076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Verdana" fo:font-size="9pt" fo:language="it" fo:country="IT" fo:font-weight="bold" officeooo:rsid="001d076f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5" style:family="text">
      <style:text-properties style:use-window-font-color="true" style:font-name="Verdana" fo:font-size="9pt" fo:language="it" fo:country="IT" fo:font-weight="bold" officeooo:rsid="001dc34c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6" style:family="text">
      <style:text-properties style:use-window-font-color="true" style:font-name="Verdana" fo:font-size="9pt" fo:language="it" fo:country="IT" fo:font-weight="bold" officeooo:rsid="0034b038" fo:background-color="transparent" loext:char-shading-value="0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7" style:family="text">
      <style:text-properties style:use-window-font-color="true" style:font-name="Verdana" fo:font-size="9pt" fo:language="it" fo:country="IT" fo:font-weight="bold" officeooo:rsid="00353166" fo:background-color="transparent" loext:char-shading-value="0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8" style:family="text">
      <style:text-properties style:use-window-font-color="true" style:font-name="Verdana" fo:font-size="9pt" fo:language="it" fo:country="IT" fo:font-weight="bold" officeooo:rsid="00484814" fo:background-color="transparent" loext:char-shading-value="0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9" style:family="text">
      <style:text-properties style:use-window-font-color="true" style:font-name="Verdana" fo:font-size="9pt" fo:language="it" fo:country="IT" fo:font-weight="bold" officeooo:rsid="00489538" fo:background-color="transparent" loext:char-shading-value="0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0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1" style:family="text">
      <style:text-properties style:font-name="Verdana" fo:font-size="9pt" fo:font-style="normal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2" style:family="text">
      <style:text-properties style:font-name="Verdana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23" style:family="text">
      <style:text-properties style:font-name="Verdana" fo:font-size="9pt" fo:font-style="normal" fo:font-weight="bold" officeooo:rsid="00242f1f" style:font-size-asian="9pt" style:font-style-asian="normal" style:font-weight-asian="bold" style:font-name-complex="Verdana" style:font-size-complex="9pt" style:font-style-complex="normal" style:font-weight-complex="bold"/>
    </style:style>
    <style:style style:name="T24" style:family="text">
      <style:text-properties style:font-name="Verdana" fo:font-size="10pt" fo:language="it" fo:country="IT" style:font-size-asian="10pt" style:font-size-complex="10pt" style:font-weight-complex="bold"/>
    </style:style>
    <style:style style:name="T25" style:family="text">
      <style:text-properties style:font-name="Verdana" fo:font-size="10pt" fo:language="it" fo:country="IT" fo:font-style="italic" style:font-size-asian="10pt" style:font-style-asian="italic" style:font-size-complex="10pt" style:font-weight-complex="bold"/>
    </style:style>
    <style:style style:name="T26" style:family="text">
      <style:text-properties style:font-name="Verdana" fo:font-size="10pt" fo:language="it" fo:country="IT" fo:font-style="italic" officeooo:rsid="0021510a" style:font-size-asian="10pt" style:font-style-asian="italic" style:font-size-complex="10pt" style:font-weight-complex="bold"/>
    </style:style>
    <style:style style:name="T27" style:family="text">
      <style:text-properties fo:font-size="11pt" fo:language="it" fo:country="IT" style:font-size-asian="11pt" style:font-size-complex="11pt"/>
    </style:style>
    <style:style style:name="T28" style:family="text">
      <style:text-properties fo:font-size="11pt" fo:language="it" fo:country="IT" officeooo:rsid="00349421" style:font-size-asian="11pt" style:font-size-complex="11pt"/>
    </style:style>
    <style:style style:name="T29" style:family="text">
      <style:text-properties fo:font-size="11pt" fo:language="it" fo:country="IT" officeooo:rsid="001d076f" style:font-size-asian="11pt" style:font-size-complex="11pt"/>
    </style:style>
    <style:style style:name="T30" style:family="text">
      <style:text-properties fo:font-size="11pt" fo:language="it" fo:country="IT" officeooo:rsid="001f4841" style:font-size-asian="11pt" style:font-size-complex="11pt"/>
    </style:style>
    <style:style style:name="T3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2" style:family="text">
      <style:text-properties officeooo:rsid="002b2dd8"/>
    </style:style>
    <style:style style:name="T33" style:family="text">
      <style:text-properties fo:font-style="italic" officeooo:rsid="002b2dd8" style:font-style-asian="italic" style:font-style-complex="italic"/>
    </style:style>
    <style:style style:name="T34" style:family="text">
      <style:text-properties officeooo:rsid="001354cf"/>
    </style:style>
    <style:style style:name="T35" style:family="text">
      <style:text-properties fo:background-color="transparent" loext:char-shading-value="0"/>
    </style:style>
    <style:style style:name="T36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37" style:family="text">
      <style:text-properties style:font-name-asian="SimSun"/>
    </style:style>
    <style:style style:name="T38" style:family="text">
      <style:text-properties fo:font-size="13pt" style:font-name-asian="SimSun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2"/></text:span><text:span text:style-name="T2">ALLEGATO </text:span><text:span text:style-name="T4">B</text:span><text:span text:style-name="T3"> ALL'AVVISO</text:span></text:p>
      <text:p text:style-name="P1"/>
      <text:p text:style-name="P1">ISTANZA DI PARTECIPAZIONE <text:s/>E DICHIARAZIONE <text:s/>EX ART. <text:span text:style-name="T7">7.1) DELL'AVVISO</text:span></text:p>
      <text:p text:style-name="P2"/>
      <text:p text:style-name="P3"/>
      <text:p text:style-name="P4">COMUNE <text:s/>D I <text:s/>SPOLETO</text:p>
      <text:p text:style-name="P4">Piazza del Comune, 1</text:p>
      <text:p text:style-name="P4">SPOLETO PG</text:p>
      <text:p text:style-name="P9"/>
      <text:p text:style-name="P9"/>
      <text:p text:style-name="P10"/>
      <text:p text:style-name="P23"><text:span text:style-name="T9">OGGETTO</text:span><text:span text:style-name="T8">:<text:tab/></text:span><text:span text:style-name="T14">RICERCA DI UNO SPONSOR PER LE ATTIVITA' DI MANUTENZIONE </text:span><text:span text:style-name="T15">DELLA SCALINATA SITA A </text:span><text:span text:style-name="T14">SPOLETO </text:span><text:span text:style-name="T15">IN PIAZZA PIANCIANI </text:span><text:span text:style-name="T18">CONSISTENTE NELLA PULIZIA DELLA GRADINATA E DELLE BLAUSTRE LATERALI</text:span><text:span text:style-name="T16"> – </text:span><text:span text:style-name="T17">CIG </text:span><text:span text:style-name="T19">Z471651588</text:span></text:p>
      <text:p text:style-name="P11">Il sottoscritto ……………….……………………….…………………….…………………..………….</text:p>
      <text:p text:style-name="P11">nato il……………………….. a ………...…………………………….…………………………………</text:p>
      <text:p text:style-name="P11">in qualità di…………………………………….……………………………….………………………..</text:p>
      <text:p text:style-name="P11">con sede in…………………………...…………………………….…………………………….………</text:p>
      <text:p text:style-name="P11">con codice fiscale n………………..……………………………………….……………………….……</text:p>
      <text:p text:style-name="P11">con partita IVA n………………..………………………………………………….………………….…</text:p>
      <text:p text:style-name="P10"/>
      <text:p text:style-name="P12">CHIEDE</text:p>
      <text:p text:style-name="P14"><text:span text:style-name="T27">di partecipare alla procedura indicata in oggetto </text:span><text:span text:style-name="T28">proponendosi </text:span><text:span text:style-name="T29">ed impegnandosi </text:span><text:span text:style-name="T28">come SPONSOR <text:s/></text:span><text:span text:style-name="T29">dei lavori di manutenzione </text:span><text:span text:style-name="T30">della scalinata sita in Piazza Pianciani</text:span><text:span text:style-name="T10"> </text:span><text:span text:style-name="T11">consistente </text:span><text:span text:style-name="T12">nella pulizia della gradinata e delle balaustre laterali</text:span><text:span text:style-name="T13">,</text:span></text:p>
      <text:p text:style-name="P14"/>
      <text:p text:style-name="P13"/>
      <text:p text:style-name="P15"><text:span text:style-name="T6">a</text:span><text:span text:style-name="T5"> tal fine ai sensi degli articoli 46 e 47 del DPR 28 dicembre 2000 n. 445, consapevole delle sanzioni penali previste dall'articolo 76 del medesimo DPR 445/2000, per le ipotesi di falsità in atti e dichiarazioni mendaci ivi indicate,</text:span></text:p>
      <text:p text:style-name="P17">DICHIARA </text:p>
      <text:p text:style-name="P17"/>
      <text:p text:style-name="P18"><text:span text:style-name="T36">□</text:span><text:span text:style-name="T38"> </text:span><text:span text:style-name="T37">DI ESEGUIRE DIRETTAMENTE I LAVORI</text:span></text:p>
      <text:p text:style-name="P18"/>
      <text:p text:style-name="P26">oppure</text:p>
      <text:p text:style-name="P18"/>
      <text:p text:style-name="P18"><text:span text:style-name="T36">□</text:span><text:span text:style-name="T38"> </text:span><text:span text:style-name="T37">CHE I LAVORI SARANNO ESEGUITI DA OPERATORI ECONOMICI TERZI</text:span></text:p>
      <text:p text:style-name="P16"/>
      <text:p text:style-name="P25">- <text:tab/>di non trovarsi in nessuna delle condizioni ostative indicate dall’articolo 38, comma 1, lettere a), b), c), m), m-ter) del d.lgs. 163/2006;</text:p>
      <text:p text:style-name="P24"/>
      <text:p text:style-name="P24"><text:span text:style-name="T24">-<text:tab/>di aver riportato</text:span><text:span text:style-name="T25">……………………………………………………..…………….……….(indicare tutte le eventuali condanne penali riportate, ivi comprese quelle per le quali abbia beneficiato della non menzione. Il </text:span><text:span text:style-name="T26">dichiarante</text:span><text:span text:style-name="T25"> non è tenuto ad indicare le condanne per reati depenalizzati ovvero dichiarati estinti dopo la condanna stessa, né le condanne revocate, né quelle per le quali è intervenuta la riabilitazione).</text:span></text:p>
      <text:p text:style-name="P21"><text:soft-page-break/><text:span text:style-name="T31">-<text:tab/></text:span><text:span text:style-name="T21">la non appartenenza ad organizzazioni di natura politica, sindacale, filosofica o religiosa;</text:span></text:p>
      <text:p text:style-name="P22"><text:span text:style-name="T23">-</text:span><text:span text:style-name="T22"><text:tab/></text:span><text:span text:style-name="T20">che l'operatore economico che eseguirà i lavori è in possesso dei requisiti di cui all'art. 90 del d.P.R. 207/2010;</text:span></text:p>
      <text:p text:style-name="P20"><text:span text:style-name="T35">-<text:tab/>che il domicilio eletto </text:span>è il seguente:……………………………………………………………….</text:p>
      <text:p text:style-name="P19">- <text:tab/><text:span text:style-name="T32">(</text:span><text:span text:style-name="T33">ove posseduto)</text:span><text:span text:style-name="T32"> </text:span>che l’indirizzo PEC è il seguente:…………………………………………………………</text:p>
      <text:p text:style-name="P19">- <text:tab/>che il n. di fax autorizzato per l’invio delle comunicazioni è il seguente: ………………………………..</text:p>
      <text:p text:style-name="P5">Allega <text:span text:style-name="T34">copia del documento di riconoscimento del sottoscrittore.</text:span></text:p>
      <text:p text:style-name="P6"/>
      <text:p text:style-name="P8">Data<text:tab/><text:tab/><text:tab/><text:tab/><text:tab/><text:tab/><text:tab/><text:tab/><text:tab/>Firma</text:p>
      <text:p text:style-name="P7">……………………………….<text:tab/><text:tab/><text:tab/><text:tab/><text:tab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3:24:02.843000000</meta:creation-date>
    <dc:date>2015-10-01T12:49:36.418000000</dc:date>
    <meta:editing-duration>PT1H48M48S</meta:editing-duration>
    <meta:editing-cycles>12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29" meta:word-count="315" meta:character-count="2330" meta:non-whitespace-character-count="2020"/>
  </office:meta>
</office:document-meta>
</file>