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sche_5f_3">
      <style:paragraph-properties fo:margin-left="0.635cm" fo:margin-right="0cm" fo:line-height="150%" fo:text-indent="0cm" style:auto-text-indent="false"/>
      <style:text-properties style:font-name="Verdana" fo:language="it" fo:country="IT" fo:font-style="italic" style:font-style-asian="italic" style:font-name-complex="Verdana" style:font-style-complex="italic"/>
    </style:style>
    <style:style style:name="P4" style:family="paragraph" style:parent-style-name="sche_5f_3">
      <style:paragraph-properties fo:margin-left="0.635cm" fo:margin-right="0cm" fo:line-height="150%" fo:text-indent="0cm" style:auto-text-indent="false"/>
      <style:text-properties fo:language="it" fo:country="IT"/>
    </style:style>
    <style:style style:name="P5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language="it" fo:country="IT" fo:font-style="italic" style:font-size-asian="10pt" style:font-style-asian="italic" style:font-name-complex="Verdana" style:font-size-complex="10pt" style:font-weight-complex="bold"/>
    </style:style>
    <style:style style:name="P6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fo:language="it" fo:country="IT" style:font-size-asian="10pt" style:font-name-complex="Verdana" style:font-size-complex="10pt"/>
    </style:style>
    <style:style style:name="P7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fo:language="it" fo:country="IT" style:font-name-asian="Verdana" style:font-size-asian="10pt" style:font-name-complex="Verdana" style:font-size-complex="10pt"/>
    </style:style>
    <style:style style:name="P8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language="it" fo:country="IT"/>
    </style:style>
    <style:style style:name="P9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language="it" fo:country="IT" officeooo:paragraph-rsid="001d323b"/>
    </style:style>
    <style:style style:name="P10" style:family="paragraph" style:parent-style-name="sche2_5f_2">
      <style:paragraph-properties fo:text-align="justify" style:justify-single-word="false"/>
      <style:text-properties style:font-name="Verdana" fo:language="it" fo:country="IT" style:font-name-complex="Verdana"/>
    </style:style>
    <style:style style:name="P11" style:family="paragraph" style:parent-style-name="sche2_5f_2">
      <style:paragraph-properties fo:text-align="justify" style:justify-single-word="false"/>
      <style:text-properties fo:color="#000000" style:font-name="Verdana" fo:language="it" fo:country="IT" fo:font-weight="bold" style:font-weight-asian="bold" style:font-name-complex="Verdana"/>
    </style:style>
    <style:style style:name="P12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language="it" fo:country="IT" fo:font-weight="bold" style:font-weight-asian="bold" style:font-name-complex="Verdana"/>
    </style:style>
    <style:style style:name="P1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language="it" fo:country="IT" fo:font-weight="bold" officeooo:rsid="000bc39d" officeooo:paragraph-rsid="000bc39d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language="it" fo:country="IT"/>
    </style:style>
    <style:style style:name="P1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style:font-name="Verdana" fo:language="it" fo:country="IT" style:font-name-complex="Verdana"/>
    </style:style>
    <style:style style:name="P1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language="it" fo:country="IT" style:font-name-complex="Verdana"/>
    </style:style>
    <style:style style:name="P17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language="it" fo:country="IT" fo:font-weight="bold" style:font-weight-asian="bold" style:font-name-complex="Verdana" style:font-weight-complex="bold"/>
    </style:style>
    <style:style style:name="P1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language="it" fo:country="IT" fo:font-weight="bold" style:font-weight-asian="bold" style:font-name-complex="Verdana" style:font-weight-complex="bold"/>
    </style:style>
    <style:style style:name="P1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style:font-name="Verdana" fo:font-size="10pt" fo:language="it" fo:country="IT" style:font-size-asian="10pt" style:font-name-complex="Verdana" style:font-size-complex="10pt"/>
    </style:style>
    <style:style style:name="P20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sche2_5f_3">
      <style:paragraph-properties fo:text-align="justify" style:justify-single-word="false"/>
      <style:text-properties style:font-name="Verdana" fo:language="it" fo:country="IT" style:font-name-complex="Verdana" style:font-weight-complex="bold"/>
    </style:style>
    <style:style style:name="P22" style:family="paragraph" style:parent-style-name="sche_5f_3">
      <style:text-properties style:font-name="Verdana" fo:language="it" fo:country="IT" style:font-name-complex="Verdana"/>
    </style:style>
    <style:style style:name="P23" style:family="paragraph" style:parent-style-name="sche_5f_3">
      <style:text-properties style:font-name="Verdana" fo:language="it" fo:country="IT" style:font-name-complex="Verdana" style:font-weight-complex="bold"/>
    </style:style>
    <style:style style:name="P24" style:family="paragraph" style:parent-style-name="sche_5f_3">
      <style:paragraph-properties fo:line-height="200%"/>
      <style:text-properties style:font-name="Verdana" fo:language="it" fo:country="IT" style:font-name-complex="Verdana"/>
    </style:style>
    <style:style style:name="P25" style:family="paragraph" style:parent-style-name="sche_5f_3">
      <style:paragraph-properties fo:text-align="center" style:justify-single-word="false"/>
      <style:text-properties style:font-name="Verdana" fo:language="it" fo:country="IT" fo:font-weight="bold" officeooo:paragraph-rsid="0017e1f8" style:font-weight-asian="bold" style:font-name-complex="Verdana"/>
    </style:style>
    <style:style style:name="P26" style:family="paragraph" style:parent-style-name="sche_5f_3">
      <style:paragraph-properties fo:line-height="150%"/>
      <style:text-properties style:font-name="Verdana" fo:language="it" fo:country="IT" fo:font-style="italic" fo:font-weight="bold" style:font-style-asian="italic" style:font-weight-asian="bold" style:font-name-complex="Verdana" style:font-style-complex="italic" style:font-weight-complex="bold"/>
    </style:style>
    <style:style style:name="P27" style:family="paragraph" style:parent-style-name="sche_5f_3">
      <style:paragraph-properties fo:line-height="150%"/>
      <style:text-properties style:font-name="Verdana" fo:font-size="10pt" fo:language="it" fo:country="IT" style:font-size-asian="10pt" style:font-size-complex="10pt"/>
    </style:style>
    <style:style style:name="P28" style:family="paragraph" style:parent-style-name="sche_5f_3">
      <style:text-properties style:font-name="Verdana" fo:font-size="10pt" fo:language="it" fo:country="IT" style:font-size-asian="10pt" style:font-name-complex="Verdana" style:font-size-complex="10pt"/>
    </style:style>
    <style:style style:name="P29" style:family="paragraph" style:parent-style-name="sche_5f_3">
      <style:paragraph-properties fo:line-height="150%"/>
      <style:text-properties style:font-name="Verdana" fo:font-size="10pt" fo:language="it" fo:country="IT" officeooo:paragraph-rsid="000f4c33" style:font-size-asian="10pt" style:font-name-complex="Verdana" style:font-size-complex="10pt"/>
    </style:style>
    <style:style style:name="P30" style:family="paragraph" style:parent-style-name="sche_5f_3">
      <style:paragraph-properties fo:line-height="150%"/>
      <style:text-properties style:font-name="Verdana" fo:font-size="10pt" fo:language="it" fo:country="IT" fo:font-style="italic" fo:font-weight="bold" officeooo:paragraph-rsid="000f4c33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che_5f_3">
      <style:text-properties fo:color="#000000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che_5f_3">
      <style:text-properties fo:language="it" fo:country="IT"/>
    </style:style>
    <style:style style:name="P33" style:family="paragraph" style:parent-style-name="sche_5f_3">
      <style:paragraph-properties fo:line-height="150%"/>
      <style:text-properties fo:language="it" fo:country="IT"/>
    </style:style>
    <style:style style:name="P34" style:family="paragraph" style:parent-style-name="sche_5f_3">
      <style:paragraph-properties fo:text-align="center" style:justify-single-word="false"/>
      <style:text-properties fo:language="it" fo:country="IT" officeooo:paragraph-rsid="0017e1f8"/>
    </style:style>
    <style:style style:name="P35" style:family="paragraph" style:parent-style-name="sche_5f_3">
      <style:paragraph-properties fo:line-height="200%" fo:text-align="center" style:justify-single-word="false"/>
      <style:text-properties fo:language="it" fo:country="IT" officeooo:paragraph-rsid="0017e1f8"/>
    </style:style>
    <style:style style:name="P36" style:family="paragraph" style:parent-style-name="sche_5f_3">
      <style:paragraph-properties fo:margin-top="0.212cm" fo:margin-bottom="0cm" loext:contextual-spacing="false" fo:line-height="150%"/>
      <style:text-properties style:font-name="Verdana" fo:language="it" fo:country="IT" fo:font-style="italic" fo:font-weight="bold" style:font-style-asian="italic" style:font-weight-asian="bold" style:font-name-complex="Verdana" style:font-style-complex="italic" style:font-weight-complex="bold"/>
    </style:style>
    <style:style style:name="P37" style:family="paragraph" style:parent-style-name="Text_20_body">
      <style:paragraph-properties fo:margin-left="3.17cm" fo:margin-right="0cm" fo:margin-top="0cm" fo:margin-bottom="0cm" loext:contextual-spacing="false" fo:text-align="justify" style:justify-single-word="false" fo:text-indent="-1.588cm" style:auto-text-indent="false"/>
      <style:text-properties fo:color="#000000" style:font-name="Verdana" fo:font-size="10pt" fo:language="it" fo:country="IT" fo:font-weight="bold" officeooo:paragraph-rsid="000752a7" fo:background-color="transparent" style:font-name-asian="Times New Roman" style:font-size-asian="10pt" style:font-weight-asian="bold" style:font-name-complex="Verdana" style:font-size-complex="10pt" style:language-complex="ar" style:country-complex="SA"/>
    </style:style>
    <style:style style:name="P38" style:family="paragraph" style:parent-style-name="Text_20_body">
      <style:paragraph-properties fo:text-align="center" style:justify-single-word="false"/>
      <style:text-properties fo:language="it" fo:country="IT"/>
    </style:style>
    <style:style style:name="P39" style:family="paragraph" style:parent-style-name="Text_20_body">
      <style:paragraph-properties fo:text-align="center" style:justify-single-word="false"/>
      <style:text-properties fo:language="it" fo:country="IT" officeooo:paragraph-rsid="001bbc46"/>
    </style:style>
    <style:style style:name="P40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  <style:text-properties fo:language="it" fo:country="IT"/>
    </style:style>
    <style:style style:name="P41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  <style:text-properties fo:language="it" fo:country="IT" officeooo:paragraph-rsid="00115062"/>
    </style:style>
    <style:style style:name="P42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fo:language="it" fo:country="IT" style:font-size-asian="10pt" style:font-name-complex="Verdana" style:font-size-complex="10pt"/>
    </style:style>
    <style:style style:name="P43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 style:font-style-complex="italic"/>
    </style:style>
    <style:style style:name="P44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45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fo:language="it" fo:country="IT" officeooo:paragraph-rsid="000f4c33"/>
    </style:style>
    <style:style style:name="P46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fo:language="it" fo:country="IT"/>
    </style:style>
    <style:style style:name="P47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48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-0.635cm" style:auto-text-indent="false"/>
      <style:text-properties fo:language="it" fo:country="IT"/>
    </style:style>
    <style:style style:name="P49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  <style:text-properties fo:language="it" fo:country="IT"/>
    </style:style>
    <style:style style:name="P50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fo:color="#000000" style:font-name="Verdana" fo:font-size="10pt" fo:language="it" fo:country="IT" style:font-size-asian="10pt" style:font-name-complex="Verdana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8pt" fo:language="it" fo:country="IT" style:font-size-asian="8pt"/>
    </style:style>
    <style:style style:name="P52" style:family="paragraph" style:parent-style-name="Standard">
      <style:paragraph-properties fo:text-align="center" style:justify-single-word="false"/>
      <style:text-properties style:font-name="Palatino Linotype" fo:font-size="8pt" fo:language="it" fo:country="IT" style:font-size-asian="8pt" style:font-name-complex="Palatino Linotype" style:font-size-complex="8pt"/>
    </style:style>
    <style:style style:name="P53" style:family="paragraph" style:parent-style-name="Standard">
      <style:paragraph-properties fo:margin-left="1.27cm" fo:margin-right="0cm" fo:margin-top="0.106cm" fo:margin-bottom="0cm" loext:contextual-spacing="false" fo:line-height="100%" fo:text-align="justify" style:justify-single-word="false" fo:orphans="0" fo:widows="0" fo:text-indent="-1.27cm" style:auto-text-indent="false" style:text-autospace="none"/>
      <style:text-properties style:font-name="Verdana" fo:font-size="10pt" fo:language="it" fo:country="IT" fo:font-style="italic" officeooo:paragraph-rsid="000f4c33" fo:background-color="#ffff00" style:font-size-asian="10pt" style:font-style-asian="italic" style:font-name-complex="Verdana" style:font-size-complex="10pt"/>
    </style:style>
    <style:style style:name="P54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orphans="0" fo:widows="0" fo:text-indent="-0.63cm" style:auto-text-indent="false" style:text-autospace="none"/>
      <style:text-properties fo:language="it" fo:country="IT" officeooo:paragraph-rsid="000f4c33"/>
    </style:style>
    <style:style style:name="P55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 style:text-autospace="none"/>
      <style:text-properties style:font-name="Verdana" fo:font-size="10pt" fo:language="it" fo:country="IT" style:font-size-asian="10pt" style:font-name-complex="Verdana" style:font-size-complex="10pt"/>
    </style:style>
    <style:style style:name="P56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 style:text-autospace="none"/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P57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 style:text-autospace="none"/>
      <style:text-properties fo:language="it" fo:country="IT" officeooo:paragraph-rsid="000f4c33"/>
    </style:style>
    <style:style style:name="P58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.635cm" style:auto-text-indent="false"/>
      <style:text-properties fo:language="it" fo:country="IT"/>
    </style:style>
    <style:style style:name="P59" style:family="paragraph" style:parent-style-name="Default" style:master-page-name="">
      <style:paragraph-properties fo:margin-left="1.199cm" fo:margin-right="0cm" fo:margin-top="0.176cm" fo:margin-bottom="0.176cm" loext:contextual-spacing="false" fo:text-align="justify" style:justify-single-word="false" fo:orphans="2" fo:widows="2" fo:text-indent="-0.6cm" style:auto-text-indent="false" style:page-number="auto" style:text-autospace="none"/>
      <style:text-properties fo:language="it" fo:country="IT" officeooo:paragraph-rsid="0004f679"/>
    </style:style>
    <style:style style:name="P60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10pt" fo:language="it" fo:country="IT" style:font-size-asian="10pt" style:font-name-complex="Verdana" style:font-size-complex="10pt"/>
    </style:style>
    <style:style style:name="P61" style:family="paragraph" style:parent-style-name="Default">
      <style:paragraph-properties fo:margin-top="0.176cm" fo:margin-bottom="0.176cm" loext:contextual-spacing="false" fo:text-align="justify" style:justify-single-word="false"/>
      <style:text-properties fo:language="it" fo:country="IT"/>
    </style:style>
    <style:style style:name="P62" style:family="paragraph" style:parent-style-name="Default" style:master-page-name="">
      <style:paragraph-properties fo:margin-left="1.401cm" fo:margin-right="0cm" fo:margin-top="0.176cm" fo:margin-bottom="0.176cm" loext:contextual-spacing="false" fo:text-align="justify" style:justify-single-word="false" fo:orphans="2" fo:widows="2" fo:text-indent="-0.801cm" style:auto-text-indent="false" style:page-number="auto" style:text-autospace="none"/>
      <style:text-properties fo:language="it" fo:country="IT" officeooo:paragraph-rsid="000752a7"/>
    </style:style>
    <style:style style:name="P63" style:family="paragraph" style:parent-style-name="Footnote">
      <style:text-properties officeooo:rsid="0017e1f8" officeooo:paragraph-rsid="0017e1f8"/>
    </style:style>
    <style:style style:name="P64" style:family="paragraph" style:parent-style-name="Default" style:master-page-name="">
      <style:paragraph-properties fo:margin-left="1.499cm" fo:margin-right="0cm" fo:margin-top="0.176cm" fo:margin-bottom="0.176cm" loext:contextual-spacing="false" fo:text-align="justify" style:justify-single-word="false" fo:orphans="2" fo:widows="2" fo:text-indent="-0.9cm" style:auto-text-indent="false" style:page-number="auto" style:text-autospace="none"/>
      <style:text-properties fo:language="it" fo:country="IT" officeooo:paragraph-rsid="001d323b"/>
    </style:style>
    <style:style style:name="P65" style:family="paragraph" style:parent-style-name="Standard" style:list-style-name="WW8Num23">
      <style:paragraph-properties fo:margin-top="0.141cm" fo:margin-bottom="0cm" loext:contextual-spacing="false" fo:text-align="justify" style:justify-single-word="false" fo:orphans="0" fo:widows="0" style:text-autospace="none"/>
      <style:text-properties style:font-name="Verdana" fo:font-size="9pt" fo:language="it" fo:country="IT" officeooo:paragraph-rsid="000f4c33" style:font-size-asian="9pt" style:font-name-complex="Verdana" style:font-size-complex="9pt"/>
    </style:style>
    <style:style style:name="P66" style:family="paragraph" style:parent-style-name="Standard" style:list-style-name="WW8Num4">
      <style:paragraph-properties fo:margin-top="0.176cm" fo:margin-bottom="0cm" loext:contextual-spacing="false" fo:text-align="justify" style:justify-single-word="false" fo:orphans="0" fo:widows="0" style:text-autospace="none"/>
      <style:text-properties fo:language="it" fo:country="IT"/>
    </style:style>
    <style:style style:name="P67" style:family="paragraph" style:parent-style-name="Standard" style:list-style-name="WW8Num23">
      <style:paragraph-properties fo:margin-top="0.106cm" fo:margin-bottom="0cm" loext:contextual-spacing="false" fo:text-align="justify" style:justify-single-word="false" fo:orphans="0" fo:widows="0" style:text-autospace="none" style:writing-mode="lr-tb"/>
      <style:text-properties style:font-name="Verdana" fo:font-size="9pt" officeooo:paragraph-rsid="001f8fab" style:font-size-asian="9pt" style:font-size-complex="9pt"/>
    </style:style>
    <style:style style:name="P68" style:family="paragraph" style:parent-style-name="Standard" style:list-style-name="WW8Num23">
      <style:paragraph-properties fo:margin-left="0.7cm" fo:margin-right="0cm" fo:margin-top="0.106cm" fo:margin-bottom="0cm" loext:contextual-spacing="false" fo:text-align="justify" style:justify-single-word="false" fo:orphans="0" fo:widows="0" fo:text-indent="-0.6cm" style:auto-text-indent="false" style:text-autospace="none" style:writing-mode="lr-tb"/>
      <style:text-properties style:font-name="Verdana" fo:font-size="9pt" fo:font-weight="normal" officeooo:paragraph-rsid="001f8fab" fo:background-color="transparent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margin-left="0.7cm" fo:margin-right="0cm" fo:margin-top="0.106cm" fo:margin-bottom="0cm" loext:contextual-spacing="false" fo:text-align="justify" style:justify-single-word="false" fo:orphans="0" fo:widows="0" fo:text-indent="-0.6cm" style:auto-text-indent="false" style:text-autospace="none" style:writing-mode="lr-tb"/>
      <style:text-properties style:font-name="Verdana" fo:font-size="9pt" officeooo:paragraph-rsid="001f8fab" style:font-size-asian="9pt" style:font-size-complex="9pt"/>
    </style:style>
    <style:style style:name="P70" style:family="paragraph" style:parent-style-name="Standard" style:master-page-name="">
      <style:paragraph-properties fo:margin-left="0.7cm" fo:margin-right="0cm" fo:margin-top="0.106cm" fo:margin-bottom="0cm" loext:contextual-spacing="false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9pt" officeooo:paragraph-rsid="001f8fab" style:font-size-asian="9pt" style:font-size-complex="9pt"/>
    </style:style>
    <style:style style:name="P71" style:family="paragraph" style:parent-style-name="Standard" style:list-style-name="WW8Num23" style:master-page-name="">
      <style:paragraph-properties fo:margin-left="0.7cm" fo:margin-right="0cm" fo:margin-top="0.282cm" fo:margin-bottom="0cm" loext:contextual-spacing="false" fo:line-height="150%" fo:text-align="justify" style:justify-single-word="false" fo:orphans="0" fo:widows="0" fo:text-indent="-0.6cm" style:auto-text-indent="false" style:page-number="auto" style:text-autospace="none" style:writing-mode="lr-tb">
        <style:tab-stops>
          <style:tab-stop style:position="0.688cm"/>
        </style:tab-stops>
      </style:paragraph-properties>
      <style:text-properties style:font-name="Verdana" fo:font-size="9pt" fo:language="it" fo:country="IT" officeooo:paragraph-rsid="001f8fab" style:font-size-asian="9pt" style:font-size-complex="9pt"/>
    </style:style>
    <style:style style:name="P72" style:family="paragraph" style:parent-style-name="Standard" style:list-style-name="WW8Num23" style:master-page-name="">
      <style:paragraph-properties fo:margin-left="0.7cm" fo:margin-right="0cm" fo:margin-top="0cm" fo:margin-bottom="0cm" loext:contextual-spacing="false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9pt" fo:font-weight="normal" officeooo:paragraph-rsid="001f8fab" fo:background-color="transparent" style:font-size-asian="9pt" style:font-weight-asian="normal" style:font-size-complex="9pt" style:font-weight-complex="normal"/>
    </style:style>
    <style:style style:name="P73" style:family="paragraph" style:parent-style-name="Standard" style:master-page-name="">
      <style:paragraph-properties fo:margin-left="0.7cm" fo:margin-right="0cm" fo:margin-top="0.106cm" fo:margin-bottom="0cm" loext:contextual-spacing="false" fo:text-align="justify" style:justify-single-word="false" fo:orphans="0" fo:widows="0" fo:text-indent="-0.7cm" style:auto-text-indent="false" style:page-number="auto" style:text-autospace="none" style:writing-mode="lr-tb"/>
      <style:text-properties style:font-name="Verdana" fo:font-size="9pt" officeooo:paragraph-rsid="001f8fab" style:font-size-asian="9pt" style:font-size-complex="9pt"/>
    </style:style>
    <style:style style:name="P74" style:family="paragraph" style:parent-style-name="Standard">
      <style:paragraph-properties fo:margin-left="0.7cm" fo:margin-right="0cm" fo:margin-top="0.106cm" fo:margin-bottom="0cm" loext:contextual-spacing="false" fo:text-align="justify" style:justify-single-word="false" fo:orphans="0" fo:widows="0" fo:text-indent="-0.7cm" style:auto-text-indent="false" style:text-autospace="none" style:writing-mode="lr-tb"/>
      <style:text-properties style:font-name="Verdana" fo:font-size="9pt" officeooo:paragraph-rsid="001f8fab" style:font-size-asian="9pt" style:font-size-complex="9pt"/>
    </style:style>
    <style:style style:name="P75" style:family="paragraph" style:parent-style-name="Standard" style:master-page-name="">
      <style:paragraph-properties fo:margin-left="0.7cm" fo:margin-right="0cm" fo:margin-top="0.106cm" fo:margin-bottom="0cm" loext:contextual-spacing="false" fo:text-align="justify" style:justify-single-word="false" fo:orphans="0" fo:widows="0" fo:text-indent="-0.7cm" style:auto-text-indent="false" style:page-number="auto" style:text-autospace="none" style:writing-mode="lr-tb"/>
      <style:text-properties style:font-name="Verdana" fo:font-size="9pt" officeooo:paragraph-rsid="001f8fab" style:font-size-asian="9pt" style:font-size-complex="9pt"/>
    </style:style>
    <style:style style:name="P76" style:family="paragraph" style:parent-style-name="Standard" style:master-page-name="">
      <style:paragraph-properties fo:margin-left="0.7cm" fo:margin-right="0cm" fo:line-height="150%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1f8fab" style:font-size-asian="10pt" style:font-name-complex="Verdana" style:font-size-complex="10pt"/>
    </style:style>
    <style:style style:name="P77" style:family="paragraph" style:parent-style-name="Standard">
      <style:paragraph-properties fo:margin-left="0.7cm" fo:margin-right="0cm" fo:line-height="150%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01f8fab" style:font-size-asian="10pt" style:font-name-complex="Verdana" style:font-size-complex="10pt"/>
    </style:style>
    <style:style style:name="P78" style:family="paragraph" style:parent-style-name="Standard">
      <style:paragraph-properties fo:margin-left="0.7cm" fo:margin-right="0cm" fo:line-height="150%" fo:text-align="justify" style:justify-single-word="false" fo:orphans="0" fo:widows="0" fo:text-indent="0cm" style:auto-text-indent="false" style:text-autospace="none" style:writing-mode="lr-tb"/>
      <style:text-properties style:font-name="Verdana" fo:font-size="9pt" officeooo:paragraph-rsid="001f8fab" style:font-size-asian="9pt" style:font-name-complex="Verdana" style:font-size-complex="9pt"/>
    </style:style>
    <style:style style:name="P79" style:family="paragraph" style:parent-style-name="Standard">
      <style:paragraph-properties fo:margin-left="0.7cm" fo:margin-right="0cm" fo:line-height="150%" fo:text-align="justify" style:justify-single-word="false" fo:orphans="0" fo:widows="0" fo:text-indent="0cm" style:auto-text-indent="false" style:text-autospace="none" style:writing-mode="lr-tb"/>
      <style:text-properties officeooo:paragraph-rsid="001f8fab"/>
    </style:style>
    <style:style style:name="P80" style:family="paragraph" style:parent-style-name="Standard">
      <style:paragraph-properties fo:margin-left="1.27cm" fo:margin-right="0cm" fo:margin-top="0.106cm" fo:margin-bottom="0cm" loext:contextual-spacing="false" fo:line-height="150%" fo:text-align="justify" style:justify-single-word="false" fo:orphans="0" fo:widows="0" fo:text-indent="-0.63cm" style:auto-text-indent="false" style:text-autospace="none" style:writing-mode="lr-tb"/>
      <style:text-properties style:font-name="Verdana" fo:font-size="9pt" officeooo:paragraph-rsid="001f8fab" style:font-size-asian="9pt" style:font-name-complex="Verdana" style:font-size-complex="9pt"/>
    </style:style>
    <style:style style:name="P81" style:family="paragraph" style:parent-style-name="Standard">
      <style:paragraph-properties fo:margin-left="1.27cm" fo:margin-right="0cm" fo:line-height="150%" fo:text-align="justify" style:justify-single-word="false" fo:orphans="0" fo:widows="0" fo:text-indent="-0.63cm" style:auto-text-indent="false" style:text-autospace="none"/>
      <style:text-properties style:font-name="Verdana" fo:font-size="10pt" officeooo:paragraph-rsid="001f8fab" style:font-size-asian="10pt" style:font-name-complex="Verdana" style:font-size-complex="10pt"/>
    </style:style>
    <style:style style:name="P82" style:family="paragraph" style:parent-style-name="Standard">
      <style:paragraph-properties fo:margin-left="1.27cm" fo:margin-right="0cm" fo:line-height="150%" fo:text-align="justify" style:justify-single-word="false" fo:orphans="0" fo:widows="0" fo:text-indent="-0.63cm" style:auto-text-indent="false" style:text-autospace="none"/>
      <style:text-properties officeooo:paragraph-rsid="001f8fab"/>
    </style:style>
    <style:style style:name="P83" style:family="paragraph" style:parent-style-name="Standard">
      <style:paragraph-properties fo:margin-left="1.27cm" fo:margin-right="0cm" fo:line-height="150%" fo:text-align="justify" style:justify-single-word="false" fo:orphans="0" fo:widows="0" fo:text-indent="-0.021cm" style:auto-text-indent="false" style:text-autospace="none"/>
      <style:text-properties style:font-name="Verdana" fo:font-size="10pt" officeooo:paragraph-rsid="001f8fab" style:font-size-asian="10pt" style:font-name-complex="Verdana" style:font-size-complex="10pt"/>
    </style:style>
    <style:style style:name="P84" style:family="paragraph" style:parent-style-name="Standard" style:list-style-name="WW8Num23">
      <style:paragraph-properties fo:margin-top="0cm" fo:margin-bottom="0cm" loext:contextual-spacing="false" fo:text-align="justify" style:justify-single-word="false" fo:orphans="0" fo:widows="0" style:text-autospace="none"/>
      <style:text-properties style:font-name="Verdana" fo:font-size="9pt" fo:font-weight="normal" officeooo:paragraph-rsid="001f8fab" fo:background-color="transparent" style:font-size-asian="9pt" style:font-weight-asian="normal" style:font-size-complex="9pt" style:font-weight-complex="normal"/>
    </style:style>
    <style:style style:name="P85" style:family="paragraph" style:parent-style-name="sche_5f_3">
      <style:text-properties style:font-name="Times New Roman" fo:language="it" fo:country="IT" fo:font-weight="bold" officeooo:paragraph-rsid="001f8fab" style:font-weight-asian="bold" style:font-name-complex="Times New Roman"/>
    </style:style>
    <style:style style:name="P86" style:family="paragraph" style:parent-style-name="sche_5f_3">
      <style:paragraph-properties fo:text-align="center" style:justify-single-word="false"/>
      <style:text-properties fo:language="it" fo:country="IT" officeooo:paragraph-rsid="0017e1f8"/>
    </style:style>
    <style:style style:name="P87" style:family="paragraph" style:parent-style-name="sche_5f_3" style:list-style-name="WW8Num23">
      <style:paragraph-properties fo:margin-left="0.63cm" fo:margin-right="0cm" fo:text-indent="-0.63cm" style:auto-text-indent="false">
        <style:tab-stops>
          <style:tab-stop style:position="0.794cm"/>
        </style:tab-stops>
      </style:paragraph-properties>
      <style:text-properties style:font-name="Verdana" fo:language="it" fo:country="IT" style:font-name-complex="Verdana"/>
    </style:style>
    <style:style style:name="P88" style:family="paragraph" style:parent-style-name="sche_5f_3" style:list-style-name="WW8Num4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P89" style:family="paragraph" style:parent-style-name="sche_5f_3" style:list-style-name="WW8Num23">
      <style:paragraph-properties fo:margin-left="0.635cm" fo:margin-right="0cm" fo:line-height="150%" fo:text-indent="-0.635cm" style:auto-text-indent="false">
        <style:tab-stops>
          <style:tab-stop style:position="0.688cm"/>
        </style:tab-stops>
      </style:paragraph-properties>
      <style:text-properties officeooo:paragraph-rsid="001f8fab"/>
    </style:style>
    <style:style style:name="P90" style:family="paragraph" style:parent-style-name="sche_5f_3" style:list-style-name="WW8Num23">
      <style:paragraph-properties fo:margin-left="0.635cm" fo:margin-right="0cm" fo:line-height="150%" fo:text-indent="-0.635cm" style:auto-text-indent="false">
        <style:tab-stops>
          <style:tab-stop style:position="0.688cm"/>
        </style:tab-stops>
      </style:paragraph-properties>
      <style:text-properties officeooo:paragraph-rsid="002439a5"/>
    </style:style>
    <style:style style:name="P91" style:family="paragraph" style:parent-style-name="sche_5f_3">
      <style:paragraph-properties fo:margin-left="0.635cm" fo:margin-right="0cm" fo:line-height="150%" fo:text-indent="-0.635cm" style:auto-text-indent="false">
        <style:tab-stops>
          <style:tab-stop style:position="0.688cm"/>
        </style:tab-stops>
      </style:paragraph-properties>
      <style:text-properties officeooo:paragraph-rsid="001f8fab"/>
    </style:style>
    <style:style style:name="P92" style:family="paragraph" style:parent-style-name="sche_5f_3" style:list-style-name="WW8Num23">
      <style:paragraph-properties fo:margin-left="0.635cm" fo:margin-right="0cm" fo:margin-top="0cm" fo:margin-bottom="0cm" loext:contextual-spacing="false" fo:line-height="150%" fo:text-indent="-0.635cm" style:auto-text-indent="false">
        <style:tab-stops>
          <style:tab-stop style:position="0.688cm"/>
        </style:tab-stops>
      </style:paragraph-properties>
      <style:text-properties officeooo:paragraph-rsid="001f8fab"/>
    </style:style>
    <style:style style:name="P93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font-name="Times New Roman" fo:language="it" fo:country="IT" fo:font-weight="bold" officeooo:paragraph-rsid="001f8fab" style:font-weight-asian="bold" style:font-name-complex="Times New Roman"/>
    </style:style>
    <style:style style:name="P94" style:family="paragraph" style:parent-style-name="sche_5f_3">
      <style:paragraph-properties fo:margin-top="0.212cm" fo:margin-bottom="0cm" loext:contextual-spacing="false" fo:line-height="150%"/>
      <style:text-properties style:font-name="Verdana" fo:font-size="10pt" fo:language="it" fo:country="IT" fo:font-style="italic" officeooo:paragraph-rsid="000f4c33" style:font-size-asian="10pt" style:font-style-asian="italic" style:font-size-complex="10pt" style:font-style-complex="italic"/>
    </style:style>
    <style:style style:name="P95" style:family="paragraph" style:parent-style-name="corpo_20_testo" style:list-style-name="WW8Num23">
      <style:paragraph-properties fo:margin-left="0cm" fo:margin-right="0cm" fo:text-indent="0cm" style:auto-text-indent="false"/>
      <style:text-properties style:text-line-through-style="solid" style:text-line-through-type="single" style:font-name="Verdana" fo:font-size="9pt" officeooo:paragraph-rsid="001f8fab" fo:background-color="transparent" style:font-size-asian="9pt" style:font-size-complex="9pt"/>
    </style:style>
    <style:style style:name="P96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fo:language="it" fo:country="IT"/>
    </style:style>
    <style:style style:name="P97" style:family="paragraph" style:parent-style-name="Text_20_body">
      <style:paragraph-properties fo:margin-left="0cm" fo:margin-right="0cm" fo:text-indent="0cm" style:auto-text-indent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style-complex="italic" style:font-weight-complex="bold"/>
    </style:style>
    <style:style style:name="T3" style:family="text">
      <style:text-properties fo:language="it" fo:country="IT" fo:font-style="italic" style:font-style-asian="italic"/>
    </style:style>
    <style:style style:name="T4" style:family="text">
      <style:text-properties fo:language="it" fo:country="IT"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name-asian="Verdana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bbc46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f8fab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230174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text-underline-style="solid" style:text-underline-width="auto" style:text-underline-color="font-color" officeooo:rsid="0011af2d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name-complex="Verdana" style:font-style-complex="italic"/>
    </style:style>
    <style:style style:name="T17" style:family="text">
      <style:text-properties fo:font-style="italic" style:font-style-asian="italic" style:font-name-complex="Verdana" style:font-style-complex="italic" style:font-weight-complex="bold"/>
    </style:style>
    <style:style style:name="T18" style:family="text">
      <style:text-properties fo:font-style="italic" style:font-name-asian="Verdana" style:font-style-asian="italic" style:font-name-complex="Verdana" style:font-style-complex="italic"/>
    </style:style>
    <style:style style:name="T19" style:family="text">
      <style:text-properties fo:font-style="italic" fo:background-color="transparent" loext:char-shading-value="0" style:font-style-asian="italic" style:font-name-complex="Verdana"/>
    </style:style>
    <style:style style:name="T20" style:family="text">
      <style:text-properties style:font-name-asian="Verdana"/>
    </style:style>
    <style:style style:name="T21" style:family="text">
      <style:text-properties style:font-name-asian="Verdana" style:font-name-complex="Verdana"/>
    </style:style>
    <style:style style:name="T22" style:family="text">
      <style:text-properties officeooo:rsid="001f8fab" style:font-name-asian="Verdana"/>
    </style:style>
    <style:style style:name="T23" style:family="text">
      <style:text-properties style:font-name="Verdana" style:font-name-complex="Verdana"/>
    </style:style>
    <style:style style:name="T24" style:family="text">
      <style:text-properties style:font-name="Verdana" style:font-name-complex="Verdana" style:font-style-complex="italic"/>
    </style:style>
    <style:style style:name="T25" style:family="text">
      <style:text-properties style:font-name="Verdana" officeooo:rsid="000f4c33" style:font-name-complex="Verdana" style:font-style-complex="italic"/>
    </style:style>
    <style:style style:name="T26" style:family="text">
      <style:text-properties style:font-name="Verdana" officeooo:rsid="0017e1f8" style:font-name-complex="Verdana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T28" style:family="text">
      <style:text-properties style:font-name="Verdana" fo:font-size="10pt" style:font-size-asian="10pt" style:font-name-complex="Verdana" style:font-size-complex="10pt" style:font-weight-complex="bold"/>
    </style:style>
    <style:style style:name="T29" style:family="text">
      <style:text-properties style:font-name="Verdana" fo:font-size="10pt" style:font-size-asian="10pt" style:font-name-complex="Verdana" style:font-size-complex="10pt" style:font-style-complex="italic"/>
    </style:style>
    <style:style style:name="T30" style:family="text">
      <style:text-properties style:font-name="Verdana" fo:font-size="10pt" officeooo:rsid="000f4c33" style:font-size-asian="10pt" style:font-name-complex="Verdana" style:font-size-complex="10pt" style:font-style-complex="italic"/>
    </style:style>
    <style:style style:name="T31" style:family="text">
      <style:text-properties style:font-name="Verdana" fo:font-size="10pt" officeooo:rsid="000f4c33" style:font-size-asian="10pt" style:font-name-complex="Verdana" style:font-size-complex="10pt"/>
    </style:style>
    <style:style style:name="T32" style:family="text">
      <style:text-properties style:font-name="Verdana" fo:font-size="10pt" officeooo:rsid="0011af2d" style:font-size-asian="10pt" style:font-name-complex="Verdana" style:font-size-complex="10pt"/>
    </style:style>
    <style:style style:name="T33" style:family="text">
      <style:text-properties style:font-name="Verdana" fo:font-size="10pt" officeooo:rsid="001d323b" style:font-size-asian="10pt" style:font-name-complex="Verdana" style:font-size-complex="10pt"/>
    </style:style>
    <style:style style:name="T34" style:family="text">
      <style:text-properties style:font-name="Verdana" fo:font-size="10pt" officeooo:rsid="0010bbcd" style:font-size-asian="10pt" style:font-name-complex="Verdana" style:font-size-complex="10pt"/>
    </style:style>
    <style:style style:name="T35" style:family="text">
      <style:text-properties style:font-name="Verdana" fo:font-size="10pt" style:font-size-asian="10pt" style:font-size-complex="10pt"/>
    </style:style>
    <style:style style:name="T3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T3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9" style:family="text">
      <style:text-properties style:font-name="Verdana" fo:font-size="10pt" fo:font-style="italic" officeooo:rsid="0011af2d" style:font-size-asian="10pt" style:font-style-asian="italic" style:font-name-complex="Verdana" style:font-size-complex="10pt" style:font-style-complex="italic"/>
    </style:style>
    <style:style style:name="T40" style:family="text">
      <style:text-properties style:font-name="Verdana" fo:font-size="10pt" fo:font-style="italic" officeooo:rsid="001d323b" style:font-size-asian="10pt" style:font-style-asian="italic" style:font-name-complex="Verdana" style:font-size-complex="10pt" style:font-style-complex="italic"/>
    </style:style>
    <style:style style:name="T41" style:family="text">
      <style:text-properties style:font-name="Verdana" fo:font-size="10pt" fo:font-style="italic" fo:font-weight="normal" officeooo:rsid="0011af2d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2" style:family="text">
      <style:text-properties style:font-name="Verdana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43" style:family="text">
      <style:text-properties style:font-name="Verdana" fo:font-size="10pt" style:font-name-asian="Verdana" style:font-size-asian="10pt" style:font-name-complex="Verdana" style:font-size-complex="10pt"/>
    </style:style>
    <style:style style:name="T44" style:family="text">
      <style:text-properties style:font-name="Verdana" fo:font-size="10pt" style:font-name-asian="Verdana" style:font-size-asian="10pt" style:font-name-complex="Verdana" style:font-size-complex="10pt" style:font-style-complex="italic"/>
    </style:style>
    <style:style style:name="T45" style:family="text">
      <style:text-properties style:font-name="Verdana" fo:font-size="10pt" officeooo:rsid="001f8fab" style:font-name-asian="Verdana" style:font-size-asian="10pt" style:font-name-complex="Verdana" style:font-size-complex="10pt"/>
    </style:style>
    <style:style style:name="T46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47" style:family="text">
      <style:text-properties style:font-name="Verdana" fo:font-size="10pt" fo:background-color="transparent" loext:char-shading-value="0" style:font-size-asian="10pt" style:font-name-complex="Verdana" style:font-size-complex="10pt" style:font-style-complex="italic"/>
    </style:style>
    <style:style style:name="T48" style:family="text">
      <style:text-properties style:font-name="Verdana" fo:font-size="10pt" officeooo:rsid="000f4c33" style:font-name-asian="Verdana1" style:font-size-asian="10pt" style:font-name-complex="Verdana" style:font-size-complex="10pt" style:font-style-complex="italic"/>
    </style:style>
    <style:style style:name="T49" style:family="text">
      <style:text-properties style:font-name="Verdana" fo:font-weight="bold" style:font-weight-asian="bold" style:font-name-complex="Verdana"/>
    </style:style>
    <style:style style:name="T50" style:family="text">
      <style:text-properties style:font-name="Verdana" fo:font-weight="bold" style:font-weight-asian="bold" style:font-name-complex="Verdana" style:font-weight-complex="bold"/>
    </style:style>
    <style:style style:name="T51" style:family="text">
      <style:text-properties style:font-name="Verdana" fo:font-weight="bold" officeooo:rsid="0017e1f8" style:font-weight-asian="bold" style:font-name-complex="Verdana" style:font-weight-complex="bold"/>
    </style:style>
    <style:style style:name="T52" style:family="text">
      <style:text-properties style:font-name="Verdana" style:font-name-asian="Verdana" style:font-name-complex="Verdana"/>
    </style:style>
    <style:style style:name="T53" style:family="text">
      <style:text-properties style:font-name="Verdana" fo:font-style="italic" style:font-style-asian="italic" style:font-name-complex="Verdana" style:font-style-complex="italic"/>
    </style:style>
    <style:style style:name="T54" style:family="text">
      <style:text-properties style:font-name="Verdana" fo:font-style="italic" style:font-style-asian="italic" style:font-name-complex="Verdana" style:font-style-complex="italic" style:font-weight-complex="bold"/>
    </style:style>
    <style:style style:name="T55" style:family="text">
      <style:text-properties style:font-name="Verdana" fo:font-style="italic" style:font-name-asian="Verdana" style:font-style-asian="italic" style:font-name-complex="Verdana" style:font-style-complex="italic"/>
    </style:style>
    <style:style style:name="T56" style:family="text">
      <style:text-properties style:font-name="Verdana" fo:font-weight="normal" style:font-weight-asian="normal" style:font-name-complex="Verdana" style:font-weight-complex="normal"/>
    </style:style>
    <style:style style:name="T57" style:family="text">
      <style:text-properties style:font-name="Verdana" fo:language="it" fo:country="IT" style:font-name-complex="Verdana" style:font-style-complex="italic"/>
    </style:style>
    <style:style style:name="T58" style:family="text">
      <style:text-properties fo:color="#000000"/>
    </style:style>
    <style:style style:name="T59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60" style:family="text">
      <style:text-properties fo:color="#000000" style:font-name="Verdana" fo:font-size="10pt" style:font-size-asian="10pt" style:font-name-complex="Verdana" style:font-size-complex="10pt"/>
    </style:style>
    <style:style style:name="T61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2" style:family="text">
      <style:text-properties fo:color="#000000"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63" style:family="text">
      <style:text-properties fo:color="#000000" style:font-name="Verdana" fo:font-size="10pt" style:text-underline-style="none" fo:font-weight="normal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4" style:family="text">
      <style:text-properties fo:color="#000000" style:font-name="Verdana" fo:font-size="10pt" style:text-underline-style="none" fo:font-weight="normal" officeooo:rsid="000752a7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5" style:family="text">
      <style:text-properties fo:color="#000000" style:font-name="Verdana" fo:font-size="10pt" style:text-underline-style="none" fo:font-weight="normal" officeooo:rsid="001d323b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6" style:family="text">
      <style:text-properties fo:color="#000000" style:font-name="Verdana" fo:font-size="10pt" style:text-underline-style="none" fo:font-weight="normal" officeooo:rsid="000752a7" fo:background-color="transparent" loext:char-shading-value="0" style:font-name-asian="Times New Roman" style:font-size-asian="10pt" style:font-weight-asian="normal" style:font-name-complex="Calibri-Bold" style:font-size-complex="10pt" style:language-complex="ar" style:country-complex="SA" style:font-weight-complex="normal"/>
    </style:style>
    <style:style style:name="T67" style:family="text">
      <style:text-properties fo:color="#000000" style:font-name="Verdana" fo:font-size="10pt" style:text-underline-style="none" fo:font-weight="normal" officeooo:rsid="000752a7" fo:background-color="transparent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68" style:family="text">
      <style:text-properties fo:color="#000000" style:font-name="Verdana" fo:font-size="10pt" style:text-underline-style="none" fo:font-weight="bold" officeooo:rsid="000752a7" fo:background-color="transparent" loext:char-shading-value="0" style:font-name-asian="Times New Roman" style:font-size-asian="10pt" style:font-weight-asian="bold" style:font-name-complex="Calibri-Bold" style:font-size-complex="10pt" style:language-complex="ar" style:country-complex="SA" style:font-weight-complex="bold"/>
    </style:style>
    <style:style style:name="T69" style:family="text">
      <style:text-properties fo:color="#000000"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 style:language-complex="ar" style:country-complex="SA"/>
    </style:style>
    <style:style style:name="T70" style:family="text">
      <style:text-properties fo:color="#000000" style:font-name="Verdana" fo:font-style="italic" style:font-style-asian="italic" style:font-name-complex="Verdana" style:font-style-complex="italic"/>
    </style:style>
    <style:style style:name="T71" style:family="text">
      <style:text-properties fo:color="#000000" fo:font-weight="bold" style:font-weight-asian="bold" style:font-weight-complex="bold"/>
    </style:style>
    <style:style style:name="T72" style:family="text">
      <style:text-properties fo:color="#000000" fo:font-style="italic" style:font-style-asian="italic" style:font-style-complex="italic"/>
    </style:style>
    <style:style style:name="T73" style:family="text">
      <style:text-properties fo:color="#000000" fo:font-style="italic" officeooo:rsid="001459e3" style:font-style-asian="italic" style:font-style-complex="italic"/>
    </style:style>
    <style:style style:name="T74" style:family="text">
      <style:text-properties fo:color="#000000" style:text-underline-style="solid" style:text-underline-width="auto" style:text-underline-color="font-color"/>
    </style:style>
    <style:style style:name="T75" style:family="text">
      <style:text-properties fo:color="#000000" style:text-underline-style="solid" style:text-underline-width="auto" style:text-underline-color="font-color" officeooo:rsid="00115062"/>
    </style:style>
    <style:style style:name="T76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77" style:family="text">
      <style:text-properties fo:color="#000000" style:font-name="Times New Roman" fo:font-size="10pt" style:text-underline-style="none" fo:font-weight="bold" officeooo:rsid="0011af2d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8" style:family="text">
      <style:text-properties fo:color="#000000" style:font-name="Times New Roman" fo:font-size="10pt" style:text-underline-style="none" fo:font-weight="bold" officeooo:rsid="001f8fab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9" style:family="text">
      <style:text-properties fo:color="#000000" style:text-line-through-style="none" style:text-line-through-type="none" fo:background-color="transparent" loext:char-shading-value="0" style:font-name-complex="Verdana"/>
    </style:style>
    <style:style style:name="T80" style:family="text">
      <style:text-properties fo:color="#000000" style:text-line-through-style="none" style:text-line-through-type="none" fo:font-style="normal" fo:font-weight="normal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81" style:family="text">
      <style:text-properties fo:color="#000000" style:text-line-through-style="none" style:text-line-through-type="none" style:text-underline-style="solid" style:text-underline-width="auto" style:text-underline-color="font-color" fo:background-color="transparent" loext:char-shading-value="0" style:font-name-complex="Verdana"/>
    </style:style>
    <style:style style:name="T82" style:family="text">
      <style:text-properties fo:color="#000000" style:text-line-through-style="none" style:text-line-through-type="none" fo:font-style="italic" fo:background-color="transparent" loext:char-shading-value="0" style:font-style-asian="italic" style:font-name-complex="Verdana"/>
    </style:style>
    <style:style style:name="T83" style:family="text">
      <style:text-properties fo:color="#000000" fo:font-size="10pt" style:font-name-asian="Times New Roman" style:font-size-asian="10pt" style:font-size-complex="10pt" style:language-complex="ar" style:country-complex="SA" style:font-weight-complex="bold"/>
    </style:style>
    <style:style style:name="T84" style:family="text">
      <style:text-properties fo:color="#000000" fo:font-size="10pt" officeooo:rsid="001f8fab" style:font-name-asian="Times New Roman" style:font-size-asian="10pt" style:font-size-complex="10pt" style:language-complex="ar" style:country-complex="SA" style:font-weight-complex="bold"/>
    </style:style>
    <style:style style:name="T85" style:family="text">
      <style:text-properties fo:color="#000000" style:font-name="Verdana" fo:font-size="9pt" style:text-underline-style="none" fo:font-weight="bold" officeooo:rsid="0011af2d" fo:background-color="transparent" loext:char-shading-value="0" style:font-name-asian="Times New Roman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86" style:family="text">
      <style:text-properties fo:color="#000000" style:font-name="Verdana" fo:font-size="9pt" style:text-underline-style="none" fo:font-weight="bold" officeooo:rsid="0011af2d" fo:background-color="transparent" loext:char-shading-value="0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style:font-name-asian="Verdana" style:font-size-asian="10pt" style:font-size-complex="10pt"/>
    </style:style>
    <style:style style:name="T89" style:family="text">
      <style:text-properties fo:font-size="10pt" officeooo:rsid="001f8fab" style:font-name-asian="Verdana" style:font-size-asian="10pt" style:font-size-complex="10pt"/>
    </style:style>
    <style:style style:name="T90" style:family="text">
      <style:text-properties fo:font-size="10pt" fo:background-color="transparent" loext:char-shading-value="0" style:font-name-asian="Verdana" style:font-size-asian="10pt" style:font-size-complex="10pt"/>
    </style:style>
    <style:style style:name="T91" style:family="text">
      <style:text-properties fo:font-size="10pt" fo:background-color="transparent" loext:char-shading-value="0" style:font-size-asian="10pt" style:font-size-complex="10pt"/>
    </style:style>
    <style:style style:name="T92" style:family="text">
      <style:text-properties style:text-underline-style="none" fo:font-weight="bold" officeooo:rsid="002783a9" fo:background-color="transparent" loext:char-shading-value="0" style:language-asian="zh" style:country-asian="CN" style:font-weight-asian="bold" style:font-weight-complex="bold"/>
    </style:style>
    <style:style style:name="T93" style:family="text">
      <style:text-properties style:text-underline-style="none" fo:font-weight="bold" officeooo:rsid="0011af2d" fo:background-color="transparent" loext:char-shading-value="0" style:language-asian="zh" style:country-asian="CN" style:font-weight-asian="bold" style:font-weight-complex="bold"/>
    </style:style>
    <style:style style:name="T94" style:family="text">
      <style:text-properties style:font-name="Verdana1" fo:font-size="18pt" officeooo:rsid="000f4c33" style:font-name-asian="Verdana1" style:font-size-asian="18pt" style:font-name-complex="Verdana1" style:font-size-complex="18pt"/>
    </style:style>
    <style:style style:name="T95" style:family="text">
      <style:text-properties style:font-name="Verdana1" fo:font-size="18pt" officeooo:rsid="000f4c33" style:font-name-asian="Verdana1" style:font-size-asian="18pt" style:font-name-complex="Verdana1" style:font-size-complex="18pt" style:font-style-complex="italic"/>
    </style:style>
    <style:style style:name="T96" style:family="text">
      <style:text-properties style:font-name="Verdana1" fo:font-size="18pt" fo:language="it" fo:country="IT" fo:font-style="normal" fo:font-weight="normal" officeooo:rsid="000f4c33" fo:background-color="transparent" loext:char-shading-value="0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T97" style:family="text">
      <style:text-properties style:font-name="Verdana1" fo:font-size="18pt" fo:language="it" fo:country="IT" fo:font-style="normal" officeooo:rsid="000f4c33" style:font-name-asian="Verdana1" style:font-size-asian="18pt" style:font-style-asian="normal" style:font-name-complex="Verdana1" style:font-size-complex="18pt" style:font-style-complex="normal"/>
    </style:style>
    <style:style style:name="T98" style:family="text">
      <style:text-properties style:font-name-complex="Verdana"/>
    </style:style>
    <style:style style:name="T99" style:family="text">
      <style:text-properties officeooo:rsid="0011af2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officeooo:rsid="001b2be8"/>
    </style:style>
    <style:style style:name="T102" style:family="text">
      <style:text-properties officeooo:rsid="001f8fab"/>
    </style:style>
    <style:style style:name="T103" style:family="text">
      <style:text-properties fo:background-color="transparent" loext:char-shading-value="0" style:font-name-complex="Verdana"/>
    </style:style>
    <style:style style:name="T104" style:family="text">
      <style:text-properties fo:font-style="normal" fo:font-weight="normal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05" style:family="text">
      <style:text-properties fo:font-style="normal" fo:font-weight="normal" officeooo:rsid="001f8fab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06" style:family="text">
      <style:text-properties fo:font-style="normal" style:font-style-asian="normal" style:font-name-complex="Verdana" style:font-style-complex="normal"/>
    </style:style>
    <style:style style:name="T107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108" style:family="text">
      <style:text-properties style:font-name="Verdana" fo:font-size="9pt" officeooo:rsid="001f8fab" fo:background-color="transparent" loext:char-shading-value="0" style:font-size-asian="9pt" style:font-name-complex="Verdana" style:font-size-complex="9pt"/>
    </style:style>
    <style:style style:name="T109" style:family="text">
      <style:text-properties style:font-name="Verdana" fo:font-size="9pt" fo:font-style="normal" fo:font-weight="normal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10" style:family="text">
      <style:text-properties style:use-window-font-color="true" style:font-name="Verdana" fo:language="it" fo:country="IT" fo:font-style="italic" fo:font-weight="normal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111" style:family="text">
      <style:text-properties style:use-window-font-color="true" style:font-name="Verdana" fo:language="it" fo:country="IT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Verdana" fo:font-size="9pt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113" style:family="text">
      <style:text-properties style:use-window-font-color="true" style:font-name="Verdana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2" draw:name="Cornice1" text:anchor-type="char" svg:x="0.781cm" svg:y="-0.081cm" svg:width="2.247cm" svg:height="2.364cm" draw:z-index="7"><draw:text-box><text:p text:style-name="P51"/><text:p text:style-name="P51"/><text:p text:style-name="P52">MARCA</text:p><text:p text:style-name="P52">DA BOLLO</text:p><text:p text:style-name="P52">DA € 16,00</text:p></draw:text-box></draw:frame><text:span text:style-name="T6"> <text:s text:c="3"/></text:span><text:span text:style-name="T7">ALLEGATO </text:span><text:span text:style-name="T11">A</text:span><text:span text:style-name="T7"> AL</text:span><text:span text:style-name="T9">LA LETTERA DI INVITO</text:span></text:p>
      <text:p text:style-name="P38"/>
      <text:p text:style-name="P38">ISTANZA DI PARTECIPAZIONE ALLA GARA E DICHIARAZIONE </text:p>
      <text:p text:style-name="P38"/>
      <text:p text:style-name="P39"><text:span text:style-name="T12">(in caso di Raggruppamento Temporaneo costituendo </text:span><text:span text:style-name="T13">o coassicurazione</text:span><text:span text:style-name="T12">, la Seguente dichiarazione deve essere resa e sottoscritta da ciascun soggetto componente il raggruppamento)</text:span></text:p>
      <text:p text:style-name="P11"/>
      <text:p text:style-name="P13">CENTALE DI COMMITTENZA</text:p>
      <text:p text:style-name="P13"/>
      <text:p text:style-name="P12">COMUNE <text:s/>D I <text:s/>SPOLETO</text:p>
      <text:p text:style-name="P12">Piazza del Comune, 1</text:p>
      <text:p text:style-name="P12">SPOLETO - PG</text:p>
      <text:p text:style-name="P21"/>
      <text:p text:style-name="P21"/>
      <text:p text:style-name="P31"/>
      <text:p text:style-name="P85"><text:span text:style-name="T83">PROCEDURA </text:span><text:span text:style-name="T84">APERTA </text:span><text:span text:style-name="Strong_20_Emphasis"><text:span text:style-name="T85">per l’affidamento in concessione del servizio di gestione e controllo delle aree di sosta a pagamento mediante parcometri del Comune di Spoleto per il periodo 2016-2018</text:span></text:span></text:p>
      <text:p text:style-name="P22"/>
      <text:p text:style-name="P24">Il sottoscritto ……………….……………………….…………………….…………………..………….</text:p>
      <text:p text:style-name="P24">nato il……………………….. a ………...…………………………….…………………………………</text:p>
      <text:p text:style-name="P24">in qualità di…………………………………….……………………………….………………………..</text:p>
      <text:p text:style-name="P24">dell’impresa……………………………………………….…………………………..…….………........</text:p>
      <text:p text:style-name="P24">con sede in…………………………...…………………………….…………………………….………</text:p>
      <text:p text:style-name="P24">con codice fiscale n………………..……………………………………….……………………….……</text:p>
      <text:p text:style-name="P24">con partita IVA n………………..………………………………………………….………………….…</text:p>
      <text:p text:style-name="P23"/>
      <text:p text:style-name="P23"/>
      <text:p text:style-name="P25">CHIEDE</text:p>
      <text:p text:style-name="P35"><text:span text:style-name="T23">di partecipare alla procedura aperta indicata in oggetto </text:span></text:p>
      <text:p text:style-name="P34"/>
      <text:p text:style-name="P34"><text:span text:style-name="T50">come</text:span><text:span text:style-name="T23">:</text:span></text:p>
      <text:p text:style-name="P22"/>
      <text:p text:style-name="P32">⁭<text:span text:style-name="T52"> <text:s/></text:span><text:span text:style-name="T23">impresa singola;</text:span></text:p>
      <text:p text:style-name="P36">oppure</text:p>
      <text:p text:style-name="P33">⁭<text:span text:style-name="T23">capogruppo di un raggruppamento temporaneo </text:span><text:span text:style-name="T54">da costituirsi fra le imprese</text:span><text:span text:style-name="T53"> </text:span></text:p>
      <text:p text:style-name="P33"><text:span text:style-name="T55">……………………………………………………………………………………………………………</text:span><text:span text:style-name="T53">..……….………………….…… </text:span></text:p>
      <text:p text:style-name="P26">oppur<text:span text:style-name="T35">e</text:span></text:p>
      <text:p text:style-name="P27">⁭<text:span text:style-name="T21"> </text:span><text:span text:style-name="T98">mandante di un raggruppamento temporaneo </text:span><text:span text:style-name="T17">da costituirsi fra le imprese</text:span><text:span text:style-name="T16"> </text:span></text:p>
      <text:p text:style-name="P27"><text:span text:style-name="T18">……………………………………………………………………………………………………………………………………………</text:span><text:span text:style-name="T16">.. </text:span></text:p>
      <text:p text:style-name="P94"/>
      <text:p text:style-name="P29"/>
      <text:p text:style-name="P28"><text:soft-page-break/></text:p>
      <text:p text:style-name="P19">A tal fine ai sensi degli <text:span text:style-name="T100">articoli</text:span> <text:span text:style-name="T100">46 e 47 del DPR 28 dicembre 2000 n. 445,</text:span> consapevole delle sanzioni penali previste dall'articolo 76 del medesimo DPR 445/2000, per le ipotesi di falsità in atti e dichiarazioni mendaci ivi indicate,</text:p>
      <text:p text:style-name="P20"/>
      <text:p text:style-name="P17"/>
      <text:p text:style-name="P18">DICHIARA</text:p>
      <text:p text:style-name="P18">per se, per la ditta che rappresenta e per tutti i soggetti di cui all’art. 38 lett. b), c) ed m-ter) <text:s/>del d.lgs. 163/2006</text:p>
      <text:p text:style-name="P53"/>
      <text:p text:style-name="P53">BARRARE IL CASO CHE RICORRE</text:p>
      <text:p text:style-name="P55"><text:span text:style-name="T94">□<text:tab/></text:span>di non trovarsi in nessuna delle condizioni ostative indicate dall’articolo 38, comma 1, lettere a), b), c), d), e), f), g), h), i), m), m-ter) e m-quater) del d.lgs. 163/2006. </text:p>
      <text:p text:style-name="P45"><text:span text:style-name="T94">□<text:tab/></text:span><text:span text:style-name="T28">di aver riportato</text:span><text:span text:style-name="T37">………………….……….(indicare tutte le eventuali condanne penali riportate, ivi comprese quelle per le quali abbia beneficiato della non menzione. Il concorrente non è tenuto ad indicare nella dichiarazione le condanne per reati depenalizzati ovvero dichiarati estinti dopo la condanna stessa, né le condanne revocate, né quelle per le quali è intervenuta la riabilitazione).</text:span></text:p>
      <text:p text:style-name="P42"/>
      <text:p text:style-name="P45"><text:span text:style-name="T87">⁭</text:span><text:span text:style-name="T44"> </text:span><text:span text:style-name="T95">□<text:tab/></text:span><text:span text:style-name="T30">che l'operatore economici che rappresento</text:span><text:span text:style-name="T29"> non </text:span><text:span text:style-name="T30">è</text:span><text:span text:style-name="T29"> assoggettato agli obblighi di cui alla legge 68/1999 in materia di tutela del lavoro dei soggetti disabili in quanto impresa che occupa meno di 15 dipendenti o che occupa da 15 a 35 dipendenti ma che non ha effettuato assunzioni dal 18/01/2000,</text:span></text:p>
      <text:p text:style-name="P43">oppure</text:p>
      <text:p text:style-name="P45"><text:span text:style-name="T87">⁭</text:span><text:span text:style-name="T44"> </text:span><text:span text:style-name="T95">□<text:tab/></text:span><text:span text:style-name="T48">che l'operatore economici che rappresento è</text:span><text:span text:style-name="T29"> in regola con le norme che disciplinano il diritto al lavoro dei soggetti disabili di cui alla legge 68/1999 in quanto impresa che occupa più di 35 dipendenti o che occupa da 15 a 35 dipendenti e che ha effettuato assunzioni dal 18/01/2000;</text:span></text:p>
      <text:p text:style-name="P44"/>
      <text:p text:style-name="P54"><text:span text:style-name="T87">⁭</text:span><text:span text:style-name="T44"> </text:span><text:span text:style-name="T95">□<text:tab/></text:span><text:span text:style-name="T48">che l'operatore economici che rappresento</text:span><text:span text:style-name="T27"> non </text:span><text:span text:style-name="T31">si </text:span><text:span text:style-name="T27">trova in una situazione di controllo di cui all’articolo 2359 del codice civile con alcun soggetto e di aver formulato l’offerta autonomamente;</text:span></text:p>
      <text:p text:style-name="P43">oppure</text:p>
      <text:p text:style-name="P57"><text:span text:style-name="T87">⁭</text:span><text:span text:style-name="T44"> </text:span><text:span text:style-name="T95">□<text:tab/></text:span><text:span text:style-name="T27">di non essere a conoscenza della partecipazione alla gara di soggetti che si trovano in una situazione di controllo di cui all’art. 2359 del codice civile e di aver formulato l’offerta autonomamente;</text:span></text:p>
      <text:p text:style-name="P43">oppure</text:p>
      <text:p text:style-name="P57"><text:span text:style-name="T87">⁭</text:span><text:span text:style-name="T44"> </text:span><text:span text:style-name="T95">□<text:tab/></text:span><text:span text:style-name="T27">di essere a conoscenza della partecipazione alla gara di soggetti che si trovano in una situazione di controllo di cui all’art. 2359 del codice civile e di aver formulato l’offerta autonomamente;</text:span></text:p>
      <text:p text:style-name="P55"/>
      <text:list xml:id="list6552402482402946431" text:style-name="WW8Num23">
        <text:list-item>
          <text:p text:style-name="P87">che nei propri confronti non è stata applicata la sanzione interdittiva di cui all’art. 9, comma 2, lett. c), del d.lgs. 8 giugno 2001, n. 231, e non sussiste alcun divieto di contrarre con la pubblica amministrazione, compresi i provvedimenti interdittivi di cui all’art. 14 del d.gs. 9 aprile 2008, n. 81 (art. 38, comma 1, lett. m), del Codice), e di cui all’art. 53, comma 16-ter, del d.lgs. del 2001, n. 165;</text:p>
        </text:list-item>
      </text:list>
      <text:p text:style-name="P47"><text:soft-page-break/></text:p>
      <text:p text:style-name="P48"><text:span text:style-name="T36">-<text:tab/></text:span><text:span text:style-name="T27">che la ditta che rappresento è iscritta al Registro delle Imprese della C.C.I.A.A. per attività attinenti all’oggetto della presente gara, della quale si forniscono i seguenti dati:</text:span></text:p>
      <text:p text:style-name="P6">luogo ……………………………………..………….</text:p>
      <text:p text:style-name="P6">numero e data di iscrizione……………………………………………..</text:p>
      <text:p text:style-name="P6">oggetto ………..……………………………………………………………………………………...</text:p>
      <text:p text:style-name="P7">………………………………………………………………………………………………………</text:p>
      <text:p text:style-name="P6">durata …………………………………………………</text:p>
      <text:p text:style-name="P6">nominativi di tutti i soggetti muniti di rappresentanza: </text:p>
      <text:p text:style-name="P3"><text:span text:style-name="T20">……………………………………………………………………………………………………………</text:span>..……….…</text:p>
      <text:p text:style-name="P3"><text:span text:style-name="T20">……………………………………………………………………………………………………………</text:span>..……….…</text:p>
      <text:p text:style-name="P3"><text:span text:style-name="T20">……………………………………………………………………………………………………………</text:span>..……….…</text:p>
      <text:p text:style-name="P4"><text:span text:style-name="T24">nominativo dei soci </text:span><text:span text:style-name="T25">(per le cooperative il dato può essere omesso)</text:span><text:span text:style-name="T53"> </text:span></text:p>
      <text:p text:style-name="P3"><text:span text:style-name="T20">……………………………………………………………………………………………………………</text:span>..……….…</text:p>
      <text:p text:style-name="P3"><text:span text:style-name="T20">……………………………………………………………………………………………………………</text:span>..……….…</text:p>
      <text:list xml:id="list151119786168702" text:continue-numbering="true" text:style-name="WW8Num23">
        <text:list-item>
          <text:p text:style-name="P90"><text:span text:style-name="T57">nominativo degli eventuali cessati (nell’anno antecedente la pubblicazione del bando)</text:span><text:span text:style-name="T3"> </text:span><text:span text:style-name="T57">……………………………………………………..……….…</text:span></text:p>
          <text:p text:style-name="P90"/>
        </text:list-item>
        <text:list-item>
          <text:p text:style-name="P90"><text:span text:style-name="T112">(per i soggetti tenuti) </text:span><text:span text:style-name="T113">di essere iscritto nel registro o albo …..........................</text:span><text:span text:style-name="T112">.(specificare)</text:span></text:p>
        </text:list-item>
      </text:list>
      <text:p text:style-name="P91"/>
      <text:list xml:id="list151119786163151" text:continue-numbering="true" text:style-name="WW8Num23">
        <text:list-item>
          <text:p text:style-name="P89"><text:span text:style-name="T108">C</text:span><text:span text:style-name="T107">he l'operatore economico che rappresento è</text:span><text:span text:style-name="T109"> in possesso:</text:span></text:p>
          <text:p text:style-name="P92"><text:span text:style-name="T109"><text:tab/></text:span><text:span text:style-name="T96">□<text:tab/></text:span><text:span text:style-name="T109"> della Certificazione di Qualità UNI ENI ISO 9001:2008</text:span></text:p>
          <text:p text:style-name="P84">e/o</text:p>
          <text:p text:style-name="P72"><text:span text:style-name="T97">□<text:tab/></text:span><text:span text:style-name="T106">della Certificazione <text:s/>UNI EN ISO 14001:2004;</text:span></text:p>
          <text:p text:style-name="P68"><text:span text:style-name="T106"/></text:p>
        </text:list-item>
      </text:list>
      <text:p text:style-name="P73"><text:span text:style-name="T105">-<text:tab/>c</text:span><text:span text:style-name="T104">he l'operatore economico che rappresento è in possesso dell'iscrizione all’Albo istituito con D.M. n. 289/2000 e previsto dall’art. 53 del D.lgs. 446/97, dei soggetti abilitati ad effettuare attività di accertamento e riscossione dei tributi e di altre entrate dei Comuni;</text:span></text:p>
      <text:p text:style-name="P69"><text:span text:style-name="T104"/></text:p>
      <text:p text:style-name="P73"><text:span text:style-name="T104">- <text:s text:c="2"/>che l'operatore economico che rappresento ha</text:span><text:span text:style-name="T103"> svolto, nell'ultimo triennio precedente la data di pubblicazione del presente bando, servizi di gestione parcheggi (pubblici o privati) per un importo fatturato, IVA esclusa, non inferiore ad Euro 500.000,00 (</text:span><text:span text:style-name="T19">eur cinquecentomila/00</text:span><text:span text:style-name="T103">), come di seguito elencato……………</text:span></text:p>
      <text:p text:style-name="P74"/>
      <text:p text:style-name="P81">1) Contraente: ………………………..</text:p>
      <text:p text:style-name="P81"><text:span text:style-name="T20"><text:s text:c="4"/></text:span>Oggetto: ……………………………</text:p>
      <text:p text:style-name="P82"><text:span text:style-name="T43"><text:s text:c="4"/></text:span><text:span text:style-name="T27">Durata contrattuale: ………………………………</text:span></text:p>
      <text:p text:style-name="P82"><text:span text:style-name="T43"><text:s text:c="4"/></text:span><text:span text:style-name="T27">Importo </text:span><text:span text:style-name="T34">fatturato </text:span><text:span text:style-name="T27">……………………………..</text:span></text:p>
      <text:p text:style-name="P81"/>
      <text:p text:style-name="P81">2) Contraente: ………………………..</text:p>
      <text:p text:style-name="P81"><text:soft-page-break/><text:span text:style-name="T20"><text:s text:c="4"/></text:span>Oggetto: ……………………………</text:p>
      <text:p text:style-name="P83">Durata contrattuale: ………………………………</text:p>
      <text:p text:style-name="P81"><text:span text:style-name="T20"><text:s text:c="4"/></text:span>Importo ……………………………..</text:p>
      <text:p text:style-name="P81"/>
      <text:p text:style-name="P81">3) Contraente: ………………………..</text:p>
      <text:p text:style-name="P81"><text:span text:style-name="T20"><text:s text:c="4"/></text:span>Oggetto: ……………………………</text:p>
      <text:p text:style-name="P82"><text:span text:style-name="T43"><text:s text:c="4"/></text:span><text:span text:style-name="T27">Durata contrattuale: ………………………………</text:span></text:p>
      <text:p text:style-name="P81"><text:span text:style-name="T20"><text:s text:c="4"/></text:span>Importo ……………………………..</text:p>
      <text:p text:style-name="P80"><text:span text:style-name="T90">……………</text:span><text:span text:style-name="T91">..</text:span></text:p>
      <text:list xml:id="list151119802171090" text:continue-numbering="true" text:style-name="WW8Num23">
        <text:list-header>
          <text:p text:style-name="P95"/>
        </text:list-header>
      </text:list>
      <text:p text:style-name="P70"><text:span text:style-name="T79">-<text:tab/>c</text:span><text:span text:style-name="T80">he l'operatore economico che rappresento ha</text:span><text:span text:style-name="T79"> gestito, nell'ultimo triennio precedente la data di pubblicazione del presente bando, almeno </text:span><text:span text:style-name="T81">un parcheggio l'anno</text:span><text:span text:style-name="T79"> (pubblico o privato), avente un numero minimo di 1.200 (milleduecento) posti auto e con un numero di parcometri non inferiore a 60 (sessanta), come di seguito elencato:</text:span></text:p>
      <text:list xml:id="list151119802167834" text:continue-numbering="true" text:style-name="WW8Num23">
        <text:list-header>
          <text:p text:style-name="P67"/>
        </text:list-header>
      </text:list>
      <text:p text:style-name="P76">1) Contraente: ………………………..</text:p>
      <text:p text:style-name="P77"><text:span text:style-name="T20"><text:s text:c="4"/></text:span>Oggetto: ……………………………</text:p>
      <text:p text:style-name="P79"><text:span text:style-name="T43"><text:s text:c="4"/></text:span><text:span text:style-name="T45">anno di gestione</text:span><text:span text:style-name="T27">: ………………………………</text:span></text:p>
      <text:p text:style-name="P79"><text:span text:style-name="T43"><text:s text:c="4"/></text:span><text:span text:style-name="T45">numero posti auto </text:span><text:span text:style-name="T27">……………………………..</text:span></text:p>
      <text:p text:style-name="P79"><text:span text:style-name="T43"><text:s text:c="4"/></text:span><text:span text:style-name="T45">numero parcometri </text:span><text:span text:style-name="T27">……………………………..</text:span></text:p>
      <text:p text:style-name="P77"/>
      <text:p text:style-name="P76">1) Contraente: ………………………..</text:p>
      <text:p text:style-name="P77"><text:span text:style-name="T20"><text:s text:c="4"/></text:span>Oggetto: ……………………………</text:p>
      <text:p text:style-name="P79"><text:span text:style-name="T43"><text:s text:c="4"/></text:span><text:span text:style-name="T45">anno di gestione</text:span><text:span text:style-name="T27">: ………………………………</text:span></text:p>
      <text:p text:style-name="P79"><text:span text:style-name="T43"><text:s text:c="4"/></text:span><text:span text:style-name="T45">numero posti auto </text:span><text:span text:style-name="T27">……………………………..</text:span></text:p>
      <text:p text:style-name="P77"><text:span text:style-name="T20"><text:s text:c="4"/></text:span><text:span text:style-name="T22">numero parcometri </text:span>……………………………..</text:p>
      <text:p text:style-name="P77"/>
      <text:p text:style-name="P76">1) Contraente: ………………………..</text:p>
      <text:p text:style-name="P77"><text:span text:style-name="T20"><text:s text:c="4"/></text:span>Oggetto: ……………………………</text:p>
      <text:p text:style-name="P79"><text:span text:style-name="T43"><text:s text:c="4"/></text:span><text:span text:style-name="T45">anno di gestione</text:span><text:span text:style-name="T27">: ………………………………</text:span></text:p>
      <text:p text:style-name="P79"><text:span text:style-name="T43"><text:s text:c="4"/></text:span><text:span text:style-name="T45">numero posti auto </text:span><text:span text:style-name="T27">……………………………..</text:span></text:p>
      <text:p text:style-name="P78"><text:span text:style-name="T88"><text:s text:c="4"/></text:span><text:span text:style-name="T89">numero parcometri </text:span><text:span text:style-name="T87">……………………………..</text:span></text:p>
      <text:list xml:id="list151119802181822" text:continue-numbering="true" text:style-name="WW8Num23">
        <text:list-item>
          <text:p text:style-name="P71"><text:span text:style-name="T56">di aver effettuato autonomo sopralluogo delle aree in cui deve essere svolto il servizio e di averne preso adeguata visione ai fini della presentazione dell'offerta;</text:span></text:p>
          <text:p text:style-name="P65"/>
        </text:list-item>
      </text:list>
      <text:p text:style-name="P41"><text:span text:style-name="T71">-</text:span><text:span text:style-name="T58"> <text:tab/>(</text:span><text:span text:style-name="T72">SOLO IN CASO DI RAGGRUPPAMENTI TEMPORANEI E CONSORZI ORDINARI DI </text:span><text:span text:style-name="T15">CONCORRENTI)</text:span><text:span text:style-name="T72"> </text:span><text:span text:style-name="T58">che, ai sensi dell’art. 37 comma 4 del d.lgs. 163/2006, </text:span><text:span text:style-name="T74">le parti delle attività oggetto di gara che saranno eseguite dalle singole imprese costituenti il raggruppamento o il consorzio </text:span><text:span text:style-name="T75">o</text:span><text:span text:style-name="T76"> l</text:span><text:span text:style-name="T69">a coassicurazione</text:span><text:span text:style-name="T74"> sono le seguenti:</text:span></text:p>
      <text:p text:style-name="P3"><text:span text:style-name="T20">……………………………………………………………………………………………………………</text:span>..……….…</text:p>
      <text:p text:style-name="P40"><text:tab/></text:p>
      <text:p text:style-name="P49"><text:soft-page-break/>- <text:tab/><text:span text:style-name="T72">(SOLO IN CASO DI RAGGRUPPAMENTI TEMPORANEI E CONSORZI ORDINARI DI CONCORRENTI </text:span><text:span text:style-name="T73">E DI COASSICURAZIONI</text:span><text:span text:style-name="T72">)</text:span><text:span text:style-name="T14"> </text:span>di impegnarsi, in caso di aggiudicazione della gara, a conferire mandato collettivo speciale con rappresentanza alla ditta ……………………………………………………………., qualificata come mandataria capogruppo la quale stipulerà il contratto in nome e per conto proprio e dei mandanti. </text:p>
      <text:p text:style-name="P49"/>
      <text:list xml:id="list493974417075331967" text:style-name="WW8Num4">
        <text:list-item>
          <text:p text:style-name="P88"><text:span text:style-name="T70">(SOLO IN CASO DI CONSORZI DI CUI ALL’ART. 34 co. 1 lett. b) e c)</text:span><text:span text:style-name="T23"> che il consorzio concorre per i seguenti consorziati :</text:span></text:p>
        </text:list-item>
      </text:list>
      <text:p text:style-name="P3"><text:span text:style-name="T20">……………………………………………………………………………………………………………</text:span>..……….…</text:p>
      <text:p text:style-name="P3"><text:span text:style-name="T20">……………………………………………………………………………………………………………</text:span>..……….…</text:p>
      <text:p text:style-name="P46"><text:span text:style-name="T59">-</text:span><text:span text:style-name="T60"> <text:tab/></text:span><text:span text:style-name="T61">(SOLO IN CASO DI AVVALIMENTO)</text:span><text:span text:style-name="T60"> di allegare le dichiarazioni ed il documento contrattuale di cui all’art. 49, comma 2, del “Codice dei contratti pubblici”.</text:span></text:p>
      <text:p text:style-name="P50"/>
      <text:p text:style-name="P50">-<text:tab/>che il domicilio eletto è il seguente:……………………………………………………………….</text:p>
      <text:p text:style-name="P50">- <text:tab/>che l’indirizzo PEC è il seguente:…………………………………………………………………</text:p>
      <text:p text:style-name="P50">- <text:tab/>che il n. di fax autorizzato per l’invio delle comunicazioni è il seguente: ………………………………..</text:p>
      <text:p text:style-name="P6">Allega:</text:p>
      <text:p text:style-name="P58"><field:fieldmark text:name="__Fieldmark__12004_11839389" field:type="vnd.oasis.opendocument.field.FORMCHECKBOX"><field:param field:name="Checkbox_HelpText" field:value=""/><field:param field:name="Checkbox_Name" field:value="Controllo1"/></field:fieldmark><text:span text:style-name="T27"><text:s/>Copia di un documento di identità;</text:span></text:p>
      <text:p text:style-name="P9"><field:fieldmark text:name="__Fieldmark__12018_11839389" field:type="vnd.oasis.opendocument.field.FORMCHECKBOX"><field:param field:name="Checkbox_HelpText" field:value=""/><field:param field:name="Checkbox_Name" field:value="Controllo1"/></field:fieldmark><text:span text:style-name="T27"><text:s/>Cauzione provvisoria;</text:span></text:p>
      <text:p text:style-name="P9"><field:fieldmark text:name="__Fieldmark__12036_11839389" field:type="vnd.oasis.opendocument.field.FORMCHECKBOX"><field:param field:name="Checkbox_HelpText" field:value=""/><field:param field:name="Checkbox_Name" field:value="Controllo1"/></field:fieldmark><text:span text:style-name="T27"><text:s/>Impegno di un fideiussore a presentare la cauzione definitiva in caso di aggiudicazione;</text:span></text:p>
      <text:p text:style-name="P62"><field:fieldmark text:name="__Fieldmark__12050_11839389" field:type="vnd.oasis.opendocument.field.FORMCHECKBOX"><field:param field:name="Checkbox_HelpText" field:value=""/><field:param field:name="Checkbox_Name" field:value="Controllo1"/></field:fieldmark><text:span text:style-name="T27"><text:s/></text:span><text:span text:style-name="T63">RICEVUTA DI VERSAMENTO della contribuzione </text:span><text:span text:style-name="T64">ANAC;</text:span></text:p>
      <text:p text:style-name="P64"><field:fieldmark text:name="__Fieldmark__12064_11839389" field:type="vnd.oasis.opendocument.field.FORMCHECKBOX"><field:param field:name="Checkbox_HelpText" field:value=""/><field:param field:name="Checkbox_Name" field:value="Controllo1"/></field:fieldmark><text:bookmark text:name="Unknown"/><text:span text:style-name="T62"><text:s text:c="2"/></text:span><text:span text:style-name="T66">PASSOE.</text:span><text:span text:style-name="T68"> </text:span><text:span text:style-name="T67">Documento attestante che l’operatore economico può essere <text:s/>verificato tramite AVCPASS</text:span><text:span text:style-name="T64">;</text:span></text:p>
      <text:p text:style-name="P37"/>
      <text:p text:style-name="P59"><field:fieldmark text:name="__Fieldmark__12086_11839389" field:type="vnd.oasis.opendocument.field.FORMCHECKBOX"><field:param field:name="Checkbox_HelpText" field:value=""/><field:param field:name="Checkbox_Name" field:value="Controllo1"/></field:fieldmark><text:span text:style-name="T46"><text:s/></text:span><text:span text:style-name="T42">(SOLO IN CASO DI AVVALIMENTO) </text:span><text:span text:style-name="T46">le dichiarazioni ed il documento contrattuale di cui all’art. 49, comma 2, del </text:span><text:span text:style-name="T47">D.Lgs. 163/2006</text:span><text:span text:style-name="T46">;</text:span></text:p>
      <text:p text:style-name="P9"><field:fieldmark text:name="__Fieldmark__12101_11839389" field:type="vnd.oasis.opendocument.field.FORMCHECKBOX"><field:param field:name="Checkbox_HelpText" field:value=""/><field:param field:name="Checkbox_Name" field:value="Controllo1"/></field:fieldmark><text:span text:style-name="T27"><text:s/></text:span><text:span text:style-name="T38"><text:s/>eventuale Procura <text:s/>di cui al punto di cui al punto 13.1.</text:span><text:span text:style-name="T39">7</text:span><text:span text:style-name="T38">. del</text:span><text:span text:style-name="T40">la lettera di invito</text:span><text:span text:style-name="T38">.</text:span></text:p>
      <text:p text:style-name="P8"><field:fieldmark text:name="__Fieldmark__12117_11839389" field:type="vnd.oasis.opendocument.field.FORMCHECKBOX"><field:param field:name="Checkbox_HelpText" field:value=""/><field:param field:name="Checkbox_Name" field:value="Controllo1"/></field:fieldmark><text:span text:style-name="T27"><text:s/></text:span><text:span text:style-name="T32">(</text:span><text:span text:style-name="T39">altro)</text:span></text:p>
      <text:p text:style-name="P60">Data<text:tab/><text:tab/><text:tab/><text:tab/><text:tab/><text:tab/><text:tab/><text:tab/><text:tab/>Firma</text:p>
      <text:p text:style-name="P61"><text:span text:style-name="T43">………………………………</text:span><text:span text:style-name="T27">.<text:tab/><text:tab/><text:tab/><text:tab/><text:tab/>………………………………………… <text:s text:c="2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pan text:style-name="T7">DIARAZIONE <text:s/>ART. 38, COMMA 1, LETT. B) E C)</text:span><text:span text:style-name="T5"> DEL D.LGS. 163/2006, DA RENDERE DA PARTE DI TUTTI I SOGGETTI IVI INDICATI (</text:span><text:span text:style-name="T7">titolare e direttore tecnico se si tratta di impresa individuale; soci <text:s/>e direttore tecnico, se si tratta di società in nome collettivo; soci accomandatari e del direttore tecnico se si tratta di società in accomandita semplice; amministratori muniti di potere di rappresentanza e del direttore tecnico, socio unico persona fisica, ovvero socio di maggioranza in caso di società con meno di quattro soci, se si tratta di altro tipo di società o consorzio; soggetti </text:span><text:span text:style-name="T8">cessati dalla carica nell'anno</text:span><text:span text:style-name="T7"> antecedente la data di pubblicazione del bando</text:span><text:span text:style-name="T5">)</text:span></text:p>
      <text:p text:style-name="P10"/>
      <text:p text:style-name="P11"/>
      <text:p text:style-name="P12">COMUNE <text:s/>D I <text:s/>SPOLETO</text:p>
      <text:p text:style-name="P12">Piazza del Comune, 1</text:p>
      <text:p text:style-name="P12">SPOLETO - PG</text:p>
      <text:p text:style-name="P21"/>
      <text:p text:style-name="P21"/>
      <text:p text:style-name="P93"><text:span text:style-name="Strong_20_Emphasis"><text:span text:style-name="T77">PROCEDURA </text:span></text:span><text:span text:style-name="Strong_20_Emphasis"><text:span text:style-name="T78">APERTA </text:span></text:span><text:span text:style-name="Strong_20_Emphasis"><text:span text:style-name="T86">per l’affidamento in concessione del servizio di gestione e controllo delle aree di sosta a pagamento mediante parcometri del Comune di Spoleto per il periodo 2016-2018</text:span></text:span></text:p>
      <text:p text:style-name="P22"/>
      <text:p text:style-name="P24">Il sottoscritto ……………….……………………….…………………….…………………..………….</text:p>
      <text:p text:style-name="P24">nato il……………………….. a ………...…………………………….…………………………………</text:p>
      <text:p text:style-name="P24">in qualità di…………………………………….……………………………….………………………..</text:p>
      <text:p text:style-name="P24">dell’impresa……………………………………………….…………………………..…….………........</text:p>
      <text:p text:style-name="P24">con sede in…………………………...…………………………….…………………………….………</text:p>
      <text:p text:style-name="P24">con codice fiscale n………………..……………………………………….……………………….……</text:p>
      <text:p text:style-name="P24">con partita IVA n………………..………………………………………………….………………….…</text:p>
      <text:p text:style-name="P22"/>
      <text:p text:style-name="P15">Ai sensi degli articoli 46 e 47 del DPR 28 dicembre 2000 n. 445, consapevole delle sanzioni penali previste dall'articolo 76 del medesimo DPR 445/2000, per le ipotesi di falsità in atti e dichiarazioni mendaci ivi indicate,</text:p>
      <text:p text:style-name="P17"/>
      <text:p text:style-name="P18">DICHIARA</text:p>
      <text:p text:style-name="P16"/>
      <text:p text:style-name="P55">- <text:tab/>di non trovarsi in nessuna delle condizioni ostative indicate dall’articolo 38, comma 1, lettere <text:s/>b) e c) del d.lgs. 163/2006. </text:p>
      <text:p text:style-name="P56"/>
      <text:list xml:id="list151119817175248" text:continue-numbering="true" text:style-name="WW8Num4">
        <text:list-item>
          <text:p text:style-name="P66"><text:span text:style-name="T28">di aver riportato</text:span><text:span text:style-name="T37">………………….……………………..…………………………………….......</text:span></text:p>
        </text:list-item>
      </text:list>
      <text:p text:style-name="P5">(indicare tutte le eventuali condanne penali riportate, ivi comprese quelle per le quali abbia beneficiato della non menzione. Il concorrente non è tenuto ad indicare nella dichiarazione le condanne per reati depenalizzati ovvero dichiarati estinti dopo la condanna stessa, né le condanne revocate, né quelle per le quali è intervenuta la riabilitazione).</text:p>
      <text:p text:style-name="P42"/>
      <text:p text:style-name="P6"/>
      <text:p text:style-name="P6">Allega:</text:p>
      <text:p text:style-name="P61"><field:fieldmark text:name="__Fieldmark__12264_11839389" field:type="vnd.oasis.opendocument.field.FORMCHECKBOX"><field:param field:name="Checkbox_HelpText" field:value=""/><field:param field:name="Checkbox_Name" field:value="Controllo1"/></field:fieldmark><text:span text:style-name="T27"><text:s/>Copia del proprio documento di identità </text:span></text:p>
      <text:p text:style-name="P60"><text:soft-page-break/></text:p>
      <text:p text:style-name="P60"/>
      <text:p text:style-name="P60">Data<text:tab/><text:tab/><text:tab/><text:tab/><text:tab/><text:tab/><text:tab/><text:tab/><text:tab/>Firma</text:p>
      <text:p text:style-name="P61"><text:span text:style-name="T43">………………………………</text:span><text:span text:style-name="T27">.<text:tab/><text:tab/><text:tab/><text:tab/><text:tab/>…………………………………………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pitch="variable" fo:font-size="11pt" style:font-size-asian="11pt" style:font-name-complex="Calibri" style:font-family-complex="Calibri" style:font-pitch-complex="variable" style:font-size-complex="11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MP2" style:family="paragraph" style:parent-style-name="Footer">
      <style:text-properties fo:language="it" fo:country="IT"/>
    </style:style>
    <style:style style:name="MT1" style:family="text">
      <style:text-properties fo:language="it" fo:country="I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2</text:page-number></text:span></text:span></text:p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6-01-29T15:11:19.438000000</dc:date>
    <meta:print-date>2016-01-29T14:45:27.532000000</meta:print-date>
    <meta:editing-cycles>36</meta:editing-cycles>
    <meta:editing-duration>PT13H20M46S</meta:editing-duration>
    <meta:generator>LibreOffice/4.3.4.1$Windows_x86 LibreOffice_project/bc356b2f991740509f321d70e4512a6a54c5f243</meta:generator>
    <meta:document-statistic meta:table-count="0" meta:image-count="0" meta:object-count="0" meta:page-count="8" meta:paragraph-count="143" meta:word-count="1502" meta:character-count="10915" meta:non-whitespace-character-count="9418"/>
  </office:meta>
</office:document-meta>
</file>