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.106cm" fo:margin-bottom="0cm" loext:contextual-spacing="false" fo:text-align="end" style:justify-single-word="false"/>
    </style:style>
    <style:style style:name="P2" style:family="paragraph" style:parent-style-name="CORPO_20_TESTO">
      <style:paragraph-properties fo:margin-top="0.106cm" fo:margin-bottom="0cm" loext:contextual-spacing="false" fo:text-align="justify" style:justify-single-word="false"/>
      <style:text-properties style:font-name="Verdana" fo:font-size="8pt" officeooo:paragraph-rsid="00e08b5b" style:font-size-asian="8pt" style:font-size-complex="8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9pt" officeooo:rsid="00b1eee2" officeooo:paragraph-rsid="00b1eee2" style:font-size-asian="9pt" style:font-size-complex="9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8pt" officeooo:rsid="00b1eee2" officeooo:paragraph-rsid="00e7615b" style:font-size-asian="8pt" style:font-size-complex="8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8pt" fo:language="it" fo:country="IT" fo:font-weight="normal" officeooo:rsid="00b8e12d" officeooo:paragraph-rsid="00b8e12d" fo:background-color="transparent" style:font-name-asian="Verdana" style:font-size-asian="8pt" style:font-weight-asian="normal" style:font-name-complex="Verdana" style:font-size-complex="8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ITOLO_20_DIRIGENTE">
      <style:paragraph-properties fo:text-align="justify" style:justify-single-word="false"/>
      <style:text-properties style:font-name="Arial" fo:font-size="9pt" style:text-underline-style="none" fo:font-weight="normal" officeooo:rsid="00b1eee2" officeooo:paragraph-rsid="00b1eee2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de4c4a"/>
    </style:style>
    <style:style style:name="P8" style:family="paragraph" style:parent-style-name="Standard">
      <style:paragraph-properties fo:margin-left="0.953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fo:color="#000000" style:font-name="Verdana" fo:font-size="8pt" fo:language="it" fo:country="IT" fo:font-weight="normal" officeooo:rsid="00b419c9" officeooo:paragraph-rsid="00b419c9" fo:background-color="transparent" style:font-name-asian="Verdana" style:font-size-asian="8pt" style:font-weight-asian="normal" style:font-name-complex="Verdana" style:font-size-complex="8pt" style:language-complex="ar" style:country-complex="SA" style:font-weight-complex="normal"/>
    </style:style>
    <style:style style:name="P9" style:family="paragraph" style:parent-style-name="Heading_20_2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Heading_20_2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Heading_20_2" style:list-style-name="WW8Num2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Heading_20_2" style:list-style-name="WW8Num2">
      <style:paragraph-properties fo:text-align="start" style:justify-single-word="false"/>
      <style:text-properties style:font-name="Verdana" fo:font-size="8pt" officeooo:paragraph-rsid="00bda01d" style:font-size-asian="8pt" style:font-size-complex="8pt"/>
    </style:style>
    <style:style style:name="P13" style:family="paragraph" style:parent-style-name="Elenco_20_1_29_" style:list-style-name="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Verdana" fo:font-size="8pt" fo:font-weight="normal" officeooo:rsid="00b40a47" officeooo:paragraph-rsid="00b40a47" fo:background-color="transparent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4" style:family="paragraph" style:parent-style-name="OGGETTO" style:master-page-name="Standard">
      <style:paragraph-properties fo:margin-top="0.423cm" fo:margin-bottom="0.423cm" loext:contextual-spacing="false" fo:text-align="justify" style:justify-single-word="false" style:page-number="1" fo:background-color="transparent" fo:padding-left="0.141cm" fo:padding-right="0.953cm" fo:padding-top="0cm" fo:padding-bottom="0.035cm" fo:border="0.51pt dotted #000000">
        <style:background-image/>
      </style:paragraph-properties>
      <style:text-properties style:font-name="Verdana" fo:font-size="8pt" officeooo:rsid="0031b635" officeooo:paragraph-rsid="00e7615b" fo:background-color="transparent" style:font-size-asian="8pt" style:font-size-complex="8pt"/>
    </style:style>
    <style:style style:name="P15" style:family="paragraph" style:parent-style-name="Text_20_body" style:list-style-name="WW8Num8">
      <style:text-properties officeooo:paragraph-rsid="00e7615b"/>
    </style:style>
    <style:style style:name="P16" style:family="paragraph" style:parent-style-name="Text_20_body" style:list-style-name="WW8Num8">
      <style:text-properties style:font-name="Verdana" fo:font-size="8pt" style:font-size-asian="8pt" style:font-size-complex="8pt"/>
    </style:style>
    <style:style style:name="P17" style:family="paragraph" style:parent-style-name="Text_20_body" style:list-style-name="WW8Num8">
      <style:text-properties style:font-name="Verdana" fo:font-size="8pt" officeooo:paragraph-rsid="00e7615b" style:font-size-asian="8pt" style:font-size-complex="8pt"/>
    </style:style>
    <style:style style:name="P18" style:family="paragraph" style:parent-style-name="Text_20_body" style:list-style-name="WW8Num2">
      <style:text-properties style:font-name="Verdana" fo:font-size="8pt" officeooo:paragraph-rsid="00cc3d6c" style:font-size-asian="8pt" style:font-size-complex="8pt"/>
    </style:style>
    <style:style style:name="P19" style:family="paragraph" style:parent-style-name="Text_20_body" style:list-style-name="WW8Num8">
      <style:text-properties style:font-name="Verdana" fo:font-size="8pt" fo:font-style="normal" fo:font-weight="bold" officeooo:rsid="00e08b5b" officeooo:paragraph-rsid="00e4757f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ext_20_body" style:list-style-name="WW8Num8">
      <style:text-properties style:font-name="Verdana" fo:font-size="9pt" officeooo:paragraph-rsid="00e4757f" style:font-size-asian="9pt" style:font-size-complex="9pt"/>
    </style:style>
    <style:style style:name="P21" style:family="paragraph" style:parent-style-name="Text_20_body" style:list-style-name="WW8Num2">
      <style:text-properties fo:color="#000000" style:font-name="Verdana" fo:font-size="8pt" style:font-size-asian="8pt" style:font-size-complex="8pt"/>
    </style:style>
    <style:style style:name="T1" style:family="text">
      <style:text-properties fo:color="#000000" fo:language="it" fo:country="IT" officeooo:rsid="00cc3d6c" style:font-name-asian="Calibri" style:language-asian="zh" style:country-asian="CN" style:language-complex="ar" style:country-complex="SA"/>
    </style:style>
    <style:style style:name="T2" style:family="text">
      <style:text-properties fo:color="#000000" fo:language="it" fo:country="IT" officeooo:rsid="00d49ae4" style:font-name-asian="Calibri" style:language-asian="zh" style:country-asian="CN" style:language-complex="ar" style:country-complex="SA"/>
    </style:style>
    <style:style style:name="T3" style:family="text">
      <style:text-properties fo:color="#000000" style:font-name="Verdana" fo:font-size="8pt" fo:language="it" fo:country="IT" fo:font-weight="normal" style:font-name-asian="Verdana" style:font-size-asian="8pt" style:font-weight-asian="normal" style:font-size-complex="8pt" style:language-complex="ar" style:country-complex="SA" style:font-weight-complex="normal"/>
    </style:style>
    <style:style style:name="T4" style:family="text">
      <style:text-properties fo:color="#000000" style:font-name="Verdana" fo:font-size="8pt" fo:language="it" fo:country="IT" fo:font-weight="normal" officeooo:rsid="00b419c9" style:font-name-asian="Verdana" style:font-size-asian="8pt" style:font-weight-asian="normal" style:font-size-complex="8pt" style:language-complex="ar" style:country-complex="SA" style:font-weight-complex="normal"/>
    </style:style>
    <style:style style:name="T5" style:family="text">
      <style:text-properties fo:color="#000000" style:font-name="Verdana" fo:font-size="8pt" fo:language="it" fo:country="IT" officeooo:rsid="0013b299" style:font-name-asian="Verdana" style:font-size-asian="8pt" style:font-size-complex="8pt" style:language-complex="ar" style:country-complex="SA"/>
    </style:style>
    <style:style style:name="T6" style:family="text">
      <style:text-properties fo:color="#000000" style:font-name="Verdana" fo:font-size="8pt" fo:language="it" fo:country="IT" officeooo:rsid="00c25ce8" style:font-name-asian="Verdana" style:font-size-asian="8pt" style:font-size-complex="8pt" style:language-complex="ar" style:country-complex="SA"/>
    </style:style>
    <style:style style:name="T7" style:family="text">
      <style:text-properties fo:color="#000000" style:font-name="Verdana" fo:font-size="8pt" fo:language="it" fo:country="IT" officeooo:rsid="000f6564" style:font-name-asian="Verdana" style:font-size-asian="8pt" style:font-size-complex="8pt" style:language-complex="ar" style:country-complex="SA"/>
    </style:style>
    <style:style style:name="T8" style:family="text">
      <style:text-properties fo:color="#000000" style:font-name="Verdana" fo:font-size="8pt" fo:language="it" fo:country="IT" officeooo:rsid="00112e90" style:font-name-asian="Verdana" style:font-size-asian="8pt" style:font-size-complex="8pt" style:language-complex="ar" style:country-complex="SA"/>
    </style:style>
    <style:style style:name="T9" style:family="text">
      <style:text-properties fo:color="#000000" style:font-name="Verdana" fo:font-size="8pt" fo:language="it" fo:country="IT" officeooo:rsid="00172c30" style:font-name-asian="Verdana" style:font-size-asian="8pt" style:font-size-complex="8pt" style:language-complex="ar" style:country-complex="SA"/>
    </style:style>
    <style:style style:name="T10" style:family="text">
      <style:text-properties fo:color="#000000" style:font-name="Verdana" fo:font-size="8pt" fo:language="it" fo:country="IT" officeooo:rsid="00d29afe" style:font-name-asian="Verdana" style:font-size-asian="8pt" style:font-size-complex="8pt" style:language-complex="ar" style:country-complex="SA"/>
    </style:style>
    <style:style style:name="T11" style:family="text">
      <style:text-properties fo:color="#000000" style:font-name="Verdana" fo:font-size="8pt" fo:language="it" fo:country="IT" officeooo:rsid="0012453c" style:font-name-asian="Verdana" style:font-size-asian="8pt" style:font-size-complex="8pt" style:language-complex="ar" style:country-complex="SA"/>
    </style:style>
    <style:style style:name="T12" style:family="text">
      <style:text-properties fo:color="#000000" style:font-name="Verdana" fo:font-size="8pt" fo:language="it" fo:country="IT" style:text-underline-style="solid" style:text-underline-width="auto" style:text-underline-color="font-color" officeooo:rsid="00112e90" style:font-name-asian="Verdana" style:font-size-asian="8pt" style:font-size-complex="8pt" style:language-complex="ar" style:country-complex="SA"/>
    </style:style>
    <style:style style:name="T13" style:family="text">
      <style:text-properties fo:color="#000000" style:font-name="Verdana" fo:font-size="8pt" fo:language="it" fo:country="IT" style:text-underline-style="solid" style:text-underline-width="auto" style:text-underline-color="font-color" officeooo:rsid="0013b299" style:font-name-asian="Verdana" style:font-size-asian="8pt" style:font-size-complex="8pt" style:language-complex="ar" style:country-complex="SA"/>
    </style:style>
    <style:style style:name="T14" style:family="text">
      <style:text-properties fo:color="#000000" style:font-name="Verdana" fo:font-size="8pt" fo:language="it" fo:country="IT" style:text-underline-style="solid" style:text-underline-width="auto" style:text-underline-color="font-color" officeooo:rsid="00bad01c" style:font-name-asian="Verdana" style:font-size-asian="8pt" style:font-size-complex="8pt" style:language-complex="ar" style:country-complex="SA"/>
    </style:style>
    <style:style style:name="T15" style:family="text">
      <style:text-properties fo:color="#000000" style:font-name="Verdana" fo:font-size="8pt" fo:language="it" fo:country="IT" style:text-underline-style="solid" style:text-underline-width="auto" style:text-underline-color="font-color" officeooo:rsid="00d29afe" style:font-name-asian="Verdana" style:font-size-asian="8pt" style:font-size-complex="8pt" style:language-complex="ar" style:country-complex="SA"/>
    </style:style>
    <style:style style:name="T16" style:family="text">
      <style:text-properties fo:color="#000000" style:font-name="Verdana" fo:font-size="8pt" fo:language="it" fo:country="IT" style:text-underline-style="solid" style:text-underline-width="auto" style:text-underline-color="font-color" officeooo:rsid="000f6564" style:font-name-asian="Verdana" style:font-size-asian="8pt" style:font-size-complex="8pt" style:language-complex="ar" style:country-complex="SA"/>
    </style:style>
    <style:style style:name="T17" style:family="text">
      <style:text-properties fo:color="#000000" style:font-name="Verdana" fo:font-size="8pt" fo:language="it" fo:country="IT" style:text-underline-style="solid" style:text-underline-width="auto" style:text-underline-color="font-color" officeooo:rsid="00ee32c1" style:font-name-asian="Verdana" style:font-size-asian="8pt" style:font-size-complex="8pt" style:language-complex="ar" style:country-complex="SA"/>
    </style:style>
    <style:style style:name="T18" style:family="text">
      <style:text-properties fo:color="#000000" style:font-name="Verdana" fo:font-size="8pt" fo:language="it" fo:country="IT" officeooo:rsid="000f6564" fo:background-color="transparent" loext:char-shading-value="0" style:font-name-asian="Verdana" style:font-size-asian="8pt" style:font-size-complex="8pt" style:language-complex="ar" style:country-complex="SA"/>
    </style:style>
    <style:style style:name="T19" style:family="text">
      <style:text-properties fo:color="#000000" style:font-name="Verdana2" fo:font-size="8pt" fo:font-weight="normal" officeooo:rsid="000e84cb" style:font-size-asian="8pt" style:font-weight-asian="normal" style:font-size-complex="8pt" style:font-weight-complex="normal"/>
    </style:style>
    <style:style style:name="T20" style:family="text">
      <style:text-properties style:text-underline-style="solid" style:text-underline-width="auto" style:text-underline-color="font-color" fo:font-weight="bold" officeooo:rsid="000c208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ca98b9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dff32b" style:font-weight-asian="bold" style:font-weight-complex="bold"/>
    </style:style>
    <style:style style:name="T23" style:family="text">
      <style:text-properties officeooo:rsid="00b1eee2"/>
    </style:style>
    <style:style style:name="T24" style:family="text">
      <style:text-properties officeooo:rsid="00112e90"/>
    </style:style>
    <style:style style:name="T25" style:family="text">
      <style:text-properties style:font-name="Verdana"/>
    </style:style>
    <style:style style:name="T26" style:family="text">
      <style:text-properties style:font-name="Verdana" officeooo:rsid="00943666"/>
    </style:style>
    <style:style style:name="T27" style:family="text">
      <style:text-properties style:font-name="Verdana" officeooo:rsid="00bc6102"/>
    </style:style>
    <style:style style:name="T28" style:family="text">
      <style:text-properties style:font-name="Verdana" officeooo:rsid="00d49ae4"/>
    </style:style>
    <style:style style:name="T29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0" style:family="text">
      <style:text-properties style:font-name="Verdana" fo:font-size="8pt" style:font-size-asian="8pt" style:font-size-complex="8pt"/>
    </style:style>
    <style:style style:name="T31" style:family="text">
      <style:text-properties style:font-name="Verdana" fo:font-size="8pt" fo:font-weight="normal" officeooo:rsid="00de4c4a" style:font-size-asian="8pt" style:font-weight-asian="normal" style:font-size-complex="8pt" style:font-weight-complex="normal"/>
    </style:style>
    <style:style style:name="T32" style:family="text">
      <style:text-properties style:font-name="Verdana" fo:font-size="9pt" style:font-size-asian="9pt" style:font-size-complex="9pt"/>
    </style:style>
    <style:style style:name="T33" style:family="text">
      <style:text-properties style:font-name="Verdana" fo:font-size="9pt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34" style:family="text">
      <style:text-properties style:font-name="Verdana" fo:font-size="9pt" fo:font-weight="normal" officeooo:rsid="002c50dc" fo:background-color="transparent" loext:char-shading-value="0" style:font-size-asian="9pt" style:font-weight-asian="normal" style:font-name-complex="Verdana" style:font-size-complex="9pt" style:font-weight-complex="normal"/>
    </style:style>
    <style:style style:name="T35" style:family="text">
      <style:text-properties style:font-name="Verdana" fo:font-size="9pt" fo:font-weight="normal" officeooo:rsid="000de0a0" fo:background-color="transparent" loext:char-shading-value="0" style:font-size-asian="9pt" style:font-weight-asian="normal" style:font-name-complex="Verdana" style:font-size-complex="9pt" style:font-weight-complex="normal"/>
    </style:style>
    <style:style style:name="T36" style:family="text">
      <style:text-properties officeooo:rsid="000c208f"/>
    </style:style>
    <style:style style:name="T37" style:family="text">
      <style:text-properties officeooo:rsid="00ca98b9"/>
    </style:style>
    <style:style style:name="T38" style:family="text">
      <style:text-properties officeooo:rsid="0031b635" fo:background-color="transparent" loext:char-shading-value="0" style:font-size-complex="6pt" style:font-weight-complex="bold"/>
    </style:style>
    <style:style style:name="T39" style:family="text">
      <style:text-properties officeooo:rsid="002a103c" fo:background-color="transparent" loext:char-shading-value="0" style:font-size-complex="6pt" style:font-weight-complex="bold"/>
    </style:style>
    <style:style style:name="T40" style:family="text">
      <style:text-properties officeooo:rsid="00d29afe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c2693f" style:font-weight-asian="normal" style:font-weight-complex="normal"/>
    </style:style>
    <style:style style:name="T43" style:family="text">
      <style:text-properties officeooo:rsid="00e4757f"/>
    </style:style>
    <style:style style:name="T44" style:family="text">
      <style:text-properties officeooo:rsid="002dcc6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b1eee2" style:font-weight-asian="bold" style:font-weight-complex="bold"/>
    </style:style>
    <style:style style:name="T48" style:family="text">
      <style:text-properties fo:font-weight="bold" officeooo:rsid="00e5c5e7" style:font-weight-asian="bold" style:font-weight-complex="bold"/>
    </style:style>
    <style:style style:name="T49" style:family="text">
      <style:text-properties fo:font-weight="bold" officeooo:rsid="00334427" style:font-weight-asian="bold" style:font-weight-complex="bold"/>
    </style:style>
    <style:style style:name="T50" style:family="text">
      <style:text-properties fo:font-weight="bold" officeooo:rsid="003563d7" style:font-weight-asian="bold" style:font-weight-complex="bold"/>
    </style:style>
    <style:style style:name="T51" style:family="text">
      <style:text-properties fo:font-weight="bold" officeooo:rsid="00e8ccab" style:font-weight-asian="bold" style:font-weight-complex="bold"/>
    </style:style>
    <style:style style:name="T52" style:family="text">
      <style:text-properties fo:font-weight="bold" officeooo:rsid="00edb287" style:font-weight-asian="bold" style:font-weight-complex="bold"/>
    </style:style>
    <style:style style:name="T53" style:family="text">
      <style:text-properties fo:font-weight="bold" style:font-weight-asian="bold" style:font-name-complex="Arial" style:font-weight-complex="bold"/>
    </style:style>
    <style:style style:name="T5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AVVISO DI MANIFESTAZIONE </text:span><text:span text:style-name="T47">DI INTERESSE</text:span><text:span text:style-name="T46">, </text:span><text:span text:style-name="T51">PER L'AFFIDAME</text:span><text:span text:style-name="T52">N</text:span><text:span text:style-name="T51">TO,</text:span><text:span text:style-name="T46"> </text:span><text:span text:style-name="T48">IN ECONOMIA A</text:span><text:span text:style-name="T46"> MEZZO DI COTTIMO FIDUCIARIO, <text:s/>DELLA FORNITURA </text:span><text:span text:style-name="T53">DI CARTA IN RISME NATURALE E RICICLATA A RIDOTTO IMPATTO AMBIENTALE PER STAMPANTI E FOTOCOPIATORI </text:span><text:span text:style-name="T46"><text:s/>– PERIODO: ANNO 201</text:span><text:span text:style-name="T49">6</text:span><text:span text:style-name="T46"> ATTRAVER</text:span><text:span text:style-name="T51">S</text:span><text:span text:style-name="T46">O IL MERCATO ELETTRONICO DELLA PUBBLICA AMMINISTR</text:span><text:span text:style-name="T51">A</text:span><text:span text:style-name="T46">ZIONE. </text:span><text:span text:style-name="T50"><text:s/></text:span></text:p>
      <text:p text:style-name="P6"/>
      <text:p text:style-name="P3">SI RENDE NOTO CHE </text:p>
      <text:p text:style-name="P4"><text:span text:style-name="T36">Il Comune di Spoleto- </text:span><text:s/>Direzione <text:span text:style-name="T36">RIFCO – Servizio Provveditorato ha la necessità di </text:span><text:span text:style-name="T20">acquisire le manifestazioni di interesse riferite ad una </text:span><text:span text:style-name="T21">indagine a mezzo di cottimo fiduciario </text:span><text:span text:style-name="T22">a mezzo ME.PA.</text:span><text:span text:style-name="T20"> </text:span><text:span text:style-name="T42">per affidare</text:span><text:span text:style-name="T41"> </text:span><text:span text:style-name="T37">la fornitura </text:span><text:span text:style-name="T38">di carta in risme naturale e riciclata a ridotto impatto ambientale <text:s/>per stampanti e fotocopiatori <text:s/>per l'anno 201</text:span><text:span text:style-name="T39">6</text:span><text:span text:style-name="T38"> </text:span><text:span text:style-name="T37">.</text:span></text:p>
      <text:list xml:id="list845930055381857683" text:style-name="WW8Num2">
        <text:list-item>
          <text:h text:style-name="P9" text:outline-level="2"><text:span text:style-name="T26">O</text:span><text:span text:style-name="T25">GGETTO DEL</text:span><text:span text:style-name="T28">LA <text:s/>FORNITURA E </text:span><text:span text:style-name="T25"><text:s/>IMPORT</text:span><text:span text:style-name="T28">I</text:span><text:span text:style-name="T25"> </text:span><text:span text:style-name="T27">A BASE DI GARA</text:span></text:h>
        </text:list-item>
      </text:list>
      <text:list xml:id="list2220749674990284089" text:style-name="WW8Num8">
        <text:list-header>
          <text:p text:style-name="P16"><text:span text:style-name="T2">La f</text:span><text:span text:style-name="T1">ornitura </text:span><text:span text:style-name="T2">riguarda : </text:span></text:p>
        </text:list-header>
        <text:list-item>
          <text:p text:style-name="P17">CARTA NATURALE:</text:p>
          <text:p text:style-name="P17">La carta naturale offerta <text:s/>deve essere carta a superficie naturale, fabbricata con il 100% di cellulosa vergine, idonea per la riproduzione in bianco/nero e a colori, per printer laser bianco/nero e a colori, ink-jet per stampa in bianco/nero e a colori, garantita per uso anche retro verso;</text:p>
          <text:p text:style-name="P17">La cellulosa impiegata deve essere <text:s/>originata da fibre vergini provenienti da boschi a gestione ambientalmente sostenibile.</text:p>
          <text:p text:style-name="P17">I processi di sbianchimento del prodotto devono essere effettuati senza l’utilizzo di cloro, la carta deve essere di tipo <text:span text:style-name="T45">ECF (</text:span> Elemental Chlorine Free) <text:s/>oppure di tipo <text:s text:c="2"/><text:span text:style-name="T45">TCF</text:span> (Totally Chlorine Free) e quindi deve essere prodotta senza utilizzare cloro elementare;</text:p>
        </text:list-item>
        <text:list-item>
          <text:p text:style-name="P17">CARTA RICICLATA</text:p>
          <text:p text:style-name="P17">La carta riciclata <text:s/>deve essere <text:s/>carta a superficie naturale fabbricata con almeno il 75% di fibre riciclate e la <text:s/>percentuale rimanente formata da fibre vergini provenienti da boschi a gestione ambientalmente sostenibile, idonea per la riproduzione in bianco/nero, per printer laser bianco/nero, ink jet per stampa in bianco/nero, garantita per uso anche retro verso;</text:p>
          <text:p text:style-name="P17">FORMATI </text:p>
          <text:p text:style-name="P17">La carta deve essere di formato UNI DIN <text:s/>A/3 e A/4 e deve <text:s/>essere impacchettata in risme da 500 fogli e confezionate in scatole da 5 risme ciascuna; per la carta riciclata è previsto il solo formato A/4.</text:p>
          <text:p text:style-name="P17">Le risme di carta devono essere imballate con materiale riciclabile, in conformità al D.Lgs. 152/2006.</text:p>
          <text:p text:style-name="P15"><text:span text:style-name="T32">L’importo a base d’asta è pari ad € </text:span><text:span text:style-name="T34">9.582,40 (</text:span><text:span text:style-name="T33">euro </text:span><text:span text:style-name="T34">novemilacinquecentoottantadue/4</text:span><text:span text:style-name="T35">0) </text:span><text:span text:style-name="T32">IVA esclusa;</text:span></text:p>
          <text:p text:style-name="P19">SPECIFICHE</text:p>
          <text:p text:style-name="P20">Le ditte aggiudicatarie dovranno evadere ordini mensili emessi dal Servizio Provveditorato in cui verranno indicati i prodotti richiesti e gli uffici dislocati nel Comune di Spoleto presso i quali la ditta dovrà effettuare la consegna. </text:p>
          <text:p text:style-name="P20">La consegna dovrà essere effettuata entro 72 ore dal ricevimento del buono d’ordine.</text:p>
          <text:p text:style-name="P20">Qualora si presenti la necessità di approvvigionamenti immediati <text:s/>e straordinari, la Ditta si impegna a fornire il materiale richiesto entro 24 ore dal <text:span text:style-name="T44">ricevimento dell'</text:span>ordine, per un massimo di una volta al mese, agli stessi prezzi, patti e condizioni della fornitura ordinaria.</text:p>
          <text:p text:style-name="P20">I prezzi offerti dovranno essere comprensivi di tutte le spese connesse con la fornitura (es. stoccaggio, imballo, trasporto, consegna a<text:span text:style-name="T43">l piano</text:span> <text:span text:style-name="T44">mensile </text:span>e straordinaria, <text:s text:c="2"/>ecc...)</text:p>
        </text:list-item>
      </text:list>
      <text:p text:style-name="P2"/>
      <text:list xml:id="list122234086183147" text:continue-list="list845930055381857683" text:style-name="WW8Num2">
        <text:list-item>
          <text:h text:style-name="P10" text:outline-level="2">REQUISITI DI PARTECIPAZIONE</text:h>
        </text:list-item>
      </text:list>
      <text:p text:style-name="P7"><text:span text:style-name="T29">- </text:span><text:span text:style-name="T31">I</text:span><text:span text:style-name="T19">scrizione al MEPA Mercato Elettronico della Pubblica Amministrazione;</text:span></text:p>
      <text:p text:style-name="P13">- Iscrizione al Registro delle Imprese della C.C.I.A.A.</text:p>
      <text:p text:style-name="P13">- Inesistenza delle cause di esclusione previste dall'art. 38 del D.Lgs. n. 163/2006</text:p>
      <text:list xml:id="list122234086187486" text:continue-numbering="true" text:style-name="WW8Num2">
        <text:list-item>
          <text:h text:style-name="P11" text:outline-level="2">CRITERIO DI AGGIUDICAZIONE</text:h>
        </text:list-item>
        <text:list-item>
          <text:p text:style-name="P18">L’aggiudicazione sarà effettuata <text:s/><text:span text:style-name="T40">con il criterio de</text:span>l<text:span text:style-name="T40"> </text:span><text:s/>prezzo più basso. </text:p>
        </text:list-item>
        <text:list-item>
          <text:p text:style-name="P21"><text:s/>Prima di procedere all’aggiudicazione questa Amministrazione verificherà la congruità del prezzo offerto.</text:p>
        </text:list-item>
        <text:list-item>
          <text:h text:style-name="P12" text:outline-level="2">TERMINI <text:span text:style-name="T24">E MODALITA' </text:span>PER LA PRESENTAZIONE DELLA MANIFESTAZIONE DI INTERESSE</text:h>
        </text:list-item>
      </text:list>
      <text:p text:style-name="Text_20_body"><text:span text:style-name="T3">Gli operatori economici che intendono essere invitati alla conseguente gara,</text:span><text:span text:style-name="T4"> dovranno far pervenire la propria manifestazione di </text:span><text:span text:style-name="T5">interess</text:span><text:span text:style-name="T6">e</text:span><text:span text:style-name="T5"> </text:span><text:span text:style-name="T7">, </text:span><text:span text:style-name="T5">preferibilmente</text:span><text:span text:style-name="T7"> compilando</text:span><text:span text:style-name="T18"> l'allegato A al</text:span><text:span text:style-name="T7"> presente </text:span><text:span text:style-name="T5">Avviso</text:span><text:span text:style-name="T7">, che </text:span><text:span text:style-name="T5">dovrà essere</text:span><text:span text:style-name="T7"> debitamente sottoscritt</text:span><text:span text:style-name="T6">o</text:span><text:span text:style-name="T7"> dal titolare/legale rapprese</text:span><text:span text:style-name="T8">n</text:span><text:span text:style-name="T7">tante della ditta interessata, accompagnato dalla fotocopia di </text:span><text:soft-page-break/><text:span text:style-name="T7">un <text:s/>documento di identità </text:span><text:span text:style-name="T8">a norma di legge, </text:span><text:span text:style-name="T7"><text:s/>controfirmat</text:span><text:span text:style-name="T6">o</text:span><text:span text:style-name="T7"> ai margini. La manifestazione di interesse dovr</text:span><text:span text:style-name="T9">à</text:span><text:span text:style-name="T7"> pervenire, via fax (0743/</text:span><text:span text:style-name="T10">218482</text:span><text:span text:style-name="T7">) oppure </text:span><text:span text:style-name="T11">al seguente indirizzo </text:span><text:span text:style-name="T7"><text:s/>PEC </text:span><text:span text:style-name="T8"><text:s/>(</text:span><text:a xlink:type="simple" xlink:href="mailto:comune.spoleto@postacert.umbria.it" text:style-name="Internet_20_link" text:visited-style-name="Visited_20_Internet_20_Link"><text:span text:style-name="T30">comune.spoleto@postacert.umbria.it</text:span></text:a><text:span text:style-name="T8">) </text:span><text:span text:style-name="T12">ENTRO E NON OLTRE </text:span><text:span text:style-name="T13">LE ORE</text:span><text:span text:style-name="T17">12.00</text:span><text:span text:style-name="T13"> D</text:span><text:span text:style-name="T14">el giorno </text:span><text:span text:style-name="T17">04/03/</text:span><text:span text:style-name="T12"> 201</text:span><text:span text:style-name="T15">6</text:span><text:span text:style-name="T12">. </text:span><text:span text:style-name="T16"><text:s text:c="2"/>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.106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cm" fo:margin-bottom="0.423cm" loext:contextual-spacing="false" fo:text-align="justify" style:justify-single-word="false" fo:padding-left="0.141cm" fo:padding-right="0.141cm" fo:padding-top="0.035cm" fo:padding-bottom="0.035cm" fo:border="0.51pt solid #000000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353cm" fo:margin-bottom="0cm" loext:contextual-spacing="false" fo:text-align="center" style:justify-single-word="false" fo:keep-with-next="always"/>
      <style:text-properties fo:font-variant="small-caps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8pt"/>
    </style:style>
    <style:style style:name="Stile3" style:family="paragraph" style:parent-style-name="Standard">
      <style:paragraph-properties fo:margin-top="0cm" fo:margin-bottom="0.423cm" loext:contextual-spacing="false" fo:line-height="0.388cm" fo:text-align="justify" style:justify-single-word="false" fo:keep-together="always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7" style:class="list">
      <style:paragraph-properties fo:margin-top="0.10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fo:font-size="8pt" style:font-size-asian="8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text-align="center" style:justify-single-word="false"/>
      <style:text-properties fo:font-variant="small-caps" style:font-name="Verdana" fo:font-family="Verdana" style:font-family-generic="swiss" style:font-pitch="variable" fo:font-size="8pt" fo:letter-spacing="0.035cm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>
      <style:paragraph-properties fo:margin-left="0cm" fo:margin-right="0cm" fo:margin-top="0.423cm" fo:margin-bottom="0cm" loext:contextual-spacing="false" fo:line-height="100%" fo:text-indent="0.501cm" style:auto-text-indent="false"/>
      <style:text-properties fo:font-size="7pt" style:font-size-asian="7pt"/>
    </style:style>
    <style:style style:name="Numero_20_elenco_20_3" style:display-name="Numero elenco 3" style:family="paragraph" style:parent-style-name="Standard" style:list-style-name="WW8Num3"/>
    <style:style style:name="Numero_20_elenco" style:display-name="Numero elenco" style:family="paragraph" style:parent-style-name="Standard" style:list-style-name="WW8Num5"/>
    <style:style style:name="Numero_20_elenco_20_2" style:display-name="Numero elenco 2" style:family="paragraph" style:parent-style-name="Standard" style:list-style-name="WW8Num4"/>
    <style:style style:name="Elenco_20_1_29_" style:display-name="Elenco 1)" style:family="paragraph" style:parent-style-name="Numero_20_elenco" style:list-style-name="WW8Num8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Stile1" style:family="paragraph" style:parent-style-name="Standard" style:list-style-name="WW8Num6">
      <style:paragraph-properties fo:margin-left="1.229cm" fo:margin-right="0cm" fo:margin-top="0.176cm" fo:margin-bottom="0.176cm" loext:contextual-spacing="false" fo:text-align="justify" style:justify-single-word="false" fo:text-indent="0cm" style:auto-text-indent="false"/>
      <style:text-properties fo:font-size="8pt" style:font-size-asian="8pt" style:font-size-complex="10pt"/>
    </style:style>
    <style:style style:name="corpo_20_testo_20_Carattere" style:display-name="corpo testo Carattere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fo:font-size="8pt" style:font-size-asian="8pt"/>
    </style:style>
    <style:style style:name="Stile_20_corpo_20_testo_20__2b__20_Corsivo_20_Rosso" style:display-name="Stile corpo testo + Corsivo Rosso" style:family="paragraph" style:parent-style-name="corpo_20_testo">
      <style:paragraph-properties fo:margin-top="0.106cm" fo:margin-bottom="0cm" loext:contextual-spacing="false"/>
      <style:text-properties fo:color="#ff0000" fo:font-style="italic" style:font-style-asian="italic" style:font-style-complex="italic"/>
    </style:style>
    <style:style style:name="Signature" style:family="paragraph" style:parent-style-name="Standard" style:class="text">
      <style:paragraph-properties fo:margin-top="0.176cm" fo:margin-bottom="0.176cm" loext:contextual-spacing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Stile_20_corpo_20_testo_20__2b__20_Corsivo" style:display-name="Stile corpo testo + Corsivo" style:family="paragraph" style:parent-style-name="corpo_20_testo">
      <style:text-properties fo:font-size="7pt" fo:font-style="italic" style:font-size-asian="7pt" style:font-style-asian="italic" style:font-style-complex="italic"/>
    </style:style>
    <style:style style:name="Stile_20_Firma_20__2b__20_Corsivo" style:display-name="Stile Firma + Corsivo" style:family="paragraph" style:parent-style-name="Signature">
      <style:text-properties fo:font-style="italic" style:font-style-asian="italic" style:font-style-complex="italic"/>
    </style:style>
    <style:style style:name="corpo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Footnote" style:family="paragraph" style:parent-style-name="Standard" style:class="extra">
      <style:paragraph-properties fo:margin-top="0cm" fo:margin-bottom="0.212cm" loext:contextual-spacing="false" fo:text-align="justify" style:justify-single-word="false"/>
      <style:text-properties fo:color="#333399" style:font-name="Verdana" fo:font-family="Verdana" style:font-family-generic="swiss" style:font-pitch="variable" fo:font-size="6pt" fo:font-style="italic" style:font-size-asian="6pt" style:font-style-asian="italic" style:font-name-complex="Verdana" style:font-family-complex="Verdana" style:font-family-generic-complex="swiss" style:font-pitch-complex="variable" style:font-size-complex="10pt"/>
    </style:style>
    <style:style style:name="Stile_20_corpo_20_testo_20__2b__20_Sottolineato" style:display-name="Stile corpo testo + Sottolineato" style:family="paragraph" style:parent-style-name="corpo_20_testo">
      <style:text-properties fo:font-size="8pt" style:text-underline-style="solid" style:text-underline-width="auto" style:text-underline-color="font-color" style:font-size-asian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1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Verdana1" fo:font-family="Verdana" style:font-family-generic="roman" style:font-pitch="variable" fo:font-size="7pt" style:font-size-asian="7pt" style:language-asian="zh" style:country-asian="CN" style:font-name-complex="Verdana3" style:font-family-complex="Verdana" style:font-family-generic-complex="system" style:font-pitch-complex="variable" style:font-size-complex="7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0z0" style:family="text">
      <style:text-properties fo:font-size="8pt" style:font-size-asian="8pt" style:font-size-complex="8pt" style:font-weight-complex="bold"/>
    </style:style>
    <style:style style:name="WW8Num11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size="8pt" style:font-size-asian="8pt" style:font-size-complex="8pt" style:font-weight-complex="bold"/>
    </style:style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text-underline-style="non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corpo_20_testo_20__2b__20_Corsivo_20_Rosso_20_Carattere" style:display-name="Stile corpo testo + Corsivo Rosso Carattere" style:family="text" style:parent-style-name="corpo_20_testo_20_Carattere1">
      <style:text-properties fo:color="#ff0000" fo:font-style="italic" style:font-style-asian="italic" style:font-style-complex="italic"/>
    </style:style>
    <style:style style:name="Stile_20_corpo_20_testo_20__2b__20_Corsivo_20_Carattere" style:display-name="Stile corpo testo + Corsivo Carattere" style:family="text" style:parent-style-name="corpo_20_testo_20_Carattere1">
      <style:text-properties fo:font-size="7pt" fo:font-style="italic" style:font-size-asian="7pt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Firma_20__2b__20_Corsivo_20_Carattere" style:display-name="Stile Firma + Corsivo Carattere" style:family="text" style:parent-style-name="_20_Carattere_20_Carattere">
      <style:text-properties fo:font-style="italic" style:font-style-asian="italic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ile_20_corpo_20_testo_20__2b__20_Sottolineato_20_Carattere" style:display-name="Stile corpo testo + Sottolineato Carattere" style:family="text">
      <style:text-properties style:font-name="Verdana" fo:font-family="Verdana" style:font-family-generic="swiss" style:font-pitch="variable" fo:font-size="8pt" fo:language="it" fo:country="IT" style:text-underline-style="solid" style:text-underline-width="auto" style:text-underline-color="font-color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6cm" fo:margin-bottom="0cm" loext:contextual-spacing="false"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4-02-07T09:25:00</meta:creation-date>
    <dc:date>2016-02-24T10:56:42.546000000</dc:date>
    <meta:print-date>2016-02-22T13:56:14.606000000</meta:print-date>
    <meta:editing-cycles>250</meta:editing-cycles>
    <meta:editing-duration>P1DT19H11M50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30" meta:word-count="602" meta:character-count="4135" meta:non-whitespace-character-count="3526"/>
  </office:meta>
</office:document-meta>
</file>