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" svg:font-family="'Trebuchet MS'" style:font-family-generic="swiss"/>
    <style:font-face style:name="Courier New1" svg:font-family="'Courier New'" style:font-family-generic="modern" style:font-pitch="fixed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rebuchet MS1" fo:font-size="10.5pt" style:font-size-asian="10.5pt" style:font-name-complex="Arial" style:font-size-complex="10.5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5.08cm"/>
        </style:tab-stops>
      </style:paragraph-properties>
      <style:text-properties style:font-name="Trebuchet MS1" fo:font-size="10.5pt" style:font-size-asian="10.5pt" style:font-name-complex="Arial" style:font-size-complex="10.5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5.08cm"/>
        </style:tab-stops>
      </style:paragraph-properties>
      <style:text-properties style:font-name="Trebuchet MS1" fo:font-size="10.5pt" officeooo:paragraph-rsid="0010a210" style:font-size-asian="10.5pt" style:font-name-complex="Arial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rebuchet MS1" fo:font-size="10.5pt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5.08cm"/>
        </style:tab-stops>
      </style:paragraph-properties>
      <style:text-properties style:font-name="Trebuchet MS1" fo:font-size="10.5pt" style:font-size-asian="10.5pt" style:font-size-complex="10.5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5.08cm"/>
        </style:tab-stops>
      </style:paragraph-properties>
      <style:text-properties style:font-name="Trebuchet MS1" fo:font-size="10.5pt" officeooo:paragraph-rsid="0010a210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rebuchet MS1" fo:font-size="10.5pt" officeooo:paragraph-rsid="001521be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rebuchet MS1" fo:font-size="10.5pt" officeooo:paragraph-rsid="0016eb28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rebuchet MS1" fo:font-size="10.5pt" style:font-size-asian="10.5pt" style:font-name-complex="CG Omega" style:font-size-complex="10.5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rebuchet MS1" fo:font-size="10.5pt" officeooo:paragraph-rsid="001521be" style:font-size-asian="10.5pt" style:font-name-complex="CG Omega" style:font-size-complex="10.5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5.08cm"/>
        </style:tab-stops>
      </style:paragraph-properties>
      <style:text-properties style:font-name="Trebuchet MS1" fo:font-size="10.5pt" fo:font-weight="bold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line-height="100%">
        <style:tab-stops>
          <style:tab-stop style:position="5.08cm"/>
        </style:tab-stops>
      </style:paragraph-properties>
      <style:text-properties style:font-name="Trebuchet MS1" fo:font-size="10.5pt" fo:font-weight="bold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5.08cm"/>
        </style:tab-stops>
      </style:paragraph-properties>
      <style:text-properties style:font-name="Trebuchet MS1" fo:font-size="10.5pt" fo:font-weight="bold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rebuchet MS1" fo:font-size="10.5pt" fo:font-weight="bold" style:font-size-asian="10.5pt" style:font-weight-asian="bold" style:font-name-complex="CG Omega" style:font-size-complex="10.5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5.08cm"/>
        </style:tab-stops>
      </style:paragraph-properties>
      <style:text-properties style:font-name="Trebuchet MS1" fo:font-size="10.5pt" fo:font-weight="bold" style:font-size-asian="10.5pt" style:font-weight-asian="bold" style:font-name-complex="CG Omega" style:font-size-complex="10.5pt"/>
    </style:style>
    <style:style style:name="P18" style:family="paragraph" style:parent-style-name="Standard">
      <style:paragraph-properties fo:line-height="100%">
        <style:tab-stops>
          <style:tab-stop style:position="5.08cm"/>
        </style:tab-stops>
      </style:paragraph-properties>
      <style:text-properties style:font-name="Trebuchet MS1" fo:font-size="10.5pt" fo:font-weight="bold" style:font-size-asian="10.5pt" style:font-weight-asian="bold" style:font-name-complex="CG Omega" style:font-size-complex="10.5pt"/>
    </style:style>
    <style:style style:name="P19" style:family="paragraph" style:parent-style-name="Standard">
      <style:paragraph-properties fo:line-height="100%" fo:text-align="end" style:justify-single-word="false"/>
      <style:text-properties style:font-name="Trebuchet MS1" fo:font-size="10.5pt" fo:font-weight="bold" style:font-size-asian="10.5pt" style:font-weight-asian="bold" style:font-name-complex="CG Omega" style:font-size-complex="10.5pt"/>
    </style:style>
    <style:style style:name="P20" style:family="paragraph" style:parent-style-name="Standard">
      <style:paragraph-properties fo:line-height="100%" fo:text-align="end" style:justify-single-word="false">
        <style:tab-stops>
          <style:tab-stop style:position="5.08cm"/>
        </style:tab-stops>
      </style:paragraph-properties>
      <style:text-properties style:font-name="Trebuchet MS1" fo:font-size="10.5pt" fo:font-weight="bold" style:font-size-asian="10.5pt" style:font-weight-asian="bold" style:font-name-complex="CG Omega" style:font-size-complex="10.5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rebuchet MS1" fo:font-size="10.5pt" fo:font-weight="bold" style:font-size-asian="10.5pt" style:font-weight-asian="bold" style:font-name-complex="CG Omega" style:font-size-complex="10.5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rebuchet MS1" fo:font-size="10.5pt" fo:font-weight="bold" officeooo:paragraph-rsid="001521be" style:font-size-asian="10.5pt" style:font-weight-asian="bold" style:font-name-complex="Times New Roman" style:font-size-complex="10.5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rebuchet MS1" fo:font-size="10.5pt" fo:font-weight="bold" officeooo:paragraph-rsid="0028e5f4" fo:background-color="transparent" style:font-size-asian="10.5pt" style:font-weight-asian="bold" style:font-name-complex="CG Omega" style:font-size-complex="10.5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rebuchet MS1" fo:font-size="10.5pt" fo:font-weight="bold" officeooo:rsid="001521be" officeooo:paragraph-rsid="001521be" style:font-name-asian="Trebuchet MS" style:font-size-asian="10.5pt" style:font-weight-asian="bold" style:font-name-complex="CG Omega" style:font-size-complex="10.5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5.08cm"/>
        </style:tab-stops>
      </style:paragraph-properties>
      <style:text-properties style:font-name="Trebuchet MS1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line-height="100%">
        <style:tab-stops>
          <style:tab-stop style:position="5.08cm"/>
        </style:tab-stops>
      </style:paragraph-properties>
      <style:text-properties style:font-name="Trebuchet MS1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rebuchet MS1" fo:font-size="10.5pt" style:text-underline-style="solid" style:text-underline-width="auto" style:text-underline-color="font-color" fo:font-weight="bold" style:font-size-asian="10.5pt" style:font-weight-asian="bold" style:font-name-complex="CG Omega" style:font-size-complex="10.5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5.08cm"/>
        </style:tab-stops>
      </style:paragraph-properties>
      <style:text-properties style:font-name="Trebuchet MS1" fo:font-size="10.5pt" style:text-underline-style="solid" style:text-underline-width="auto" style:text-underline-color="font-color" fo:font-weight="bold" style:font-size-asian="10.5pt" style:font-weight-asian="bold" style:font-name-complex="CG Omega" style:font-size-complex="10.5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5.08cm"/>
        </style:tab-stops>
      </style:paragraph-properties>
      <style:text-properties style:font-name="Trebuchet MS1" fo:font-size="10.5pt" fo:background-color="#ffff00" style:font-size-asian="10.5pt" style:font-name-complex="Arial" style:font-size-complex="10.5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rebuchet MS1" fo:font-size="10.5pt" officeooo:paragraph-rsid="001521be" fo:background-color="#ffff00" style:font-size-asian="10.5pt" style:font-size-complex="10.5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rebuchet MS1" fo:font-size="10.5pt" officeooo:rsid="0028e5f4" officeooo:paragraph-rsid="001521be" fo:background-color="#ffff00" style:font-size-asian="10.5pt" style:font-name-complex="CG Omega" style:font-size-complex="10.5pt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5.08cm"/>
        </style:tab-stops>
      </style:paragraph-properties>
      <style:text-properties style:font-name="Trebuchet MS1" fo:font-size="10.5pt" officeooo:rsid="0010a210" officeooo:paragraph-rsid="0010a210" fo:background-color="transparent" style:font-size-asian="10.5pt" style:font-name-complex="Arial" style:font-size-complex="10.5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rebuchet MS1" fo:font-size="10.5pt" officeooo:paragraph-rsid="0016eb28" fo:background-color="transparent" style:font-size-asian="10.5pt" style:font-name-complex="CG Omega" style:font-size-complex="10.5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rebuchet MS1" fo:font-size="10.5pt" officeooo:paragraph-rsid="001521be" fo:background-color="transparent" style:font-size-asian="10.5pt" style:font-size-complex="10.5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Trebuchet MS1" fo:font-size="10.5pt" officeooo:rsid="002b06b7" officeooo:paragraph-rsid="002b06b7" fo:background-color="transparent" style:font-size-asian="10.5pt" style:font-size-complex="10.5pt"/>
    </style:style>
    <style:style style:name="P36" style:family="paragraph" style:parent-style-name="Standard">
      <style:paragraph-properties fo:margin-left="-1.27cm" fo:margin-right="0.173cm" fo:line-height="100%" fo:text-align="justify" style:justify-single-word="false" fo:text-indent="0cm" style:auto-text-indent="false"/>
      <style:text-properties style:font-name="Trebuchet MS1" fo:font-size="10.5pt" fo:font-weight="bold" style:font-size-asian="10.5pt" style:font-weight-asian="bold" style:font-name-complex="CG Omega" style:font-size-complex="10.5pt"/>
    </style:style>
    <style:style style:name="P37" style:family="paragraph" style:parent-style-name="Standard">
      <style:paragraph-properties fo:margin-left="0cm" fo:margin-right="0.173cm" fo:line-height="100%" fo:text-indent="0cm" style:auto-text-indent="false"/>
      <style:text-properties style:font-name="Trebuchet MS1" fo:font-size="10.5pt" fo:font-weight="bold" style:font-size-asian="10.5pt" style:font-weight-asian="bold" style:font-name-complex="CG Omega" style:font-size-complex="10.5pt"/>
    </style:style>
    <style:style style:name="P38" style:family="paragraph" style:parent-style-name="Standard">
      <style:paragraph-properties fo:margin-left="0cm" fo:margin-right="0.173cm" fo:line-height="100%" fo:text-align="justify" style:justify-single-word="false" fo:text-indent="0cm" style:auto-text-indent="false"/>
      <style:text-properties style:font-name="Trebuchet MS1" fo:font-size="10.5pt" fo:font-weight="bold" style:font-size-asian="10.5pt" style:font-weight-asian="bold" style:font-name-complex="CG Omega" style:font-size-complex="10.5pt"/>
    </style:style>
    <style:style style:name="P39" style:family="paragraph" style:parent-style-name="Standard">
      <style:paragraph-properties fo:margin-left="0cm" fo:margin-right="0.173cm" fo:line-height="100%" fo:text-align="justify" style:justify-single-word="false" fo:text-indent="0cm" style:auto-text-indent="false"/>
      <style:text-properties style:font-name="Trebuchet MS1" fo:font-size="10.5pt" style:font-size-asian="10.5pt" style:font-name-complex="CG Omega" style:font-size-complex="10.5pt"/>
    </style:style>
    <style:style style:name="P40" style:family="paragraph" style:parent-style-name="Standard">
      <style:paragraph-properties fo:margin-left="1.249cm" fo:margin-right="0.173cm" fo:line-height="100%" fo:text-align="justify" style:justify-single-word="false" fo:text-indent="0cm" style:auto-text-indent="false"/>
      <style:text-properties style:font-name="Trebuchet MS1" fo:font-size="10.5pt" style:font-size-asian="10.5pt" style:font-name-complex="CG Omega" style:font-size-complex="10.5pt"/>
    </style:style>
    <style:style style:name="P41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5.08cm"/>
        </style:tab-stops>
      </style:paragraph-properties>
      <style:text-properties style:font-name="Trebuchet MS1" fo:font-size="10.5pt" style:font-size-asian="10.5pt" style:font-name-complex="CG Omega" style:font-size-complex="10.5pt"/>
    </style:style>
    <style:style style:name="P42" style:family="paragraph" style:parent-style-name="Standard" style:list-style-name="WW8Num17">
      <style:paragraph-properties fo:line-height="100%" fo:text-align="justify" style:justify-single-word="false">
        <style:tab-stops>
          <style:tab-stop style:position="5.08cm"/>
        </style:tab-stops>
      </style:paragraph-properties>
      <style:text-properties style:font-name="Trebuchet MS1" fo:font-size="10.5pt" fo:background-color="transparent" style:font-size-asian="10.5pt" style:font-name-complex="Arial" style:font-size-complex="10.5pt"/>
    </style:style>
    <style:style style:name="P43" style:family="paragraph" style:parent-style-name="Standard" style:list-style-name="WW8Num17">
      <style:paragraph-properties fo:line-height="100%" fo:text-align="justify" style:justify-single-word="false">
        <style:tab-stops>
          <style:tab-stop style:position="5.08cm"/>
        </style:tab-stops>
      </style:paragraph-properties>
      <style:text-properties style:font-name="Trebuchet MS1" fo:font-size="10.5pt" style:font-size-asian="10.5pt" style:font-name-complex="Arial" style:font-size-complex="10.5pt"/>
    </style:style>
    <style:style style:name="P44" style:family="paragraph" style:parent-style-name="Standard" style:list-style-name="WW8Num12">
      <style:paragraph-properties fo:line-height="100%" fo:text-align="justify" style:justify-single-word="false">
        <style:tab-stops>
          <style:tab-stop style:position="5.08cm"/>
        </style:tab-stops>
      </style:paragraph-properties>
      <style:text-properties style:font-name="Trebuchet MS1" fo:font-size="10.5pt" style:font-size-asian="10.5pt" style:font-name-complex="Arial" style:font-size-complex="10.5pt"/>
    </style:style>
    <style:style style:name="P45" style:family="paragraph" style:parent-style-name="Standard" style:list-style-name="WW8Num16">
      <style:paragraph-properties fo:line-height="100%" fo:text-align="justify" style:justify-single-word="false">
        <style:tab-stops>
          <style:tab-stop style:position="5.08cm"/>
        </style:tab-stops>
      </style:paragraph-properties>
      <style:text-properties style:font-name="Trebuchet MS1" fo:font-size="10.5pt" style:font-size-asian="10.5pt" style:font-name-complex="Arial" style:font-size-complex="10.5pt"/>
    </style:style>
    <style:style style:name="P46" style:family="paragraph" style:parent-style-name="Standard" style:list-style-name="WW8Num16">
      <style:paragraph-properties fo:line-height="100%" fo:text-align="justify" style:justify-single-word="false">
        <style:tab-stops>
          <style:tab-stop style:position="5.08cm"/>
        </style:tab-stops>
      </style:paragraph-properties>
      <style:text-properties style:font-name="Trebuchet MS1" fo:font-size="10.5pt" style:font-size-asian="10.5pt" style:font-size-complex="10.5pt"/>
    </style:style>
    <style:style style:name="P47" style:family="paragraph" style:parent-style-name="Standard">
      <style:paragraph-properties fo:line-height="100%" fo:text-align="center" style:justify-single-word="false"/>
      <style:text-properties style:font-name="Trebuchet MS1" fo:font-size="10.5pt" officeooo:rsid="0028e5f4" officeooo:paragraph-rsid="001521be" fo:background-color="#ffff00" style:font-size-asian="10.5pt" style:font-name-complex="CG Omega" style:font-size-complex="10.5pt"/>
    </style:style>
    <style:style style:name="P48" style:family="paragraph" style:parent-style-name="Standard" style:list-style-name="WW8Num12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style:writing-mode="lr-tb"/>
      <style:text-properties style:font-name="Trebuchet MS1" fo:font-size="10.5pt" style:font-size-asian="10.5pt" style:font-name-complex="CG Omega" style:font-size-complex="10.5pt"/>
    </style:style>
    <style:style style:name="P49" style:family="paragraph" style:parent-style-name="Standard" style:list-style-name="WW8Num12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rebuchet MS1" fo:font-size="10.5pt" style:font-size-asian="10.5pt" style:font-name-complex="CG Omega" style:font-size-complex="10.5pt"/>
    </style:style>
    <style:style style:name="P50" style:family="paragraph" style:parent-style-name="Standard" style:list-style-name="WW8Num15">
      <style:paragraph-properties fo:margin-left="1.884cm" fo:margin-right="0.173cm" fo:line-height="100%" fo:text-align="justify" style:justify-single-word="false" fo:text-indent="-0.635cm" style:auto-text-indent="false"/>
      <style:text-properties style:font-name="Trebuchet MS1" fo:font-size="10.5pt" style:font-size-asian="10.5pt" style:font-name-complex="CG Omega" style:font-size-complex="10.5pt"/>
    </style:style>
    <style:style style:name="P51" style:family="paragraph" style:parent-style-name="Standard" style:master-page-name="Standard">
      <style:paragraph-properties fo:line-height="100%" fo:text-align="justify" style:justify-single-word="false" style:page-number="1">
        <style:tab-stops>
          <style:tab-stop style:position="5.08cm"/>
        </style:tab-stops>
      </style:paragraph-properties>
      <style:text-properties style:font-name="Trebuchet MS1" fo:font-size="10.5pt" fo:font-weight="bold" style:font-size-asian="10.5pt" style:font-weight-asian="bold" style:font-name-complex="CG Omega" style:font-size-complex="10.5pt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G Omega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officeooo:rsid="00230240" style:font-weight-asian="bold"/>
    </style:style>
    <style:style style:name="T6" style:family="text">
      <style:text-properties style:font-name-complex="Arial"/>
    </style:style>
    <style:style style:name="T7" style:family="text">
      <style:text-properties style:text-underline-style="solid" style:text-underline-width="auto" style:text-underline-color="font-color" style:font-name-complex="Ari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CG Omega"/>
    </style:style>
    <style:style style:name="T10" style:family="text">
      <style:text-properties style:text-underline-style="solid" style:text-underline-width="auto" style:text-underline-color="font-color" fo:font-weight="bold" officeooo:rsid="0016eb28" style:font-weight-asian="bold" style:font-name-complex="CG Omega"/>
    </style:style>
    <style:style style:name="T11" style:family="text">
      <style:text-properties style:text-underline-style="solid" style:text-underline-width="auto" style:text-underline-color="font-color" fo:font-weight="bold" officeooo:rsid="0023fccc" style:font-weight-asian="bold" style:font-name-complex="CG Omega"/>
    </style:style>
    <style:style style:name="T12" style:family="text">
      <style:text-properties style:text-underline-style="solid" style:text-underline-width="auto" style:text-underline-color="font-color" fo:font-weight="bold" officeooo:rsid="002ef7e7" style:font-weight-asian="bold" style:font-name-complex="CG Omega"/>
    </style:style>
    <style:style style:name="T13" style:family="text">
      <style:text-properties style:text-underline-style="solid" style:text-underline-width="auto" style:text-underline-color="font-color" style:font-name-complex="CG Omega"/>
    </style:style>
    <style:style style:name="T14" style:family="text">
      <style:text-properties officeooo:rsid="0010a210"/>
    </style:style>
    <style:style style:name="T15" style:family="text">
      <style:text-properties officeooo:rsid="00123afc"/>
    </style:style>
    <style:style style:name="T16" style:family="text">
      <style:text-properties style:font-name-complex="CG Omega"/>
    </style:style>
    <style:style style:name="T17" style:family="text">
      <style:text-properties officeooo:rsid="001e1890" style:font-name-complex="CG Omega"/>
    </style:style>
    <style:style style:name="T18" style:family="text">
      <style:text-properties officeooo:rsid="0023fccc" style:font-name-complex="CG Omega"/>
    </style:style>
    <style:style style:name="T19" style:family="text">
      <style:text-properties officeooo:rsid="0025d3f9" style:font-name-complex="CG Omega"/>
    </style:style>
    <style:style style:name="T20" style:family="text">
      <style:text-properties officeooo:rsid="0027150a" style:font-name-complex="CG Omega"/>
    </style:style>
    <style:style style:name="T21" style:family="text">
      <style:text-properties officeooo:rsid="00283716" style:font-name-complex="CG Omega"/>
    </style:style>
    <style:style style:name="T22" style:family="text">
      <style:text-properties officeooo:rsid="0028e5f4" style:font-name-complex="CG Omega"/>
    </style:style>
    <style:style style:name="T23" style:family="text">
      <style:text-properties style:font-name-asian="CG Omega" style:font-name-complex="CG Omega"/>
    </style:style>
    <style:style style:name="T24" style:family="text">
      <style:text-properties style:font-name="Trebuchet MS1" fo:font-size="10.5pt" style:font-size-asian="10.5pt" style:font-name-complex="Arial" style:font-size-complex="10.5pt"/>
    </style:style>
    <style:style style:name="T25" style:family="text">
      <style:text-properties style:font-name="Trebuchet MS1" fo:font-size="10.5pt" officeooo:rsid="0023fccc" style:font-size-asian="10.5pt" style:font-name-complex="Arial" style:font-size-complex="10.5pt"/>
    </style:style>
    <style:style style:name="T26" style:family="text">
      <style:text-properties officeooo:rsid="00137947"/>
    </style:style>
    <style:style style:name="T27" style:family="text">
      <style:text-properties style:font-name="Trebuchet MS" fo:font-size="16pt" fo:font-weight="bold" officeooo:rsid="001521be" style:font-name-asian="Trebuchet MS" style:font-size-asian="16pt" style:font-weight-asian="bold" style:font-name-complex="Trebuchet MS" style:font-size-complex="16pt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0a210" fo:background-color="transparent" loext:char-shading-value="0"/>
    </style:style>
    <style:style style:name="T30" style:family="text">
      <style:text-properties officeooo:rsid="00123afc" fo:background-color="transparent" loext:char-shading-value="0"/>
    </style:style>
    <style:style style:name="T31" style:family="text">
      <style:text-properties officeooo:rsid="001d5663" fo:background-color="transparent" loext:char-shading-value="0"/>
    </style:style>
    <style:style style:name="T32" style:family="text">
      <style:text-properties officeooo:rsid="00230240" fo:background-color="transparent" loext:char-shading-value="0"/>
    </style:style>
    <style:style style:name="T33" style:family="text">
      <style:text-properties officeooo:rsid="0023fccc" fo:background-color="transparent" loext:char-shading-value="0"/>
    </style:style>
    <style:style style:name="T34" style:family="text">
      <style:text-properties officeooo:rsid="002e2209" fo:background-color="transparent" loext:char-shading-value="0"/>
    </style:style>
    <style:style style:name="T35" style:family="text">
      <style:text-properties officeooo:rsid="002e504e" fo:background-color="transparent" loext:char-shading-value="0"/>
    </style:style>
    <style:style style:name="T36" style:family="text">
      <style:text-properties officeooo:rsid="001bcdbe"/>
    </style:style>
    <style:style style:name="T37" style:family="text">
      <style:text-properties officeooo:rsid="001d5663"/>
    </style:style>
    <style:style style:name="T38" style:family="text">
      <style:text-properties fo:font-style="normal" style:font-style-asian="normal" style:font-name-complex="CG Omega" style:font-style-complex="normal"/>
    </style:style>
    <style:style style:name="T39" style:family="text">
      <style:text-properties officeooo:rsid="00230240"/>
    </style:style>
    <style:style style:name="T40" style:family="text">
      <style:text-properties officeooo:rsid="0023fccc"/>
    </style:style>
    <style:style style:name="T41" style:family="text">
      <style:text-properties officeooo:rsid="0025d3f9"/>
    </style:style>
    <style:style style:name="T42" style:family="text">
      <style:text-properties officeooo:rsid="0028e5f4"/>
    </style:style>
    <style:style style:name="T43" style:family="text">
      <style:text-properties officeooo:rsid="002ef7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18"/>
      <text:p text:style-name="P20">Allegato 1</text:p>
      <text:p text:style-name="P19"/>
      <text:p text:style-name="P19"/>
      <text:p text:style-name="P19"/>
      <text:p text:style-name="P19">AL SIGNOR SINDACO</text:p>
      <text:p text:style-name="P19">DEL COMUNE DI SPOLETO </text:p>
      <text:p text:style-name="P21"/>
      <text:p text:style-name="P16"/>
      <text:p text:style-name="P17">DOMANDA DI PARTECIPAZIONE ALL’AVVISO PUBBLICO PER L’ EROGAZIONE DI SERVIZI DESTINATI AI CAMPUS ESTIVI 201<text:span text:style-name="T41">6</text:span> PER BAMBINI E RAGAZZI DI ETA’ COMPRESA TRA 3 E 14 ANNI, ORGANIZZATI DA SOGGETTI PRIVATI CON SEDE LEGALE NEL COMUNE DI SPOLETO.</text:p>
      <text:p text:style-name="P16"/>
      <text:p text:style-name="P11">IL/LA SOTTOSCRITTO/A________________________________________________________________________</text:p>
      <text:p text:style-name="P11"/>
      <text:p text:style-name="P11">NATO/A <text:s/>A __________________________________________ <text:s/>IL ________________________________</text:p>
      <text:p text:style-name="P11"/>
      <text:p text:style-name="P11">RESIDENTE IN ____________________ VIA __________________________________________ <text:s/>N. _____</text:p>
      <text:p text:style-name="P11"/>
      <text:p text:style-name="P11">IN QUALITA’ DI __________________________________________________________________________</text:p>
      <text:p text:style-name="P11"/>
      <text:p text:style-name="P11">CON SEDE LEGALE IN_____________________________________________________________________</text:p>
      <text:p text:style-name="P11"/>
      <text:p text:style-name="P11"/>
      <text:p text:style-name="P6"><text:span text:style-name="T3">Presa visione dell’Avviso pubblico emesso da codesto Comune</text:span><text:span text:style-name="T16"> </text:span><text:span text:style-name="T3">e</text:span><text:span text:style-name="T16"> </text:span><text:span text:style-name="T3">consapevole delle sanzioni penali previste in caso di falsità in atti e dichiarazioni mendaci, sotto la propria responsabilità</text:span></text:p>
      <text:p text:style-name="P16"/>
      <text:p text:style-name="P21">DICHIARA</text:p>
      <text:p text:style-name="P21"/>
      <text:p text:style-name="P6"><text:span text:style-name="T4">⁭</text:span><text:span text:style-name="T27">- </text:span><text:span text:style-name="T16">DI VOLER ORGANIZZARE IL CAMPUS DENOMINATO “________________________________________”</text:span></text:p>
      <text:p text:style-name="P11"/>
      <text:p text:style-name="P11">CON SEDE PRESSO _____________________________PER IL PERIODO____________________________;</text:p>
      <text:p text:style-name="P11"/>
      <text:p text:style-name="P9"><text:span text:style-name="T4">⁭</text:span><text:span text:style-name="T27">- </text:span><text:span text:style-name="T16">DI ORGANIZZARE IL CAMPUS SENZA PERSEGUIRE FINI DI LUCRO;</text:span></text:p>
      <text:p text:style-name="P11"/>
      <text:p text:style-name="P9"><text:span text:style-name="T27">- </text:span><text:span text:style-name="T16">DI OFFRIRE UNA SETTIMANA GRATUITA PER LA FREQUENZA DI UN BAMBINO/A AL MESE;</text:span></text:p>
      <text:p text:style-name="P11"/>
      <text:p text:style-name="P9"><text:span text:style-name="T23">- </text:span><text:span text:style-name="T16">DI ESSERE/</text:span><text:span text:style-name="T19">NON ESSERE </text:span><text:span text:style-name="T20">(</text:span><text:span text:style-name="T21">cancellare</text:span><text:span text:style-name="T20"> </text:span><text:span text:style-name="T21">la dizione</text:span><text:span text:style-name="T20"> che non interessa</text:span><text:span text:style-name="T21">)</text:span><text:span text:style-name="T16"> IN <text:s/>POSSESSO DI UNA SEDE PROPRIA PROVVISTA DI ATTESTAZIONE DI AGIBILITA’ E RISPETTOSA DELLE NORME DI SICUREZZA VIGENTI;</text:span></text:p>
      <text:p text:style-name="P11"/>
      <text:p text:style-name="P23">(<text:span text:style-name="T42">cancellare la dizione che non interessa</text:span>)</text:p>
      <text:p text:style-name="P34"><text:span text:style-name="T4">⁭</text:span><text:span text:style-name="T27">- </text:span><text:span text:style-name="T16">DI <text:s/>STIPULARE LA <text:s/>POLIZZA ASSICURATIVA PREVISTA DAL</text:span><text:span text:style-name="T22">L'AVVISO</text:span><text:span text:style-name="T16"> ALL’ ART. 3, PUNTO 3, </text:span><text:span text:style-name="T22">ALLEGANDONE COPIA ALLA PRESENTE DOMANDA</text:span><text:span text:style-name="T16">;</text:span></text:p>
      <text:p text:style-name="P35">O</text:p>
      <text:p text:style-name="P34"><text:span text:style-name="T16">- </text:span><text:span text:style-name="T22">DI ESIBIRE COPIA DELLA POLIZZA ASSICURATIVA PREVISTA DALL'AVVISO ALL'ART. 3, PUNTO 3, AL MOMENTO DELLA COMUNICAZIONE DI ASSEGNAZIONE DELLA STRUTTURA COMUNALE.</text:span></text:p>
      <text:p text:style-name="P30"/>
      <text:p text:style-name="P31"/>
      <text:p text:style-name="P31"/>
      <text:p text:style-name="P31"/>
      <text:p text:style-name="P31"/>
      <text:p text:style-name="P31"/>
      <text:p text:style-name="P24"><text:soft-page-break/>Nel caso <text:span text:style-name="T43">NON</text:span> sia in possesso di una sede propria </text:p>
      <text:p text:style-name="P21">CHIEDE </text:p>
      <text:p text:style-name="P22">⁭</text:p>
      <text:p text:style-name="P12">la STRUTTURA COMUNALE ___________________________________________________ (vedi art. 2 lett. b del bando);</text:p>
      <text:p text:style-name="P11"/>
      <text:p text:style-name="P11">Per il periodo dal __________________________________ al ___________________________________</text:p>
      <text:p text:style-name="P36"/>
      <text:p text:style-name="P37">INSERIRE I DATI PER LA PUBBLICIZZAZIONE DEL CAMPUS E PER LA RICHIESTA DI PATROCINIO:</text:p>
      <text:p text:style-name="P37"/>
      <text:p text:style-name="P39">TITOLO DEL CAMPUS:___________________________________________________________________</text:p>
      <text:p text:style-name="P39"/>
      <text:p text:style-name="P39">BREVE DESCRIZIONE DELLE ATTIVITA’ E DEGLI OBIETTIVI PERSEGUITI (Max 10 righe)</text:p>
      <text:p text:style-name="P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/>
      <text:p text:style-name="P38"/>
      <text:p text:style-name="P38">INFORMAZIONI RELATIVE ALL’ORGANIZZAZIONE DEL CAMPUS E PER LA RICHIESTA DI PATROCINIO:</text:p>
      <text:p text:style-name="P38"/>
      <text:list xml:id="list8059009475864870355" text:style-name="WW8Num15">
        <text:list-item>
          <text:p text:style-name="P50">Luogo di svolgimento_________________________________________________________</text:p>
        </text:list-item>
      </text:list>
      <text:p text:style-name="P40"/>
      <text:list xml:id="list91713533190401" text:continue-numbering="true" text:style-name="WW8Num15">
        <text:list-item>
          <text:p text:style-name="P50">Periodo di svolgimento_________________________________________________________</text:p>
        </text:list-item>
      </text:list>
      <text:p text:style-name="P39"/>
      <text:list xml:id="list91713533170884" text:continue-numbering="true" text:style-name="WW8Num15">
        <text:list-item>
          <text:p text:style-name="P50">Orario settimanale____________________________________________________________</text:p>
        </text:list-item>
      </text:list>
      <text:p text:style-name="P40"/>
      <text:list xml:id="list91713533188666" text:continue-numbering="true" text:style-name="WW8Num15">
        <text:list-item>
          <text:p text:style-name="P50">Età dei bambini partecipanti____________________________________________________</text:p>
        </text:list-item>
      </text:list>
      <text:p text:style-name="P39"/>
      <text:list xml:id="list91713533168009" text:continue-numbering="true" text:style-name="WW8Num15">
        <text:list-item>
          <text:p text:style-name="P50">Costo settimanale_____________________________________________________________</text:p>
        </text:list-item>
      </text:list>
      <text:p text:style-name="P39"/>
      <text:list xml:id="list91713533187768" text:continue-numbering="true" text:style-name="WW8Num15">
        <text:list-item>
          <text:p text:style-name="P50">Telefono/fax________________________________________________________________</text:p>
        </text:list-item>
      </text:list>
      <text:p text:style-name="P40"/>
      <text:list xml:id="list91713533169475" text:continue-numbering="true" text:style-name="WW8Num15">
        <text:list-item>
          <text:p text:style-name="P50">Indirizzo e-mail ______________________________________________________________</text:p>
        </text:list-item>
      </text:list>
      <text:p text:style-name="P39"/>
      <text:p text:style-name="P11"/>
      <text:p text:style-name="P11"/>
      <text:p text:style-name="P6"><text:span text:style-name="T3">Si allega : </text:span><text:span text:style-name="T16">fotocopia di un documento di identità del legale rappresentante.</text:span></text:p>
      <text:p text:style-name="P11"/>
      <text:p text:style-name="P11">Spoleto, lì __________________</text:p>
      <text:p text:style-name="P6"><text:span text:style-name="T3"><text:tab/><text:tab/><text:tab/><text:tab/><text:tab/><text:tab/><text:tab/><text:tab/><text:tab/><text:tab/> <text:s text:c="6"/></text:span><text:span text:style-name="T16">firma</text:span></text:p>
      <text:p text:style-name="P11"/>
      <text:p text:style-name="P11"><text:tab/><text:tab/><text:tab/><text:tab/><text:tab/><text:tab/><text:tab/><text:tab/><text:tab/>______________________<text:tab/></text:p>
      <text:p text:style-name="P11"/>
      <text:p text:style-name="P6"><text:span text:style-name="T23"><text:s/></text:span><text:span text:style-name="T16">Dichiara, inoltre, di aver preso visione delle modalità di trattamento dei dati.</text:span></text:p>
      <text:p text:style-name="P11"/>
      <text:p text:style-name="P11"><text:tab/> <text:s text:c="103"/>firma</text:p>
      <text:p text:style-name="P11"/>
      <text:p text:style-name="P11"><text:tab/><text:tab/><text:tab/><text:tab/><text:tab/><text:tab/><text:tab/><text:tab/><text:tab/>___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" svg:font-family="'Trebuchet MS'" style:font-family-generic="swiss"/>
    <style:font-face style:name="Courier New1" svg:font-family="'Courier New'" style:font-family-generic="modern" style:font-pitch="fixed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423cm" loext:contextual-spacing="false" fo:text-align="justify" style:justify-single-word="false" fo:padding-left="0.141cm" fo:padding-right="0.141cm" fo:padding-top="0.035cm" fo:padding-bottom="0.035cm" fo:border="0.51pt solid #000000" fo:keep-with-next="always"/>
      <style:text-properties fo:font-variant="small-caps"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text-align="center" style:justify-single-word="false" fo:keep-with-next="always"/>
      <style:text-properties fo:font-variant="small-caps"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0pt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 fo:margin-left="1.501cm" fo:margin-right="0cm" fo:margin-top="0.212cm" fo:margin-bottom="0.635cm" loext:contextual-spacing="false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fo:font-size="11pt" fo:font-style="italic" style:text-underline-style="solid" style:text-underline-type="double" style:text-underline-width="auto" style:text-underline-color="font-color" fo:font-weight="bold" style:font-size-asian="11pt" style:font-style-asian="italic" style:font-weight-asian="bold"/>
    </style:style>
    <style:style style:name="Footer" style:family="paragraph" style:parent-style-name="Standard" style:class="extra">
      <style:paragraph-properties fo:margin-left="-0.318cm" fo:margin-right="0cm" fo:margin-top="0.106cm" fo:margin-bottom="0cm" loext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style:font-name="Verdana" fo:font-family="Verdana" style:font-family-generic="swiss" style:font-pitch="variable" fo:font-size="6.5pt" style:font-size-asian="6.5pt" style:font-name-complex="Verdana" style:font-family-complex="Verdana" style:font-family-generic-complex="swiss" style:font-pitch-complex="variable" style:font-size-complex="8pt"/>
    </style:style>
    <style:style style:name="Stile3" style:family="paragraph" style:parent-style-name="Standard">
      <style:paragraph-properties fo:margin-top="0cm" fo:margin-bottom="0.423cm" loext:contextual-spacing="false" fo:line-height="0.388cm" fo:text-align="justify" style:justify-single-word="false" fo:keep-together="always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10pt"/>
    </style:style>
    <style:style style:name="sottotitolo_20_1" style:display-name="sottotitolo 1" style:family="paragraph" style:parent-style-name="Heading_20_1" style:default-outline-level="" style:list-style-name="">
      <style:paragraph-properties fo:margin-top="0cm" fo:margin-bottom="0.212cm" loext:contextual-spacing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cm" loext:contextual-spacing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/>
    </style:style>
    <style:style style:name="List_20_1" style:display-name="List 1" style:family="paragraph" style:parent-style-name="corpo_20_testo" style:list-style-name="WW8Num7" style:class="list">
      <style:paragraph-properties fo:margin-top="0.106cm" fo:margin-bottom="0.106cm" loext:contextual-spacing="false"/>
      <style:text-properties fo:font-style="italic" style:font-style-asian="italic"/>
    </style:style>
    <style:style style:name="Titolo4" style:family="paragraph" style:parent-style-name="Heading_20_3" style:default-outline-level="" style:list-style-name=""/>
    <style:style style:name="RESPONSABILI" style:family="paragraph" style:parent-style-name="Standard">
      <style:paragraph-properties fo:text-align="justify" style:justify-single-word="false"/>
      <style:text-properties fo:font-variant="small-caps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OGGETTO" style:family="paragraph" style:parent-style-name="Standard">
      <style:paragraph-properties fo:margin-left="1cm" fo:margin-right="1cm" fo:margin-top="0.423cm" fo:margin-bottom="0.423cm" loext:contextual-spacing="false" fo:text-align="justify" style:justify-single-word="false" fo:text-indent="0cm" style:auto-text-indent="false" fo:background-color="#e6e6e6" fo:padding-left="0.141cm" fo:padding-right="0.141cm" fo:padding-top="0.035cm" fo:padding-bottom="0.035cm" fo:border="0.51pt dotted #000000">
        <style:background-image/>
      </style:paragraph-properties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3cm" style:auto-text-indent="false"/>
      <style:text-properties fo:font-size="8pt" style:font-size-asian="8pt" style:font-size-complex="10pt"/>
    </style:style>
    <style:style style:name="TITOLO_20_DIRIGENTE" style:display-name="TITOLO DIRIGENTE" style:family="paragraph" style:parent-style-name="Standard">
      <style:paragraph-properties fo:margin-top="0.176cm" fo:margin-bottom="0.176cm" loext:contextual-spacing="false" fo:text-align="center" style:justify-single-word="false"/>
      <style:text-properties fo:font-variant="small-caps" style:font-name="Verdana" fo:font-family="Verdana" style:font-family-generic="swiss" style:font-pitch="variable" fo:font-size="8pt" fo:letter-spacing="0.035cm" fo:font-weight="bold" style:font-size-asian="8pt" style:font-weight-asian="bold" style:font-name-complex="Verdana" style:font-family-complex="Verdana" style:font-family-generic-complex="swiss" style:font-pitch-complex="variable" style:font-size-complex="18pt"/>
    </style:style>
    <style:style style:name="Stile2" style:family="paragraph" style:parent-style-name="Stile3">
      <style:paragraph-properties fo:margin-left="0cm" fo:margin-right="0cm" fo:margin-top="0.423cm" fo:margin-bottom="0cm" loext:contextual-spacing="false" fo:line-height="100%" fo:text-indent="0.501cm" style:auto-text-indent="false"/>
      <style:text-properties fo:font-size="7pt" style:font-size-asian="7pt"/>
    </style:style>
    <style:style style:name="Numero_20_elenco_20_3" style:display-name="Numero elenco 3" style:family="paragraph" style:parent-style-name="Standard" style:list-style-name="WW8Num1"/>
    <style:style style:name="Numero_20_elenco" style:display-name="Numero elenco" style:family="paragraph" style:parent-style-name="Standard" style:list-style-name="WW8Num3"/>
    <style:style style:name="Numero_20_elenco_20_2" style:display-name="Numero elenco 2" style:family="paragraph" style:parent-style-name="Standard" style:list-style-name="WW8Num2"/>
    <style:style style:name="Elenco_20_1_29_" style:display-name="Elenco 1)" style:family="paragraph" style:parent-style-name="Numero_20_elenco" style:list-style-name="WW8Num8">
      <style:paragraph-properties fo:margin-top="0.212cm" fo:margin-bottom="0cm" loext:contextual-spacing="false" fo:text-align="justify" style:justify-single-word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10pt"/>
    </style:style>
    <style:style style:name="Stile1" style:family="paragraph" style:parent-style-name="Standard" style:list-style-name="WW8Num4">
      <style:paragraph-properties fo:margin-left="1.229cm" fo:margin-right="0cm" fo:margin-top="0.176cm" fo:margin-bottom="0.176cm" loext:contextual-spacing="false" fo:text-align="justify" style:justify-single-word="false" fo:text-indent="0cm" style:auto-text-indent="false"/>
      <style:text-properties fo:font-size="8pt" style:font-size-asian="8pt" style:font-size-complex="10pt"/>
    </style:style>
    <style:style style:name="corpo_20_testo_20_Carattere" style:display-name="corpo testo Carattere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fo:font-size="8pt" style:font-size-asian="8pt"/>
    </style:style>
    <style:style style:name="Stile_20_corpo_20_testo_20__2b__20_Corsivo_20_Rosso" style:display-name="Stile corpo testo + Corsivo Rosso" style:family="paragraph" style:parent-style-name="corpo_20_testo">
      <style:paragraph-properties fo:margin-top="0.106cm" fo:margin-bottom="0cm" loext:contextual-spacing="false"/>
      <style:text-properties fo:color="#ff0000" fo:font-style="italic" style:font-style-asian="italic" style:font-style-complex="italic"/>
    </style:style>
    <style:style style:name="Signature" style:family="paragraph" style:parent-style-name="Standard" style:class="text">
      <style:paragraph-properties fo:margin-top="0.176cm" fo:margin-bottom="0.176cm" loext:contextual-spacing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/>
    </style:style>
    <style:style style:name="Stile_20_corpo_20_testo_20__2b__20_Corsivo" style:display-name="Stile corpo testo + Corsivo" style:family="paragraph" style:parent-style-name="corpo_20_testo">
      <style:text-properties fo:font-size="7pt" fo:font-style="italic" style:font-size-asian="7pt" style:font-style-asian="italic" style:font-style-complex="italic"/>
    </style:style>
    <style:style style:name="Stile_20_Firma_20__2b__20_Corsivo" style:display-name="Stile Firma + Corsivo" style:family="paragraph" style:parent-style-name="Signature">
      <style:text-properties fo:font-style="italic" style:font-style-asian="italic" style:font-style-complex="italic"/>
    </style:style>
    <style:style style:name="corpo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7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lenco1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fo:color="#000080"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7pt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text-position="0% 100%" style:font-name="Wingdings" fo:font-family="Wingdings" style:font-pitch="variable" style:font-charset="x-symbol" fo:font-size="8pt" fo:letter-spacing="normal" style:font-size-asian="8pt" style:font-name-complex="Wingdings" style:font-family-complex="Wingdings" style:font-pitch-complex="variable" style:font-charset-complex="x-symbol" style:text-scale="100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Goudy Old Style" fo:font-family="'Goudy Old Style'" style:font-family-generic="roman" style:font-pitch="variable" style:font-name-asian="Maiandra GD" style:font-family-asian="'Maiandra GD'" style:font-family-generic-asian="swiss" style:font-pitch-asian="variable" style:font-name-complex="Maiandra GD" style:font-family-complex="'Maiandra GD'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Goudy Old Style" fo:font-family="'Goudy Old Style'" style:font-family-generic="roman" style:font-pitch="variable" style:font-name-asian="Maiandra GD" style:font-family-asian="'Maiandra GD'" style:font-family-generic-asian="swiss" style:font-pitch-asian="variable" style:font-name-complex="Maiandra GD" style:font-family-complex="'Maiandra GD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text-underline-style="solid" style:text-underline-width="auto" style:text-underline-color="font-color"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solid" style:text-underline-width="auto" style:text-underline-color="font-color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Goudy Old Style" fo:font-family="'Goudy Old Style'" style:font-family-generic="roman" style:font-pitch="variable" style:font-name-asian="Maiandra GD" style:font-family-asian="'Maiandra GD'" style:font-family-generic-asian="swiss" style:font-pitch-asian="variable" style:font-name-complex="Maiandra GD" style:font-family-complex="'Maiandra GD'" style:font-family-generic-complex="swiss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orpo_20_testo_20_Carattere1" style:display-name="corpo testo Carattere1" style:family="text" style:parent-style-name="Car._20_predefinito_20_paragrafo">
      <style:text-properties style:font-name="Verdana" fo:font-family="Verdana" style:font-family-generic="swiss" style:font-pitch="variable" fo:font-size="7pt" fo:language="it" fo:country="IT" style:font-size-asian="7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Stile_20_corpo_20_testo_20__2b__20_Corsivo_20_Rosso_20_Carattere" style:display-name="Stile corpo testo + Corsivo Rosso Carattere" style:family="text" style:parent-style-name="corpo_20_testo_20_Carattere1">
      <style:text-properties fo:color="#ff0000" fo:font-style="italic" style:font-style-asian="italic" style:font-style-complex="italic"/>
    </style:style>
    <style:style style:name="Stile_20_corpo_20_testo_20__2b__20_Corsivo_20_Carattere" style:display-name="Stile corpo testo + Corsivo Carattere" style:family="text" style:parent-style-name="corpo_20_testo_20_Carattere1">
      <style:text-properties fo:font-size="7pt" fo:font-style="italic" style:font-size-asian="7pt" style:font-style-asian="italic" style:font-style-complex="italic"/>
    </style:style>
    <style:style style:name="_20_Carattere_20_Carattere" style:display-name=" Carattere Carattere" style:family="text" style:parent-style-name="Car._20_predefinito_20_paragrafo">
      <style:text-properties style:font-name="Verdana" fo:font-family="Verdana" style:font-family-generic="swiss" style:font-pitch="variable" fo:font-size="7pt" fo:language="it" fo:country="IT" style:font-size-asian="7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Stile_20_Firma_20__2b__20_Corsivo_20_Carattere" style:display-name="Stile Firma + Corsivo Carattere" style:family="text" style:parent-style-name="_20_Carattere_20_Carattere">
      <style:text-properties fo:font-style="italic" style:font-style-asian="italic" style:font-style-complex="italic"/>
    </style:style>
    <style:style style:name="corpo_20_testo_20_Carattere_20_Carattere" style:display-name="corpo testo Carattere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Testo_20_Carattere" style:display-name="CorpoTesto Carattere" style:family="text" style:parent-style-name="Car._20_predefinito_20_paragrafo">
      <style:text-properties fo:color="#003366" style:font-name="Verdana" fo:font-family="Verdana" style:font-family-generic="swiss" style:font-pitch="variable" fo:font-size="8pt" fo:language="it" fo:country="IT" style:font-size-asian="8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Strong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oudy Old Style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oudy Old Style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  <style:text-properties style:font-name="Verdana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Goudy Old Style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778cm" fo:margin-bottom="2.31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CITTÀ DI SPOLETO</dc:title>
    <meta:initial-creator>Ragioneria 4 De Marchi</meta:initial-creator>
    <meta:creation-date>2014-04-28T11:25:00</meta:creation-date>
    <dc:date>2016-04-28T09:17:13.388000000</dc:date>
    <meta:print-date>2014-04-29T12:43:00</meta:print-date>
    <meta:editing-cycles>34</meta:editing-cycles>
    <meta:editing-duration>PT3H17M38S</meta:editing-duration>
    <meta:generator>LibreOffice/4.3.4.1$Windows_x86 LibreOffice_project/bc356b2f991740509f321d70e4512a6a54c5f243</meta:generator>
    <meta:document-statistic meta:table-count="0" meta:image-count="0" meta:object-count="0" meta:page-count="2" meta:paragraph-count="44" meta:word-count="339" meta:character-count="4223" meta:non-whitespace-character-count="3786"/>
    <meta:user-defined meta:name="_NewReviewCycle"/>
  </office:meta>
</office:document-meta>
</file>