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F000000028BABDC6C.png" manifest:media-type="image/png"/>
  <manifest:file-entry manifest:full-path="Pictures/100000000000024F000002FEF079C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9pt" officeooo:paragraph-rsid="0041c4ac" style:font-size-asian="9pt" style:font-name-complex="Verdana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8pt" officeooo:paragraph-rsid="0041c4ac" style:font-size-asian="7pt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8pt" officeooo:paragraph-rsid="0041c4ac" style:font-size-asian="8pt" style:font-name-complex="Verdana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41c4ac" style:font-size-asian="9pt" style:font-weight-asian="bold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paragraph-rsid="0041c4ac" style:font-size-asian="9pt" style:font-size-complex="9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8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bold" officeooo:paragraph-rsid="0041c4ac" style:font-size-asian="9pt" style:font-weight-asian="bold" style:font-name-complex="Verdana" style:font-size-complex="9pt" style:font-weight-complex="bold"/>
    </style:style>
    <style:style style:name="P9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0" style:family="paragraph" style:parent-style-name="sche_5f_3">
      <style:paragraph-properties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11" style:family="paragraph" style:parent-style-name="sche_5f_3">
      <style:paragraph-properties fo:line-height="150%" fo:text-align="center" style:justify-single-word="false"/>
      <style:text-properties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2" style:family="paragraph" style:parent-style-name="sche_5f_3"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13" style:family="paragraph" style:parent-style-name="sche_5f_3">
      <style:paragraph-properties fo:line-height="150%" fo:text-align="justify" style:justify-single-word="false"/>
      <style:text-properties officeooo:paragraph-rsid="0041c4ac"/>
    </style:style>
    <style:style style:name="P14" style:family="paragraph" style:parent-style-name="sche_5f_3">
      <style:paragraph-properties fo:line-height="150%"/>
      <style:text-properties officeooo:paragraph-rsid="0041c4ac"/>
    </style:style>
    <style:style style:name="P15" style:family="paragraph" style:parent-style-name="sche_5f_3">
      <style:paragraph-properties fo:line-height="150%" fo:text-align="justify" style:justify-single-word="false"/>
      <style:text-properties fo:font-size="9pt" officeooo:paragraph-rsid="00493d98" style:font-size-asian="9pt" style:font-size-complex="9pt"/>
    </style:style>
    <style:style style:name="P16" style:family="paragraph" style:parent-style-name="Standard" style:master-page-name="">
      <style:paragraph-properties fo:margin-left="0.101cm" fo:margin-right="0.199cm" fo:text-align="start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Verdana" fo:font-size="7pt" officeooo:paragraph-rsid="0041c4ac" style:font-size-asian="6.09999990463257pt" style:font-name-complex="Verdana" style:font-size-complex="7pt" fo:hyphenate="false" fo:hyphenation-remain-char-count="2" fo:hyphenation-push-char-count="2"/>
    </style:style>
    <style:style style:name="P17" style:family="paragraph" style:parent-style-name="sche2_5f_2">
      <style:paragraph-properties fo:text-align="justify" style:justify-single-word="false"/>
      <style:text-properties fo:color="#000000" style:font-name="Verdana" fo:font-size="7pt" fo:language="it" fo:country="IT" fo:font-weight="normal" officeooo:paragraph-rsid="0041c4ac" style:font-size-asian="6.09999990463257pt" style:font-weight-asian="normal" style:font-name-complex="Verdana" style:font-size-complex="7pt" style:font-weight-complex="normal"/>
    </style:style>
    <style:style style:name="P18" style:family="paragraph" style:parent-style-name="OGGETTO">
      <style:paragraph-properties fo:margin-left="0.318cm" fo:margin-right="0.808cm" fo:margin-top="0.423cm" fo:margin-bottom="0.423cm" loext:contextual-spacing="false" fo:text-indent="0cm" style:auto-text-indent="false" fo:background-color="transparent" fo:padding-left="0.141cm" fo:padding-right="0.953cm" fo:padding-top="0cm" fo:padding-bottom="0.035cm" fo:border="0.51pt dotted #000000">
        <style:background-image/>
      </style:paragraph-properties>
      <style:text-properties fo:font-size="9pt" officeooo:paragraph-rsid="00493d98" style:font-size-asian="9pt" style:font-size-complex="9pt"/>
    </style:style>
    <style:style style:name="P19" style:family="paragraph" style:parent-style-name="sche_5f_3">
      <style:paragraph-properties fo:margin-left="0cm" fo:margin-right="0.173cm" fo:line-height="150%" fo:text-indent="0cm" style:auto-text-indent="false"/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20" style:family="paragraph" style:parent-style-name="Heading_20_2"/>
    <style:style style:name="P21" style:family="paragraph" style:parent-style-name="Heading_20_2">
      <style:paragraph-properties fo:margin-top="0.106cm" fo:margin-bottom="0.106cm" loext:contextual-spacing="false"/>
    </style:style>
    <style:style style:name="P22" style:family="paragraph" style:parent-style-name="Heading_20_1">
      <style:paragraph-properties fo:margin-top="0.847cm" fo:margin-bottom="0cm" loext:contextual-spacing="false"/>
    </style:style>
    <style:style style:name="P23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8pt" fo:font-weight="normal" officeooo:paragraph-rsid="0041c4ac" style:font-size-asian="8pt" style:font-weight-asian="normal" style:font-name-complex="Verdana" style:font-size-complex="8pt" style:font-weight-complex="normal"/>
    </style:style>
    <style:style style:name="P24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8pt" officeooo:paragraph-rsid="0041c4ac" style:font-size-asian="8pt" style:font-size-complex="8pt"/>
    </style:style>
    <style:style style:name="P25" style:family="paragraph" style:parent-style-name="Recapiti" style:master-page-name="Standard">
      <style:paragraph-properties fo:margin-left="10.478cm" fo:margin-right="0.173cm" fo:text-indent="0cm" style:auto-text-indent="false" style:page-number="1"/>
      <style:text-properties style:font-size-complex="10.5pt"/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officeooo:rsid="00493d98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fo:font-weight="bold" officeooo:rsid="0041c4ac" style:font-name-asian="Verdana" style:font-weight-asian="bold" style:font-name-complex="Verdana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="Verdana" fo:font-size="9pt" fo:language="it" fo:country="IT" style:font-size-asian="9pt" style:font-name-complex="Verdana" style:font-size-complex="9pt"/>
    </style:style>
    <style:style style:name="T7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 style:font-weight-complex="bold"/>
    </style:style>
    <style:style style:name="T9" style:family="text">
      <style:text-properties style:font-name="Verdana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Verdana" fo:font-style="normal" fo:font-weight="bold" officeooo:rsid="0031b635" fo:background-color="transparent" loext:char-shading-value="0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Verdana" fo:font-style="normal" fo:font-weight="bold" officeooo:rsid="00e8ccab" fo:background-color="transparent" loext:char-shading-value="0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="Verdana" fo:font-style="normal" fo:font-weight="bold" officeooo:rsid="00edb28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Verdana" fo:font-style="normal" fo:font-weight="bold" officeooo:rsid="00f04aa8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style:font-name="Verdana" fo:font-style="normal" fo:font-weight="bold" officeooo:rsid="005c658b" fo:background-color="transparent" loext:char-shading-value="0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Verdana" fo:language="it" fo:country="IT" style:font-name-complex="Verdana"/>
    </style:style>
    <style:style style:name="T16" style:family="text">
      <style:text-properties style:font-name="Verdana" fo:language="it" fo:country="IT" officeooo:rsid="00484c14" style:font-name-complex="Verdana"/>
    </style:style>
    <style:style style:name="T17" style:family="text">
      <style:text-properties style:font-name="Verdana" fo:language="it" fo:country="IT" style:text-underline-style="none" fo:font-weight="normal" officeooo:rsid="00c2693f" style:font-weight-asian="normal" style:font-name-complex="Verdana" style:font-weight-complex="normal"/>
    </style:style>
    <style:style style:name="T18" style:family="text">
      <style:text-properties style:font-name="Verdana" fo:language="it" fo:country="IT" style:text-underline-style="none" fo:font-weight="normal" officeooo:rsid="00ff4180" style:font-weight-asian="normal" style:font-name-complex="Verdana" style:font-weight-complex="normal"/>
    </style:style>
    <style:style style:name="T19" style:family="text">
      <style:text-properties style:font-name="Verdana" fo:language="it" fo:country="IT" style:text-underline-style="none" fo:font-weight="normal" officeooo:rsid="001238fd" fo:background-color="#ffffff" loext:char-shading-value="0" style:font-weight-asian="normal" style:font-name-complex="Verdana" style:font-weight-complex="normal"/>
    </style:style>
    <style:style style:name="T20" style:family="text">
      <style:text-properties style:font-name="Verdana" fo:language="it" fo:country="IT" style:text-underline-style="none" fo:font-weight="normal" officeooo:rsid="00493d98" fo:background-color="#ffffff" loext:char-shading-value="0" style:font-weight-asian="normal" style:font-name-complex="Verdana" style:font-weight-complex="normal"/>
    </style:style>
    <style:style style:name="T21" style:family="text">
      <style:text-properties style:font-name="Verdana" fo:language="it" fo:country="IT" style:text-underline-style="none" fo:font-weight="normal" officeooo:rsid="004a0a38" fo:background-color="#ffffff" loext:char-shading-value="0" style:font-weight-asian="normal" style:font-name-complex="Verdana" style:font-weight-complex="normal"/>
    </style:style>
    <style:style style:name="T22" style:family="text">
      <style:text-properties style:use-window-font-color="true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23" style:family="text">
      <style:text-properties style:use-window-font-color="true" style:font-name="Verdana" fo:language="it" fo:country="IT" fo:font-style="normal" fo:font-weight="bold" officeooo:rsid="00edb287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Verdana" fo:language="it" fo:country="IT" fo:font-style="normal" fo:font-weight="bold" officeooo:rsid="005c658b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Verdana" fo:language="it" fo:country="IT" fo:font-style="normal" fo:font-weight="bold" officeooo:rsid="00b1eee2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Verdana" fo:language="it" fo:country="IT" fo:font-style="normal" fo:font-weight="bold" officeooo:rsid="004a0a38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fo:font-size="9pt" fo:language="it" fo:country="I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officeooo:rsid="00484c14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style:use-window-font-color="true" style:font-name="Verdana" fo:font-size="9pt" fo:letter-spacing="normal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32" style:family="text">
      <style:text-properties fo:font-weight="normal" style:font-weight-asian="normal" style:font-name-complex="Verdana" style:font-weight-complex="normal"/>
    </style:style>
    <style:style style:name="T33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34" style:family="text">
      <style:text-properties fo:color="#000000" style:font-name="Verdana" fo:font-style="normal" fo:font-weight="normal" officeooo:rsid="0017ab6d" fo:background-color="#ffffff" loext:char-shading-value="0" style:font-style-asian="normal" style:font-weight-asian="normal" style:font-name-complex="Arial" style:font-style-complex="normal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file://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<text:s text:c="34"/></text:span><text:span text:style-name="T3"><text:s text:c="3"/></text:span><text:span text:style-name="T4">A</text:span><text:span text:style-name="T28">LLEGATO A</text:span></text:p>
      <text:p text:style-name="P5">MANIFESTAZIONE D’INTERESSE</text:p>
      <text:p text:style-name="P5">DICHIARAZIONE SOSTITUTIVA DELL’ATTO DI NOTORIETA’</text:p>
      <text:p text:style-name="P6">(Art. 47 D.P.R. 28 dicembre 2000, n. 445) </text:p>
      <text:p text:style-name="P17"/>
      <text:p text:style-name="P9">COMUNE DI SPOLETO</text:p>
      <text:p text:style-name="P9">Piazza del Comune, 1</text:p>
      <text:p text:style-name="P9">06049 SPOLETO (PG)</text:p>
      <text:p text:style-name="P18"><text:span text:style-name="T9">MANIFESTAZIONE DI INTERESSE </text:span><text:span text:style-name="T11">PER L'AFFIDAME</text:span><text:span text:style-name="T12">N</text:span><text:span text:style-name="T11">T</text:span><text:span text:style-name="T13">O DEL SERVIZIO DI </text:span><text:span text:style-name="T14">STAMPA</text:span><text:span text:style-name="T34"> </text:span><text:span text:style-name="T23">DELLA PIANTA </text:span><text:span text:style-name="T26">TURISTICA </text:span><text:span text:style-name="T24">DELLA CITTA' DI SPOLETO</text:span><text:span text:style-name="T25"> </text:span><text:span text:style-name="T24">ATTRAVE</text:span><text:span text:style-name="T10">R</text:span><text:span text:style-name="T11">S</text:span><text:span text:style-name="T10">O IL MERCATO ELETTRONICO DELLA PUBBLICA AMMINISTR</text:span><text:span text:style-name="T11">A</text:span><text:span text:style-name="T10">ZIONE.</text:span></text:p>
      <text:p text:style-name="P19">Il sottoscritto ……………….……………………….…………………… <text:s/>nato il ………………………………………………………………</text:p>
      <text:p text:style-name="P19">a …………………………………….………………… Provincia di …………………………………………… residente a ………………………………………………… in qualità di …………………………………….……………………………….………………………</text:p>
      <text:p text:style-name="P19">dell’impresa ……………………………………………….……………………………….…… con sede in …………………………...…………………………….……………………con codice fiscale n………………………………………………… con partita IVA n………………………………………………………………… come</text:p>
      <text:p text:style-name="P12">singola impresa;</text:p>
      <text:p text:style-name="P7">oppure</text:p>
      <text:p text:style-name="P14"><text:span text:style-name="T6">capogruppo di un raggruppamento temporaneo </text:span><text:span text:style-name="T8">da costituirsi fra le imprese (indicare i nominativi dei componenti);</text:span></text:p>
      <text:p text:style-name="P10">oppure</text:p>
      <text:p text:style-name="P14"><text:span text:style-name="T27">⁭</text:span><text:span text:style-name="T6">mandante di un raggruppamento temporaneo </text:span><text:span text:style-name="T8">da costituirsi fra le imprese</text:span><text:span text:style-name="T7"> </text:span><text:span text:style-name="T8">(indicare i nominativi dei componenti)</text:span><text:span text:style-name="T6">;</text:span></text:p>
      <text:p text:style-name="P11">CHIEDE</text:p>
      <text:p text:style-name="P15"><text:span text:style-name="T15">di essere invitato alla procedura di gara che sarà eventualmente indetta dal Comune di Spoleto </text:span><text:span text:style-name="T16">afferente</text:span><text:span text:style-name="T17"> <text:s/></text:span><text:span text:style-name="T18"><text:s/>il </text:span><text:span text:style-name="T19">servizio </text:span><text:span text:style-name="T20">di stampa della pianta </text:span><text:span text:style-name="T21">turistica </text:span><text:span text:style-name="T20">della Città di Spoleto attraverso il Mercato Elettronico della Pubblica Amministrazione.</text:span></text:p>
      <text:p text:style-name="P13"><text:span text:style-name="T6">A tal fine dichiara di aver preso visione del relativo Avviso e di quanto in esso precisato ed in particolare quanto segue: </text:span><text:span text:style-name="T22">“</text:span><text:span text:style-name="Strong_20_Emphasis"><text:span text:style-name="T29">L'avviso ha scopo esclusivamente esplorativo, senza l’instaurazione di posizioni giuridiche od obblighi negoziali nei confronti del Comune di Spoleto, il quale si riserva la possibilità di sospendere, modificare o annullare, in tutto o in parte, il procedimento avviato o di non dar seguito all’indizione della successiva gara informale per l’affidamento del </text:span></text:span><text:span text:style-name="Strong_20_Emphasis"><text:span text:style-name="T30">servizio</text:span></text:span><text:span text:style-name="Strong_20_Emphasis"><text:span text:style-name="T29"> di che trattasi, senza che i soggetti richiedenti possano vantare alcuna pretesa</text:span></text:span><text:span text:style-name="Strong_20_Emphasis"><text:span text:style-name="T31">.”</text:span></text:span></text:p>
      <text:p text:style-name="P8">Allega:</text:p>
      <text:list xml:id="list2171680704515954902" text:style-name="WW8Num7">
        <text:list-item>
          <text:p text:style-name="P23">Copia di un documento di identità</text:p>
        </text:list-item>
        <text:list-item>
          <text:p text:style-name="P24"><text:span text:style-name="T33">Eventuale</text:span><text:span text:style-name="T32"> Procura.</text:span></text:p>
        </text:list-item>
      </text:list>
      <text:p text:style-name="P4">Data _____________</text:p>
      <text:p text:style-name="P3"/>
      <text:p text:style-name="P2">ll Titolare/Legale Rappresentante della ditta: …..........................................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loext:contextual-spacing="false" style:line-height-at-least="0.953cm" fo:keep-together="always" fo:text-indent="0cm" style:auto-text-indent="false" fo:keep-with-next="always"/>
      <style:text-properties fo:color="#003366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12cm" fo:margin-bottom="0cm" loext:contextual-spacing="false" fo:text-align="center" style:justify-single-word="false" fo:keep-with-next="always"/>
      <style:text-properties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 fo:text-align="center" style:justify-single-word="false"/>
      <style:text-properties fo:color="#333399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WW8Num8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loext:contextual-spacing="false" fo:text-align="center" style:justify-single-word="false" fo:break-before="page" fo:keep-with-next="always"/>
      <style:text-properties fo:font-variant="small-caps" fo:color="#003366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itolo4" style:family="paragraph" style:parent-style-name="Heading_20_3" style:default-outline-level="" style:list-style-name="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font-variant="small-caps"/>
    </style:style>
    <style:style style:name="tit2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loext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/>
    </style:style>
    <style:style style:name="Vincenzo_20_Russo" style:display-name="Vincenzo Russo" style:family="text" style:parent-style-name="Car._20_predefinito_20_paragrafo">
      <style:text-properties fo:color="#000000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/>
    </style:style>
    <style:style style:name="Collegamento_20_ipertestuale7" style:display-name="Collegamento ipertestuale7" style:family="text" style:parent-style-name="Car._20_predefinito_20_paragrafo">
      <style:text-properties fo:color="#336699" style:text-line-through-style="none" style:text-line-through-type="none" style:font-name="Verdana" fo:font-family="Verdana" style:font-family-generic="swiss" style:font-pitch="variable" fo:font-size="7pt" style:text-underline-style="none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style:font-name="Verdana" fo:font-family="Verdana" style:font-family-generic="swiss" style:font-pitch="variable" fo:font-size="7.5pt" fo:font-weight="bold" fo:background-color="#f3f3f3" style:font-size-asian="7.5pt" style:font-weight-asian="bold" style:font-name-complex="Verdana" style:font-family-complex="Verdana" style:font-family-generic-complex="swiss" style:font-pitch-complex="variable" style:font-size-complex="7.5pt" style:font-weight-complex="bold" fo:padding="0cm" fo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stilemessaggiodipostaelettronica18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847cm" fo:margin-bottom="0cm" loext:contextual-spacing="false"/>
    </style:style>
    <style:style style:name="MP2" style:family="paragraph" style:parent-style-name="Heading_20_2">
      <style:paragraph-properties fo:margin-top="0.106cm" fo:margin-bottom="0.106cm" loext:contextual-spacing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ff0000" fo:font-style="italic" style:font-style-asian="italic"/>
    </style:style>
    <style:style style:name="MT2" style:family="text"/>
    <style:style style:name="MT3" style:family="text">
      <style:text-properties officeooo:rsid="00493d9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2" text:anchor-type="char" svg:x="7.938cm" svg:y="-0.972cm" svg:width="1.45cm" svg:height="1.873cm" draw:z-index="2"><draw:image xlink:href="Pictures/100000000000024F000002FEF079C59D.png" xlink:type="simple" xlink:show="embed" xlink:actuate="onLoad"/></draw:frame>Comune <text:span text:style-name="MT1">di</text:span> Spoleto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www.comunespoleto.gov.it</text:span></text:a> </text:h>
        <text:h text:style-name="Heading_20_2" text:outline-level="2">Direzione <text:span text:style-name="MT3">Sviluppo</text:span></text:h>
        <text:h text:style-name="MP2" text:outline-level="2">Servizio <text:span text:style-name="MT3">Turismo</text:span></text:h>
      </style:header>
      <style:footer>
        <text:p text:style-name="MP3"><draw:frame draw:style-name="Mfr2" draw:name="Cornice1" text:anchor-type="char" svg:x="18.803cm" svg:y="0.002cm" svg:width="0.191cm" svg:height="0.704cm" draw:z-index="1"><draw:text-box><text:p text:style-name="Footer"><text:span text:style-name="Page_20_Number"><text:page-number text:select-page="current">1</text:page-number></text:span></text:p><text:p text:style-name="Footer"/></draw:text-box></draw:frame><draw:frame draw:style-name="Mfr3" draw:name="Immagine1" text:anchor-type="as-char" svg:width="16.484cm" svg:height="0.053cm" draw:z-index="0"><draw:image xlink:href="Pictures/100000000000026F000000028BABDC6C.png" xlink:type="simple" xlink:show="embed" xlink:actuate="onLoad"/></draw:frame></text:p>
        <text:p text:style-name="Footer">Comune di Spoleto – Piazza del Comune, 1 – 06049 Spoleto (PG) Italy<text:line-break/>Telefono centralino: +39 07432181 <text:s/>- TeleFax: +39 0743218482</text:p>
        <text:p text:style-name="Footer">Codice Fiscale 00316820547 – P.I. 00315600544<text:line-break/>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text:s/>Sito Web: <text:a xlink:type="simple" xlink:href="http://www.comunespoleto.gov.it/" text:style-name="Internet_20_link" text:visited-style-name="Visited_20_Internet_20_Link"><text:span text:style-name="Internet_20_link">http://www.comunespoleto.gov.it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io</meta:initial-creator>
    <meta:creation-date>2014-02-10T16:22:00</meta:creation-date>
    <dc:date>2016-11-25T11:27:21.555000000</dc:date>
    <meta:print-date>2014-02-13T10:47:00</meta:print-date>
    <meta:editing-cycles>86</meta:editing-cycles>
    <meta:editing-duration>PT12H9M58S</meta:editing-duration>
    <meta:generator>LibreOffice/4.3.4.1$Windows_x86 LibreOffice_project/bc356b2f991740509f321d70e4512a6a54c5f243</meta:generator>
    <meta:document-statistic meta:table-count="0" meta:image-count="2" meta:object-count="0" meta:page-count="1" meta:paragraph-count="32" meta:word-count="295" meta:character-count="2380" meta:non-whitespace-character-count="2071"/>
  </office:meta>
</office:document-meta>
</file>