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CE20000639D1441A19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,Bold" svg:font-family="'Arial,Bold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22cm" fo:margin-left="-0.199cm" style:page-number="auto" table:align="left" style:writing-mode="lr-tb"/>
    </style:style>
    <style:style style:name="Tabella1.A" style:family="table-column">
      <style:table-column-properties style:column-width="4.932cm"/>
    </style:style>
    <style:style style:name="Tabella1.B" style:family="table-column">
      <style:table-column-properties style:column-width="10.271cm"/>
    </style:style>
    <style:style style:name="Tabella1.C" style:family="table-column">
      <style:table-column-properties style:column-width="2.819cm"/>
    </style:style>
    <style:style style:name="Tabella1.1" style:family="table-row">
      <style:table-row-properties style:min-row-height="0.82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891cm" fo:keep-together="always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818cm" fo:keep-together="always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23cm" fo:margin-left="-0.199cm" table:align="left" style:writing-mode="lr-tb"/>
    </style:style>
    <style:style style:name="Tabella2.A" style:family="table-column">
      <style:table-column-properties style:column-width="18.023cm"/>
    </style:style>
    <style:style style:name="Tabella2.1" style:family="table-row">
      <style:table-row-properties style:min-row-height="1.10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885cm" table:align="left" style:writing-mode="lr-tb"/>
    </style:style>
    <style:style style:name="Tabella3.A" style:family="table-column">
      <style:table-column-properties style:column-width="0.635cm"/>
    </style:style>
    <style:style style:name="Tabella3.B" style:family="table-column">
      <style:table-column-properties style:column-width="7.25cm"/>
    </style:style>
    <style:style style:name="Tabella3.1" style:family="table-row">
      <style:table-row-properties style:min-row-height="0.45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489cm" fo:keep-together="auto"/>
    </style:style>
    <style:style style:name="Tabella4" style:family="table">
      <style:table-properties style:width="7.885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style:min-row-height="0.45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45cm" fo:margin-left="-0.199cm" table:align="left" style:writing-mode="lr-tb"/>
    </style:style>
    <style:style style:name="Tabella5.A" style:family="table-column">
      <style:table-column-properties style:column-width="18.0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top="0cm" fo:margin-bottom="0cm" loext:contextual-spacing="false" fo:line-height="100%">
        <style:tab-stops>
          <style:tab-stop style:position="7.001cm"/>
        </style:tab-stops>
      </style:paragraph-properties>
    </style:style>
    <style:style style:name="P2" style:family="paragraph" style:parent-style-name="Corpo_20_del_20_testo_20_2">
      <style:paragraph-properties fo:margin-top="0cm" fo:margin-bottom="0cm" loext:contextual-spacing="false" fo:line-height="100%" fo:text-align="justify" style:justify-single-word="false">
        <style:tab-stops>
          <style:tab-stop style:position="7.001cm"/>
        </style:tab-stops>
      </style:paragraph-properties>
    </style:style>
    <style:style style:name="P3" style:family="paragraph" style:parent-style-name="Corpo_20_del_20_testo_20_2">
      <style:paragraph-properties fo:margin-top="0cm" fo:margin-bottom="0cm" loext:contextual-spacing="false" fo:line-height="100%" fo:text-align="justify" style:justify-single-word="false">
        <style:tab-stops>
          <style:tab-stop style:position="7.001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Corpo_20_del_20_testo_20_2">
      <style:paragraph-properties fo:margin-left="3.81cm" fo:margin-right="0cm" fo:line-height="100%" fo:text-indent="0cm" style:auto-text-indent="false">
        <style:tab-stops>
          <style:tab-stop style:position="7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8.5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line-height="115%"/>
      <style:text-properties style:font-name="Arial" style:font-name-complex="Arial"/>
    </style:style>
    <style:style style:name="P15" style:family="paragraph" style:parent-style-name="Standard">
      <style:paragraph-properties fo:line-height="150%"/>
      <style:text-properties style:font-name="Arial" style:font-name-complex="Arial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text-properties style:font-name="Arial" style:font-name-asian="Arial" style:font-name-complex="Arial"/>
    </style:style>
    <style:style style:name="P29" style:family="paragraph" style:parent-style-name="Standard">
      <style:paragraph-properties fo:line-height="115%"/>
      <style:text-properties style:font-name="Arial" style:font-name-asian="Arial" style:font-name-complex="Arial"/>
    </style:style>
    <style:style style:name="P30" style:family="paragraph" style:parent-style-name="Standard">
      <style:text-properties style:font-name="Arial" style:font-name-asian="Arial" style:font-name-complex="Arial" style:font-weight-complex="bold"/>
    </style:style>
    <style:style style:name="P31" style:family="paragraph" style:parent-style-name="Standard"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8.5cm" style:type="center"/>
        </style:tab-stops>
      </style:paragraph-properties>
      <style:text-properties style:font-name="Arial" fo:language="it" fo:country="IT" style:language-asian="it" style:country-asian="I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>
      <style:paragraph-properties style:text-autospace="none"/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P45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paragraph-properties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>
        <style:tab-stops>
          <style:tab-stop style:position="14.503cm" style:leader-style="solid" style:leader-text="_"/>
        </style:tab-stops>
      </style:paragraph-properties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line-height="200%">
        <style:tab-stops>
          <style:tab-stop style:position="9.252cm" style:leader-style="solid" style:leader-text="_"/>
          <style:tab-stop style:position="14.503cm" style:leader-style="solid" style:leader-text="_"/>
          <style:tab-stop style:position="16.753cm" style:leader-style="solid" style:leader-text="_"/>
        </style:tab-stops>
      </style:paragraph-properties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9.181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9.26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9.366cm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9.446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8.707cm" style:type="center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503cm" style:leader-style="solid" style:leader-text="_"/>
        </style:tab-stops>
      </style:paragraph-properties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503cm" style:leader-style="solid" style:leader-text="_"/>
        </style:tab-stops>
      </style:paragraph-properties>
      <style:text-properties style:font-name="Arial" style:font-name-complex="Arial" style:font-weight-complex="bold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style:font-name-complex="Arial" style:font-weight-complex="bold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68" style:family="paragraph" style:parent-style-name="Standard">
      <style:paragraph-properties fo:margin-left="-0.318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8.5cm" style:type="center"/>
        </style:tab-stops>
      </style:paragraph-properties>
    </style:style>
    <style:style style:name="P69" style:family="paragraph" style:parent-style-name="Standard">
      <style:paragraph-properties fo:margin-left="0.635cm" fo:margin-right="-1.002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0cm" fo:margin-right="-1.002cm" fo:text-indent="0cm" style:auto-text-indent="false"/>
    </style:style>
    <style:style style:name="P71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2" style:family="paragraph" style:parent-style-name="Standard">
      <style:paragraph-properties fo:margin-left="0cm" fo:margin-right="-1.002cm" fo:text-indent="0cm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0cm" fo:margin-right="-1.002cm" fo:text-indent="0cm" style:auto-text-indent="false"/>
      <style:text-properties style:font-name="Arial" style:font-name-complex="Arial" style:font-weight-complex="bold"/>
    </style:style>
    <style:style style:name="P74" style:family="paragraph" style:parent-style-name="Standard">
      <style:paragraph-properties fo:margin-left="0cm" fo:margin-right="-1.002cm" fo:text-indent="0cm" style:auto-text-indent="false"/>
      <style:text-properties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left="-0.318cm" fo:margin-right="-1.002cm" fo:text-indent="0cm" style:auto-text-indent="false"/>
    </style:style>
    <style:style style:name="P76" style:family="paragraph" style:parent-style-name="Standard">
      <style:paragraph-properties fo:margin-left="0cm" fo:margin-right="-0.684cm" fo:text-indent="0cm" style:auto-text-indent="false"/>
    </style:style>
    <style:style style:name="P77" style:family="paragraph" style:parent-style-name="Standard">
      <style:paragraph-properties fo:margin-left="0cm" fo:margin-right="-0.953cm" fo:text-indent="0cm" style:auto-text-indent="false"/>
      <style:text-properties style:font-name="Arial" style:font-name-complex="Arial" style:font-weight-complex="bold"/>
    </style:style>
    <style:style style:name="P78" style:family="paragraph" style:parent-style-name="sottotitolo_20_2">
      <style:paragraph-properties fo:text-align="justify" style:justify-single-word="false"/>
    </style:style>
    <style:style style:name="P79" style:family="paragraph" style:parent-style-name="sottotitolo_20_2">
      <style:text-properties fo:color="#000000" fo:font-size="10pt" style:font-size-asian="10pt" style:font-name-complex="Arial"/>
    </style:style>
    <style:style style:name="P80" style:family="paragraph" style:parent-style-name="sottotitolo_20_2" style:list-style-name="WW8Num10">
      <style:paragraph-properties fo:text-align="justify" style:justify-single-word="false"/>
    </style:style>
    <style:style style:name="P81" style:family="paragraph" style:parent-style-name="sottotitolo_20_2" style:list-style-name="WW8Num10">
      <style:paragraph-properties fo:text-align="justify" style:justify-single-word="false"/>
      <style:text-properties fo:font-weight="bold" style:font-weight-asian="bold" style:font-name-complex="Arial"/>
    </style:style>
    <style:style style:name="P82" style:family="paragraph" style:parent-style-name="Heading_20_6" style:list-style-name="">
      <style:paragraph-properties fo:margin-left="0cm" fo:margin-right="0cm" fo:text-align="center" style:justify-single-word="false" fo:text-indent="0cm" style:auto-text-indent="false"/>
    </style:style>
    <style:style style:name="P83" style:family="paragraph" style:parent-style-name="Standard" style:list-style-name="WW8Num13">
      <style:paragraph-properties fo:line-height="150%">
        <style:tab-stops>
          <style:tab-stop style:position="14.503cm" style:leader-style="solid" style:leader-text="_"/>
        </style:tab-stops>
      </style:paragraph-properties>
    </style:style>
    <style:style style:name="P84" style:family="paragraph" style:parent-style-name="Standard" style:list-style-name="WW8Num12">
      <style:paragraph-properties fo:text-align="justify" style:justify-single-word="false"/>
      <style:text-properties style:font-name="Arial" style:font-name-complex="Arial"/>
    </style:style>
    <style:style style:name="P85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</style:style>
    <style:style style:name="P86" style:family="paragraph" style:parent-style-name="Heading_20_1" style:list-style-name="">
      <style:paragraph-properties fo:margin-left="0cm" fo:margin-right="0cm" fo:text-indent="0cm" style:auto-text-indent="false"/>
    </style:style>
    <style:style style:name="P87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/>
    </style:style>
    <style:style style:name="P88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4c569" style:font-name-complex="Arial" style:font-weight-complex="bold"/>
    </style:style>
    <style:style style:name="T4" style:family="text">
      <style:text-properties style:font-name="Arial" officeooo:rsid="000cbf3b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Arial" style:font-name-complex="Arial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style:font-size-asian="14pt" style:font-name-complex="Arial" style:font-weight-complex="bold"/>
    </style:style>
    <style:style style:name="T17" style:family="text">
      <style:text-properties style:font-name="Arial" fo:font-size="14pt" style:font-size-asian="14pt" style:font-name-complex="Arial" style:font-size-complex="14pt" style:font-weight-complex="bold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20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24" style:family="text">
      <style:text-properties style:font-name="Arial" fo:font-size="12pt" style:font-size-asian="12pt" style:font-name-complex="Arial"/>
    </style:style>
    <style:style style:name="T25" style:family="text">
      <style:text-properties style:font-name="Arial" fo:font-size="12pt" style:font-size-asian="12pt" style:font-name-complex="Arial" style:font-weight-complex="bold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size-complex="12pt" style:font-weight-complex="bold"/>
    </style:style>
    <style:style style:name="T28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9" style:family="text">
      <style:text-properties style:font-name="Arial" fo:font-size="12pt" style:font-name-asian="Arial" style:font-size-asian="12pt" style:font-name-complex="Arial" style:font-weight-complex="bold"/>
    </style:style>
    <style:style style:name="T3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2" style:family="text">
      <style:text-properties style:font-name="Arial" fo:font-size="12pt" style:text-underline-style="solid" style:text-underline-width="auto" style:text-underline-color="font-color" officeooo:rsid="000cbf3b" style:font-size-asian="12pt" style:font-name-complex="Arial" style:font-size-complex="12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 style:font-weight-complex="bold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name-asian="Arial" style:font-weight-asian="bold" style:font-name-complex="Arial" style:font-weight-complex="bold"/>
    </style:style>
    <style:style style:name="T44" style:family="text">
      <style:text-properties style:font-name="Arial" fo:font-size="18pt" style:font-name-asian="Arial" style:font-size-asian="18pt" style:font-name-complex="Arial" style:font-size-complex="18pt"/>
    </style:style>
    <style:style style:name="T45" style:family="text">
      <style:text-properties style:font-name="Arial" style:text-underline-style="solid" style:text-underline-width="auto" style:text-underline-color="font-color" style:font-name-complex="Arial"/>
    </style:style>
    <style:style style:name="T46" style:family="text">
      <style:text-properties style:font-name="Arial" fo:font-size="8pt" style:font-size-asian="8pt" style:font-name-complex="Arial" style:font-size-complex="8pt"/>
    </style:style>
    <style:style style:name="T47" style:family="text">
      <style:text-properties style:font-name="Arial" fo:font-size="8pt" style:font-size-asian="8pt" style:font-name-complex="Arial" style:font-size-complex="8pt" style:font-weight-complex="bold"/>
    </style:style>
    <style:style style:name="T48" style:family="text">
      <style:text-properties style:font-name="Arial" fo:font-size="8pt" style:font-name-asian="Arial" style:font-size-asian="8pt" style:font-name-complex="Arial" style:font-size-complex="8pt"/>
    </style:style>
    <style:style style:name="T4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5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complex="Arial" style:font-weight-complex="bold"/>
    </style:style>
    <style:style style:name="T54" style:family="text">
      <style:text-properties fo:color="#000000" fo:font-size="10pt" style:font-size-asian="10pt" style:font-name-complex="Arial"/>
    </style:style>
    <style:style style:name="T55" style:family="text">
      <style:text-properties fo:color="#000000" fo:font-size="10pt" officeooo:rsid="00092154" style:font-size-asian="10pt" style:font-name-complex="Arial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font-weight="bold" style:font-weight-asian="bold" style:font-name-complex="Arial" style:font-weight-complex="bold"/>
    </style:style>
    <style:style style:name="T58" style:family="text">
      <style:text-properties fo:font-weight="bold" officeooo:rsid="0006cf6b" style:font-weight-asian="bold" style:font-name-complex="Arial"/>
    </style:style>
    <style:style style:name="T59" style:family="text">
      <style:text-properties fo:font-weight="bold" officeooo:rsid="00092154" style:font-weight-asian="bold" style:font-name-complex="Arial"/>
    </style:style>
    <style:style style:name="T60" style:family="text">
      <style:text-properties fo:font-weight="bold" officeooo:rsid="000cbf3b" style:font-weight-asian="bold" style:font-name-complex="Arial"/>
    </style:style>
    <style:style style:name="T61" style:family="text">
      <style:text-properties fo:font-weight="bold" style:font-name-asian="Arial" style:font-weight-asian="bold" style:font-name-complex="Arial"/>
    </style:style>
    <style:style style:name="T62" style:family="text">
      <style:text-properties officeooo:rsid="0001ef23"/>
    </style:style>
    <style:style style:name="T63" style:family="text">
      <style:text-properties officeooo:rsid="0002f2d4"/>
    </style:style>
    <style:style style:name="T64" style:family="text">
      <style:text-properties officeooo:rsid="0005e183"/>
    </style:style>
    <style:style style:name="T65" style:family="text">
      <style:text-properties officeooo:rsid="00092154"/>
    </style:style>
    <style:style style:name="T66" style:family="text">
      <style:text-properties officeooo:rsid="000a7efd"/>
    </style:style>
    <style:style style:name="T67" style:family="text">
      <style:text-properties officeooo:rsid="000cbf3b"/>
    </style:style>
    <style:style style:name="T68" style:family="text">
      <style:text-properties officeooo:rsid="000ebe5f"/>
    </style:style>
    <style:style style:name="T69" style:family="text">
      <style:text-properties officeooo:rsid="00103054"/>
    </style:style>
    <style:style style:name="T70" style:family="text">
      <style:text-properties officeooo:rsid="00115042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52771688" text:id="ct452771688">
          <text:insertion>
            <office:change-info>
              <dc:creator>catia.trippetti</dc:creator>
              <dc:date>2010-10-20T10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h text:style-name="P85" text:outline-level="1"><text:span text:style-name="T5"><text:s text:c="13"/></text:span><text:change-start text:change-id="ct452771688"/><text:span text:style-name="T7"><draw:frame draw:style-name="fr3" draw:name="Immagine1" text:anchor-type="as-char" svg:width="1.219cm" svg:height="1.579cm" draw:z-index="0"><draw:image xlink:href="Pictures/2000000900004CE20000639D1441A190.wmf" xlink:type="simple" xlink:show="embed" xlink:actuate="onLoad"/></draw:frame></text:span><text:change-end text:change-id="ct452771688"/></text:h>
            <text:h text:style-name="P86" text:outline-level="1"><text:span text:style-name="T1">Città <text:s/></text:span><text:span text:style-name="T13">di</text:span><text:span text:style-name="T1"> Spoleto</text:span></text:h>
            <text:h text:style-name="P82" text:outline-level="6">Sportello del Cittadino </text:h>
            <text:p text:style-name="P5">Direzione <text:span text:style-name="T67">Servizi alla Persona</text:span></text:p>
          </table:table-cell>
          <table:table-cell table:style-name="Tabella1.B1" table:number-columns-spanned="2" office:value-type="string">
            <text:h text:style-name="P87" text:outline-level="2">Domanda di Iscrizione all’Asilo Nido Comunale</text:h>
          </table:table-cell>
          <table:covered-table-cell/>
        </table:table-row>
        <table:table-row table:style-name="Tabella1.2">
          <table:covered-table-cell/>
          <table:table-cell table:style-name="Tabella1.A1" office:value-type="string">
            <text:p text:style-name="P79">Modulistica di <text:span text:style-name="T65">novembre</text:span> 201<text:span text:style-name="T67">6</text:span></text:p>
          </table:table-cell>
          <table:table-cell table:style-name="Tabella1.C2" office:value-type="string">
            <text:p text:style-name="sottotitolo_20_2"><text:span text:style-name="Page_20_Number"><text:span text:style-name="T54">Revisione 1</text:span></text:span><text:span text:style-name="Page_20_Number"><text:span text:style-name="T55">5</text:span></text:span></text:p>
          </table:table-cell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78"><text:span text:style-name="T61"><text:s/></text:span><text:span text:style-name="T52">La presente modulistica è predisposta dal Comune di Spoleto secondo le prescrizioni di cui all’articolo 48 del DPR 28 dicembre 2000, n° 445. </text:span></text:p>
          </table:table-cell>
          <table:covered-table-cell/>
        </table:table-row>
        <table:table-row table:style-name="Tabella1.3">
          <table:table-cell table:style-name="Tabella1.A4" table:number-columns-spanned="3" office:value-type="string">
            <text:list xml:id="list4401892910968415875" text:style-name="WW8Num10">
              <text:list-item>
                <text:p text:style-name="P80"><text:span text:style-name="T56">LA PRESENTE DOMANDA DEVE ESSERE PRESENTATA DALLA DATA DI PUBBLICAZIONE DEL BANDO DI ISCRIZIONE <text:s text:c="2"/>AL </text:span><text:span text:style-name="T60">30 NOVEMBRE</text:span><text:span text:style-name="T56"> PRESSO LO SPORTELLO DEL CITTADINO, VIA BUSETTI 36, OPPURE SPEDITA, PER POSTA ALLA DIREZIONE </text:span><text:span text:style-name="T60">SERVIZI ALLA PERSONA</text:span><text:span text:style-name="T56"> VIA </text:span><text:span text:style-name="T59">SAN CARLO</text:span><text:span text:style-name="T56">, O TRAMITE PEC </text:span><text:a xlink:type="simple" xlink:href="mailto:comune.spoleto@postacert.umbria.it" text:style-name="Internet_20_link" text:visited-style-name="Visited_20_Internet_20_Link"><text:span text:style-name="Internet_20_link"><text:span text:style-name="T56">comune.spoleto@postacert.umbria.it</text:span></text:span></text:a><text:span text:style-name="T56"> O FAX AL n. 0743/218521 <text:s/>ALLEGANDO COPIA DI UN DOCUMENTO DI RICONOSCIMENTO. </text:span></text:p>
              </text:list-item>
              <text:list-item>
                <text:p text:style-name="P81">COLORO CHE INTENDONO CHIEDERE LE AGEVOLAZIONI RISPETTO ALLA QUOTA DI COMPARTECIPAZIONE AL SERVIZIO, DEVONO COMPILARE UN ULTERIORE MODULO DI RICHIESTA <text:span text:style-name="T67">DICHIARANDO IL VALORE</text:span> I.S.E.E.,<text:span text:style-name="T62"> PRIMA DELL'INIZIO DELLA FREQUENZA DEL SERVIZIO</text:span>. I CITTADINI CHE NON CHIEDONO LE AGEVOLAZIONI E NON <text:span text:style-name="T62">PRESENTANO L'</text:span> I.S.E.E. DEVONO CORRISPONDERE LA QUOTA MASSIMA.</text:p>
              </text:list-item>
              <text:list-item>
                <text:p text:style-name="P80"><text:span text:style-name="T57">LE INFORMAZIONI RELATIVE AL SERVIZIO ASILO NIDO SONO CONTENUTE NEL BANDO DI ISCRIZIONE PUBBLICATO ALL’ALBO PRETORIO ON LINE E NEL REGOLAMENTO DI GESTIONE DEL SISTEMA DEI SERVIZI SOCIO EDUCATIVI PER LA PRIMA INFANZIA, CONSULTABILI ENTRAMBI SUL SITO WEB</text:span><text:span text:style-name="T53">: </text:span><text:a xlink:type="simple" xlink:href="http://www.comunespoleto.gov.it/" text:style-name="Internet_20_link" text:visited-style-name="Visited_20_Internet_20_Link"><text:span text:style-name="Internet_20_link"><text:span text:style-name="T57">www.comunespoleto.gov.it</text:span></text:span></text:a>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16">Al Sindaco del Comune di Spole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DOMANDA <text:s/>DI <text:s/>ISCRIZIONE</text:p>
            <text:p text:style-name="P45">AGLI ASILI NIDO COMUNALI per l’anno scolastico 201<text:span text:style-name="T67">6 - 2017</text:span></text:p>
          </table:table-cell>
        </table:table-row>
      </table:table>
      <text:p text:style-name="P19"/>
      <text:p text:style-name="P19"/>
      <text:p text:style-name="P19"/>
      <text:p text:style-name="P25">IL/LA SOTTOSCRITTO/A…...</text:p>
      <text:p text:style-name="P46"><text:span text:style-name="T16">_________________________________</text:span><text:span text:style-name="T27"> <text:s text:c="6"/></text:span><text:span text:style-name="T34">in qualità di <text:s/>genitore o esercente <text:s text:c="2"/>la potestà <text:s text:c="66"/></text:span></text:p>
      <text:p text:style-name="P50"><text:span text:style-name="T28"><text:s text:c="15"/></text:span><text:span text:style-name="T27">( cognome e nome ) <text:s text:c="37"/></text:span><text:span text:style-name="T34">genitoriale <text:s text:c="3"/></text:span><text:span text:style-name="T27"><text:s text:c="50"/></text:span></text:p>
      <text:p text:style-name="P22"/>
      <text:p text:style-name="P24">CHIEDE L’ISCRIZIONE <text:s/>AGLI ASILI NIDO COMUNALI</text:p>
      <text:p text:style-name="P24"/>
      <text:p text:style-name="P25">PER IL/LA BAMBINO/A :</text:p>
      <text:p text:style-name="P13">Cognome e Nome________________________________________________nato/a_______________________ </text:p>
      <text:p text:style-name="P6"/>
      <text:p text:style-name="P6">il¹___________________________ residente a ____________________________________________________</text:p>
      <text:p text:style-name="P6"/>
      <text:p text:style-name="P14">via_______________________________________________ <text:s/>n° <text:s/>__________</text:p>
      <text:p text:style-name="P29"><text:s/></text:p>
      <text:p text:style-name="P21"/>
      <text:p text:style-name="P21">COMUNICA i seguenti recapiti:</text:p>
      <text:p text:style-name="P15">Telefono abitazione___________________altri recapiti telefonici_______________________________________</text:p>
      <text:p text:style-name="P15">Telefono cellulare <text:s text:c="2"/>________________________________e-mail _____________________________________</text:p>
      <text:p text:style-name="P47"><text:span text:style-name="T44">□ </text:span><text:span text:style-name="T45">indicare con una x</text:span><text:span text:style-name="T1"> se si intende autorizzare l’invio o la ricezione di eventuali comunicazioni presso questa casella di posta.</text:span></text:p>
      <text:p text:style-name="P32"/>
      <text:p text:style-name="P32">¹ la data di nascita deve essere antecedente al <text:span text:style-name="T65">30 agosto</text:span> 201<text:span text:style-name="T67">6</text:span></text:p>
      <text:p text:style-name="P18"/>
      <text:p text:style-name="P18"><text:soft-page-break/></text:p>
      <text:p text:style-name="P60"/>
      <text:p text:style-name="P61"><text:span text:style-name="T15"><text:s/></text:span><text:span text:style-name="T14">GUIDA ALLA SCELTA DEL NIDO </text:span></text:p>
      <text:p text:style-name="P63">- Scegliendo un solo nido si rimane in graduatoria fino all’eventuale assegnazione del posto solo per quel nido.</text:p>
      <text:p text:style-name="P64">- Scegliendo più di un nido si hanno maggiori possibilità, tuttavia non accettare il nido assegnato comporta l’esclusione <text:s text:c="2"/>dalla graduatoria.</text:p>
      <text:p text:style-name="P64">- L’assegnazione della fascia oraria pomeridiana è subordinata alla posizione in graduatoria.</text:p>
      <text:p text:style-name="P26"/>
      <text:p text:style-name="P26">SCELTA DEL NIDO E DELLE RELATIVE FASCE ORARIE</text:p>
      <text:p text:style-name="P49"><text:span text:style-name="T22"><text:s/></text:span><text:span text:style-name="T21">Tutti gli asili <text:s/>nido funzionano dal lunedì al venerdì.</text:span></text:p>
      <text:p text:style-name="P12">(Numerare in ordine di preferenza il/i servizio/i a cui si è interessati e indicare con una <text:s/>X <text:s/>l’orario di uscita prescelto)</text:p>
      <text:p text:style-name="P18"/>
      <text:list xml:id="list4520953257848319642" text:style-name="WW8Num13">
        <text:list-item>
          <text:p text:style-name="P83"><text:span text:style-name="T24">ASILO NIDO “IL GIROTONDO” – VIA MARTIRI DELLA RESISTENZA <text:s text:c="3"/></text:span><text:span text:style-name="T9">GESTIONE DIRETTA</text:span></text:p>
        </text:list-item>
      </text:list>
      <text:p text:style-name="P48"><text:span text:style-name="T23"><text:s text:c="6"/>□ <text:s text:c="2"/></text:span><text:span text:style-name="T20">13,30 – 14,30 <text:s text:c="21"/>□ <text:s text:c="2"/>15,30 – 16,30 <text:s text:c="2"/></text:span></text:p>
      <text:list xml:id="list91705038173511" text:continue-numbering="true" text:style-name="WW8Num13">
        <text:list-item>
          <text:p text:style-name="P83"><text:span text:style-name="T24">ASILO NIDO “IL CARILLON” – VIA DI VILLA </text:span><text:span text:style-name="T26">REDENTA <text:s/></text:span><text:span text:style-name="T9"><text:s text:c="33"/>GESTIONE DIRETTA</text:span></text:p>
        </text:list-item>
      </text:list>
      <text:p text:style-name="P48"><text:span text:style-name="T23"><text:s text:c="6"/>□ <text:s text:c="2"/></text:span><text:span text:style-name="T20">13,15 – 14,15 <text:s text:c="21"/></text:span><text:span text:style-name="T24"><text:s text:c="3"/></text:span></text:p>
      <text:list xml:id="list91705038179721" text:continue-numbering="true" text:style-name="WW8Num13">
        <text:list-item>
          <text:p text:style-name="P83"><text:span text:style-name="T24">ASILO NIDO “IL BRUCO” – FRAZ. SAN GIACOMO <text:s text:c="33"/></text:span><text:span text:style-name="T9">GESTIONE INDIRETTA</text:span></text:p>
        </text:list-item>
      </text:list>
      <text:p text:style-name="P48"><text:span text:style-name="T23"><text:s text:c="6"/>□ <text:s text:c="2"/></text:span><text:span text:style-name="T20">13,30 – 14,30 <text:s text:c="21"/>□ <text:s text:c="2"/>16,00 – 17,00 <text:s/></text:span></text:p>
      <text:p text:style-name="P65"/>
      <text:p text:style-name="P42">Il/la sottoscritto/a consapevole delle sanzioni penali previste all’articolo 76 del D.P.R. 445/2000 in caso di falsità e dichiarazioni mendaci, dichiara sotto la propria responsabilità che ricorrono le seguenti condizioni:</text:p>
      <text:p text:style-name="P23"/>
      <text:p text:style-name="P52"><text:span text:style-name="T36">CARATTERISTICHE E COMPOSIZIONE DEL NUCLEO FAMILIARE:</text:span><text:span text:style-name="T42"> <text:s/></text:span><text:span text:style-name="T47">(indicare con una X i casi che <text:s text:c="8"/>ricorrono)</text:span></text:p>
      <text:p text:style-name="P66"><text:span text:style-name="T19">□</text:span><text:span text:style-name="T5"> <text:s/></text:span><text:span text:style-name="T1">Bambina/o in condizione di disagio sociale, culturale o psico-fisico del bambino stesso o del suo nucleo familiare (allegare relazione dei Servizi Sociali o Socio Sanitari del Comune o della locale ASL) </text:span></text:p>
      <text:p text:style-name="P66"><text:span text:style-name="T19">□</text:span><text:span text:style-name="T15"> </text:span><text:span text:style-name="T23"><text:s/></text:span><text:span text:style-name="T2">Bambina/o orfana/o di un genitore, o figlia/o naturale riconosciuta/o da un solo genitore, o figlia/o di un genitore a cui sia stata tolta la potestà genitoriale che vive in un nucleo familiare anagrafico senza altri adulti, oltre il genitore</text:span></text:p>
      <text:p text:style-name="P66"><text:span text:style-name="T19">□</text:span><text:span text:style-name="T15"> </text:span><text:span text:style-name="T23"><text:s/></text:span><text:span text:style-name="T2">Bambina/o orfana/o di un genitore, o figlio/a naturale riconosciuto/a da un solo genitore, o figlio/a di un genitore a cui sia stata tolta la potestà genitoriale che vive in un nucleo familiare anagrafico in cui sono presenti, oltre il genitore, altri adulti di riferimento</text:span></text:p>
      <text:p text:style-name="P52"><text:span text:style-name="T19">□</text:span><text:span text:style-name="T18"> </text:span><text:span text:style-name="T5"><text:s text:c="2"/></text:span><text:span text:style-name="T1">Bambina/o in affidamento temporaneo o in fase di preadozione</text:span></text:p>
      <text:p text:style-name="P66"><text:span text:style-name="T19">□</text:span><text:span text:style-name="T15"> </text:span><text:span text:style-name="T23"><text:s/></text:span><text:span text:style-name="T2">Bambina/o figlia/o di genitore separato o divorziato che vive in nucleo familiare anagrafico senza altri adulti, oltre il genitore (allegare sentenza di divorzio o di separazione)</text:span></text:p>
      <text:p text:style-name="P52"><text:span text:style-name="T19">□</text:span><text:span text:style-name="T5"> <text:s text:c="2"/></text:span><text:span text:style-name="T1">Altra/o bambina/o presente nel nucleo familiare in affidamento temporaneo o in fase di preadozione</text:span></text:p>
      <text:p text:style-name="P52"><text:span text:style-name="T19">□</text:span><text:span text:style-name="T29"> </text:span><text:span text:style-name="T23"><text:s/></text:span><text:span text:style-name="T1">Genitore componente del nucleo familiare invalido al 100% che svolge attività lavorativa*</text:span></text:p>
      <text:p text:style-name="P52"><text:span text:style-name="T19">□</text:span><text:span text:style-name="T23"> <text:s/></text:span><text:span text:style-name="T1">Genitore componente del nucleo familiare invalido al 100% dichiarato inabile all’attività lavorativa*</text:span></text:p>
      <text:p text:style-name="P52"><text:span text:style-name="T19">□</text:span><text:span text:style-name="T15"> </text:span><text:span text:style-name="T23"><text:s/></text:span><text:span text:style-name="T1">Genitore componente del nucleo familiare invalido tra il 74% e il 99% che svolge attività lavorativa*</text:span></text:p>
      <text:p text:style-name="P52"><text:span text:style-name="T19">□</text:span><text:span text:style-name="T23"> <text:s/></text:span><text:span text:style-name="T1">Genitore componente del nucleo familiare invalido tra il 74% e il 99% che non svolge attività lavorativa* </text:span></text:p>
      <text:p text:style-name="P52"><text:span text:style-name="T19">□</text:span><text:span text:style-name="T23"> <text:s/></text:span><text:span text:style-name="T1">Altro componente del nucleo familiare invalido al 100%*</text:span></text:p>
      <text:p text:style-name="P52"><text:span text:style-name="T19">□</text:span><text:span text:style-name="T23"> </text:span><text:span text:style-name="T43"><text:s/></text:span><text:span text:style-name="T2">Possibilità d</text:span><text:span text:style-name="T1">a parte di un genitore di far uso dei permessi previsti dalla L.104 per familiare invalido NON </text:span></text:p>
      <text:p text:style-name="P67">convivente</text:p>
      <text:p text:style-name="P52"><text:span text:style-name="T15">□</text:span><text:span text:style-name="T43"> <text:s/></text:span><text:span text:style-name="T2">Bambina/o per il quale si fa domanda gemello</text:span></text:p>
      <text:p text:style-name="P52"><text:span text:style-name="T19">□ </text:span><text:span text:style-name="T29"><text:s/></text:span><text:span text:style-name="T1">Fratelli/sorelle di età compresa tra 0 <text:s/>e 12 anni <text:s text:c="3"/>n. _____(indicare data di nascita)_______________</text:span></text:p>
      <text:p text:style-name="P52"><text:span text:style-name="T19">□</text:span><text:span text:style-name="T29"> <text:s/></text:span><text:span text:style-name="T1">Fratelli/sorelle di età compresa tra 13 <text:s/>e 18 anni <text:s/>n. _____(indicare data di nascita________________</text:span></text:p>
      <text:p text:style-name="P8"/>
      <text:p text:style-name="P33">* ( se ricorre questo caso allegare certificazione di invalidità)</text:p>
      <text:p text:style-name="P9"/>
      <text:p text:style-name="P9"/>
      <text:p text:style-name="P9"><text:soft-page-break/></text:p>
      <text:p text:style-name="P9"/>
      <text:p text:style-name="P35"><draw:line text:anchor-type="char" draw:z-index="3" draw:style-name="gr1" draw:text-style-name="P88" svg:x1="8.573cm" svg:y1="0.3cm" svg:x2="8.573cm" svg:y2="46.937cm"><text:p/></draw:line></text:p>
      <text:p text:style-name="P68"><text:span text:style-name="T40"><text:s text:c="3"/></text:span><text:span text:style-name="T36">DATI RELATIVI AL PADRE</text:span><text:span text:style-name="T38"><text:tab/> <text:s text:c="40"/></text:span><text:span text:style-name="T36">DATI RELATIVI ALLA MADRE</text:span></text:p>
      <text:p text:style-name="P20"><text:tab/></text:p>
      <text:p text:style-name="P53"><text:span text:style-name="T2">Cognome e Nome </text:span><text:span text:style-name="T9">____________________________<text:tab/> </text:span><text:span text:style-name="T2">Cognome e Nome </text:span><text:span text:style-name="T9">______________________________</text:span></text:p>
      <text:p text:style-name="P38"/>
      <text:p text:style-name="P54"><text:span text:style-name="T1">Nato a</text:span><text:span text:style-name="T9"> __________________ il ___________________ <text:tab/></text:span><text:span text:style-name="T1">Nata a </text:span><text:span text:style-name="T9">_____________________il__________________</text:span></text:p>
      <text:p text:style-name="P38"/>
      <text:p text:style-name="P10">Residenza________________________________ <text:s text:c="13"/>Residenza _________________________________</text:p>
      <text:p text:style-name="P10"/>
      <text:p text:style-name="P55"><text:span text:style-name="T1">Titolo di studio </text:span><text:span text:style-name="T9">_______________________________<text:tab/></text:span><text:span text:style-name="T1">Titolo di studio </text:span><text:span text:style-name="T9">_________________________________</text:span></text:p>
      <text:p text:style-name="P38"/>
      <text:p text:style-name="P56"><text:span text:style-name="T1">Professione _______________________________ <text:s text:c="12"/>Professione</text:span><text:span text:style-name="T9"> ___________________________________</text:span></text:p>
      <text:p text:style-name="P7"/>
      <text:p text:style-name="P57"><text:span text:style-name="T1">Codice fiscale </text:span><text:span text:style-name="T9">_______________________________ <text:s text:c="17"/></text:span><text:span text:style-name="T1">Codice fiscale </text:span><text:span text:style-name="T9">__________________________________</text:span></text:p>
      <text:p text:style-name="P7"/>
      <text:p text:style-name="P7"><text:tab/> <text:s text:c="4"/></text:p>
      <text:p text:style-name="P51"><text:span text:style-name="T36">CONDIZIONE LAVORATIVA DEL PADRE</text:span><text:span text:style-name="T38"> <text:s text:c="16"/></text:span><text:span text:style-name="T36">CONDIZIONE LAVORATIVA DELLA MADRE</text:span></text:p>
      <text:p text:style-name="P7"/>
      <text:p text:style-name="P51"><text:span text:style-name="T19">□ </text:span><text:span text:style-name="T5"><text:s/></text:span><text:span text:style-name="T1">Lavoratore precario</text:span><text:span text:style-name="T41"> </text:span><text:span text:style-name="T46">(co.co.co, co.co.pro</text:span><text:span text:style-name="T1">, <text:s text:c="7"/><text:tab/> <text:s text:c="3"/></text:span><text:span text:style-name="T41"><text:s text:c="13"/></text:span><text:span text:style-name="T25"><text:s/></text:span><text:span text:style-name="T17">□ </text:span><text:span text:style-name="T1"><text:s/>Lavoratore precario </text:span><text:span text:style-name="T46">(co.co.co, co.co.pro,</text:span><text:span text:style-name="T1"> </text:span></text:p>
      <text:p text:style-name="P69"><text:span text:style-name="T48"><text:s text:c="7"/></text:span><text:span text:style-name="T46">prestazione occasionale, contratto a tempo determinato)</text:span><text:span text:style-name="T1"><text:tab/> <text:s text:c="10"/></text:span><text:span text:style-name="T46">prestazione occasionale, contratto a tempo determinato)</text:span><text:span text:style-name="T41"><text:tab/></text:span></text:p>
      <text:p text:style-name="P71"/>
      <text:p text:style-name="P58"><text:span text:style-name="T19">□</text:span><text:span text:style-name="T23"> <text:s/></text:span><text:span text:style-name="T1">Dipendente a tempo indeterminato<text:tab/> <text:s text:c="31"/></text:span><text:span text:style-name="T25"><text:s/></text:span><text:span text:style-name="T17">□</text:span><text:span text:style-name="T1"> <text:s text:c="2"/>Dipendente a tempo indeterminato <text:s text:c="9"/></text:span></text:p>
      <text:p text:style-name="P33"/>
      <text:p text:style-name="P51"><text:span text:style-name="T19">□ <text:s/></text:span><text:span text:style-name="T2">Lavoratore</text:span><text:span text:style-name="T25"> </text:span><text:span text:style-name="T1">autonomo<text:tab/> <text:s text:c="42"/></text:span><text:span text:style-name="T17">□</text:span><text:span text:style-name="T25"> <text:s text:c="2"/></text:span><text:span text:style-name="T2">Lavoratore</text:span><text:span text:style-name="T25"> </text:span><text:span text:style-name="T1">autonomo</text:span></text:p>
      <text:p text:style-name="P34"><text:s text:c="2"/></text:p>
      <text:p text:style-name="P72"/>
      <text:p text:style-name="P75"><text:span text:style-name="T39"><text:s text:c="2"/></text:span><text:span text:style-name="T35">CONDIZIONE DEL PADRE NON OCCUPATO</text:span><text:span text:style-name="T37"> <text:s text:c="11"/></text:span><text:span text:style-name="T35">CONDIZIONE DELLA MADRE NON OCCUPATA</text:span><text:span text:style-name="T1"><text:tab/></text:span><text:span text:style-name="T41"> <text:s text:c="6"/><text:tab/><text:tab/><text:tab/> <text:s text:c="18"/></text:span></text:p>
      <text:p text:style-name="P70"><text:span text:style-name="T46">la condizione sussiste solo se ricorre uno dei seguenti casi: <text:s text:c="24"/>la condizione sussiste</text:span><text:span text:style-name="T41"> </text:span><text:span text:style-name="T46">solo se ricorre uno dei seguenti casi:</text:span></text:p>
      <text:p text:style-name="P74"/>
      <text:p text:style-name="P76"><text:span text:style-name="T19">□</text:span><text:span text:style-name="T15"> </text:span><text:span text:style-name="T42">Condizione dichiarata di </text:span><text:span text:style-name="T12">“in cerca di occupazione”</text:span><text:span text:style-name="T42"><text:tab/> <text:s text:c="4"/></text:span><text:span text:style-name="T17">□</text:span><text:span text:style-name="T20"> </text:span><text:span text:style-name="T42">Condizione dichiarata di “in cerca di occupazione”</text:span></text:p>
      <text:p text:style-name="P76"><text:span text:style-name="T43"><text:s text:c="4"/></text:span><text:span text:style-name="T42">(</text:span><text:span text:style-name="T46">resa ai sensi del D.Lvo 297/02 presso L’Ufficio per l’impiego <text:s text:c="23"/>(resa ai sensi del D.Lvo 297/02 presso L’Ufficio per l’Impiego <text:s/></text:span></text:p>
      <text:p text:style-name="P76"><text:span text:style-name="T48"><text:s text:c="7"/></text:span><text:span text:style-name="T46">preposto, da almeno 6 mesi)<text:tab/><text:tab/><text:tab/><text:tab/> <text:s text:c="15"/>preposto, da almeno 6 mesi)</text:span></text:p>
      <text:p text:style-name="P74"/>
      <text:p text:style-name="P70"><text:span text:style-name="T19">□</text:span><text:span text:style-name="T29"> </text:span><text:span text:style-name="T42">Condizione di perdita di occupazione</text:span><text:span text:style-name="T2"> <text:s/><text:tab/> <text:s text:c="17"/></text:span><text:span text:style-name="T17">□</text:span><text:span text:style-name="T14"> </text:span><text:span text:style-name="T42">Condizione di perdita di occupazione</text:span><text:span text:style-name="T2"> </text:span></text:p>
      <text:p text:style-name="P70"><text:span text:style-name="T43"><text:s text:c="4"/></text:span><text:span text:style-name="T42">da non più di <text:s/>8 mesi <text:s text:c="36"/></text:span><text:span text:style-name="T2"><text:s text:c="23"/></text:span><text:span text:style-name="T42">da non più di 8 mesi </text:span></text:p>
      <text:p text:style-name="P73"/>
      <text:p text:style-name="P59"><text:span text:style-name="T19">□ </text:span><text:span text:style-name="T1">Studente non lavoratore<text:tab/></text:span><text:span text:style-name="T25"> </text:span><text:span text:style-name="T17">□</text:span><text:span text:style-name="T1"> <text:s/>Studente non lavoratore <text:s/></text:span></text:p>
      <text:p text:style-name="P17"/>
      <text:p text:style-name="Standard"><text:span text:style-name="T19">□</text:span><text:span text:style-name="T29"> </text:span><text:span text:style-name="T1">Casalingo<text:tab/><text:tab/><text:tab/><text:tab/><text:tab/><text:tab/> <text:s text:c="5"/></text:span><text:span text:style-name="T17">□</text:span><text:span text:style-name="T25"> <text:s/></text:span><text:span text:style-name="T1">Casalinga</text:span></text:p>
      <text:p text:style-name="P28"><text:s text:c="2"/></text:p>
      <text:p text:style-name="P70"><text:span text:style-name="T19">□</text:span><text:span text:style-name="T29"> </text:span><text:span text:style-name="T1">Pensionato <text:s text:c="51"/><text:tab/> <text:s text:c="18"/></text:span><text:span text:style-name="T17">□</text:span><text:span text:style-name="T25"> <text:s/></text:span><text:span text:style-name="T1">Pensionata</text:span></text:p>
      <text:p text:style-name="P6"/>
      <text:p text:style-name="P40"/>
      <text:p text:style-name="Standard"><text:span text:style-name="T37">ORARIO DI LAVORO DEL PADRE </text:span><text:span text:style-name="T33"><text:s text:c="32"/></text:span><text:span text:style-name="T37">ORARIO DI LAVORO DELLA MADRE</text:span></text:p>
      <text:p text:style-name="Standard"><text:span text:style-name="T49">- </text:span><text:span text:style-name="T11">da non indicare in caso di lavoratore precario</text:span><text:span text:style-name="T50"> <text:s/></text:span><text:span text:style-name="T46"><text:s text:c="31"/></text:span><text:span text:style-name="T11">- da non indicare in caso di lavoratore precario</text:span></text:p>
      <text:p text:style-name="P31">- indicare con una X l’orario corrispondente <text:s text:c="53"/>- indicare con una X <text:s/>l’orario corrispondente</text:p>
      <text:p text:style-name="P31"/>
      <text:p text:style-name="P28"><draw:frame draw:style-name="fr1" draw:name="Cornice1" text:anchor-type="paragraph" svg:x="-0.199cm" svg:y="0.002cm" svg:width="7.885cm" draw:z-index="1"><draw:text-box fo:min-height="0.058cm"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28"><text:s text:c="6"/></text:p></table:table-cell><table:table-cell table:style-name="Tabella3.B1" office:value-type="string"><text:p text:style-name="P6">Fino a 24 ore alla settimana</text:p></table:table-cell></table:table-row><table:table-row table:style-name="Tabella3.1"><table:table-cell table:style-name="Tabella3.A1" office:value-type="string"><text:p text:style-name="P11"/></table:table-cell><table:table-cell table:style-name="Tabella3.B1" office:value-type="string"><text:p text:style-name="P6">25-38 ore alla settimana</text:p></table:table-cell></table:table-row><table:table-row table:style-name="Tabella3.3"><table:table-cell table:style-name="Tabella3.A1" office:value-type="string"><text:p text:style-name="P11"/></table:table-cell><table:table-cell table:style-name="Tabella3.B1" office:value-type="string"><text:p text:style-name="P6">Oltre 38 ore alla settimana</text:p></table:table-cell></table:table-row></table:table></draw:text-box></draw:frame><draw:frame draw:style-name="fr2" draw:name="Cornice2" text:anchor-type="paragraph" svg:y="0.005cm" svg:width="7.885cm" draw:z-index="2"><draw:text-box fo:min-height="0.058cm"><table:table table:name="Tabella4" table:style-name="Tabella4"><table:table-column table:style-name="Tabella4.A"/><table:table-column table:style-name="Tabella4.B"/><table:table-row table:style-name="Tabella4.1"><table:table-cell table:style-name="Tabella4.A1" office:value-type="string"><text:p text:style-name="P11"/></table:table-cell><table:table-cell table:style-name="Tabella4.B1" office:value-type="string"><text:p text:style-name="P6">Fino a 24 ore alla settimana</text:p></table:table-cell></table:table-row><table:table-row table:style-name="Tabella4.1"><table:table-cell table:style-name="Tabella4.A1" office:value-type="string"><text:p text:style-name="P11"/></table:table-cell><table:table-cell table:style-name="Tabella4.B1" office:value-type="string"><text:p text:style-name="P6">25-38 ore alla settimana</text:p></table:table-cell></table:table-row><table:table-row table:style-name="Tabella4.1"><table:table-cell table:style-name="Tabella4.A1" office:value-type="string"><text:p text:style-name="P11"/></table:table-cell><table:table-cell table:style-name="Tabella4.B1" office:value-type="string"><text:p text:style-name="P6">Oltre 38 ore alla settimana</text:p></table:table-cell></table:table-row></table:table></draw:text-box></draw:frame> <text:s text:c="3"/></text:p>
      <text:p text:style-name="P28"><text:s text:c="19"/></text:p>
      <text:p text:style-name="P28"><text:s text:c="6"/></text:p>
      <text:p text:style-name="P6"><text:line-break/></text:p>
      <text:p text:style-name="P17"/>
      <text:p text:style-name="P17">PENDOLARITA’<text:tab/><text:tab/><text:tab/><text:tab/><text:tab/> <text:s text:c="9"/>PENDOLARITA’<text:tab/></text:p>
      <text:p text:style-name="P31">(indicare con una x solo se ricorre il caso) <text:s text:c="57"/>(indicare con una x solo se ricorre il caso)</text:p>
      <text:p text:style-name="Standard"><text:span text:style-name="T19">□</text:span><text:span text:style-name="T6"> </text:span><text:span text:style-name="T2">Sede di lavoro distante oltre 50 Km. raggiunta con <text:s text:c="13"/></text:span><text:span text:style-name="T17">□ </text:span><text:span text:style-name="T2">Sede di lavoro distante 50 Km. raggiunta con frequenza giornaliera <text:s text:c="64"/>frequenza giornaliera <text:s text:c="36"/></text:span></text:p>
      <text:p text:style-name="P30"><text:s/></text:p>
      <text:p text:style-name="Standard"><text:span text:style-name="T19">□ </text:span><text:span text:style-name="T2">Padre assente per motivi di lavoro per periodi <text:s text:c="21"/></text:span><text:span text:style-name="T17">□ </text:span><text:span text:style-name="T2">Madre assente per motivi di lavoro per periodi</text:span></text:p>
      <text:p text:style-name="P77">complessivamente superiori a 6 mesi l’anno (specificare) <text:s text:c="8"/>complessivamente superiori a 6 mesi l’anno (specificare) <text:s text:c="31"/></text:p>
      <text:p text:style-name="P12">___________________________________________ <text:s text:c="13"/>________________________________________</text:p>
      <text:p text:style-name="P12"><text:soft-page-break/>___________________________________________ <text:s text:c="13"/>________________________________________</text:p>
      <text:p text:style-name="P30"><text:s text:c="21"/></text:p>
      <text:p text:style-name="P43"/>
      <text:p text:style-name="P43"/>
      <text:p text:style-name="P41">ALTRE INFORMAZIONI</text:p>
      <text:p text:style-name="P43"/>
      <text:p text:style-name="P43"/>
      <text:p text:style-name="Standard"><text:span text:style-name="T15">□</text:span><text:span text:style-name="T19"> <text:s/></text:span><text:span text:style-name="T2">Bambina/o già presente nella lista di attesa per l’ammissione al nido nell’a.s. 201</text:span><text:span text:style-name="T4">5/2016</text:span></text:p>
      <text:p text:style-name="Standard"><text:span text:style-name="T19">□</text:span><text:span text:style-name="T29"> <text:s/></text:span><text:span text:style-name="T1">Fratello/sorella frequentante il nido contemporaneamente all’iscrivendo</text:span><text:span text:style-name="T51">(indicare nome)________________________</text:span></text:p>
      <text:p text:style-name="P17"/>
      <text:p text:style-name="P27">DICHIARA INOLTRE</text:p>
      <text:p text:style-name="P6">di aver preso visione del bando di iscrizione e del Regolamento di Gestione del Sistema dei Servizi per la Prima Infanzia e di accettarne le clausole</text:p>
      <text:p text:style-name="P6"/>
      <text:p text:style-name="P17"/>
      <text:p text:style-name="P17"/>
      <text:p text:style-name="P6">Spoleto lì …………………….</text:p>
      <text:p text:style-name="Standard"><text:span text:style-name="T1"><text:tab/><text:tab/><text:tab/><text:tab/><text:tab/> <text:s text:c="9"/>Firma del/la dichiarante*</text:span><text:span text:style-name="T46"> <text:s text:c="2"/></text:span><text:span text:style-name="T1">________________________________</text:span></text:p>
      <text:p text:style-name="P6"/>
      <text:p text:style-name="P6"/>
      <text:p text:style-name="P37">*La firma va apposta in presenza dell’impiegato addetto all’ufficio.</text:p>
      <text:p text:style-name="P37">Nel caso la domanda sia spedita per posta o consegnata a mano da altri si deve allegare la fotocopia del documento di </text:p>
      <text:p text:style-name="P37">riconoscimento <text:s/>del dichiarante.</text:p>
      <text:p text:style-name="P37"/>
      <text:p text:style-name="P37"/>
      <text:p text:style-name="P62"><text:span text:style-name="T30">N.B</text:span><text:span text:style-name="T31"> La graduatoria provvisoria e la graduatoria definitiva saranno pubblicate nel sito del Comune, all’Albo Pretorio on line, presso la Direzione </text:span><text:span text:style-name="T32">Servizi alla Persona</text:span><text:span text:style-name="T31"> e presso lo Sportello del Cittadino. Eventuali osservazioni e/o rilievi dovranno pervenire entro e non oltre 10 giorni dalla pubblicazione della graduatoria provvisoria.</text:span></text:p>
      <text:p text:style-name="P39"/>
      <text:p text:style-name="P39">NOTE INFORMATIV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Per la frequenza al servizio asilo nido è previsto il pagamento di una quota fissa mensile e una quota giornaliera per ogni giorno di effettiva presenza; la quota fissa mensile massima è di € 320,00 mentre la quota giornaliera è di € 2,50. Sono previste agevolazioni del pagamento in base alle condizioni economiche e reddituali. <text:s/></text:p>
            <text:p text:style-name="P7">Sono inoltre previste ulteriori agevolazioni in caso di frequenza contemporanea di più figli:</text:p>
            <text:list xml:id="list9153069057404266570" text:style-name="WW8Num12">
              <text:list-item>
                <text:p text:style-name="P84">secondo figlio riduzione del 40%</text:p>
              </text:list-item>
              <text:list-item>
                <text:p text:style-name="P84">terzo figlio e successivi riduzione del 60%</text:p>
              </text:list-item>
            </text:list>
            <text:p text:style-name="P7">E’ prevista una riduzione del 10% per coloro che scelgono l’uscita nella prima fascia oraria (13.00-14.00)</text:p>
          </table:table-cell>
        </table:table-row>
      </table:table>
      <text:p text:style-name="P6"/>
      <text:p text:style-name="P1"><text:span text:style-name="T10">Informativa sull’uso dei dati personali e sui diritti del dichiarante </text:span><text:span text:style-name="T8">(D.L.vo <text:s text:c="2"/>196 del 2003)</text:span></text:p>
      <text:p text:style-name="P2"><text:span text:style-name="T8">Il Comune di Spoleto la informa che i dati contenuti nella presente domanda saranno trattati esclusivamente nell’ambito di questo procedimento e per le operazioni previste dal Regolamento di gestione dei Servizi Socio-Educativi approvato dal Consiglio Comunale con atto n. 50 dell’8 aprile 2004 e successive modificazioni. I dati di natura sensibile, sanitaria e giudiziaria sono trattati ai sensi del Regolamento sul trattamento dei dati sensibili e giudiziari da parte del Comune di Spoleto <text:s/>(scheda n. 21).</text:span><text:span text:style-name="T10"> </text:span><text:span text:style-name="T8">Il trattamento avviene manualmente e con strumenti informatici da parte di personale appositamente incaricato del trattamento dei dati e secondo le prescrizioni contenute nel Documento Programmatico sulla Sicurezza approvato della Giunta Comunale con Deliberazione n° 113 del 28 marzo 2000. Il 28 marzo 2006 il DPS è stato aggiornato dalla Giunta con il provvedimento n. 127/2006.</text:span></text:p>
      <text:p text:style-name="P3">Le informazioni richieste sono obbligatorie in quanto strettamente correlate all’attribuzione dei punteggi stabiliti dal Regolamento per la formazione delle graduator<text:span text:style-name="T68">i</text:span>a. I numeri telefonici e gli indirizzi sono obbligatori in quanto finalizzati a facilitare la comunicazione.</text:p>
      <text:p text:style-name="P3">L’ambito di comunicazione e/o diffusione è il seguente: Uffici del Comune di Spoleto, coloro che esercitano il diritto di accesso. le graduatorie sono pubblicate presso l’Abo Pretorio on line sul portale istituzionale dell’ente e presso gli Uffici <text:span text:style-name="T68">della Direzione Servizi alla Persona </text:span><text:s/>e <text:span text:style-name="T68">presso <text:s/></text:span>lo Sportello del Cittadino.</text:p>
      <text:p text:style-name="P3">Si informa inoltre, che potranno essere utilizzati testi e immagini scelti nell’ambito della documentazione prodotta dagli Asili Nido, in occasione di iniziative le cui finalità siano ricomprese tra quelle istituzionale dell’Ente e per essere pubblicati sul sito istituzionale.</text:p>
      <text:p text:style-name="P3">Lei potrà esercitare in qualsiasi momento <text:s/>il diritto di accedere ai propri dati personali, di chiederne la rettifica, l’aggiornamento, il blocco e la cancellazione, se incompleti, sbagliati o trattati in modo diverso da quanto previsto dalla legge. </text:p>
      <text:p text:style-name="P3">Il diritto è fatto valere mediante richiesta presentata al Responsabile del trattamento dei dati del<text:span text:style-name="T70">la</text:span> Dott.<text:span text:style-name="T70">ssa</text:span> Stefania Nichinonni presso la Direzione <text:span text:style-name="T69">Servizi alla Persona</text:span>, Via <text:span text:style-name="T66">San Carlo</text:span>.</text:p>
      <text:p text:style-name="P36">Si informa, che i controlli delle dichiarazioni sostitutive di certificazioni o di atti di notorietà contenute nel modulo sono eseguiti dai responsabili del procedimento quando sorgano fondati dubbi sulla veridicità delle stesse oppure a campione secondo criteri predeterminati. La verifica di dichiarazioni mendaci o l’uso di documenti falsi comporta la revoca/annullamento del </text:p>
      <text:p text:style-name="P36">beneficio richiesto e la denu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,Bold" svg:font-family="'Arial,Bold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1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1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ottotitolo_20_2" style:display-name="sottotitolo 2" style:family="paragraph" style:parent-style-name="Standard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ITOLO_20_DIRIGENTE" style:display-name="TITOLO DIRIGENTE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 style:font-size-complex="18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4.503cm" style:leader-style="solid" style:leader-text="_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,Bold" style:font-family-complex="'Arial,Bold'" style:font-family-generic-complex="swiss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9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8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tia.trippetti" style:family="text" style:parent-style-name="Car._20_predefinito_20_paragrafo">
      <style:text-properties fo:color="#000000" style:text-line-through-style="none" style:text-line-through-type="none" style:font-name="Arial" fo:font-family="Arial" style:font-family-generic="swiss" style:font-pitch="variable" fo:font-size="9pt" fo:font-style="italic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oleto</dc:title>
    <meta:initial-creator>comune di spoleto</meta:initial-creator>
    <meta:creation-date>2014-04-17T13:01:00</meta:creation-date>
    <dc:date>2016-10-24T09:17:04.890000000</dc:date>
    <meta:print-date>2014-03-26T11:43:00</meta:print-date>
    <meta:editing-cycles>15</meta:editing-cycles>
    <meta:editing-duration>PT28M29S</meta:editing-duration>
    <meta:generator>LibreOffice/4.3.4.1$Windows_x86 LibreOffice_project/bc356b2f991740509f321d70e4512a6a54c5f243</meta:generator>
    <meta:document-statistic meta:table-count="5" meta:image-count="1" meta:object-count="0" meta:page-count="4" meta:paragraph-count="135" meta:word-count="1767" meta:character-count="13902" meta:non-whitespace-character-count="10798"/>
  </office:meta>
</office:document-meta>
</file>