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Century Gothic'" style:font-family-generic="roman" style:font-pitch="variable"/>
    <style:font-face style:name="Liberation Sans" svg:font-family="'Liberation Sans', Arial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2cm" fo:margin-left="0.153cm" table:align="left" style:writing-mode="lr-tb"/>
    </style:style>
    <style:style style:name="Tabella1.A" style:family="table-column">
      <style:table-column-properties style:column-width="17.152cm"/>
    </style:style>
    <style:style style:name="Tabella1.1" style:family="table-row">
      <style:table-row-properties style:min-row-height="2.01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-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2.502cm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0.751cm"/>
          <style:tab-stop style:position="12.5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2.252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12.50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-1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2.502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2" style:family="paragraph" style:parent-style-name="Standard">
      <style:paragraph-properties>
        <style:tab-stops>
          <style:tab-stop style:position="-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2.50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2.252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9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0.751cm"/>
          <style:tab-stop style:position="12.502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0.751cm"/>
          <style:tab-stop style:position="12.502cm"/>
        </style:tab-stops>
      </style:paragraph-properties>
      <style:text-properties fo:font-size="12pt" style:font-size-asian="12pt"/>
    </style:style>
    <style:style style:name="P23" style:family="paragraph" style:parent-style-name="Default">
      <style:paragraph-properties fo:margin-top="0.176cm" fo:margin-bottom="0.176cm" loext:contextual-spacing="false" fo:line-height="150%" fo:text-align="justify" style:justify-single-word="false">
        <style:tab-stops>
          <style:tab-stop style:position="-1cm"/>
        </style:tab-stops>
      </style:paragraph-properties>
      <style:text-properties fo:font-size="12pt" style:font-size-asian="12pt"/>
    </style:style>
    <style:style style:name="P24" style:family="paragraph" style:parent-style-name="Default">
      <style:paragraph-properties fo:margin-top="0.176cm" fo:margin-bottom="0.176cm" loext:contextual-spacing="false" fo:line-height="150%" fo:text-align="justify" style:justify-single-word="false">
        <style:tab-stops>
          <style:tab-stop style:position="-1cm"/>
        </style:tab-stops>
      </style:paragraph-properties>
    </style:style>
    <style:style style:name="P25" style:family="paragraph" style:parent-style-name="sche2_5f_2">
      <style:paragraph-properties fo:margin-left="11.113cm" fo:margin-right="0cm" fo:text-align="justify" style:justify-single-word="false" fo:text-indent="0cm" style:auto-text-indent="false"/>
    </style:style>
    <style:style style:name="P26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27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language="it" fo:country="IT"/>
    </style:style>
    <style:style style:name="P28" style:family="paragraph" style:parent-style-name="Titolo1">
      <style:paragraph-properties fo:text-align="end" style:justify-single-word="false"/>
      <style:text-properties fo:font-weight="bold" style:font-weight-asian="bold"/>
    </style:style>
    <style:style style:name="P29" style:family="paragraph" style:parent-style-name="Titolo1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Corpo_20_del_20_testo_20_21">
      <style:paragraph-properties fo:text-align="start" style:justify-single-word="false"/>
      <style:text-properties fo:font-size="10pt" style:font-size-asian="10pt"/>
    </style:style>
    <style:style style:name="P31" style:family="paragraph" style:parent-style-name="Corpo_20_del_20_testo_20_31">
      <style:paragraph-properties fo:text-align="justify" style:justify-single-word="false"/>
      <style:text-properties fo:font-size="12pt" style:font-size-asian="12pt"/>
    </style:style>
    <style:style style:name="P32" style:family="paragraph" style:parent-style-name="Corpo_20_del_20_testo_20_31">
      <style:paragraph-properties fo:text-align="justify" style:justify-single-word="false"/>
    </style:style>
    <style:style style:name="P33" style:family="paragraph" style:parent-style-name="Corpo_20_del_20_testo_20_31">
      <style:paragraph-properties fo:text-align="justify" style:justify-single-word="false"/>
      <style:text-properties fo:color="#ff0000" fo:font-weight="normal" style:font-weight-asian="normal"/>
    </style:style>
    <style:style style:name="P34" style:family="paragraph" style:parent-style-name="Corpo_20_del_20_testo_20_31">
      <style:paragraph-properties fo:margin-left="0.499cm" fo:margin-right="0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Corpo_20_del_20_testo_20_31">
      <style:paragraph-properties fo:margin-left="0.499cm" fo:margin-right="0cm" fo:text-align="justify" style:justify-single-word="false" fo:text-indent="0cm" style:auto-text-indent="false"/>
    </style:style>
    <style:style style:name="P36" style:family="paragraph" style:parent-style-name="Heading_20_1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it" fo:country="IT"/>
    </style:style>
    <style:style style:name="T3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it" fo:country="IT" fo:font-weight="bold" style:font-size-asian="12pt" style:font-weight-asian="bold" style:font-size-complex="11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8pt" style:font-weight-complex="bold"/>
    </style:style>
    <style:style style:name="T15" style:family="text">
      <style:text-properties fo:font-style="italic" style:font-style-asian="italic" style:font-size-complex="8pt"/>
    </style:style>
    <style:style style:name="T16" style:family="text">
      <style:text-properties style:font-name="Segoe UI Light" fo:font-size="18pt" fo:font-weight="bold" style:font-name-asian="Segoe UI Light" style:font-size-asian="18pt" style:font-weight-asian="bold" style:font-name-complex="Segoe UI Light" style:font-size-complex="1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style:text-underline-style="solid" style:text-underline-width="auto" style:text-underline-color="font-color" style:font-size-complex="12pt"/>
    </style:style>
    <style:style style:name="T20" style:family="text">
      <style:text-properties fo:color="#000000" fo:font-weight="normal" style:font-weight-asian="normal"/>
    </style:style>
    <style:style style:name="T21" style:family="text">
      <style:text-properties fo:color="#000000" fo:font-style="italic" fo:font-weight="normal" style:font-style-asian="italic" style:font-weight-asian="normal" style:font-style-complex="italic"/>
    </style:style>
    <style:style style:name="T22" style:family="text">
      <style:text-properties fo:color="#ff0000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C al bando di gara di cui all’art. 13.2 <text:s/>del bando</text:p>
      <text:p text:style-name="P28"/>
      <text:p text:style-name="P26">CENTRALE DI COMMITTENZA</text:p>
      <text:p text:style-name="P27">per conto del</text:p>
      <text:p text:style-name="P27"/>
      <text:p text:style-name="P25"><text:span text:style-name="T3">COMUNE DI </text:span><text:span text:style-name="T5">MONTELEONE DI SPOLETO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ext_20_body">OFFERTA TECNICA ED ECONOMICA</text:p>
            <text:p text:style-name="Text_20_body">procedura per l’affidamento, in concessione, dei servizi di tesoreria comunale </text:p>
            <text:p text:style-name="Text_20_body">del Comune di Monteleone di Spoleto</text:p>
            <text:p text:style-name="P1"/>
          </table:table-cell>
        </table:table-row>
      </table:table>
      <text:p text:style-name="P2"/>
      <text:p text:style-name="P3"/>
      <text:p text:style-name="P12">IL SOTTOSCRITTO _______________________________________NATO <text:s/>A _______________________________</text:p>
      <text:p text:style-name="P12"/>
      <text:p text:style-name="P12">IL________________________NELLA SUA QUALITA’ <text:s/>__________________________DELLA _______________</text:p>
      <text:p text:style-name="P12"/>
      <text:p text:style-name="P12">________________________________________________________________________________________________</text:p>
      <text:p text:style-name="P12"/>
      <text:p text:style-name="P12">CODICE FISCALE_____________________________P.I._________________________________</text:p>
      <text:p text:style-name="P12"/>
      <text:p text:style-name="P30">CON ESPRESSO RIFERIMENTO ALLA DITTA/SOCIETA’ CHE RAPPRESENTA ED ALLA <text:s/>GARA INDETTA DA CODESTO ENTE PER IL SERVIZIO DI TESORERIA COMUNALE</text:p>
      <text:p text:style-name="P3"/>
      <text:h text:style-name="P36" text:outline-level="1"/>
      <text:h text:style-name="Heading_20_1" text:outline-level="1"/>
      <text:p text:style-name="P13"><text:span text:style-name="T6">OFFERTA TECNICA</text:span><text:span text:style-name="T9"> (apporre una crocetta sul quadratino ove si intende offrire il terminale)</text:span><text:span text:style-name="T6"> <text:s/></text:span></text:p>
      <text:p text:style-name="P13"><text:span text:style-name="T16">□ <text:s/></text:span><text:span text:style-name="T6">OFFRE </text:span><text:span text:style-name="T7">N. 1 terminale POS da installare ed attivare presso le sedi del Comune (senza oneri di installazione, manutenzione e gestione per il Comune) </text:span></text:p>
      <text:p text:style-name="P3"/>
      <text:p text:style-name="P3"/>
      <text:p text:style-name="P3"/>
      <text:p text:style-name="P7">OFFERTA ECONOMICA</text:p>
      <text:p text:style-name="P3"/>
      <text:h text:style-name="Heading_20_1" text:outline-level="1">OFFRE</text:h>
      <text:p text:style-name="P4"/>
      <text:p text:style-name="P8"><text:s text:c="4"/></text:p>
      <text:p text:style-name="P14"><text:span text:style-name="T6"><text:s text:c="5"/>1) Tasso passivo <text:s/>applicato sull’utilizzo dell’anticipazione di tesoreria </text:span></text:p>
      <text:p text:style-name="P15"/>
      <text:p text:style-name="P18">SPECIFICARE SPREAD </text:p>
      <text:p text:style-name="P18"/>
      <text:p text:style-name="P17">________________________ <text:s text:c="40"/>______________________________ </text:p>
      <text:p text:style-name="P16"><text:span text:style-name="T8"><text:s text:c="17"/>(cifre) <text:s text:c="86"/>(lettere)</text:span></text:p>
      <text:p text:style-name="P5"/>
      <text:p text:style-name="P34"/>
      <text:p text:style-name="P35"><text:span text:style-name="T18">2) Percentuale di ribasso sull’importo forfettario annuo di </text:span><text:span text:style-name="T19">euro 200,00</text:span><text:span text:style-name="T18"> riconosciuto al tesoriere per le spese vive (stampati, postali, spese telegrafiche), di servizio e gestionali (invio estratti conto, spese per l’effettuazione di ogni operazione e di ogni altra eventuale spesa afferente la prestazione del servizio)</text:span></text:p>
      <text:p text:style-name="P33"/>
      <text:p text:style-name="P18">PERCENTUALE DI RIBASSO OFFERTA</text:p>
      <text:p text:style-name="P17"><text:soft-page-break/></text:p>
      <text:p text:style-name="P17">________________________ <text:s text:c="40"/>______________________________ </text:p>
      <text:p text:style-name="P16"><text:span text:style-name="T8"><text:s text:c="12"/>(cifre) <text:s text:c="86"/>(lettere)</text:span></text:p>
      <text:p text:style-name="P9"><text:s text:c="5"/></text:p>
      <text:p text:style-name="P13"/>
      <text:p text:style-name="P19">3) Tasso attivo applicato <text:s/>sulle <text:s/>giacenze di cassa e su eventuali depositi presso il Tesoriere: </text:p>
      <text:p text:style-name="P15"/>
      <text:p text:style-name="P18">SPECIFICARE SPREAD </text:p>
      <text:p text:style-name="P18"/>
      <text:p text:style-name="P17">________________________ <text:s text:c="40"/>______________________________ </text:p>
      <text:p text:style-name="P16"><text:span text:style-name="T8"><text:s text:c="14"/>(cifre) <text:s text:c="87"/>(lettere)</text:span></text:p>
      <text:p text:style-name="P5"/>
      <text:p text:style-name="P20"/>
      <text:p text:style-name="P21">4) Spese per estinzione mandati mediante bonifici bancari a carico dei creditori su conti correnti presso Istituti di Credito diversi dal Tesoriere</text:p>
      <text:p text:style-name="P11"/>
      <text:list xml:id="list304519837130212537" text:style-name="WW8Num3">
        <text:list-item>
          <text:p text:style-name="P6">estinzione di mandati di importo fino a € 500,00</text:p>
        </text:list-item>
      </text:list>
      <text:p text:style-name="P22"/>
      <text:p text:style-name="P18">SPECIFICARE COMMISSIONE</text:p>
      <text:p text:style-name="P18"/>
      <text:p text:style-name="P17">______________________ <text:s text:c="43"/>_____________________</text:p>
      <text:p text:style-name="P16"><text:span text:style-name="T8"><text:s text:c="15"/>(cifre) <text:s text:c="81"/>(lettere) </text:span></text:p>
      <text:p text:style-name="Standard"/>
      <text:p text:style-name="P13"><text:span text:style-name="T4"><text:s text:c="4"/>-estinzione di mandati di importo da € 500,01 ad € 5.000,00 <text:s/></text:span></text:p>
      <text:p text:style-name="P11"/>
      <text:p text:style-name="P18">SPECIFICARE COMMISSIONE</text:p>
      <text:p text:style-name="P18"/>
      <text:p text:style-name="P17">______________________ <text:s text:c="43"/>_____________________</text:p>
      <text:p text:style-name="P16"><text:span text:style-name="T8"><text:s text:c="15"/>(cifre) <text:s text:c="81"/>(lettere) </text:span></text:p>
      <text:p text:style-name="P5"><text:s text:c="3"/></text:p>
      <text:p text:style-name="P5"/>
      <text:p text:style-name="P13"><text:span text:style-name="T4"><text:s/>-estinzione di mandati di importo da € 5.000,01 ad € 30.000,00</text:span></text:p>
      <text:p text:style-name="P11"/>
      <text:p text:style-name="P18">SPECIFICARE COMMISSIONE</text:p>
      <text:p text:style-name="P18"/>
      <text:p text:style-name="P17">______________________ <text:s text:c="43"/>_____________________</text:p>
      <text:p text:style-name="P16"><text:span text:style-name="T8"><text:s text:c="15"/>(cifre) <text:s text:c="81"/>(lettere) </text:span></text:p>
      <text:p text:style-name="P10"/>
      <text:p text:style-name="P10"/>
      <text:p text:style-name="P13"><text:span text:style-name="T4"><text:s text:c="4"/>-estinzione di mandati di importo oltre € 30.000,00 <text:s text:c="24"/></text:span></text:p>
      <text:p text:style-name="P11"/>
      <text:p text:style-name="P18">SPECIFICARE COMMISSIONE</text:p>
      <text:p text:style-name="P18"/>
      <text:p text:style-name="P17">______________________ <text:s text:c="43"/>_____________________</text:p>
      <text:p text:style-name="P16"><text:span text:style-name="T8"><text:s text:c="15"/>(cifre) <text:s text:c="81"/>(lettere) </text:span></text:p>
      <text:p text:style-name="P10"/>
      <text:p text:style-name="P32"><text:s text:c="5"/></text:p>
      <text:p text:style-name="P32">5) Contributo annuo per sponsorizzazioni di iniziative e manifestazioni organizzate o patrocinate dal Comune<text:span text:style-name="T22"> </text:span><text:span text:style-name="T20">(</text:span><text:span text:style-name="T21">indicare importo ove eventualmente offerto)</text:span></text:p>
      <text:p text:style-name="P33"/>
      <text:p text:style-name="P18"><text:soft-page-break/>IMPORTO ANNUO CONTRIBUTO</text:p>
      <text:p text:style-name="P17"/>
      <text:p text:style-name="P17">________________________ <text:s text:c="40"/>______________________________ </text:p>
      <text:p text:style-name="P16"><text:span text:style-name="T8"><text:s text:c="12"/>(cifre) <text:s text:c="86"/>(lettere)</text:span></text:p>
      <text:p text:style-name="P5"/>
      <text:p text:style-name="P31"/>
      <text:p text:style-name="P32"/>
      <text:p text:style-name="P32"/>
      <text:p text:style-name="P32">6) Contributo annuale a supporto di attività istituzionali del Comune <text:span text:style-name="T20">(</text:span><text:span text:style-name="T21">indicare importo ove eventualmente offerto)</text:span>:</text:p>
      <text:p text:style-name="P33"/>
      <text:p text:style-name="P18">IMPORTO OFFERTO</text:p>
      <text:p text:style-name="P17"/>
      <text:p text:style-name="P17">________________________ <text:s text:c="40"/>______________________________ </text:p>
      <text:p text:style-name="P16"><text:span text:style-name="T8"><text:s text:c="12"/>(cifre) <text:s text:c="86"/>(lettere)</text:span></text:p>
      <text:p text:style-name="P5"/>
      <text:p text:style-name="P3"/>
      <text:p text:style-name="P31"/>
      <text:p text:style-name="P32">7) Commissione percentuale applicata sulle polizze fideiussorie rilasciate su richiesta del Comune:</text:p>
      <text:p text:style-name="P33"/>
      <text:p text:style-name="P18">COMMISSIONE PERCENTUALE</text:p>
      <text:p text:style-name="P17"/>
      <text:p text:style-name="P17">________________________ <text:s text:c="40"/>______________________________ </text:p>
      <text:p text:style-name="P16"><text:span text:style-name="T8"><text:s text:c="12"/>(cifre) <text:s text:c="86"/>(lettere)</text:span></text:p>
      <text:p text:style-name="P5"/>
      <text:p text:style-name="P23"/>
      <text:p text:style-name="P24"><text:span text:style-name="T14">INDICA</text:span><text:span text:style-name="T15"> che gli </text:span><text:span text:style-name="T14">oneri economici per l’adempimento degli obblighi di sicurezza sul lavoro</text:span><text:span text:style-name="T15"> (cd. costi di <text:s/>sicurezza aziendale di cui all'art. 95 comma 10 del d.lgs. 50/2016) ammontano ad euro ………………………….......</text:span></text:p>
      <text:p text:style-name="P3"/>
      <text:p text:style-name="P3">Luogo e data______________________</text:p>
      <text:p text:style-name="P3"/>
      <text:p text:style-name="P12"><text:span text:style-name="T4"><text:s text:c="108"/>In fede</text:span></text:p>
      <text:p text:style-name="P3"/>
      <text:p text:style-name="P12"><text:span text:style-name="T4"><text:s text:c="82"/>_________________________________</text:span></text:p>
      <text:p text:style-name="P12"><text:span text:style-name="T4"><text:s text:c="68"/>(Firma leggibile e per esteso del legale rappresentante <text:s/></text:span></text:p>
      <text:p text:style-name="P14"><text:span text:style-name="T12"><text:s text:c="69"/>/persona munita di idonei poteri di rappresentanz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Century Gothic'" style:font-family-generic="roman" style:font-pitch="variable"/>
    <style:font-face style:name="Liberation Sans" svg:font-family="'Liberation Sans', Arial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Century Gothic'" style:font-family-generic="roman" style:font-pitch="variable" fo:font-size="10pt" fo:language="it" fo:country="IT" style:font-name-asian="Times New Roman" style:font-family-asian="'Times New Roman', 'Century Gothic'" style:font-family-generic-asian="roman" style:font-pitch-asian="variable" style:font-size-asian="10pt" style:language-asian="zh" style:country-asian="CN" style:font-name-complex="Times New Roman" style:font-family-complex="'Times New Roman', 'Century Gothic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-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/>
    </style:style>
    <style:style style:name="Corpo_20_del_20_testo_20_21" style:display-name="Corpo del testo 21" style:family="paragraph" style:parent-style-name="Standard">
      <style:paragraph-properties fo:text-align="center" style:justify-single-word="false">
        <style:tab-stops>
          <style:tab-stop style:position="-1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-1cm"/>
        </style:tab-stops>
      </style:paragraph-properties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letter-kerning="true" style:font-name-asian="Times New Roman" style:font-family-asian="'Times New Roman', 'Century Gothic'" style:font-family-generic-asian="roman" style:font-pitch-asian="variable" style:font-size-asian="10pt" style:language-asian="zh" style:country-asian="CN" style:font-name-complex="Times New Roman" style:font-family-complex="'Times New Roman', 'Century Gothic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language-asian="zh" style:country-asian="CN" style:font-name-complex="Times New Roman" style:font-family-complex="'Times New Roman', 'Century Gothic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75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IVREA</dc:title>
    <meta:initial-creator>dbertello</meta:initial-creator>
    <meta:creation-date>2016-12-23T13:21:00</meta:creation-date>
    <dc:date>2017-01-26T13:15:36.246000000</dc:date>
    <meta:print-date>2016-12-01T14:31:00</meta:print-date>
    <meta:editing-cycles>5</meta:editing-cycles>
    <meta:editing-duration>PT2M12S</meta:editing-duration>
    <meta:document-statistic meta:table-count="1" meta:image-count="0" meta:object-count="0" meta:page-count="6" meta:paragraph-count="67" meta:word-count="408" meta:character-count="5329" meta:non-whitespace-character-count="3179"/>
    <meta:generator>LibreOffice/5.2.5.1$Windows_x86 LibreOffice_project/0312e1a284a7d50ca85a365c316c7abbf20a4d22</meta:generator>
  </office:meta>
</office:document-meta>
</file>