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</style:style>
    <style:style style:name="P3" style:family="paragraph" style:parent-style-name="sche_5f_3">
      <style:paragraph-properties fo:line-height="200%"/>
      <style:text-properties fo:font-size="11pt" fo:language="it" fo:country="IT" style:font-size-asian="11pt" style:font-size-complex="11pt"/>
    </style:style>
    <style:style style:name="P4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fo:font-size="11pt" fo:language="it" fo:country="IT" style:font-size-asian="11pt" style:font-name-complex="Verdana" style:font-size-complex="11pt" style:font-weight-complex="bold"/>
    </style:style>
    <style:style style:name="P5" style:family="paragraph" style:parent-style-name="Default">
      <style:paragraph-properties fo:margin-top="0.176cm" fo:margin-bottom="0.176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10" style:family="paragraph" style:parent-style-name="Default">
      <style:paragraph-properties fo:margin-top="0.176cm" fo:margin-bottom="0.176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Default">
      <style:paragraph-properties fo:margin-top="0.176cm" fo:margin-bottom="0.176cm" loext:contextual-spacing="false" fo:line-height="150%" fo:text-align="justify" style:justify-single-word="false"/>
    </style:style>
    <style:style style:name="P12" style:family="paragraph" style:parent-style-name="Default">
      <style:paragraph-properties fo:margin-top="0cm" fo:margin-bottom="0cm" loext:contextual-spacing="false" fo:text-align="justify" style:justify-single-word="false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Default">
      <style:paragraph-properties fo:margin-top="0cm" fo:margin-bottom="0cm" loext:contextual-spacing="false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15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P18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</style:style>
    <style:style style:name="T1" style:family="text">
      <style:text-properties fo:font-size="9pt" fo:font-weight="bold" style:font-name-asian="Verdana" style:font-size-asian="9pt" style:font-weight-asian="bold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" style:family="text">
      <style:text-properties fo:font-size="9pt" fo:font-style="italic" style:text-underline-style="none" fo:font-weight="bold" style:font-size-asian="9pt" style:font-style-asian="italic" style:font-weight-asian="bold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weight="bold" style:font-weight-asian="bold" style:font-size-complex="8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7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8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9" style:family="text">
      <style:text-properties fo:color="#000000" fo:font-size="10pt" fo:language="it" fo:country="IT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fo:color="#000000" fo:font-size="10pt" fo:language="it" fo:country="IT" style:text-underline-style="none" fo:font-weight="bold" style:letter-kerning="true" fo:background-color="transparent" loext:char-shading-value="0" style:font-name-asian="Arial Unicode MS1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1" style:family="text">
      <style:text-properties fo:color="#000000" fo:font-size="10pt" fo:language="it" fo:country="IT" style:text-underline-style="none" style:letter-kerning="true" fo:background-color="transparent" loext:char-shading-value="0" style:font-name-asian="Arial Unicode MS1" style:font-size-asian="10pt" style:language-asian="zh" style:country-asian="CN" style:font-name-complex="Verdana" style:font-size-complex="10pt" style:language-complex="hi" style:country-complex="I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it" fo:country="I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none" fo:font-weight="bold" style:font-size-asian="11pt" style:font-weight-asian="bold" style:font-size-complex="11pt"/>
    </style:style>
    <style:style style:name="T1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Allegato B al bando</text:span><text:span text:style-name="T3"> - M</text:span><text:span text:style-name="T4">odulo di offerta economica e tempistica</text:span></text:p>
      <text:p text:style-name="P16"/>
      <text:p text:style-name="P14">CENTRALE DI COMMITTENZA</text:p>
      <text:p text:style-name="P15"/>
      <text:p text:style-name="P14">COMUNE <text:s/>D I <text:s/>SPOLETO</text:p>
      <text:p text:style-name="P14">Piazza del Comune, 1</text:p>
      <text:p text:style-name="P14">SPOLETO – PG</text:p>
      <text:p text:style-name="P14"/>
      <text:p text:style-name="P4"/>
      <text:p text:style-name="P18"><text:span text:style-name="Strong_20_Emphasis"><text:span text:style-name="T9">INDAGINE DI MERCATO PER L’AFFIDAMENTO, IN CONCESSIONE,</text:span></text:span><text:span text:style-name="Strong_20_Emphasis"><text:span text:style-name="T10"> DEL SERVIZIO DI RIMOZIONE E CUSTODIA DEI VEICOLI IN SOSTA VIETATA SU AREA PUBBLICA DEL TERRITORIO COMUNALE. </text:span></text:span><text:span text:style-name="Strong_20_Emphasis"><text:span text:style-name="T11">CIG <text:s/>Z131C6EA56</text:span></text:span></text:p>
      <text:p text:style-name="P2"/>
      <text:p text:style-name="P3">Il sottoscritto ……………….……………………….…………………….…………………..………….</text:p>
      <text:p text:style-name="P3">nato il……………………….. a ………...…………………………….…………………………………</text:p>
      <text:p text:style-name="P3">in qualità di…………………………………….……………………………….………………………..</text:p>
      <text:p text:style-name="P3">dell’impresa……………………………………………….…………………………..…….………........</text:p>
      <text:p text:style-name="P3">con sede in…………………………...…………………………….…………………………….………</text:p>
      <text:p text:style-name="P3">con codice fiscale n………………..……………………………………….……………………….……</text:p>
      <text:p text:style-name="P5">OFFRE</text:p>
      <text:p text:style-name="P9"><text:span text:style-name="T15">- la seguente </text:span><text:span text:style-name="T14">tempistica</text:span><text:span text:style-name="T15"> entro la quale l'impresa che rappresento si impegna a raggiungere il luogo di intervento:</text:span></text:p>
      <text:p text:style-name="P9"><text:span text:style-name="T15">.....................................................................................minuti dalla chiamata di cui all'art. 3 del capitolato;</text:span></text:p>
      <text:p text:style-name="P12">(in cifre ed in lettere)</text:p>
      <text:p text:style-name="P5"/>
      <text:p text:style-name="P10">- la seguente percentuale UNICA di ribasso da applicarsi alle tariffe di cui all’art. 6 del capitolato prestazionale:</text:p>
      <text:p text:style-name="P9"><text:span text:style-name="T18">………………………….%</text:span></text:p>
      <text:p text:style-name="P13">(in cifre)</text:p>
      <text:p text:style-name="P6">(………………………………………………………………………………………./………………….)</text:p>
      <text:p text:style-name="P7">(in lettere)</text:p>
      <text:p text:style-name="P11"><text:span text:style-name="T6">INDICA</text:span><text:span text:style-name="T5"> che gli oneri economici per l’adempimento degli obblighi di sicurezza sul lavoro (cd. costi di <text:s/>sicurezza aziendale di cui al d.lgs. 9/04/2008, n. 81) ammontano ad euro …………………………..</text:span></text:p>
      <text:p text:style-name="P8">Data<text:tab/><text:tab/><text:tab/><text:tab/><text:tab/><text:tab/><text:tab/><text:tab/><text:tab/>Firma</text:p>
      <text:p text:style-name="P9"><text:span text:style-name="T12">……………………………….<text:tab/><text:tab/><text:tab/><text:tab/><text:tab/>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03cm" svg:y="0.002cm" svg:width="0.191cm" svg:height="0.885cm" draw:z-index="0"><draw:text-box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4-07T10:14:00</meta:creation-date>
    <dc:date>2017-03-24T13:30:30.936000000</dc:date>
    <meta:print-date>2010-01-21T14:16:00</meta:print-date>
    <meta:editing-cycles>10</meta:editing-cycles>
    <meta:editing-duration>P11DT11H50M18S</meta:editing-duration>
    <meta:document-statistic meta:table-count="0" meta:image-count="0" meta:object-count="0" meta:page-count="1" meta:paragraph-count="25" meta:word-count="159" meta:character-count="1360" meta:non-whitespace-character-count="1208"/>
    <meta:generator>LibreOffice/4.3.4.1$Windows_x86 LibreOffice_project/bc356b2f991740509f321d70e4512a6a54c5f243</meta:generator>
  </office:meta>
</office:document-meta>
</file>