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padding="0cm" fo:border="none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T1" style:family="text">
      <style:text-properties style:text-position="33% 80%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COMUNE DI SPOLETO </text:h>
      <text:section text:style-name="Sect1" text:name="testa_atto_b">
        <text:h text:style-name="P1" text:outline-level="3">(GU 5<text:span text:style-name="T1">a</text:span> Serie Speciale - Contratti Pubblici n.44 del 14-4-2017)  </text:h>
      </text:section>
      <text:p text:style-name="Preformatted_20_Text"><text:s/></text:p>
      <text:p text:style-name="Preformatted_20_Text"><text:s text:c="19"/>Bando di gara - Redazione PUMS </text:p>
      <text:p text:style-name="Preformatted_20_Text"><text:s/></text:p>
      <text:p text:style-name="Preformatted_20_Text"/>
      <text:p text:style-name="Preformatted_20_Text"><text:s text:c="2"/>1) Amministrazione aggiudicatrice: Centrale di <text:s/>Committenza <text:s/>fra <text:s/>i</text:p>
      <text:p text:style-name="Preformatted_20_Text">Comuni di Spoleto, Norcia, Sant'Anatolia di Narco, <text:s/>Scheggino, <text:s/>Vallo</text:p>
      <text:p text:style-name="Preformatted_20_Text">di Nera, Monteleone di Spoleto, Sellano e <text:s/>Cerreto <text:s/>di <text:s/>Spoleto, <text:s/>per</text:p>
      <text:p text:style-name="Preformatted_20_Text">conto del Comune di Spoleto. <text:s/>Responsabile <text:s/>del <text:s/>procedimento: <text:s/>Paola</text:p>
      <text:p text:style-name="Preformatted_20_Text">Dainelli <text:s text:c="8"/>Tel.: <text:s text:c="8"/>+39 <text:s text:c="8"/>0473218069 <text:s text:c="8"/>E-mail:</text:p>
      <text:p text:style-name="Preformatted_20_Text">paola.dainelli@comunespoleto.gov.it. </text:p>
      <text:p text:style-name="Preformatted_20_Text"><text:s text:c="2"/>2) Documenti di gara: i documenti di gara sono disponibili <text:s/>per <text:s/>un</text:p>
      <text:p text:style-name="Preformatted_20_Text">accesso <text:s text:c="4"/>gratuito, <text:s text:c="4"/>illimitato <text:s text:c="5"/>e <text:s text:c="5"/>diretto <text:s text:c="5"/>presso:</text:p>
      <text:p text:style-name="Preformatted_20_Text">http://www.comunespoleto.gov.it. </text:p>
      <text:p text:style-name="Preformatted_20_Text"><text:s text:c="2"/>3) Luogo principale di esecuzione: Codice NUTS: ITE 21 Spoleto. </text:p>
      <text:p text:style-name="Preformatted_20_Text"><text:s text:c="2"/>4) Descrizione dell'appalto: servizio di redazione del Piano Urbano</text:p>
      <text:p text:style-name="Preformatted_20_Text">della Mobilita' sostenibile (PUMS) <text:s/>della <text:s/>citta' <text:s/>di <text:s/>Spoleto. <text:s/>CIG:</text:p>
      <text:p text:style-name="Preformatted_20_Text">7033909554 - Codice CPV principale: 71400000-2. </text:p>
      <text:p text:style-name="Preformatted_20_Text"><text:s text:c="2"/>5) <text:s/>Criterio <text:s/>di <text:s/>aggiudicazione: <text:s text:c="2"/>offerta <text:s text:c="2"/>economicamente <text:s text:c="2"/>piu'</text:p>
      <text:p text:style-name="Preformatted_20_Text">vantaggiosa secondo i criteri indicati nel disciplinare di gara. </text:p>
      <text:p text:style-name="Preformatted_20_Text"><text:s text:c="2"/>6) Importo posto a base di gara: euro 58.500,00 oltre I.V.A. </text:p>
      <text:p text:style-name="Preformatted_20_Text"><text:s text:c="2"/>7) Fonti di <text:s/>finanziamento: <text:s/>Fondi <text:s/>del <text:s/>POR <text:s/>FESR <text:s/>Regione <text:s/>Umbria</text:p>
      <text:p text:style-name="Preformatted_20_Text">2014-2020, Asse 7 "Assistenza Tecnica" e Fondi dei proventi derivanti</text:p>
      <text:p text:style-name="Preformatted_20_Text">da accertamenti per violazione del codice della strada. </text:p>
      <text:p text:style-name="Preformatted_20_Text"><text:s text:c="2"/>8) Durata: 14 mesi. </text:p>
      <text:p text:style-name="Preformatted_20_Text"><text:s text:c="2"/>9) <text:s/>Requisiti: <text:s/>i <text:s/>requisiti <text:s/>di <text:s text:c="2"/>partecipazione <text:s text:c="2"/>sono <text:s text:c="2"/>indicati</text:p>
      <text:p text:style-name="Preformatted_20_Text">nell'allegato disciplinare di gara. </text:p>
      <text:p text:style-name="Preformatted_20_Text"><text:s text:c="2"/>10) Tipo di procedura: procedura aperta ai <text:s/>sensi <text:s/>degli <text:s/>artt. <text:s/>36</text:p>
      <text:p text:style-name="Preformatted_20_Text">comma 9 e 60 del d.lgs. 50/2016. </text:p>
      <text:p text:style-name="Preformatted_20_Text"><text:s text:c="2"/>11) Termine per il ricevimento <text:s/>delle <text:s/>offerte: <text:s/>02/05/2017 <text:s/>- <text:s/>Ora</text:p>
      <text:p text:style-name="Preformatted_20_Text">locale: 13:00 </text:p>
      <text:p text:style-name="Preformatted_20_Text"><text:s text:c="2"/>12) Apertura delle offerte : 03/05/2017 Ora locale: 10:00 - <text:s/>Luogo:</text:p>
      <text:p text:style-name="Preformatted_20_Text">Comune di Spoleto. </text:p>
      <text:p text:style-name="Preformatted_20_Text"><text:s text:c="2"/>13) Informazioni complementari: al presente bando <text:s/>e' <text:s/>allegato <text:s/>il</text:p>
      <text:p text:style-name="Preformatted_20_Text">Disciplinare contente le ulteriori informazioni per la partecipazione</text:p>
      <text:p text:style-name="Preformatted_20_Text">alla gara. </text:p>
      <text:p text:style-name="Preformatted_20_Text"><text:s text:c="2"/>14) Procedure di ricorso - TAR Umbria Via Baglioni 3 Perugia <text:s/>06100</text:p>
      <text:p text:style-name="Preformatted_20_Text">Italia. </text:p>
      <text:p text:style-name="Preformatted_20_Text"/>
      <text:p text:style-name="Preformatted_20_Text"><text:s text:c="28"/>Il dirigente </text:p>
      <text:p text:style-name="Preformatted_20_Text"><text:s text:c="26"/>Massimo Coccetta </text:p>
      <text:p text:style-name="Preformatted_20_Text"/>
      <text:p text:style-name="Preformatted_20_Text"><text:s/></text:p>
      <text:p text:style-name="P2">TX17BFF6047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4.3.4.1$Windows_x86 LibreOffice_project/bc356b2f991740509f321d70e4512a6a54c5f243</meta:generator>
    <dc:date>2017-04-20T15:50:01.835000000</dc:date>
    <meta:document-statistic meta:table-count="0" meta:image-count="0" meta:object-count="0" meta:page-count="1" meta:paragraph-count="42" meta:word-count="267" meta:character-count="2052" meta:non-whitespace-character-count="1585"/>
    <meta:user-defined meta:name="Info 1"/>
    <meta:user-defined meta:name="Info 2"/>
    <meta:user-defined meta:name="Info 3"/>
    <meta:user-defined meta:name="Info 4"/>
  </office:meta>
</office:document-meta>
</file>