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4F000002FEB3A60A161A5F8F8C.png" manifest:media-type="image/png"/>
  <manifest:file-entry manifest:full-path="Pictures/10000000000000DE000000CD9A344FB38A292CB2.jpg" manifest:media-type="image/jpeg"/>
  <manifest:file-entry manifest:full-path="Pictures/100000000000026F00000002913BCD73FC1B3CC4.png" manifest:media-type="image/png"/>
  <manifest:file-entry manifest:full-path="Pictures/10000000000002CB0000011A9C667A08A564828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6.993cm" fo:margin-left="-0.314cm" table:align="left" style:writing-mode="lr-tb"/>
    </style:style>
    <style:style style:name="Tabella1.A" style:family="table-column">
      <style:table-column-properties style:column-width="8.373cm"/>
    </style:style>
    <style:style style:name="Tabella1.B" style:family="table-column">
      <style:table-column-properties style:column-width="8.62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Verdana" fo:font-size="11pt" style:font-size-asian="11pt" style:language-asian="it" style:country-asian="IT" style:font-name-complex="Verdana" style:font-size-complex="11pt"/>
    </style:style>
    <style:style style:name="P3" style:family="paragraph" style:parent-style-name="Standard">
      <style:paragraph-properties fo:text-align="center" style:justify-single-word="false"/>
    </style:style>
    <style:style style:name="P4" style:family="paragraph" style:parent-style-name="Standard" style:list-style-name="WW8Num2">
      <style:paragraph-properties fo:margin-top="0cm" fo:margin-bottom="0cm" loext:contextual-spacing="false" fo:line-height="150%" fo:text-align="justify" style:justify-single-word="false"/>
      <style:text-properties fo:color="#800000" style:font-name="Verdana" fo:font-size="11pt" fo:language="it" fo:country="IT" fo:font-weight="bold" style:font-name-asian="Times New Roman" style:font-size-asian="11pt" style:language-asian="it" style:country-asian="IT" style:font-weight-asian="bold" style:font-name-complex="Verdana" style:font-size-complex="11pt" style:language-complex="ar" style:country-complex="SA" style:font-weight-complex="bold"/>
    </style:style>
    <style:style style:name="P5" style:family="paragraph" style:parent-style-name="Standard" style:list-style-name="WW8Num2">
      <style:paragraph-properties fo:margin-top="0cm" fo:margin-bottom="0cm" loext:contextual-spacing="false" fo:line-height="100%" fo:text-align="justify" style:justify-single-word="false"/>
      <style:text-properties fo:color="#800000" style:font-name="Verdana" fo:font-size="11pt" fo:language="it" fo:country="IT" fo:font-weight="bold" style:font-name-asian="Times New Roman" style:font-size-asian="11pt" style:language-asian="it" style:country-asian="IT" style:font-weight-asian="bold" style:font-name-complex="Verdana" style:font-size-complex="11pt" style:language-complex="ar" style:country-complex="SA" style:font-weight-complex="bold"/>
    </style:style>
    <style:style style:name="P6" style:family="paragraph" style:parent-style-name="Standard" style:list-style-name="WW8Num2">
      <style:paragraph-properties fo:margin-top="0cm" fo:margin-bottom="0cm" loext:contextual-spacing="false" fo:line-height="100%" fo:text-align="justify" style:justify-single-word="false"/>
      <style:text-properties fo:color="#000000" style:font-name="Verdana" fo:font-size="11pt" style:font-size-asian="11pt" style:font-name-complex="Verdana" style:font-size-complex="11pt"/>
    </style:style>
    <style:style style:name="P7" style:family="paragraph" style:parent-style-name="Standard" style:list-style-name="WW8Num2">
      <style:paragraph-properties fo:margin-left="0cm" fo:margin-right="0cm" fo:margin-top="0cm" fo:margin-bottom="0cm" loext:contextual-spacing="false" fo:line-height="100%" fo:text-align="justify" style:justify-single-word="false" fo:orphans="2" fo:widows="2" fo:hyphenation-ladder-count="no-limit" fo:text-indent="0.9cm" style:auto-text-indent="false" style:writing-mode="lr-tb"/>
      <style:text-properties fo:color="#000000" style:font-name="Verdana" fo:font-size="11pt" style:font-size-asian="11pt" style:font-name-complex="Verdana" style:font-size-complex="11pt" fo:hyphenate="false" fo:hyphenation-remain-char-count="2" fo:hyphenation-push-char-count="2"/>
    </style:style>
    <style:style style:name="P8" style:family="paragraph" style:parent-style-name="Standard" style:list-style-name="WW8Num2">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Verdana" fo:font-size="11pt" style:font-size-asian="11pt" style:font-name-complex="Verdana" style:font-size-complex="11pt" fo:hyphenate="false" fo:hyphenation-remain-char-count="2" fo:hyphenation-push-char-count="2"/>
    </style:style>
    <style:style style:name="P9" style:family="paragraph" style:parent-style-name="Standard" style:list-style-name="WW8Num2">
      <style:paragraph-properties fo:margin-left="0cm" fo:margin-right="0cm" fo:margin-top="0cm" fo:margin-bottom="0cm" loext:contextual-spacing="false" fo:line-height="100%" fo:text-align="justify" style:justify-single-word="false" fo:orphans="2" fo:widows="2" fo:hyphenation-ladder-count="no-limit" fo:text-indent="1.199cm" style:auto-text-indent="false" style:writing-mode="lr-tb"/>
      <style:text-properties fo:color="#000000" style:font-name="Verdana" fo:font-size="11pt" style:font-size-asian="11pt" style:font-name-complex="Verdana" style:font-size-complex="11pt" fo:hyphenate="false" fo:hyphenation-remain-char-count="2" fo:hyphenation-push-char-count="2"/>
    </style:style>
    <style:style style:name="P10" style:family="paragraph" style:parent-style-name="Standard" style:list-style-name="WW8Num2">
      <style:paragraph-properties fo:margin-left="0cm" fo:margin-right="0cm" fo:margin-top="0cm" fo:margin-bottom="0cm" loext:contextual-spacing="false" fo:line-height="100%" fo:text-align="justify" style:justify-single-word="false" fo:orphans="2" fo:widows="2" fo:hyphenation-ladder-count="no-limit" fo:text-indent="1.101cm" style:auto-text-indent="false" style:writing-mode="lr-tb"/>
      <style:text-properties fo:color="#000000" style:font-name="Verdana" fo:font-size="11pt" fo:language="it" fo:country="IT" fo:font-weight="normal" style:font-name-asian="Times New Roman" style:font-size-asian="11pt" style:language-asian="zh" style:country-asian="CN" style:font-weight-asian="normal" style:font-name-complex="Verdana" style:font-size-complex="11pt" style:language-complex="ar" style:country-complex="SA" style:font-weight-complex="normal" fo:hyphenate="false" fo:hyphenation-remain-char-count="2" fo:hyphenation-push-char-count="2"/>
    </style:style>
    <style:style style:name="P11" style:family="paragraph" style:parent-style-name="Standard" style:list-style-name="WW8Num2">
      <style:paragraph-properties fo:margin-left="0cm" fo:margin-right="0cm" fo:margin-top="0cm" fo:margin-bottom="0cm" loext:contextual-spacing="false" fo:line-height="100%" fo:text-align="justify" style:justify-single-word="false" fo:orphans="2" fo:widows="2" fo:hyphenation-ladder-count="no-limit" fo:text-indent="1.101cm" style:auto-text-indent="false" style:writing-mode="lr-tb"/>
      <style:text-properties fo:color="#000000" style:font-name="Verdana" fo:font-size="11pt" fo:background-color="transparent" style:font-size-asian="11pt" style:language-asian="it" style:country-asian="IT" style:font-name-complex="Verdana" style:font-size-complex="11pt" fo:hyphenate="false" fo:hyphenation-remain-char-count="2" fo:hyphenation-push-char-count="2"/>
    </style:style>
    <style:style style:name="P12" style:family="paragraph" style:parent-style-name="Standard" style:list-style-name="WW8Num2">
      <style:paragraph-properties fo:margin-left="0cm" fo:margin-right="0cm" fo:margin-top="0cm" fo:margin-bottom="0cm" loext:contextual-spacing="false" fo:line-height="100%" fo:text-align="justify" style:justify-single-word="false" fo:orphans="2" fo:widows="2" fo:hyphenation-ladder-count="no-limit" fo:text-indent="1.101cm" style:auto-text-indent="false" style:writing-mode="lr-tb"/>
      <style:text-properties fo:hyphenate="false" fo:hyphenation-remain-char-count="2" fo:hyphenation-push-char-count="2"/>
    </style:style>
    <style:style style:name="P13" style:family="paragraph" style:parent-style-name="Standard" style:list-style-name="WW8Num2">
      <style:paragraph-properties fo:margin-left="0cm" fo:margin-right="0cm" fo:margin-top="0cm" fo:margin-bottom="0cm" loext:contextual-spacing="false" fo:line-height="100%" fo:text-align="justify" style:justify-single-word="false" fo:orphans="2" fo:widows="2" fo:hyphenation-ladder-count="no-limit" fo:text-indent="1.101cm" style:auto-text-indent="false" style:writing-mode="lr-tb"/>
      <style:text-properties fo:hyphenate="false" fo:hyphenation-remain-char-count="2" fo:hyphenation-push-char-count="2"/>
    </style:style>
    <style:style style:name="P14" style:family="paragraph" style:parent-style-name="Text_20_body">
      <style:paragraph-properties fo:padding-left="0.141cm" fo:padding-right="0.141cm" fo:padding-top="0.035cm" fo:padding-bottom="0.035cm" fo:border="0.51pt solid #000000"/>
    </style:style>
    <style:style style:name="P15" style:family="paragraph" style:parent-style-name="Text_20_body">
      <style:paragraph-properties fo:break-before="page"/>
    </style:style>
    <style:style style:name="P16" style:family="paragraph" style:parent-style-name="Text_20_body">
      <style:paragraph-properties fo:margin-top="0.176cm" fo:margin-bottom="0.176cm" loext:contextual-spacing="false" fo:text-align="justify" style:justify-single-word="false"/>
    </style:style>
    <style:style style:name="P17" style:family="paragraph" style:parent-style-name="corpo_20_testo_20_Carattere_20_Carattere">
      <style:text-properties style:font-name="Verdana" fo:font-size="11pt" style:font-size-asian="11pt" style:font-name-complex="Verdana" style:font-size-complex="11pt"/>
    </style:style>
    <style:style style:name="P18" style:family="paragraph" style:parent-style-name="Footer">
      <style:paragraph-properties fo:margin-top="0.106cm" fo:margin-bottom="0cm" loext:contextual-spacing="false"/>
    </style:style>
    <style:style style:name="P19" style:family="paragraph" style:parent-style-name="Footer">
      <style:paragraph-properties fo:margin-top="0.106cm" fo:margin-bottom="0cm" loext:contextual-spacing="false" fo:text-align="end" style:justify-single-word="false"/>
    </style:style>
    <style:style style:name="P20" style:family="paragraph" style:parent-style-name="Footer">
      <style:paragraph-properties fo:margin-left="-1.051cm" fo:margin-right="0cm" fo:text-align="center" style:justify-single-word="false" fo:text-indent="0cm" style:auto-text-indent="false"/>
    </style:style>
    <style:style style:name="P21" style:family="paragraph" style:parent-style-name="Footer">
      <style:paragraph-properties fo:margin-left="-1.051cm" fo:margin-right="0cm" fo:text-align="center" style:justify-single-word="false" fo:text-indent="0cm" style:auto-text-indent="false"/>
      <style:text-properties style:font-name="Verdana" fo:font-size="7pt" style:font-size-asian="7pt" style:font-name-complex="Verdana" style:font-size-complex="7pt"/>
    </style:style>
    <style:style style:name="P22" style:family="paragraph" style:parent-style-name="Footer">
      <style:paragraph-properties fo:margin-left="-1.051cm" fo:margin-right="0cm" fo:margin-top="0.106cm" fo:margin-bottom="0cm" loext:contextual-spacing="false" fo:text-align="center" style:justify-single-word="false" fo:text-indent="0cm" style:auto-text-indent="false"/>
    </style:style>
    <style:style style:name="P23" style:family="paragraph" style:parent-style-name="sottotitolo_20_1">
      <style:paragraph-properties fo:text-align="start" style:justify-single-word="false">
        <style:tab-stops>
          <style:tab-stop style:position="8.25cm" style:type="center"/>
          <style:tab-stop style:position="12.779cm"/>
        </style:tab-stops>
      </style:paragraph-properties>
    </style:style>
    <style:style style:name="P24" style:family="paragraph" style:parent-style-name="sottotitolo_20_1">
      <style:paragraph-properties fo:margin-top="0cm" fo:margin-bottom="0.212cm" loext:contextual-spacing="false" fo:text-align="start" style:justify-single-word="false">
        <style:tab-stops>
          <style:tab-stop style:position="8.25cm" style:type="center"/>
          <style:tab-stop style:position="12.779cm"/>
        </style:tab-stops>
      </style:paragraph-properties>
    </style:style>
    <style:style style:name="P25" style:family="paragraph" style:parent-style-name="Heading_20_1">
      <style:paragraph-properties fo:margin-top="0.423cm" fo:margin-bottom="0cm" loext:contextual-spacing="false"/>
    </style:style>
    <style:style style:name="P26" style:family="paragraph" style:parent-style-name="Heading_20_3">
      <style:text-properties fo:font-size="11pt" style:font-size-asian="11pt" style:font-size-complex="11pt"/>
    </style:style>
    <style:style style:name="P27" style:family="paragraph" style:parent-style-name="Heading_20_4">
      <style:text-properties fo:font-size="11pt" style:font-size-asian="11pt" style:font-size-complex="11pt"/>
    </style:style>
    <style:style style:name="P28" style:family="paragraph" style:parent-style-name="Heading_20_4">
      <style:text-properties fo:font-size="11pt" style:font-size-asian="11pt" style:language-asian="it" style:country-asian="IT" style:font-size-complex="11pt"/>
    </style:style>
    <style:style style:name="P29" style:family="paragraph" style:parent-style-name="Heading_20_4">
      <style:text-properties style:font-name="Verdana" fo:font-size="11pt" style:font-size-asian="11pt" style:language-asian="it" style:country-asian="IT" style:font-name-complex="Verdana" style:font-size-complex="11pt"/>
    </style:style>
    <style:style style:name="P30" style:family="paragraph" style:parent-style-name="Heading_20_4">
      <style:paragraph-properties fo:line-height="100%"/>
      <style:text-properties style:font-name="Verdana" fo:font-size="11pt" style:font-size-asian="11pt" style:language-asian="it" style:country-asian="IT" style:font-name-complex="Verdana" style:font-size-complex="11pt"/>
    </style:style>
    <style:style style:name="P31" style:family="paragraph" style:parent-style-name="Heading_20_4">
      <style:text-properties fo:font-size="11pt" fo:background-color="transparent" style:font-size-asian="11pt" style:language-asian="it" style:country-asian="IT" style:font-size-complex="11pt"/>
    </style:style>
    <style:style style:name="P32" style:family="paragraph" style:parent-style-name="Heading_20_2" style:master-page-name="Standard">
      <style:paragraph-properties fo:margin-top="0.176cm" fo:margin-bottom="0.176cm" loext:contextual-spacing="false" style:page-number="1"/>
      <style:text-properties fo:font-size="13pt" style:font-size-asian="13pt" style:font-size-complex="13pt"/>
    </style:style>
    <style:style style:name="P33" style:family="paragraph" style:parent-style-name="Heading_20_5">
      <style:text-properties fo:font-size="11pt" style:font-size-asian="11pt" style:font-size-complex="11pt"/>
    </style:style>
    <style:style style:name="P34" style:family="paragraph" style:parent-style-name="Contents_20_5">
      <style:paragraph-properties>
        <style:tab-stops>
          <style:tab-stop style:position="16.482cm" style:type="right" style:leader-style="dotted" style:leader-text="."/>
        </style:tab-stops>
      </style:paragraph-properties>
    </style:style>
    <style:style style:name="P35" style:family="paragraph" style:parent-style-name="firmasindaco">
      <style:text-properties fo:font-size="11pt" style:font-size-asian="11pt" style:font-size-complex="11pt"/>
    </style:style>
    <style:style style:name="P36" style:family="paragraph" style:parent-style-name="corpo_20_testo">
      <style:text-properties fo:font-size="11pt" style:font-size-asian="11pt" style:font-name-complex="Verdana" style:font-size-complex="11pt"/>
    </style:style>
    <style:style style:name="P37" style:family="paragraph" style:parent-style-name="corpo_20_testo" style:list-style-name="WW8Num9">
      <style:text-properties fo:font-size="11pt" style:font-size-asian="11pt" style:font-name-complex="Verdana" style:font-size-complex="11pt"/>
    </style:style>
    <style:style style:name="P38" style:family="paragraph" style:parent-style-name="corpo_20_testo">
      <style:text-properties fo:font-size="11pt" style:font-size-asian="11pt" style:language-asian="it" style:country-asian="IT" style:font-name-complex="Verdana" style:font-size-complex="11pt"/>
    </style:style>
    <style:style style:name="P39" style:family="paragraph" style:parent-style-name="corpo_20_testo" style:list-style-name="WW8Num9">
      <style:text-properties fo:font-size="11pt" style:font-size-asian="11pt" style:language-asian="it" style:country-asian="IT" style:font-name-complex="Verdana" style:font-size-complex="11pt"/>
    </style:style>
    <style:style style:name="P40" style:family="paragraph" style:parent-style-name="corpo_20_testo">
      <style:text-properties fo:font-size="11pt" fo:font-style="italic" style:font-size-asian="11pt" style:font-style-asian="italic" style:font-name-complex="Verdana" style:font-size-complex="11pt"/>
    </style:style>
    <style:style style:name="P41" style:family="paragraph" style:parent-style-name="corpo_20_testo">
      <style:text-properties fo:font-size="11pt" fo:font-style="italic" style:font-size-asian="11pt" style:language-asian="it" style:country-asian="IT" style:font-style-asian="italic" style:font-name-complex="Verdana" style:font-size-complex="11pt"/>
    </style:style>
    <style:style style:name="P42" style:family="paragraph" style:parent-style-name="corpo_20_testo">
      <style:text-properties fo:font-size="11pt" fo:font-style="italic" fo:font-weight="bold" style:font-size-asian="11pt" style:font-style-asian="italic" style:font-weight-asian="bold" style:font-name-complex="Verdana" style:font-size-complex="11pt"/>
    </style:style>
    <style:style style:name="P43" style:family="paragraph" style:parent-style-name="corpo_20_testo">
      <style:text-properties fo:font-size="11pt" fo:background-color="transparent" style:font-size-asian="11pt" style:language-asian="it" style:country-asian="IT" style:font-name-complex="Verdana" style:font-size-complex="11pt"/>
    </style:style>
    <style:style style:name="P44" style:family="paragraph" style:parent-style-name="corpo_20_testo">
      <style:text-properties fo:font-size="11pt" fo:background-color="transparent" style:font-size-asian="11pt" style:font-name-complex="Verdana" style:font-size-complex="11pt"/>
    </style:style>
    <style:style style:name="P45" style:family="paragraph" style:parent-style-name="corpo_20_testo" style:list-style-name="WW8Num9"/>
    <style:style style:name="P46" style:family="paragraph" style:parent-style-name="corpo_20_testo" style:list-style-name="WW8Num10"/>
    <style:style style:name="P47" style:family="paragraph" style:parent-style-name="corpo_20_testo" style:list-style-name="WW8Num11"/>
    <style:style style:name="P48" style:family="paragraph" style:parent-style-name="corpo_20_testo">
      <style:text-properties style:use-window-font-color="true" fo:font-size="11pt" fo:language="it" fo:country="IT" style:font-name-asian="Times New Roman" style:font-size-asian="11pt" style:language-asian="it" style:country-asian="IT" style:font-name-complex="Verdana" style:font-size-complex="11pt" style:language-complex="ar" style:country-complex="SA"/>
    </style:style>
    <style:style style:name="P49" style:family="paragraph" style:parent-style-name="corpo_20_testo">
      <style:text-properties style:use-window-font-color="true" fo:font-size="11pt" fo:language="it" fo:country="IT" style:font-name-asian="Times New Roman" style:font-size-asian="11pt" style:language-asian="zh" style:country-asian="CN" style:font-name-complex="Verdana" style:font-size-complex="11pt" style:language-complex="ar" style:country-complex="SA"/>
    </style:style>
    <style:style style:name="P50" style:family="paragraph" style:parent-style-name="corpo_20_testo">
      <style:text-properties style:use-window-font-color="true" fo:font-size="11pt" fo:language="it" fo:country="IT" fo:font-weight="normal"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P51" style:family="paragraph" style:parent-style-name="corpo_20_testo">
      <style:paragraph-properties fo:margin-left="1.799cm" fo:margin-right="0cm" fo:margin-top="0.176cm" fo:margin-bottom="0.176cm" loext:contextual-spacing="false" fo:text-align="justify" style:justify-single-word="false" fo:orphans="2" fo:widows="2" fo:hyphenation-ladder-count="no-limit" fo:text-indent="-0.101cm" style:auto-text-indent="false" style:writing-mode="lr-tb"/>
      <style:text-properties fo:font-size="11pt" fo:font-style="italic" style:font-size-asian="11pt" style:font-style-asian="italic" style:font-name-complex="Verdana" style:font-size-complex="11pt" fo:hyphenate="false" fo:hyphenation-remain-char-count="2" fo:hyphenation-push-char-count="2"/>
    </style:style>
    <style:style style:name="P52" style:family="paragraph" style:parent-style-name="corpo_20_testo">
      <style:paragraph-properties fo:margin-left="1.799cm" fo:margin-right="0cm" fo:margin-top="0.176cm" fo:margin-bottom="0.176cm" loext: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53" style:family="paragraph" style:parent-style-name="corpo_20_testo">
      <style:paragraph-properties fo:margin-left="1.799cm" fo:margin-right="0cm" fo:margin-top="0.176cm" fo:margin-bottom="0.176cm" loext:contextual-spacing="false" fo:text-align="justify" style:justify-single-word="false" fo:orphans="2" fo:widows="2" fo:hyphenation-ladder-count="no-limit" fo:text-indent="0cm" style:auto-text-indent="false" style:writing-mode="lr-tb"/>
      <style:text-properties fo:font-size="11pt" fo:font-style="italic" fo:background-color="transparent" style:font-size-asian="11pt" style:font-style-asian="italic" style:font-name-complex="Verdana" style:font-size-complex="11pt" fo:hyphenate="false" fo:hyphenation-remain-char-count="2" fo:hyphenation-push-char-count="2"/>
    </style:style>
    <style:style style:name="P54" style:family="paragraph" style:parent-style-name="corpo_20_testo">
      <style:paragraph-properties fo:margin-left="0cm" fo:margin-right="0cm" fo:text-indent="0cm" style:auto-text-indent="false"/>
      <style:text-properties fo:color="#800000" fo:font-size="11pt" fo:language="it" fo:country="IT" fo:font-weight="bold" style:font-name-asian="Times New Roman" style:font-size-asian="11pt" style:language-asian="it" style:country-asian="IT" style:font-weight-asian="bold" style:font-name-complex="Verdana" style:font-size-complex="11pt" style:language-complex="ar" style:country-complex="SA" style:font-weight-complex="bold"/>
    </style:style>
    <style:style style:name="P55" style:family="paragraph" style:parent-style-name="corpo_20_testo">
      <style:paragraph-properties fo:margin-left="0cm" fo:margin-right="0cm" fo:margin-top="0.176cm" fo:margin-bottom="0.176cm" loext:contextual-spacing="false" fo:text-align="center" style:justify-single-word="false" fo:text-indent="0cm" style:auto-text-indent="false"/>
      <style:text-properties fo:font-size="11pt" fo:font-weight="bold" style:font-size-asian="11pt" style:language-asian="it" style:country-asian="IT" style:font-weight-asian="bold" style:font-name-complex="Verdana" style:font-size-complex="11pt"/>
    </style:style>
    <style:style style:name="P56" style:family="paragraph" style:parent-style-name="corpo_20_testo">
      <style:paragraph-properties fo:margin-left="0cm" fo:margin-right="0cm" fo:margin-top="0.176cm" fo:margin-bottom="0.176cm" loext:contextual-spacing="false" fo:text-indent="0cm" style:auto-text-indent="false"/>
      <style:text-properties fo:font-size="11pt" style:font-size-asian="11pt" style:language-asian="it" style:country-asian="IT" style:font-name-complex="Verdana" style:font-size-complex="11pt"/>
    </style:style>
    <style:style style:name="P57" style:family="paragraph" style:parent-style-name="corpo_20_testo">
      <style:paragraph-properties fo:margin-left="0.9cm" fo:margin-right="0cm" fo:margin-top="0.176cm" fo:margin-bottom="0.176cm" loext:contextual-spacing="false" fo:text-align="justify" style:justify-single-word="false" fo:orphans="2" fo:widows="2" fo:hyphenation-ladder-count="no-limit" fo:text-indent="1cm" style:auto-text-indent="false" style:writing-mode="lr-tb"/>
      <style:text-properties fo:font-size="11pt" style:font-size-asian="11pt" style:font-name-complex="Verdana" style:font-size-complex="11pt" fo:hyphenate="false" fo:hyphenation-remain-char-count="2" fo:hyphenation-push-char-count="2"/>
    </style:style>
    <style:style style:name="P58" style:family="paragraph" style:parent-style-name="corpo_20_testo">
      <style:paragraph-properties fo:margin-left="0.9cm" fo:margin-right="0cm" fo:margin-top="0.176cm" fo:margin-bottom="0.176cm" loext:contextual-spacing="false" fo:text-align="justify" style:justify-single-word="false" fo:orphans="2" fo:widows="2" fo:hyphenation-ladder-count="no-limit" fo:text-indent="1cm" style:auto-text-indent="false" style:writing-mode="lr-tb"/>
      <style:text-properties fo:font-size="11pt" style:font-size-asian="11pt" style:language-asian="it" style:country-asian="IT" style:font-name-complex="Verdana" style:font-size-complex="11pt" fo:hyphenate="false" fo:hyphenation-remain-char-count="2" fo:hyphenation-push-char-count="2"/>
    </style:style>
    <style:style style:name="P59" style:family="paragraph" style:parent-style-name="corpo_20_testo">
      <style:paragraph-properties fo:margin-left="0.9cm" fo:margin-right="0cm" fo:margin-top="0.176cm" fo:margin-bottom="0.176cm" loext:contextual-spacing="false" fo:text-align="justify" style:justify-single-word="false" fo:orphans="2" fo:widows="2" fo:hyphenation-ladder-count="no-limit" fo:text-indent="1cm" style:auto-text-indent="false" style:writing-mode="lr-tb"/>
      <style:text-properties fo:hyphenate="false" fo:hyphenation-remain-char-count="2" fo:hyphenation-push-char-count="2"/>
    </style:style>
    <style:style style:name="P60" style:family="paragraph" style:parent-style-name="corpo_20_testo">
      <style:text-properties fo:font-size="11pt" fo:background-color="transparent" style:font-size-asian="11pt" style:language-asian="it" style:country-asian="IT" style:font-name-complex="Verdana" style:font-size-complex="11pt"/>
    </style:style>
    <style:style style:name="P61" style:family="paragraph" style:parent-style-name="Contents_20_2">
      <style:paragraph-properties>
        <style:tab-stops>
          <style:tab-stop style:position="16.482cm" style:type="right" style:leader-style="dotted" style:leader-text="."/>
        </style:tab-stops>
      </style:paragraph-properties>
    </style:style>
    <style:style style:name="P62" style:family="paragraph" style:parent-style-name="Contents_20_4">
      <style:paragraph-properties>
        <style:tab-stops>
          <style:tab-stop style:position="16.482cm" style:type="right" style:leader-style="dotted" style:leader-text="."/>
        </style:tab-stops>
      </style:paragraph-properties>
    </style:style>
    <style:style style:name="P63" style:family="paragraph" style:parent-style-name="Contents_20_3">
      <style:paragraph-properties>
        <style:tab-stops>
          <style:tab-stop style:position="16.482cm" style:type="right" style:leader-style="dotted" style:leader-text="."/>
        </style:tab-stops>
      </style:paragraph-properties>
    </style:style>
    <style:style style:name="T1" style:family="text">
      <style:text-properties fo:font-size="11pt" style:font-size-asian="11pt" style:font-size-complex="11pt"/>
    </style:style>
    <style:style style:name="T2" style:family="text">
      <style:text-properties fo:font-size="11pt" style:font-size-asian="11pt" style:font-name-complex="Verdana" style:font-size-complex="11pt"/>
    </style:style>
    <style:style style:name="T3" style:family="text">
      <style:text-properties fo:font-size="11pt" style:font-size-asian="11pt" style:font-name-complex="Verdana" style:font-size-complex="11pt"/>
    </style:style>
    <style:style style:name="T4" style:family="text">
      <style:text-properties fo:font-size="11pt" style:font-size-asian="11pt" style:language-asian="it" style:country-asian="IT" style:font-name-complex="Verdana" style:font-size-complex="11pt"/>
    </style:style>
    <style:style style:name="T5" style:family="text">
      <style:text-properties fo:font-size="11pt" style:font-size-asian="11pt" style:language-asian="it" style:country-asian="IT" style:font-name-complex="Verdana" style:font-size-complex="11pt"/>
    </style:style>
    <style:style style:name="T6" style:family="text">
      <style:text-properties fo:font-size="11pt" style:font-size-asian="11pt" style:language-asian="it" style:country-asian="IT" style:font-size-complex="11pt"/>
    </style:style>
    <style:style style:name="T7" style:family="text">
      <style:text-properties fo:font-size="11pt" style:font-size-asian="11pt" style:language-asian="it" style:country-asian="IT" style:font-size-complex="11pt" style:font-weight-complex="bold"/>
    </style:style>
    <style:style style:name="T8" style:family="text">
      <style:text-properties fo:font-size="11pt" fo:background-color="transparent" loext:char-shading-value="0" style:font-size-asian="11pt" style:font-name-complex="Verdana" style:font-size-complex="11pt"/>
    </style:style>
    <style:style style:name="T9" style:family="text">
      <style:text-properties fo:font-size="11pt" fo:background-color="transparent" loext:char-shading-value="0" style:font-size-asian="11pt" style:font-name-complex="Verdana" style:font-size-complex="11pt"/>
    </style:style>
    <style:style style:name="T10" style:family="text">
      <style:text-properties fo:font-size="11pt" fo:background-color="transparent" loext:char-shading-value="0" style:font-size-asian="11pt" style:language-asian="it" style:country-asian="IT" style:font-name-complex="Verdana" style:font-size-complex="11pt"/>
    </style:style>
    <style:style style:name="T11" style:family="text">
      <style:text-properties fo:font-size="11pt" fo:background-color="transparent" loext:char-shading-value="0" style:font-size-asian="11pt" style:language-asian="it" style:country-asian="IT" style:font-size-complex="11pt"/>
    </style:style>
    <style:style style:name="T12" style:family="text">
      <style:text-properties fo:font-size="11pt" fo:font-style="italic" style:font-size-asian="11pt" style:font-style-asian="italic" style:font-name-complex="Verdana" style:font-size-complex="11pt"/>
    </style:style>
    <style:style style:name="T13" style:family="text">
      <style:text-properties fo:font-size="11pt" fo:font-style="italic" style:font-size-asian="11pt" style:language-asian="it" style:country-asian="IT" style:font-style-asian="italic" style:font-name-complex="Verdana" style:font-size-complex="11pt"/>
    </style:style>
    <style:style style:name="T14" style:family="text">
      <style:text-properties fo:font-size="11pt" fo:font-style="italic" style:font-size-asian="11pt" style:language-asian="it" style:country-asian="IT" style:font-style-asian="italic" style:font-name-complex="Verdana" style:font-size-complex="11pt" style:font-style-complex="italic"/>
    </style:style>
    <style:style style:name="T15" style:family="text">
      <style:text-properties fo:font-size="11pt" fo:font-style="italic" fo:background-color="transparent" loext:char-shading-value="0" style:font-size-asian="11pt" style:font-style-asian="italic" style:font-name-complex="Verdana" style:font-size-complex="11pt"/>
    </style:style>
    <style:style style:name="T16" style:family="text">
      <style:text-properties fo:font-size="11pt" fo:font-style="italic" fo:font-weight="bold" style:font-size-asian="11pt" style:font-style-asian="italic" style:font-weight-asian="bold" style:font-name-complex="Verdana" style:font-size-complex="11pt"/>
    </style:style>
    <style:style style:name="T17" style:family="text">
      <style:text-properties fo:font-size="11pt" fo:font-weight="bold" style:font-size-asian="11pt" style:font-weight-asian="bold" style:font-name-complex="Verdana" style:font-size-complex="11pt"/>
    </style:style>
    <style:style style:name="T18" style:family="text">
      <style:text-properties fo:font-size="11pt" fo:font-weight="bold" style:font-size-asian="11pt" style:language-asian="it" style:country-asian="IT" style:font-weight-asian="bold" style:font-name-complex="Verdana" style:font-size-complex="11pt"/>
    </style:style>
    <style:style style:name="T19" style:family="text">
      <style:text-properties fo:font-size="11pt" fo:font-weight="bold" style:font-size-asian="11pt" style:language-asian="it" style:country-asian="IT" style:font-weight-asian="bold" style:font-name-complex="Verdana" style:font-size-complex="11pt" style:font-weight-complex="bold"/>
    </style:style>
    <style:style style:name="T20" style:family="text">
      <style:text-properties fo:font-size="11pt" fo:font-weight="bold" fo:background-color="transparent" loext:char-shading-value="0" style:font-size-asian="11pt" style:language-asian="it" style:country-asian="IT" style:font-weight-asian="bold" style:font-name-complex="Verdana" style:font-size-complex="11pt" style:font-weight-complex="bold"/>
    </style:style>
    <style:style style:name="T21" style:family="text">
      <style:text-properties fo:font-size="11pt" style:font-name-asian="Verdana" style:font-size-asian="11pt" style:language-asian="it" style:country-asian="IT" style:font-name-complex="Verdana" style:font-size-complex="11pt"/>
    </style:style>
    <style:style style:name="T22" style:family="text">
      <style:text-properties fo:font-size="11pt" style:font-name-asian="Verdana" style:font-size-asian="11pt" style:font-name-complex="Verdana" style:font-size-complex="11pt"/>
    </style:style>
    <style:style style:name="T23" style:family="text">
      <style:text-properties fo:font-size="11pt" fo:language="it" fo:country="IT" style:font-size-asian="11pt" style:language-asian="it" style:country-asian="IT" style:font-size-complex="11pt" style:font-weight-complex="bold"/>
    </style:style>
    <style:style style:name="T24" style:family="text">
      <style:text-properties fo:font-size="11pt" fo:language="it" fo:country="IT" style:font-size-asian="11pt" style:language-asian="it" style:country-asian="IT" style:font-size-complex="11pt"/>
    </style:style>
    <style:style style:name="T25" style:family="text">
      <style:text-properties style:use-window-font-color="true" fo:font-size="11pt" fo:language="it" fo:country="IT" style:font-name-asian="Times New Roman" style:font-size-asian="11pt" style:language-asian="zh" style:country-asian="CN" style:font-name-complex="Verdana" style:font-size-complex="11pt" style:language-complex="ar" style:country-complex="SA"/>
    </style:style>
    <style:style style:name="T26" style:family="text">
      <style:text-properties style:use-window-font-color="true" fo:font-size="11pt" fo:language="it" fo:country="IT" style:font-name-asian="Times New Roman" style:font-size-asian="11pt" style:language-asian="it" style:country-asian="IT" style:font-name-complex="Verdana" style:font-size-complex="11pt" style:language-complex="ar" style:country-complex="SA"/>
    </style:style>
    <style:style style:name="T27" style:family="text">
      <style:text-properties style:use-window-font-color="true" fo:font-size="11pt" fo:language="it" fo:country="IT" fo:font-weight="normal"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T28" style:family="text">
      <style:text-properties fo:color="#800000" fo:font-size="11pt" fo:language="it" fo:country="IT" fo:font-weight="bold" style:font-name-asian="Times New Roman" style:font-size-asian="11pt" style:language-asian="it" style:country-asian="IT" style:font-weight-asian="bold" style:font-name-complex="Verdana" style:font-size-complex="11pt" style:language-complex="ar" style:country-complex="SA" style:font-weight-complex="bold"/>
    </style:style>
    <style:style style:name="T29" style:family="text">
      <style:text-properties fo:color="#800000" style:font-name="Verdana" fo:font-size="11pt" fo:language="it" fo:country="IT" fo:font-weight="bold" style:font-name-asian="Times New Roman" style:font-size-asian="11pt" style:language-asian="it" style:country-asian="IT" style:font-weight-asian="bold" style:font-name-complex="Verdana" style:font-size-complex="11pt" style:language-complex="ar" style:country-complex="SA" style:font-weight-complex="bold"/>
    </style:style>
    <style:style style:name="T30" style:family="text">
      <style:text-properties fo:color="#800000" style:font-name="Verdana" fo:font-size="11pt" fo:language="it" fo:country="IT" fo:font-weight="bold" style:font-name-asian="Times New Roman" style:font-size-asian="11pt" style:language-asian="it" style:country-asian="IT" style:font-weight-asian="bold" style:font-name-complex="Verdana" style:font-size-complex="11pt" style:language-complex="ar" style:country-complex="SA" style:font-weight-complex="bold"/>
    </style:style>
    <style:style style:name="T31" style:family="text">
      <style:text-properties style:font-name="Verdana" fo:font-size="11pt" style:font-size-asian="11pt" style:font-name-complex="Verdana" style:font-size-complex="11pt"/>
    </style:style>
    <style:style style:name="T32" style:family="text">
      <style:text-properties style:font-name="Verdana" fo:font-size="11pt" style:font-size-asian="11pt" style:language-asian="it" style:country-asian="IT" style:font-name-complex="Verdana" style:font-size-complex="11pt"/>
    </style:style>
    <style:style style:name="T33" style:family="text">
      <style:text-properties style:font-name="Verdana" fo:font-size="11pt" fo:font-style="italic" style:font-size-asian="11pt" style:font-style-asian="italic" style:font-name-complex="Verdana" style:font-size-complex="11pt"/>
    </style:style>
    <style:style style:name="T34" style:family="text">
      <style:text-properties fo:color="#000000" style:font-name="Verdana" fo:font-size="11pt" fo:font-weight="bold" style:font-size-asian="11pt" style:font-weight-asian="bold" style:font-name-complex="Verdana" style:font-size-complex="11pt" style:font-weight-complex="bold"/>
    </style:style>
    <style:style style:name="T35" style:family="text">
      <style:text-properties fo:color="#000000" style:font-name="Verdana" fo:font-size="11pt" style:font-size-asian="11pt" style:font-name-complex="Verdana" style:font-size-complex="11pt"/>
    </style:style>
    <style:style style:name="T36" style:family="text">
      <style:text-properties fo:color="#000000" style:font-name="Verdana" fo:font-size="11pt" style:font-size-asian="11pt" style:font-name-complex="Verdana" style:font-size-complex="11pt"/>
    </style:style>
    <style:style style:name="T37" style:family="text">
      <style:text-properties fo:color="#000000" style:font-name="Verdana" fo:font-size="11pt" fo:language="it" fo:country="IT" fo:font-weight="normal"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T38" style:family="text">
      <style:text-properties fo:color="#000000" style:font-name="Verdana" fo:font-size="11pt" fo:background-color="transparent" loext:char-shading-value="0" style:font-size-asian="11pt" style:font-name-complex="Verdana" style:font-size-complex="11pt"/>
    </style:style>
    <style:style style:name="T39" style:family="text">
      <style:text-properties fo:color="#000000" style:font-name="Verdana" fo:font-size="11pt" fo:background-color="transparent" loext:char-shading-value="0" style:font-size-asian="11pt" style:language-asian="it" style:country-asian="IT" style:font-name-complex="Verdana" style:font-size-complex="11pt"/>
    </style:style>
    <style:style style:name="T40" style:family="text">
      <style:text-properties style:font-name="Verdana" fo:font-size="7pt" style:font-size-asian="7pt" style:font-name-complex="Verdana" style:font-size-complex="7pt"/>
    </style:style>
    <style:style style:name="T41" style:family="text">
      <style:text-properties style:font-name="Verdana" fo:font-size="7pt" fo:language="fr" fo:country="FR" style:font-size-asian="7pt" style:font-name-complex="Verdana" style:font-size-complex="7pt"/>
    </style:style>
    <style:style style:name="T42" style:family="text">
      <style:text-properties fo:font-size="8pt" fo:font-style="italic" style:font-size-asian="8pt" style:font-style-asian="italic" style:font-size-complex="8pt" style:font-style-complex="normal"/>
    </style:style>
    <style:style style:name="T43" style:family="text">
      <style:text-properties style:font-name-asian="Arial"/>
    </style:style>
    <style:style style:name="T44" style:family="text">
      <style:text-properties fo:color="#ff0000" style:font-name="Verdana" fo:font-size="7pt" fo:font-style="italic" fo:font-weight="bold" style:font-size-asian="7pt" style:font-style-asian="italic" style:font-weight-asian="bold" style:font-name-complex="Verdana" style:font-size-complex="7pt"/>
    </style:style>
    <style:style style:name="T45" style:family="text">
      <style:text-properties fo:color="#ff0000" fo:font-style="italic" style:font-style-asian="italic"/>
    </style:style>
    <style:style style:name="T46" style:family="text"/>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2"><text:bookmark-start text:name="__RefHeading___Toc465241015"/>Capitolato prestazionale per l’affidamento del servizio di redazione del Piano Urbano della Mobilità Sostenibile (PUMS) della Città di Spoleto<text:bookmark-end text:name="__RefHeading___Toc465241015"/></text:h>
      <text:h text:style-name="P27" text:outline-level="4"><text:bookmark-start text:name="__RefHeading___Toc465241016"/>Art. 1. Premessa<text:bookmark-end text:name="__RefHeading___Toc465241016"/></text:h>
      <text:p text:style-name="corpo_20_testo"><text:span text:style-name="T2">1. Il Comune di Spoleto intende dotare la città ed il territorio di un Piano Urbano della Mobilità Sostenibile (PUMS) quale piano strategico di lungo periodo – dieci anni - di valutazion</text:span><text:span text:style-name="T8">e dei bisogni di mobilità attuali e futuri degli individui, al fine di migliorare la qualità della vita nella città e negli altri centri abitati del territorio.</text:span></text:p>
      <text:p text:style-name="P36">2. Le politiche di sviluppo e le misure definite nel Piano Urbano della Mobilità Sostenibile devono riguardare, con una visione innovativa, tutte le forme di accessibilità al territorio motorizzate e non motorizzate (pedoni, bici, trasporto pubblico, auto) siano esse pubbliche che private e che vedano coinvolti i passeggeri e le merci in relazione al sistema degli spazi pubblici e delle attrezzature di interesse generale.</text:p>
      <text:p text:style-name="P36">3. Gli obiettivi del Piano indirizzano alla ricerca di un sistema di mobilità sostenibile che garantisca a tutti un'adeguata accessibilità ai posti di lavoro e ai servizi, migliori la sicurezza, riduca l'inquinamento, le emissioni di gas serra e il consumo di energia, aumenti l'efficienza e l'economicità del trasporto di persone e merci, aumenti l'attrattività e la qualità della vita e dell'ambiente urbano.</text:p>
      <text:p text:style-name="corpo_20_testo"><text:span text:style-name="T2">4. Il piano dovrà essere sviluppato in sintonia con l’elaborazione progettuale del piano di Agenda Urbana “Spoleto Moves”, le cui azioni riferite alla mobilità sono conseguenza del PUMS stesso</text:span><text:span text:style-name="T4"> e integrazione reciproca dei due strumenti di programmazione e pianificazione strategica sono orientati al medesimo obiettivo della prossima configurazione della smart city.</text:span></text:p>
      <text:h text:style-name="P28" text:outline-level="4"><text:bookmark-start text:name="__RefHeading___Toc465241017"/>Art. 2. Oggetto dell’appalto<text:bookmark-end text:name="__RefHeading___Toc465241017"/></text:h>
      <text:p text:style-name="P38">1. Il presente appalto ha per oggetto l’affidamento del servizio di redazione del Piano Urbano della Mobilità Sostenibile (PUMS) della Città di Spoleto secondo le condizioni e le modalità di seguito indicate.</text:p>
      <text:p text:style-name="P36">2. L’affidamento ha per oggetto l’espletamento di tutte le prestazioni professionali e le attività necessarie alla redazione del PUMS e alla sua approvazione; comprende:</text:p>
      <text:p text:style-name="P51">1. redazione del Piano Urbano della Mobilità Sostenibile (PUMS)</text:p>
      <text:p text:style-name="P51">2. gestione fase partecipativa</text:p>
      <text:p text:style-name="P52"><text:soft-page-break/><text:span text:style-name="T15">3. predisposizione documenti e assistenza tecnica necessaria per tutta la procedura di VAS (Valutazione Ambientale Strategica) fino alla sua conclusione, tenendo conto dei chiarimenti in merito alla procedura di VAS forniti dalla Regione Umbria.</text:span></text:p>
      <text:p text:style-name="P53">4. assistenza per le attività di approvazione da parte degli organi di governo del Comune di Spoleto.</text:p>
      <text:p text:style-name="corpo_20_testo"><text:span text:style-name="T8">3. Partendo dall’analisi e valutazione della precedente e/o esistente pianificazione della mobilità pubblica e privata, la redazione del PUMS dovrà tenere conto degli obiettivi individuati al successivo articolo 3, dei riferimenti indicati all’articolo 4 e delle linee di indirizzo per il PUMS della Città di Spoleto adottate dalla Giunta comunale con deliberazione n° 240 del 19 settembre 2016</text:span><text:span text:style-name="T10">.</text:span></text:p>
      <text:p text:style-name="P43">4. Il Piano Urbano della Mobilità Sosteninibile dovrà essere sottoscritto da un professionista iscritto all'albo degli ingegneri o degli architetti.</text:p>
      <text:h text:style-name="P28" text:outline-level="4"><text:bookmark-start text:name="__RefHeading___Toc465241018"/>Art. 3. Obiettivi generali del PUMS<text:bookmark-end text:name="__RefHeading___Toc465241018"/></text:h>
      <text:p text:style-name="corpo_20_testo"><text:span text:style-name="T2">1. L’obiettivo generale del PUMS della Città di Spoleto ricalca quello enunciato nelle Linee Guida ELTIS per Sviluppare ed attuare un Piano Urbano della Mobilità Sostenibile secondo le quali “</text:span><text:span text:style-name="T12">lo sviluppo e l’implementazione di un PUMS non va visto come un ulteriore livello di pianificazione dei trasporti, ma in un’ottica di integrazione e messa a sistema degli strumenti di piano e delle procedure in essere. Il concetto stesso di PUMS si ispira alle migliori prassi europee e dovrebbe entrare a far parte delle prassi correnti nelle attività di pianificazione in tutte le città europee. È necessario, infine, fare in modo che la pianificazione delle città abbia come punto di riferimento i cittadini, visti nelle loro molteplici vesti di viaggiatori, imprenditori, consumatori, clienti o in qualunque altro ruolo assumano. L’importante è che le persone siano parte della soluzione: predisporre un PUMS significa proprio pianificare per le persone</text:span><text:span text:style-name="T2">”.</text:span></text:p>
      <text:p text:style-name="P36">2. Al fine di esplicitare al meglio l’indirizzo che il Comune di Spoleto intende fornire per la redazione del PUMS, si ritiene utile riportare la tabella di pianificazione delle Linee Guida ELTIS per Sviluppare ed attuare un Piano Urbano della Mobilità Sostenibile, evidenziando le differenze rispetto ad una pianificazione tradizionale dei trasporti:</text:p>
      <table:table table:name="Tabella1" table:style-name="Tabella1">
        <table:table-column table:style-name="Tabella1.A"/>
        <table:table-column table:style-name="Tabella1.B"/>
        <table:table-header-rows>
          <table:table-row table:style-name="Tabella1.1">
            <table:table-cell table:style-name="Tabella1.A1" office:value-type="string">
              <text:p text:style-name="P55">PIANIFICAZIONE TRADIZIONALE DEI TRASPORTI</text:p>
            </table:table-cell>
            <table:table-cell table:style-name="Tabella1.B1" office:value-type="string">
              <text:p text:style-name="P55">PUMS</text:p>
            </table:table-cell>
          </table:table-row>
        </table:table-header-rows>
        <table:table-row table:style-name="Tabella1.1">
          <table:table-cell table:style-name="Tabella1.A1" office:value-type="string">
            <text:p text:style-name="P56">Si mette al centro il traffico</text:p>
          </table:table-cell>
          <table:table-cell table:style-name="Tabella1.B1" office:value-type="string">
            <text:p text:style-name="P56">Si mettono al centro le persone</text:p>
          </table:table-cell>
        </table:table-row>
        <table:table-row table:style-name="Tabella1.1">
          <table:table-cell table:style-name="Tabella1.A1" office:value-type="string">
            <text:p text:style-name="P56">Obiettivi principale: capacità di flusso e <text:soft-page-break/>velocità</text:p>
          </table:table-cell>
          <table:table-cell table:style-name="Tabella1.B1" office:value-type="string">
            <text:p text:style-name="P56">Obiettivi principali: accessibilità e qualità <text:soft-page-break/>della vita. Sostenibilità, fattibilità economica, equità sociale, salute</text:p>
          </table:table-cell>
        </table:table-row>
        <table:table-row table:style-name="Tabella1.1">
          <table:table-cell table:style-name="Tabella1.A1" office:value-type="string">
            <text:p text:style-name="P56">Focus modale</text:p>
          </table:table-cell>
          <table:table-cell table:style-name="Tabella1.B1" office:value-type="string">
            <text:p text:style-name="P56">Sviluppo delle varie modalità di trasporto, incoraggiando al contempo l’utilizzo di quelle più sostenibili</text:p>
          </table:table-cell>
        </table:table-row>
        <table:table-row table:style-name="Tabella1.1">
          <table:table-cell table:style-name="Tabella1.A1" office:value-type="string">
            <text:p text:style-name="P56">Focus infrastrutturale</text:p>
          </table:table-cell>
          <table:table-cell table:style-name="Tabella1.B1" office:value-type="string">
            <text:p text:style-name="P56">Gamma di soluzioni integrate per generare soluzioni efficaci ed conomiche</text:p>
          </table:table-cell>
        </table:table-row>
        <table:table-row table:style-name="Tabella1.1">
          <table:table-cell table:style-name="Tabella1.A1" office:value-type="string">
            <text:p text:style-name="P56">Documento di pianificazione di settore</text:p>
          </table:table-cell>
          <table:table-cell table:style-name="Tabella1.B1" office:value-type="string">
            <text:p text:style-name="P56">Documento di pianificazione di settore coerente e coordinato con i documenti di piano di aree correlate (urbanistica e utilizzo del suolo, turismo, commercio, servizi sociali, salute, pianificazione e implementazione delle politiche cittadine, ecc.)</text:p>
          </table:table-cell>
        </table:table-row>
        <table:table-row table:style-name="Tabella1.1">
          <table:table-cell table:style-name="Tabella1.A1" office:value-type="string">
            <text:p text:style-name="P56">Piano di breve-medio termine</text:p>
          </table:table-cell>
          <table:table-cell table:style-name="Tabella1.B1" office:value-type="string">
            <text:p text:style-name="P56">Piano di breve e medio termine ma in un’ottica strategica di lungo termine</text:p>
          </table:table-cell>
        </table:table-row>
        <table:table-row table:style-name="Tabella1.1">
          <table:table-cell table:style-name="Tabella1.A1" office:value-type="string">
            <text:p text:style-name="P56">Relative ad un’area amministrativa</text:p>
          </table:table-cell>
          <table:table-cell table:style-name="Tabella1.B1" office:value-type="string">
            <text:p text:style-name="P56">Relativo ad un’area funzionale basata sugli spostamenti casa-lavoro</text:p>
          </table:table-cell>
        </table:table-row>
        <table:table-row table:style-name="Tabella1.1">
          <table:table-cell table:style-name="Tabella1.A1" office:value-type="string">
            <text:p text:style-name="P56">Dominio degli ingegneri trasportisti</text:p>
          </table:table-cell>
          <table:table-cell table:style-name="Tabella1.B1" office:value-type="string">
            <text:p text:style-name="P56">Gruppo di lavoro interdisciplinare</text:p>
          </table:table-cell>
        </table:table-row>
        <table:table-row table:style-name="Tabella1.1">
          <table:table-cell table:style-name="Tabella1.A1" office:value-type="string">
            <text:p text:style-name="P56">Pianificazione a cura di esperti</text:p>
          </table:table-cell>
          <table:table-cell table:style-name="Tabella1.B1" office:value-type="string">
            <text:p text:style-name="P56">Pianificazione che coinvolge i portatori di interesse attraverso un approccio trasparente e partecipativo</text:p>
          </table:table-cell>
        </table:table-row>
        <table:table-row table:style-name="Tabella1.1">
          <table:table-cell table:style-name="Tabella1.A1" office:value-type="string">
            <text:p text:style-name="P56">Monitoraggio e valutazione degli impatti limitati</text:p>
          </table:table-cell>
          <table:table-cell table:style-name="Tabella1.B1" office:value-type="string">
            <text:p text:style-name="P56">Monitoraggio regolare e valutazione degli impatti nell’ambito di un processo di apprendimento e miglioramento continui</text:p>
          </table:table-cell>
        </table:table-row>
      </table:table>
      <text:p text:style-name="P36">3. Con il PUMS dovrà essere messo a punto un nuovo modello di mobilità in una visione di sistema che agisca sulle varie forme di trasporto collettivo e condiviso, sul traffico, sul movimento merci e sulla mobilità ciclopedonale, al fine di migliorarne l’integrazione e ridurne gli impatti sull’ambiente urbano. Il PUMS dovrà riguardare il sistema della mobilità dell'intero territorio comunale prevedendo un insieme organico di interventi pianificatori, infrastrutturali, tecnologici, gestionali e <text:soft-page-break/>di governo della domanda di trasporto nell’ottica di soddisfare i fabbisogni di mobilità della popolazione e del conseguimento dei seguenti obiettivi:</text:p>
      <text:list xml:id="list3515436372686093605" text:style-name="WW8Num9">
        <text:list-item>
          <text:p text:style-name="P45"><text:span text:style-name="T2">ridurre e minimizzare l’uso individuale dell’automobile privata, anche alla luce del fatto che la Provincia di Perugia è una di quelle a maggior tasso di motorizzazione in Italia, incentivando la “</text:span><text:span text:style-name="T12">mobilità a impatto zero</text:span><text:span text:style-name="T2">” mediante l’utilizzo di sistemi di trasporto collettivi e di mobilità condivisa ( Trasporto Pubblico Locale , carpooling, car-sharing, bike-sharing ecc.) e la mobilità ciclo pedonale;</text:span></text:p>
        </text:list-item>
        <text:list-item>
          <text:p text:style-name="P37">individuare le misure per abbattere i livelli di inquinamento atmosferico, nel rispetto degli accordi internazionali ed in particolare dell’Accordo di Parigi firmato il 22 aprile 2016, delle normative comunitarie e nazionali in materia di abbattimento di emissioni inquinanti e degli obiettivi individuati nel Piano Regionale della Qualità dell’Aria (PRQA). In particolare quest’ultimo prevede la riduzione ogni cinque anni del 6% dei veicoli che circolano in città, la chiusura al traffico pesante (maggiore a 35 quintali ) con una riduzione del 70% al 2015 e del 100% al 2020 );</text:p>
        </text:list-item>
        <text:list-item>
          <text:p text:style-name="P37">individuare le azioni per il contenimento e l’abbattimento delle emissioni acustiche da traffico veicolare, nel rispetto delle normative comunitarie, nazionali e locali in materia di inquinamento acustico;</text:p>
        </text:list-item>
        <text:list-item>
          <text:p text:style-name="P37">ridurre e minimizzare i consumi energetici legati agli spostamenti di persone e merci, anche mediante il ricorso a combustibili alternativi a quelli tradizionali;</text:p>
        </text:list-item>
        <text:list-item>
          <text:p text:style-name="P37">migliorare e incrementare i livelli di sicurezza del trasporto e della circolazione stradale;</text:p>
        </text:list-item>
        <text:list-item>
          <text:p text:style-name="P37">incrementare la capacità di trasporto e ridurre i tempi degli spostamenti;</text:p>
        </text:list-item>
        <text:list-item>
          <text:p text:style-name="P37">rendere intelligente il sistema di mobilità riducendo i fenomeni di congestione nelle aree urbane caratterizzate da un’elevata densità di traffico, mediante l’individuazione di soluzioni integrate del sistema di trasporti e delle infrastrutture in grado di favorire un migliore assetto del territorio e dei sistemi urbani;</text:p>
        </text:list-item>
        <text:list-item>
          <text:p text:style-name="P37">orientare le scelte urbanistiche dell’Ente verso scenari in cui le esigenze di mobilità siano maggiormente soddisfacibili con vettori a basso impatto ambientale;</text:p>
        </text:list-item>
        <text:list-item>
          <text:p text:style-name="P37"><text:soft-page-break/>indirizzare la pianificazione strategica comunale in ambito di mobilità verso gli obiettivi individuati nel Piano Regionale dei Trasporti, approvato con atto del Consiglio Regionale n. 42 del 15.12.2015.</text:p>
        </text:list-item>
        <text:list-item>
          <text:p text:style-name="P39">individuare il sistema degli spazi e dei percorsi urbani ed extraurbani pubblici esistenti e di possibile realizzazione dove favorire ed incentivare la mobilità sostenibile in relazione al sistema dei servizi, delle attrezzature di interesse generale, degli attrattori culturali e <text:s/>naturali nonché in funzione dei fruitori ordinari e straordinari del sistema urbano e territoriale.</text:p>
        </text:list-item>
      </text:list>
      <text:p text:style-name="corpo_20_testo"><text:span text:style-name="T4">4. In </text:span><text:span text:style-name="T2">relazione al Piano Regionale dei Trasporti a</text:span><text:span text:style-name="T8">pprovato, e tenendo conto delle linee di indirizzo della giunta comunale approvate con Deliberazione GM n° 240 del 19 settembre 2016 possono essere individuati</text:span><text:span text:style-name="T2"> le seguenti 8 linee di indirizzo/obiettivi generali:</text:span></text:p>
      <text:p text:style-name="P40">1.assicurare le esigenze individuali di spostamento, favorendo l’integrazione tra diverse modalità di trasporto, con particolare attenzione alla mobilità pedonale e ciclabile;</text:p>
      <text:p text:style-name="P40">2.migliorare le infrastrutture e i servizi di Trasporto Pubblico Locale (integrato con il trasporto scolastico), con l’obiettivo di una rete di TPL efficiente;</text:p>
      <text:p text:style-name="P40">3. sviluppare le infrastrutture secondo una logica coerente con gli obiettivi di sostenibilità ambientale, inserendole anche tra le opere di urbanizzazione in ogni caso previste, che abbiano anche il fine di incrementare la rete del trasporto pubblico locale e che siano già ricomprese nella pianificazione (marciapiedi, fermate, aree di interscambio modale, aree di sosta attrezzate per tutti);</text:p>
      <text:p text:style-name="P40">4. orientare la mobilità generata dalle trasformazioni urbanistiche ed edilizie prevalentemente verso il trasporto pubblico e la mobilità sostenibile, soprattutto nei contesti in cui il Piano Regolatore Generale del Comune prevede di non consumare ulteriore suolo e quindi di intervenire sull’esistente;</text:p>
      <text:p text:style-name="P40">5. incentivare gli interventi a favore della sicurezza stradale, della creazione di aree e percorsi pedonali, Zone a Traffico Limitato e isole ambientali;</text:p>
      <text:p text:style-name="P40">6.migliorare il sistema della sosta in campo urbano;</text:p>
      <text:p text:style-name="P40">7.promuovere la logistica distributiva delle merci in campo urbano;</text:p>
      <text:p text:style-name="P40">8. favorire l’eliminazione delle barriere architettoniche e sensoriali per una città accessibile a tutti.</text:p>
      <text:p text:style-name="P36"><text:soft-page-break/>Ciascuno dei punti va declinato in uno o più obiettivi specifici, verificabili e dunque misurabili attraverso chiari indicatori di risultato.</text:p>
      <text:p text:style-name="corpo_20_testo"><text:span text:style-name="T2">Il PUMS è anche strumento necessario per accedere alle risorse FESR 2014-2020 con l’obiettivo generale di assicurare che gli interventi cofinanziati con le risorse comunitarie si inseriscano in un quadro programmatico preciso, in cui i Comuni abbiano chiari quale </text:span><text:span text:style-name="T17">strategia</text:span><text:span text:style-name="T2"> attuare in materia di mobilità nel proprio territorio, quali </text:span><text:span text:style-name="T17">obiettivi</text:span><text:span text:style-name="T2"> perseguire e attraverso quali </text:span><text:span text:style-name="T17">azioni</text:span><text:span text:style-name="T2"> le risorse UE concorrono al raggiungimento degli stessi.</text:span></text:p>
      <text:h text:style-name="Heading_20_4" text:outline-level="4"><text:bookmark-start text:name="__RefHeading___Toc465241019"/><text:span text:style-name="T1">Art. </text:span><text:span text:style-name="T6">4. Riferimenti generali e descrizione delle prestazioni</text:span><text:bookmark-end text:name="__RefHeading___Toc465241019"/></text:h>
      <text:p text:style-name="corpo_20_testo"><text:span text:style-name="T2">1. Il PUMS della Città di Spoleto dovrà essere sviluppato considerando le indicazioni e le fasi espresse nelle Linee Guida ELTIS per Sviluppare ed attuare un Piano Urbano della Mobilità Sostenibile e le linee di indirizzo di cui alla delibera di</text:span><text:span text:style-name="T8"> Giunta Comunale n° 240 del 19 settembre 2016, in coerenza con l’art. 22 della Legge n. 340 del 2000, con le Linee Guida per la redazione dei PUM emanate dal Ministero delle Infrastrutture e Trasporti e con il Piano di Gestione Ambientale del Comune di Spoleto. Pur non costituendo ancora norma di riferimento, è necesssario sviluppare un PUMS che sia coerente anche con gli obiettivi generali delle “Linee guida per lo sviluppo smart di città e territori” redatte in bozza dal Ministero delle Infrastrutture e Trasporti. </text:span></text:p>
      <text:p text:style-name="P43">2. Per la procedura di VAS si fa riferimento al D.Lgs. 152/2006, alla L.R. n. 12/2010 e alla D.G.R. n. 423/2013.</text:p>
      <text:p text:style-name="P43">3. Per quanto attiene l’inquinamento atmosferico ed acustico si terranno a riferimento le normative nazionali e regionali, integrate dalla normativa comunale in materia di inquinamento acustico (Piano di zonizzazione acustica, allegato al vigente PRG, parte Operativa, approvato con Delibera di Consiglio Comunale n. 105 del 17 ottobre 2008).</text:p>
      <text:p text:style-name="corpo_20_testo"><text:span text:style-name="T8">4. In ogni caso tutte le attività connesse alla redazione del Piano dovranno svolgersi in assoluta sinergia con gli uffici della Polizia Municipale, che curerà anche</text:span><text:span text:style-name="T2"> il coinvolgimento di ulteriori uffici comunali laddove necessario.</text:span></text:p>
      <text:p text:style-name="P36">5. Si riassumono di seguito le attività che dovranno essere svolte dall’affidatario.</text:p>
      <text:h text:style-name="Heading_20_5" text:outline-level="5"><text:bookmark-start text:name="__RefHeading___Toc465241020"/><text:span text:style-name="T7">4.1 </text:span><text:span text:style-name="T6">Partecipazione del Piano, monitoraggio e procedura di VAS</text:span><text:bookmark-end text:name="__RefHeading___Toc465241020"/></text:h>
      <text:p text:style-name="corpo_20_testo"><text:span text:style-name="T2">1. Il Piano Urbano della Mobilità Sostenibile è caratterizzato dalla rilevanza e dalla priorità del processo partecipativo, teso a porre al centro le persone e la soddisfazione delle loro esigenze di mobilità, attraverso il coinvolgimento attivo dei portatori di interesse che potranno fare propri i contenuti del Piano e facilitare </text:span><text:soft-page-break/><text:span text:style-name="T2">l’implementazione delle misure.</text:span><text:span text:style-name="T4"> A tale scopo il PUMS si caratterizza per la multidisciplinarietà del gruppo redazionale che dovrà essere composto da figure professionali in grado di garantire l'integrazione tra la pianificazione dei trasporti (pubblici e privati), la programmazione urbana integrata, la pianificazione strategica, la progettazione delle smart cities, la pianificazione e progettazione del paesaggio, la progettazione e gestione dei processi partecipativi. </text:span></text:p>
      <text:p text:style-name="P38">2. La partecipazione, che deve essere garantita dal gruppo multidisciplinare, ovvero <text:s/>dagli aggiudicatari della redazione del Piano, si svolge su tre livelli:</text:p>
      <text:p text:style-name="P57">1. Partecipazione del Rapporto Preliminare Ambientale, all’interno della più generale procedura di VAS; il RPA dovrà contenere le linee guida di redazione del Piano, intese come vero e proprio metaprogetto, con l’obiettivo di esplicitare i principi con i quali saranno affrontate le specifiche tematiche di cui al successivo punto 4.3. Il Piano dovrà essere sottoposto alla Verifica di assoggettabilità a VAS, il cui esito può incidere sia sui tempi di elaborazione del PUMS (nel caso si renda necessaria la VAS) sia sull’approccio ai temi proposti per la redazione del PUMS. Sulla base del RPA verrà avviata la verifica di assoggettabilità a VAS; qualora il provvedimento di verifica assoggetti il Piano a VAS, lo stesso Rapporto Preliminare, eventualmente integrato con le prescrizioni, sarà utilizzato per l’avvio della fase di consultazione preliminare.</text:p>
      <text:p text:style-name="P59"><text:span text:style-name="T2">2. </text:span><text:span text:style-name="T4">Partecipazione continuativa durante lo sviluppo della proposta di Piano, al fine di conseguire i seguenti obiettivi:</text:span></text:p>
      <text:p text:style-name="P41">a. Identificazione degli attori chiave e dei portatori di interesse</text:p>
      <text:p text:style-name="P41">b. Coinvolgimento degli Enti territoriali contermini</text:p>
      <text:p text:style-name="P41">c. Garantire il coinvolgimento dei cittadini</text:p>
      <text:p text:style-name="corpo_20_testo"><text:span text:style-name="T13">d. Sviluppare una </text:span><text:span text:style-name="T14">vision </text:span><text:span text:style-name="T13">condivisa</text:span></text:p>
      <text:p text:style-name="P41">e. Identificare le priorità</text:p>
      <text:p text:style-name="P41">f. Favorire l’accettazione del Piano e la conseguente attuazione.</text:p>
      <text:p text:style-name="P58">3. Qualora il provvedimento di verifica assoggetti il Piano alla procedura di VAS, dovrà essere garantita la partecipazione dei cittadini attraverso le fasi di consultazione del pubblico, all’interno della procedura di VAS successiva all’adozione della proposta di Piano.</text:p>
      <text:p text:style-name="P36">3. Il soggetto aggiudicatario, all’interno della redazione del Rapporto Preliminare Ambientale (RPA), dovrà condurre anche l’analisi degli interventi previsti in Agenda Urbana, per definirne obiettivi, indicatori, e quantificazione degli <text:soft-page-break/>effetti, in modo da valutare quanto l’utilizzo dei Fondi Strutturali partecipi percentualmente al raggiungimento degli obiettivi generali di Piano.</text:p>
      <text:p text:style-name="P36">4. Il RPA dovrà essere strutturato in maniera tale da individuare lo svolgimento delle attività di redazione del PUMS. Qualora il provvedimento di verifica assoggetti il Piano a VAS, il soggetto aggiudicatario dovrà redigere il Rapporto Ambientale (RA), anche sulla base della relazione conclusiva della fase della consultazione preliminare; il RA costituisce parte integrante della proposta di Piano, e ne accompagna l’intero processo di elaborazione. Laddove sia individuata la necessità della procedura di VAS, l’aggiudicatario dovrà predisporre anche la Sintesi non tecnica che, assieme al RA e alla proposta di Piano saranno sottoposte a VAS; il soggetto aggiudicatario si impegna a supportare ed assistere l’Amministrazione in tutto lo svolgimento della VAS fino alla sintesi finale.</text:p>
      <text:p text:style-name="corpo_20_testo"><text:span text:style-name="T2">5. Poiché il processo partecipativo rappresenta un elemento centrale nella redazione del PUMS, all’interno delle valutazioni per l’assegnazione dell’incarico di redazione del Piano </text:span><text:span text:style-name="T17">saranno valutate particolarmente positive quelle proposte che mostreranno un approccio metodologico partecipativo tale da incidere con maggiore efficacia sulle scelte del Piano</text:span><text:span text:style-name="T2">.</text:span></text:p>
      <text:p text:style-name="P38">6. Il processo partecipativo si lega a doppio filo con l’attività di monitoraggio del processo pianificatorio, dovendo quest’ultimo garantire:</text:p>
      <text:p text:style-name="corpo_20_testo"><text:span text:style-name="T21"></text:span><text:span text:style-name="T4">lo sviluppo di meccanismi adeguati per valutare la qualità del processo di pianificazione;</text:span></text:p>
      <text:p text:style-name="corpo_20_testo"><text:span text:style-name="T21">lo sviluppo di </text:span><text:span text:style-name="T4">strumenti affinché le modalità di monitoraggio e di valutazione diventino parte integrante del PUMS. </text:span></text:p>
      <text:p text:style-name="corpo_20_testo"><text:span text:style-name="T21"></text:span><text:span text:style-name="T4">la previsione di un ampio coinvolgimento dei portatori di interesse nel monitoraggio e nella valutazione.</text:span></text:p>
      <text:p text:style-name="P36">7. Il monitoraggio, quindi, dovrà essere impostato affinché si possano misurare con indicatori semplici, chiari ed efficaci sia la qualità del processo stesso di redazione del piano sia la sua progressiva attuazione entro l’orizzonte temporale decennale.</text:p>
      <text:h text:style-name="Heading_20_5" text:outline-level="5"><text:bookmark-start text:name="__RefHeading___Toc465241021"/><text:span text:style-name="T7">4.2 </text:span><text:span text:style-name="T6">Campagna conoscitiva e ricostruzione dello scenario attuale (analisi dello stato di fatto e valutazione dell’esistente)</text:span><text:bookmark-end text:name="__RefHeading___Toc465241021"/></text:h>
      <text:p text:style-name="P36">1. Tale fase è finalizzata alla ricostruzione delle grandezze fondamentali che contraddistinguono il sistema della mobilità urbana, con lo scopo di effettuare una solida e credibile analisi dei bisogni attuali per poter rispondere efficacemente ai bisogni potenziali futuri.</text:p>
      <text:p text:style-name="P36"><text:soft-page-break/>2. La rete urbana andrà analizzata nelle fasce orarie di riferimento della punta mattutina (7.30-9.30), serale (17.00-19.00) e in una fascia di morbida (10.00-12.00).</text:p>
      <text:p text:style-name="P36">3. In tale fase il soggetto aggiudicatario dovrà procedere alla ricostruzione del quadro della domanda e dell'offerta di mobilità, nelle sue diverse componenti e modalità, nonché gli aspetti legati all'inquinamento ambientale, attraverso:</text:p>
      <text:p text:style-name="P38">a. il rilievo dei flussi di traffico privato evidenziando la presenza di situazioni di congestione;</text:p>
      <text:p text:style-name="P38">b. l’evidenziazione dei flussi legati ai poli di particolare attrattività (scuole, ospedale, aree industriali, poli direzionali ecc.);</text:p>
      <text:p text:style-name="P38">c. la valutazione del movimento merci che coinvolge il centro storico e la sua ZTL in particolare, interagendo con le sue attività commerciali, rispetto alla consistenza dei flussi di trasporto e sosta per il carico e scarico</text:p>
      <text:p text:style-name="P38">d. la ricostruzione della domanda e dell’offerta di trasporto pubblico locale, compresi scale mobili e ascensori, e del sistema tariffario; </text:p>
      <text:p text:style-name="P38">e. analisi, per quanto attiene il trasporto scolastico, delle aree di competenza territoriale delle singole strutture, in funzione delle reti di trasporto preesistenti;</text:p>
      <text:p text:style-name="P38">f. la ricostruzione delle matrici O/D relative alle 3 fasce di riferimento (punta mattutina, punta serale, morbida);</text:p>
      <text:p text:style-name="P36">g. l’implementazione di un modello multimodale di simulazione: in particolare sarà obbligatoria la fornitura di un modello macroscopico riproducente l’intero territorio comunale, nonché un modello microscopico di ricostruzione della rete viaria;</text:p>
      <text:p text:style-name="P38">h. l’analisi delle infrastrutture per la mobilità dolce (pedonale e ciclabile) e della loro utilizzazione;</text:p>
      <text:p text:style-name="P38">i. la valutazione dell’accessibilità a servizi e strutture;</text:p>
      <text:p text:style-name="corpo_20_testo"><text:span text:style-name="T2">j. la ricostruzione dell’attuale grado di sviluppo della mobilità elettrica, con informazioni relative a tipologia, consistenza e distribuzione delle infrastrutture di ricarica già presenti nel territorio comunale, il grado di diffusione dei veicoli elettrici sul territorio, i progetti di infrastrutturazione già elaborati e in corso di realizzazione, le azioni di promozione e facilitazione della circolazione dei veicoli elettrici già adottate da p</text:span><text:span text:style-name="T8">arte del Comune;</text:span></text:p>
      <text:p text:style-name="P44"><text:soft-page-break/>l. l’analisi dei dati relativi alla qualità dell’aria, messi a disposizione dall’Amministrazione Comunale, con particolare riferimento ad eventuali correlazioni rispetto alla consistenza dei flussi veicolari;</text:p>
      <text:p text:style-name="corpo_20_testo"><text:span text:style-name="T8">m. analisi strategica delle dotazioni esis</text:span><text:span text:style-name="T2">tenti a servizio della sosta, con l’obiettivo di pianificare un completamento dell’offerta di park&amp;ride della città, nell’ambito dell’attività strategica di minimizzazione della presenza veicolare all’interno della città compatta.</text:span></text:p>
      <text:h text:style-name="P33" text:outline-level="5"><text:bookmark-start text:name="__RefHeading___Toc465241022"/>4.3 Elaborazione del Piano, definizione degli scenari di progetto e degli indicatori di monitoraggio<text:bookmark-end text:name="__RefHeading___Toc465241022"/></text:h>
      <text:p text:style-name="P36">1. A partire dall’analisi di contesto, vanno identificati, anche in una logica di tipo “swot analisys”, punti di forza e di debolezza della situazione di partenza e vanno definiti gli elementi di criticità su cui si intende intervenire nel periodo di validità del PUMS.</text:p>
      <text:p text:style-name="corpo_20_testo"><text:span text:style-name="T2">2. L’indi</text:span><text:span text:style-name="T8">viduazione degli obiettivi di Piano dovrà essere preceduta da un’analisi critica delle linee di indirizzo di cui alla delibera di giunta comunale n° 240 del 19 settembre 2016 e della pianificazione in materia di mobilità, evidenziandone lo stato di attuazione</text:span><text:span text:style-name="T2">, le strategie efficaci ed i punti di debolezza.</text:span></text:p>
      <text:p text:style-name="P36">3. In tale fase il soggetto aggiudicatario dovrà:</text:p>
      <text:p text:style-name="P42">1) procedere all’individuazione di uno scenario di riferimento sulla base di requisiti di fattibilità e di efficacia;</text:p>
      <text:p text:style-name="P42">2) individuare i possibili scenari di progetto sviluppando opportunamente tutti i seguenti tematismi che rappresentano priorità dell’Amministrazione:</text:p>
      <text:p text:style-name="corpo_20_testo"><text:span text:style-name="T19">a. trasporto pubblico</text:span><text:span text:style-name="T4">: predisporre un nuovo piano dei trasporti pubblici urbani, in integrazione con la versione approvata del Piano di Bacino e del Piano Regionale Trasporti, perseguendo i seguenti obiettivi:</text:span></text:p>
      <text:p text:style-name="P40">a.1 ottimizzazione delle sinergie tra rete del trasporto pubblico extraurbano ed urbano;</text:p>
      <text:p text:style-name="P40">a.2 razionalizzazione della copertura territoriale della rete di TPL convenzionale;</text:p>
      <text:p text:style-name="P40">a.3 introduzione di specifici servizi per aree a domanda debole, con individuazione di fermate di interscambio con le linee convenzionali di TPL;</text:p>
      <text:p text:style-name="P40">a.4 ottimizzazione del trasporto scolastico in sinergia con la rete del TPL;</text:p>
      <text:p text:style-name="P40"><text:soft-page-break/>a. riduzione del costo complessivo per il TPL massimizzando l’efficacia dello stesso;</text:p>
      <text:p text:style-name="P40">a.6 introduzione di meccanismi di park&amp;ride in tutte le direttrici di accesso alla città, in connessione con gli studi di cui alla lettera j del punto 4.2;</text:p>
      <text:p text:style-name="corpo_20_testo"><text:span text:style-name="T19">b. revisione tariffaria </text:span><text:span text:style-name="T4">del trasporto pubblico, anche tramite:</text:span></text:p>
      <text:p text:style-name="P36">b.1 revisione, anche strutturale, della comunità tariffaria UP (tariffe a tempo/zone, tariffe diverse nelle ore di punta/morbida, introduzione della tariffazione elettronica ecc.), analizzando le conseguenze di due approcci alternativi, l’uno “solidale” in cui l’integrazione è di tipo obbligatorio e la partecipazione ai costi è inversamente proporzionale all’utilizzo, l’altro “proporzionale” in cui il prezzo pagato è direttamente dipendente dalla quantità di servizi utilizzati;</text:p>
      <text:p text:style-name="P36">b.2 introduzione di specifiche tariffe a carattere familiare, per incentivare l’uso del TPL da parte di interi nuclei familiari;</text:p>
      <text:p text:style-name="corpo_20_testo"><text:span text:style-name="T19">c. mobilità pedonale e ciclabile</text:span><text:span text:style-name="T4">: </text:span><text:span text:style-name="T2">individuazione di una rete di progetto, di servizio ai poli generatori/attrattori principali della città, attuabile nel medio periodo, che tenga conto dei vincoli derivanti dai flussi automobilistici, in una logica di garanzia della sicurezza delle fasce deboli; potenziamento ed accessibilità della rete pedonale con specifica attenzione ai soggetti con capacità motoria ridotta. Produzione di microstudi di fattibilità per l’istituzione di zone 20 e 30 soprattutto nelle aree della città interessate da servizi pubblici (scuole in primis) definendo costi relativi e analizzando i vincoli al contorno.</text:span></text:p>
      <text:p text:style-name="corpo_20_testo"><text:span text:style-name="T18">d</text:span><text:span text:style-name="T19">. infomobilità</text:span><text:span text:style-name="T4">: individuazione del ruolo </text:span><text:span text:style-name="T2">strategico dell’ITS , anche alla luce degli obiettivi settoriali delle redigende “Linee guida dello sviluppo smart delle città e dei territori” relative allo svilupo dei progetti di “Agenda Urbana”, come strumento di gestione della domanda di mobilità e delle scelte modali conseguenti; studio delle potenzialità che derivano dall’incremento della conoscenza dello stato della rete da parte del singolo utente della strada; individuazione dell’ambito territoriale ottimale per l’applicazione degli strumenti di infomobilità;</text:span></text:p>
      <text:p text:style-name="corpo_20_testo"><text:span text:style-name="T17">e. mobilità delle merci</text:span><text:span text:style-name="T2">: individuazione di strategie e/o ipotesi di interventi sostenibili, utili <text:s/>nel medio e lungo periodo, ad ridurre e regolare gli accessi al centro storico e nella ZTL in particolare;</text:span></text:p>
      <text:p text:style-name="corpo_20_testo"><text:span text:style-name="T19">f. mobilità elettrica</text:span><text:span text:style-name="T4">: </text:span><text:span text:style-name="T2">definizione di benchmark con città similari e strategie di sviluppo tecnologico attuabili in una logica di medio periodo; possibili declinazioni della mobilità elettrica nel campo del Trasporti Pubblici di linea e non di linea;</text:span></text:p>
      <text:p text:style-name="corpo_20_testo"><text:soft-page-break/><text:span text:style-name="T19">g. infrastrutture</text:span><text:span text:style-name="T4">: definizione degli interventi infrastrutturali per la mobilità pubblica e privata, per ci</text:span><text:span text:style-name="T2">ascuno dei quali va individuato come gli interventi impattano sull’esistente e contribuiscono ai miglioramenti attesi (indicatori), e come si integrano fra loro, riportando anche una scheda sintetica per ciascuna infrastruttura contenente:</text:span></text:p>
      <text:p text:style-name="P40">1. costo parametrico degli interventi;</text:p>
      <text:p text:style-name="P40">2. costo di gestione/manutenzione su base annua (eventuale opportunità di esternalizzare);</text:p>
      <text:p text:style-name="P40">3. cronoprogramma di realizzazione; </text:p>
      <text:p text:style-name="P40">4. tavola grafica non di dettaglio.</text:p>
      <text:p text:style-name="corpo_20_testo"><text:span text:style-name="T20">h. analisi infrastrutturale circolatoria </text:span><text:span text:style-name="T8">dei nodi critici storicizzati della città, con l’obiettivo di redigere microstudi di fattibilità di risoluzione, definendo costi relativi e analizzando i vincoli al contorno dopo aver preventivamente verificato gli impatti sul traffico veicolare delle misure di sviluppo di mobilità alternativa: </text:span></text:p>
      <text:p text:style-name="corpo_20_testo"><text:span text:style-name="T20">i. </text:span><text:span text:style-name="T10">attuazione di sistemi ed </text:span><text:span text:style-name="T8">infrastrutture di mobilità sostenibile </text:span><text:span text:style-name="T2">per erodere la percentuale di utenti che utilizzano l’auto propria per soddisfare i bisogni di </text:span><text:span text:style-name="T8">mobilità: definizione delle modalità ottimali per la diffusione del car sharing a Spoleto, promozione del car pooling, altre modalità di condivisione degli spostamenti</text:span><text:span text:style-name="T2">.</text:span></text:p>
      <text:p text:style-name="P38">Per ciascun obiettivo di progetto, all’interno del processo di monitoraggio nell’orizzonte temporale di validità del PUMS, è necessaria:</text:p>
      <text:p text:style-name="corpo_20_testo"><text:span text:style-name="T21"></text:span><text:span text:style-name="T4">l’identificazione delle azioni/misure e dei risultati attesi da ogni azione, nonché degli interventi previsti in ogni linea;</text:span></text:p>
      <text:p text:style-name="corpo_20_testo"><text:span text:style-name="T21"></text:span><text:span text:style-name="T4">la definizione degli impatti ed individuazione di indicatori adeguati di misura.</text:span></text:p>
      <text:p text:style-name="corpo_20_testo"><text:span text:style-name="T4">Dovrà inoltre essere svolta una </text:span><text:span text:style-name="T18">specifica analisi delle infrastrutture di trasporto esistenti e pianificate</text:span><text:span text:style-name="T4"> che individuano corridoi di relazione a livello regionale; l’analisi è finalizzata alla redazione di un documento, da inserire quale specifico capitolo nella relazione illustrativa del PUMS, che rappresenti un “position paper” dell’Amministrazione Comunale in riguardo al trasporto pubblico regionale.</text:span></text:p>
      <text:h text:style-name="P28" text:outline-level="4"><text:bookmark-start text:name="__RefHeading___Toc465241023"/>Art. 5. Elaborati richiesti<text:bookmark-end text:name="__RefHeading___Toc465241023"/></text:h>
      <text:p text:style-name="P38">1. L’aggiudicatario dovrà fornire all’Amministrazione Comunale la seguente documentazione, che si intende acquisita in proprietà dal Comune:</text:p>
      <text:list xml:id="list4352248750902347554" text:style-name="WW8Num10">
        <text:list-item>
          <text:p text:style-name="P46"><text:soft-page-break/><text:span text:style-name="T22"></text:span><text:span text:style-name="T2">Rapporto Preliminare Ambientale, contenente anche l’analisi degli interventi previsti in Agenda urbana; laddove il provvedimento di verifica disponga l’assoggettabilità a VAS, l’aggiudicatario dovrà fornire anche il Rapporto Ambientale e la Sintesi non tecnica necessari per la eventuale procedura di VAS;</text:span></text:p>
        </text:list-item>
        <text:list-item>
          <text:p text:style-name="P46"><text:span text:style-name="T22"></text:span><text:span text:style-name="T2">Relazioni illustrative e relativi allegati grafici, in formato e quantità necessari ad illustrare in maniera esaustiva le varie parti del PUMS;</text:span></text:p>
        </text:list-item>
        <text:list-item>
          <text:p text:style-name="P46"><text:span text:style-name="T22"></text:span><text:span text:style-name="T2">Piano del Trasporto Pubblico Urbano (programma di esercizio dell’intera rete) con elaborato finanziario di dettaglio che individui, oltre alla dotazione finanziaria necessaria per la messa a gara del servizio, anche la struttura tariffaria da applicare, scelta tra le ipotesi studiate nella redazione del PUMS;</text:span></text:p>
        </text:list-item>
        <text:list-item>
          <text:p text:style-name="P46"><text:span text:style-name="T22"></text:span><text:span text:style-name="T2">realizzazione di un modello di simulazione dell’Amministrazione con i contenuti della ricostruzione della situazione attuale, nonché degli scenari di progetto esaminati; in particolare le matrici O/D, nonché le planimetrie della zonizzazione utilizzata dovranno anche essere oggetto di fornitura su base, rispettivamente, excel e shapefile (ESRI SHP);</text:span></text:p>
        </text:list-item>
        <text:list-item>
          <text:p text:style-name="P46"><text:span text:style-name="T22"></text:span><text:span text:style-name="T2">Relazione specifica sugli interventi previsti in Agenda Urbana, con analisi degli interventi per definirne obiettivi, indicatori, e quantificazione degli effetti, in modo da valutare quanto l’utilizzo dei Fondi Strutturali partecipi percentualmente al raggiungimento degli obiettivi generali di Piano;</text:span></text:p>
        </text:list-item>
        <text:list-item>
          <text:p text:style-name="P46"><text:span text:style-name="T22"></text:span><text:span text:style-name="T2">abaco degli interventi a favore della ciclabilità, in una logica di priorità e di quantificazione economica, al fine di poter individuare, a risorse date, gli stralci funzionali di maggior rilevanza, effettivamente attuabili; </text:span></text:p>
        </text:list-item>
      </text:list>
      <text:p text:style-name="P36">2. Per ciascuna fase ed argomento di trattazione dovranno essere prodotte schede sintetiche, atte alla illustrazione del piano durante i momenti partecipativi e di confronto con la cittadinanza e gli organi istituzionali.</text:p>
      <text:h text:style-name="P28" text:outline-level="4"><text:bookmark-start text:name="__RefHeading___Toc465241024"/>Art. 6. Tempi e fasi di esecuzione dell’incarico<text:bookmark-end text:name="__RefHeading___Toc465241024"/></text:h>
      <text:p text:style-name="corpo_20_testo"><text:span text:style-name="T4">1. Il tempo complessivo per lo svolgimento dell’incarico è pari a </text:span><text:span text:style-name="T18">14 (quattordici) mesi</text:span><text:span text:style-name="T4">, fatti salvi i maggiori tempi necessari per l’eventuale svolgimento della procedura di VAS, decorrenti dalla data di </text:span><text:span text:style-name="T2">stipula del contratto o da quella di eventuale avvio dell'esecuzione in via d'urgenza ai sensi dell’art. 32 comma 8 del D.Lgs. 18 aprile 2016 n. 50 nel caso in cui la mancata esecuzione immediata della prestazione dedotta nella gara determinerebbe un grave danno </text:span><text:soft-page-break/><text:span text:style-name="T2">all'interesse pubblico che è destinata a soddisfare, ivi compresa la perdita di finanziamenti comunitari.</text:span></text:p>
      <text:p text:style-name="P36">2. Entro 2 mesi dalla stipula del contratto il soggetto aggiudicatario dovrà predisporre il Rapporto Preliminare Ambientale (RPA), secondo le specifiche delineate al punto 4.1.</text:p>
      <text:p text:style-name="P36">3. Nei successivi 60 giorni verrà svolta la verifica di assoggettabilità a VAS, il cui esito può incidere sui tempi di esecuzione dell’incarico. Nel caso il provvedimento di verifica disponga la necessità della procedura di VAS, nei successivi 90 giorni, all’avvio della procedura di VAS, sarà attivata la consultazione preliminare, il cui esito può condizionare sia i tempi sia l’approccio alle tematiche del Piano.</text:p>
      <text:p text:style-name="P36">4. Entro i primi quattro mesi dalla stipula del contratto il soggetto aggiudicatario dovrà sviluppare a livello di progetti preliminari gli interventi previsti in "Agenda Urbana" di cui al precedente art.5 punti e) ed f).</text:p>
      <text:p text:style-name="P36">5. In tali periodi iniziali, parallelamente alla stesura del RPA e all’eventuale supporto all’Amministrazione nella fase di consultazione preliminare, potranno essere avviate le attività di indagine necessarie alla ricostruzione dello stato attuale.</text:p>
      <text:p text:style-name="P36">6. Nei 7 mesi successivi alla fase preliminare si svolgeranno le attività di redazione del PUMS, comprensive delle attività di partecipazione; entro 3 mesi dall’avvio della redazione del PUMS dovrà essere consegnato il Piano del Trasporto Pubblico Urbano.</text:p>
      <text:p text:style-name="P36">7. In caso sia prevista la procedura di VAS, nella fase di redazione della proposta di Piano dovrà essere predisposto dal soggetto aggiudicatario il Rapporto Ambientale (RA); a compimento della proposta di Piano sarà prodotta della la sintesi non tecnica del Piano e ogni documento necessario per la fase di VAS.</text:p>
      <text:p text:style-name="P36">8. A conclusione della fase decisoria della VAS, e comunque decorsi i tempi di pubblicazione del PUMS adottato, sarà avviato l’iter di approvazione del PUMS, con controdeduzione delle eventuali osservazioni pervenute; l’aggiudicatario dovrà assistere l’Amministrazione anche in questa fase, con i conseguenti eventuali aggiornamenti dei contenuti degli elaborati e consegnando tutta la documentazione richiesta quale elaborati del PUMS.</text:p>
      <text:p text:style-name="P36">9. L’aggiudicatario è responsabile dell’attuazione della fase partecipativa offerta in fase di gara, e si obbliga a riportare all’interno degli elaborati le risultanze di tale fase ritenute accoglibili dall’Amministrazione. Eventuali mancanze rispetto a quanto offerto all’interno della procedura di selezione potranno portare alla decurtazione di tutto o parte del corrispettivo destinato al processo partecipativo.</text:p>
      <text:h text:style-name="P28" text:outline-level="4"><text:bookmark-start text:name="__RefHeading___Toc465241025"/><text:soft-page-break/>Art. 7. Corrispettivo e pagamenti<text:bookmark-end text:name="__RefHeading___Toc465241025"/></text:h>
      <text:p text:style-name="corpo_20_testo"><text:span text:style-name="T4">1. Il corrispettivo contrattuale è fissato nell’offerta economica presentata in sede di gara</text:span><text:span text:style-name="T10"> e risultante dal ribasso percentuale offerto sull’importo posto a base di gara pari ad € 58.500,00 (oltre IVA nella misura di legge ed eventuali oneri previdenziali e assistenziali).</text:span></text:p>
      <text:p text:style-name="P38">Il suo pagamento è previsto con le seguenti modalità:</text:p>
      <text:list xml:id="list8003886734119852281" text:style-name="WW8Num11">
        <text:list-item>
          <text:p text:style-name="P47"><text:span text:style-name="T21"></text:span><text:span text:style-name="T4">30% all’approvazione del RPA e avvio della verifica di assoggettabilità a VAS;</text:span></text:p>
        </text:list-item>
        <text:list-item>
          <text:p text:style-name="P47"><text:span text:style-name="T21"></text:span><text:span text:style-name="T4">30% all’adozione da parte della Giunta Comunale della proposta di Piano del Trasporto Pubblico urbano;</text:span></text:p>
        </text:list-item>
        <text:list-item>
          <text:p text:style-name="P47"><text:span text:style-name="T22"></text:span><text:span text:style-name="T2">40% all’approvazione del PUMS, contenente anche la parte relativa al trasporto pubblico urbano, da parte del Consiglio Comunale; in tale rateo si intende ricompresa la quota destinata alla copertura delle attività connesse al processo partecipativo.</text:span></text:p>
        </text:list-item>
      </text:list>
      <text:p text:style-name="P36">2. Le fatture devono pervenire in formato elettronico di cui al d.m. 3 aprile 2013 n. 55. I pagamenti vengono disposti, entro 60 giorni dal ricevimento di idonea fattura, previa acquisizione del documento unico di regolarità contributiva nonché della verifica della regolarità delle prestazioni rese, con appositi mandati impartiti al tesoriere dell’ente e successivo accredito in favore dell’appaltatore sul conto corrente dedicato di cui all’articolo successivo.</text:p>
      <text:p text:style-name="P38">3. Le spese di bonifico bancario sono a carico dell'aggiudicatario.</text:p>
      <text:h text:style-name="P28" text:outline-level="4"><text:bookmark-start text:name="__RefHeading___Toc465241026"/>Art. 8. Tracciabilità dei flussi finanziari<text:bookmark-end text:name="__RefHeading___Toc465241026"/></text:h>
      <text:p text:style-name="P36">1. Nell’ambito del presente appalto l’affidatario assume gli obblighi di tracciabilità dei flussi finanziari di cui all’art. 3 della legge 13 agosto 2010, n. 136.</text:p>
      <text:p text:style-name="P36">2. A tal fine, a pena della nullità assoluta del futuro contratto, dovrà comunicare all’Ente, per le transazioni derivanti dal presente contratto, gli estremi identificativi dei conti correnti dedicati, anche in via non esclusiva, alle commesse pubbliche nonché le generalità ed il codice fiscale delle persone delegate ad operare su di essi ed ogni modifica relativa ai dati comunicati.</text:p>
      <text:p text:style-name="P36">3. Tutti i movimenti finanziari devono essere registrati sul predetto conto corrente dedicato, con espressa indicazione del CIG.</text:p>
      <text:p text:style-name="P36">4. L’affidatario si impegna a trasmettere alla stazione appaltante i contratti sottoscritti con i subappaltatori o subcontraenti a qualsiasi titolo interessate ai <text:soft-page-break/>servizi affidati, nei quali dovrà essere inserita, a pena di nullità assoluta, un’apposita clausola con la quale ciascuno di essi assume gli obblighi di tracciabilità dei flussi finanziari di cui alla richiamata normativa.</text:p>
      <text:p text:style-name="P36">5. Lo stesso affidatario si impegna, altresì, nel caso abbia notizia dell’inadempimento della propria controparte (subappaltatore o subcontraente) rispetto agli obblighi di tracciabilità finanziaria, a darne immediata comunicazione alla stazione appaltante e alla Prefettura, Ufficio territoriale del Governo della Provincia di Perugia.</text:p>
      <text:p text:style-name="P36">6. Il mancato utilizzo del bonifico bancario o postale ovvero degli altri strumenti idonei a consentire la piena tracciabilità delle operazioni in argomento costituisce causa di risoluzione del presente contratto ai sensi dell’art. 3, comma 9-bis, della legge n. 136/2010.</text:p>
      <text:h text:style-name="P28" text:outline-level="4"><text:bookmark-start text:name="__RefHeading___Toc465241027"/>Art. 9. Deposito cauzionale<text:bookmark-end text:name="__RefHeading___Toc465241027"/></text:h>
      <text:p text:style-name="P36">1. A garanzia dell’esatto adempimento degli obblighi contrattuali, per il risarcimento di eventuali danni e l’applicazione di penali, l’aggiudicatario dovrà presentare, prima della stipula del contratto o dell’avvio dell’esecuzione in via d’urgenza ai sensi dell’art. 32 comma 8 del D.Lgs. 18 aprile 2016 n. 50, la garanzia definitiva di cui all’art. 103 del predetto decreto legislativo d’importo pari al 10% del corrispettivo contrattuale offerto in sede di gara.</text:p>
      <text:p text:style-name="P36">2. La cauzione definitiva, se presentata mediante fidejussione bancaria o polizza assicurativa, dovrà prevedere espressamente la rinuncia al beneficio della preventiva escussione del debitore principale, l’operatività entro 15 giorni a semplice richiesta scritta dell’Amministrazione appaltante, la rinuncia all’eccezione di cui all’art. 1957 c. 2 c.c.. e dovrà mantenere la sua validità per tutta la durata contrattuale (compresa la sua eventuale proroga) e comunque finché non sarà data esplicita comunicazione di svincolo, previo accertamento del regolare svolgimento delle prestazioni da parte del Comune di Spoleto.</text:p>
      <text:p text:style-name="corpo_20_testo"><text:span text:style-name="T2">3. In caso di decurtazione dell’ammontare della cauzione a seguito dell’applicazione di penalità l’aggiudicatario è obbligato a reintegrare l’importo originario</text:span><text:span text:style-name="T25"> della cauzione entro 10 giorni naturali e consecutivi dall’avvenuta escussione, in caso di inottemperanza, la reintegrazione si effettua a valere sui ratei di aggio spettanti all'esecutore.</text:span></text:p>
      <text:p text:style-name="P36">4. La mancata costituzione della garanzia, determina la decadenza dell’affidamento e l’acquisizione della cauzione provvisoria da parte della stazione appaltante, che aggiudica il servizio al soggetto che segue in graduatoria.</text:p>
      <text:p text:style-name="P36"><text:soft-page-break/>5. Per quanto non previsto nel presente articolo si applicano le disposizioni di cui all’art. 103 del d.lgs. n. 50/2016.</text:p>
      <text:h text:style-name="P28" text:outline-level="4"><text:bookmark-start text:name="__RefHeading___Toc465241028"/>Art. 10. Rischi da interferenze<text:bookmark-end text:name="__RefHeading___Toc465241028"/></text:h>
      <text:p text:style-name="P36">1. Trattandosi di servizio di natura intellettuale, ai sensi dell’art. 26 comma 3 bis del d.lgs. n. 81/2008, non si procederà alla redazione del Documento Unico di Valutazione dei rischi da interferenza. Le parti garantiranno in ogni caso l’attività di cooperazione e coordinamento fra datori di lavoro in conformità a quanto previsto dal comma anzidetto. </text:p>
      <text:p text:style-name="P36">L’importo degli oneri e costi della sicurezza è stimato pari a euro zero.</text:p>
      <text:h text:style-name="P28" text:outline-level="4"><text:bookmark-start text:name="__RefHeading___Toc465241029"/>Art. 11. Osservanza contratti collettivi di lavoro<text:bookmark-end text:name="__RefHeading___Toc465241029"/></text:h>
      <text:p text:style-name="P36">1. L’affidatario si impegna all’osservanza, verso i dipendenti impegnati nell’esecuzione del servizio oggetto del presente capitolato speciale, degli obblighi derivanti dai Contratti Collettivi di Lavoro in vigore, degli accordi integrativi degli stessi, delle disposizioni legislative e regolamentari in materia di lavoro e assicurazioni sociali, con assunzione di tutti gli oneri relativi.</text:p>
      <text:h text:style-name="Heading_20_4" text:outline-level="4"><text:bookmark-start text:name="__RefHeading___Toc465241030"/><text:span text:style-name="T6">Art. 12. Subappalto e cessione del contratto</text:span><text:span text:style-name="T4"> – modifiche contrattuali</text:span><text:bookmark-end text:name="__RefHeading___Toc465241030"/></text:h>
      <text:p text:style-name="corpo_20_testo"><text:span text:style-name="T25">1.Per la specificità dell'oggetto dell'appalto, è vietato il subappalto dell’attività principale di Redazione del Piano Urbano della Mobilità Sostenibile (PUMS). Sono invece subappaltabili le attività preliminari, propedeutiche e correlate alla redazione del PUMS, nel limite massimo del 30% dell'importo del contratto. Il subappalto è disciplinato dall'art. 105 del d.lgs. 50/2016. </text:span></text:p>
      <text:p text:style-name="corpo_20_testo"><text:span text:style-name="T25">2. E’ vietat</text:span><text:span text:style-name="T4">a ogni forma totale o parziale di cessione del contratto.</text:span></text:p>
      <text:p text:style-name="P48">3. Ai sensi dell'art.106, comma 12 del D.Lgs. 50/2016, qualora nel corso dell'esecuzione del contratto si renda necessario un aumento o una diminuzione delle prestazioni fino a concorrenza del quinto dell'importo del contratto, il Comune di Spoleto potrà imporre all'Aggiudicatario l'esecuzione alle stesse condizioni previste nel contratto originario.</text:p>
      <text:h text:style-name="P28" text:outline-level="4"><text:bookmark-start text:name="__RefHeading___Toc465241031"/>Art. 13. Penali per i ritardi<text:bookmark-end text:name="__RefHeading___Toc465241031"/></text:h>
      <text:p text:style-name="P38">1. I servizi di cui al presente Capitolato devono essere effettuati nel rispetto della tempistica di cui al precedente articolo 6. Qualsiasi ritardo oltre i tempi, salvo cause di forza maggiore ed eventi non imputabili all’aggiudicatario, comportano l’applicazione di una penale giornaliera pari all’uno per mille dell’importo netto contrattuale.</text:p>
      <text:p text:style-name="P36"><text:soft-page-break/>2. Qualora il ritardo nell'adempimento determina un importo totale della penale superiore al dieci per cento dell'importo contrattuale il responsabile del procedimento può promuovere l’avvio della procedura di risoluzione del contratto per grave inadempimento.</text:p>
      <text:p text:style-name="P36">3. In caso di ritardato adempimento degli obblighi contrattuali, tali da non determinare la necessità di risolvere il contratto, il responsabile del procedimento invierà formale contestazione assegnando un congruo tempo, non inferiore a 5 giorni solari consecutivi o, in caso di urgenza entro 24 ore, per poter presentare le proprie controdeduzioni.</text:p>
      <text:p text:style-name="P38">4. L’aggiudicatario dovrà comunicare per iscritto le proprie controdeduzioni, supportate da una chiara ed esauriente documentazione.</text:p>
      <text:p text:style-name="P36">5. Qualora le predette controdeduzioni non pervengano al Comune nel termine indicato, ovvero, pur essendo pervenute tempestivamente, non siano ritenute idonee, verrà applicata la penale giornaliera soprarichiamata, fatto salvo il risarcimento del maggior danno. </text:p>
      <text:p text:style-name="P36">6. In ogni caso, infatti, è fatta salva l’azione per il risarcimento del danno ed ogni altra azione che il Comune riterrà di intraprendere a tutela degli interessi dell’Ente, compresa l’esecuzione in danno delle prestazioni non correttamente eseguite nei termini fissati dall’Ente.</text:p>
      <text:p text:style-name="P36">7. La richiesta e/o il pagamento della penale indicate nel presente Capitolato non esonera in nessun caso l’aggiudicatario dall’adempimento dell’obbligazione per la quale si è reso inadempiente e che ha fatto sorgere l’obbligo di pagamento della medesima penale.</text:p>
      <text:p text:style-name="P50">8. L'ammontare delle penali verrà detratta dal primo pagamento utile del servizio ovvero dalla cauzione definitiva.</text:p>
      <text:p text:style-name="P54"/>
      <text:p text:style-name="P54">Articolo 14. Attestazione di regolare esecuzione e controlli</text:p>
      <text:p text:style-name="P49">1. Il Responsabile del procedimento procederà alla verifica della regolare esecuzione del contratto, accertando che le attività svolte siano eseguite in conformità ai documenti contrattuali. In particolare il Responsabile accerterà che il servizio sia stato eseguito a regola d’arte, in conformità e nel rispetto delle condizioni, modalità, termini e prescrizioni del contratto. Qualora il RUP riscontri delle non conformità, verrà richiesto all'Aggiudicatario di effettuare nuovamente la prestazione in conformità ai documenti contrattuali, con oneri a proprio carico.</text:p>
      <text:p text:style-name="P36"><text:soft-page-break/>2. Trattandosi di prestazione contrattuale di importo inferiore alle soglie di cui all'articolo 35 del Decreto Legislativo n. 50/2016, si emetterà certificato di regolare esecuzione da parte del responsabile.</text:p>
      <text:h text:style-name="P28" text:outline-level="4"><text:bookmark-start text:name="__RefHeading___Toc465241032"/>Art. 15. Risoluzione e recesso<text:bookmark-end text:name="__RefHeading___Toc465241032"/></text:h>
      <text:p text:style-name="P17">1. Il Comune di Spoleto procederà alla risoluzione del contratto per gravi inadempimenti agli obblighi contrattuali debitamente contestati all'Appaltatore; in tal caso il Dirigente competente di riferimento procederà alla formulazione, per iscritto, della contestazione degli addebiti all'Appaltatore assegnandogli il termine di 15 (quindici) giorni naturali e consecutivi per la presentazione delle proprie controdeduzioni. Acquisite e valutate negativamente le predette controdeduzioni, ovvero scaduto il termine senza che l'Aggiudicatario abbia risposto, <text:s/>il Comune procederà alla risoluzione del contratto, salvo il diritto al risarcimento del danno; tale risoluzione verrà formalmente dichiarata con apposito provvedimento amministrativo motivato e comunicato all'Aggiudicatario con PEC.</text:p>
      <text:p text:style-name="P17">2. <text:s/>Si procederà inoltre alla risoluzione del contratto ai sensi dell’articolo 1456 del codice civile nei seguenti casi:</text:p>
      <text:p text:style-name="corpo_20_testo_20_Carattere_20_Carattere"><text:span text:style-name="T34">a.</text:span><text:span text:style-name="T35"> inadempimento agli obblighi contrattuali debitamente contestato;</text:span></text:p>
      <text:p text:style-name="corpo_20_testo_20_Carattere_20_Carattere"><text:span text:style-name="T34">b.</text:span><text:span text:style-name="T35"> le ripetute violazioni delle modalità di esecuzione del Servizio debitamente contestate;</text:span></text:p>
      <text:p text:style-name="corpo_20_testo_20_Carattere_20_Carattere"><text:span text:style-name="T34">c.</text:span><text:span text:style-name="T35"> mancato rispetto del Codice di Comportamento nazionale di cui al D.P.R. 62/2013 ed integrativo del Comune di Spoleto;</text:span></text:p>
      <text:p text:style-name="corpo_20_testo_20_Carattere_20_Carattere"><text:span text:style-name="T34">d.</text:span><text:span text:style-name="T35"> perdita dei requisiti di moralità cui all’art. 80 del d.lgs. 50/2016;</text:span></text:p>
      <text:p text:style-name="corpo_20_testo_20_Carattere_20_Carattere"><text:span text:style-name="T34">e.</text:span><text:span text:style-name="T35"> la cessione del contratto;</text:span></text:p>
      <text:p text:style-name="corpo_20_testo_20_Carattere_20_Carattere"><text:span text:style-name="T34">f.</text:span><text:span text:style-name="T35"> l’effettuazione di transazioni senza avvalersi di banche o della società Poste Italiane Spa, fatto salvo quanto previsto dal comma 3 del citato art. 3 legge 13 agosto 2010, n. 136;</text:span></text:p>
      <text:p text:style-name="corpo_20_testo_20_Carattere_20_Carattere"><text:span text:style-name="T34">g. </text:span><text:span text:style-name="T35">nelle altre ipotesi previste dalla legge e dal presente contratto;</text:span></text:p>
      <text:p text:style-name="corpo_20_testo_20_Carattere_20_Carattere"><text:span text:style-name="T34">h. </text:span><text:span text:style-name="T35">per fallimento dell'Aggiudicatario;</text:span></text:p>
      <text:p text:style-name="corpo_20_testo_20_Carattere_20_Carattere"><text:span text:style-name="T34">i.</text:span><text:span text:style-name="T35"> per inosservanza delle norme di legge relative al personale dipendente, mancata applicazione dei contratti collettivi;</text:span></text:p>
      <text:p text:style-name="corpo_20_testo_20_Carattere_20_Carattere"><text:span text:style-name="T34">l. </text:span><text:span text:style-name="T35">per gravi inadempimenti degli oneri ed obblighi contrattuali e che, previa diffida da parte dell’Ente, non provveda a sanarli (a titolo esemplificativo e non esaustivo: mancata comunicazione delle rendicontazioni previste dal presente </text:span><text:soft-page-break/><text:span text:style-name="T35">contratto, mancata comunicazione relativa al servizio richiesta per l’espletamento delle verifiche sulla corretta gestione dello stesso, ecc.);</text:span></text:p>
      <text:p text:style-name="corpo_20_testo_20_Carattere_20_Carattere"><text:span text:style-name="T34">m.</text:span><text:span text:style-name="T35"> per la scoperta preesistenza o il verificarsi durante la gestione di una causa di incompatibilità prevista dalla normativa vigente;</text:span></text:p>
      <text:p text:style-name="corpo_20_testo_20_Carattere_20_Carattere"><text:span text:style-name="T34">n.</text:span><text:span text:style-name="T35"> per ogni altra inadempienza o fatto che renda impossibile la prosecuzione dell’affidamento ai termini dell’art. 1453 del Codice Civile;</text:span></text:p>
      <text:p text:style-name="corpo_20_testo_20_Carattere_20_Carattere"><text:span text:style-name="T34">o.</text:span><text:span text:style-name="T35"> in caso di grave e reiterato inadempimento delle disposizioni in materia di collocamento, igiene e sicurezza sul lavoro anche con riguardo alla nomina del responsabile della sicurezza e di tutela dei lavoratori in materia contrattuale e sindacale.</text:span></text:p>
      <text:p text:style-name="P17">3. L'Ente ha facoltà di recedere dal contratto in qualunque tempo e fino al termine del contratto, dandone formale comunicazione a mezzo PEC, con un preavviso di almeno 180 (centottanta) giorni. Il recesso dell’Ente non dà diritto ad alcun indennizzo a favore dell'Aggiudicatario, fatta eccezione per il pagamento delle prestazioni correttamente eseguite.</text:p>
      <text:p text:style-name="P17">4. La risoluzione comporterà in ogni caso l'incameramento della cauzione di cui al precedente articolo 9.</text:p>
      <text:p text:style-name="P17">5. In caso di risoluzione del contratto ogni maggiore costo derivante dallo svolgimento di attività da parte di altre ditte, comprese le eventuali spese per atti e simili, resta a carico dell'Aggiudicatario, salvo l’eventuale danno ulteriore. In tutti i casi di risoluzione del contratto per colpa dell'Aggiudicatario, questi è tenuto al risarcimento di tutti i danni comunque derivanti o connessi al verificarsi <text:s/>della causa di risoluzione.</text:p>
      <text:p text:style-name="P17">6. Ai sensi dell’articolo 1, comma 13, del decreto legge 6 luglio 2012, n. 95, convertito con modificazioni dalla legge 7 agosto 2012, n. 135, qualora nel corso della durata del contratto sopravvenisse una Convenzione Consip con condizioni migliorative a quelle del contratto di cui alla presente procedura, il Comune si riserva la facoltà di rinegoziare il contratto medesimo o di recedere dallo stesso alle condizioni stabilite nel sopra richiamato articolo.</text:p>
      <text:p text:style-name="P17">7. Per quanto non espressamente regolato nel presente contratto, relativamente alla disciplina della risoluzione e del recesso dal contratto, trovano applicazione le disposizioni di cui agli artt. 1453 e seguenti del codice civile.</text:p>
      <text:p text:style-name="P17">Si applica l’art. 110 comma 1 del Decreto Legislativo 18 aprile 2016 n. 50.</text:p>
      <text:list xml:id="list506930851075997196" text:style-name="WW8Num2">
        <text:list-item>
          <text:p text:style-name="P4"/>
        </text:list-item>
        <text:list-item>
          <text:p text:style-name="P4">Art. 16 – Clausola di legalità</text:p>
        </text:list-item>
        <text:list-item>
          <text:p text:style-name="P7"><text:soft-page-break/>1. Il contraente si impegna a dare comunicazione tempestiva alla Stazione appaltante e alla Prefettura, di tentativi di concussione che si siano, in qualsiasi modo, manifestati nei confronti dell’imprenditore, degli organi sociali o dei dirigenti di impresa.</text:p>
        </text:list-item>
        <text:list-item>
          <text:p text:style-name="P7">2. Il predetto adempimento ha natura essenziale ai fini della esecuzione del contratto e il relativo inadempimento darà luogo alla risoluzione espressa del contratto stesso, ai sensi dell’art. 1456 del c.c., ogniqualvolta nei confronti di pubblici dipendenti o amministratori che abbiano esercitato funzioni relative alla stipula ed esecuzione del contratto, sia stata disposta misura cautelare o sia intervenuto rinvio a giudizio per il delitto previsto dall’art. 317 c.p.</text:p>
        </text:list-item>
        <text:list-item>
          <text:p text:style-name="P7">3. La Stazione appaltante si impegna ad avvalersi della clausola risolutiva espressa, di cui all’art. 1456 c.c., ogni qualvolta nei confronti dell’imprenditore o dei componenti la compagine sociale, o dei dirigenti dell’impresa, sia stata disposta misura cautelare o sia intervenuto rinvio a giudizio per taluno dei delitti di cui agli artt. 317c.p., 318 c.p., 319 c.p., 319-bis c.p., 319-ter c.p., 319-quater c.p., 320 c.p., 322 c.p., 322-bis c.p., 346-bis c.p., 353 c.p. e 353-bis c.p.</text:p>
        </text:list-item>
        <text:list-item>
          <text:p text:style-name="P7">4. L’esercizio della potestà risolutoria di cui ai precedenti commi 1 e 2 da parte del Comune di Spoleto è subordinato alla previa intesa con l’Autorità Nazionale Anticorruzione.</text:p>
        </text:list-item>
        <text:list-item>
          <text:p text:style-name="P6"/>
        </text:list-item>
        <text:list-item>
          <text:p text:style-name="P5">Art. 17 – Codice di comportamento</text:p>
        </text:list-item>
        <text:list-item>
          <text:p text:style-name="P8">1. Ai sensi del combinato disposto dell'art. 2, comma 3, del D.P.R. 62/2013, rubricato “Regolamento recante codice di comportamento dei dipendenti pubblici 2017-2019,” a norma dell'art. 54 del decreto legislativo 30 marzo 2001, n.165, e dell'art. 32 del piano triennale di prevenzione della corruzione del Comune di Spoleto – sezione III Codice di Comportamento -, <text:s/>redatto dal Comune di Spoleto e approvato con D.G.C. n.45 del 02.03.2017, ai sensi del Decreto Legislativo n. 33 del 14.03.2013 e in applicazione della Legge 06.11.2012 n. 190, l'Appaltatore e, per suo tramite, i suoi dipendenti e/o collaboratori a qualsiasi titolo, si impegnano, pena la risoluzione del contratto, al rispetto degli obblighi di condotta previsti dai sopracitati codici, per quanto compatibili, codici che – pur non venendo materialmente allegati al presente capitolato sono da intendersi qui integralmente trascritti e, per l'effetto, da considerarsi parte integrante dello stesso <text:s/>– poichè consultabili on line sul sito istituzionale del Comune di Spoleto.</text:p>
        </text:list-item>
        <text:list-item>
          <text:p text:style-name="P9"/>
        </text:list-item>
        <text:list-item>
          <text:p text:style-name="P6"/>
        </text:list-item>
        <text:list-item>
          <text:p text:style-name="P5">Art.18 - Riservatezza e segreto d’ufficio</text:p>
        </text:list-item>
        <text:list-item>
          <text:p text:style-name="P10">1. L'Ente e le ditte offerenti riconoscono con perfetta reciprocità carattere riservato a tutte le informazioni fornite per partecipare alla gara.</text:p>
        </text:list-item>
        <text:list-item>
          <text:p text:style-name="P12"><text:span text:style-name="T37">2. Le notizie che, in dipendenza dell’esecuzione </text:span><text:span text:style-name="T35">del servizio di cui trattasi, verranno a conoscenza dell’appaltatore e dei suoi dipendenti e/o collaboratori non potranno, in alcun modo e in qualsiasi forma, essere comunicate e/o divulgate a </text:span><text:soft-page-break/><text:span text:style-name="T35">terzi e/o essere oggetto di sfruttamento, né utilizzate per fini diversi da quelli contemplati nel presente contratto.</text:span></text:p>
        </text:list-item>
        <text:list-item>
          <text:p text:style-name="P12"><text:span text:style-name="T35">3. L’Ente, da</text:span><text:span text:style-name="T38"> parte sua, si impegna a mantenere riservate le informazioni tecniche portate a sua conoscenza dal fornitore nello svolgimento del rapporto contrattuale.</text:span></text:p>
        </text:list-item>
        <text:list-item>
          <text:p text:style-name="P11">4. In caso di acclarata responsabilità personale, l'Aggiudicatario dovrà allontanare l’operatore che è venuto meno all’obbligo della riservatezza, fatto salvo l’esercizio di eventuali azioni amministrative, civili o penali.</text:p>
        </text:list-item>
      </text:list>
      <text:h text:style-name="P30" text:outline-level="4"/>
      <text:p text:style-name="Standard"><text:span text:style-name="T29">Art.19</text:span><text:span text:style-name="T29"> – Proprietà dello studio </text:span></text:p>
      <text:p text:style-name="P2"><text:tab/>1. Gli studi e gli elaborati prodotti in virtù del presente capitolato, sono di proprietà esclusiva del Comune. In particolare, l‘Amministrazione Comunale si riserva di utilizzare lo studio oggetto dell’appalto per propri lavori e/o pubblicazioni e di diffondere i contenuti nella maniera che riterrà più opportuna. L’affidatario non potrà utilizzare per sé, né fornire a terzi, nemmeno parzialmente, dati e informazioni dei lavori oggetto dell’appalto o pubblicare gli stessi, senza il preventivo assenso scritto da parte del Comune. </text:p>
      <text:p text:style-name="P2"/>
      <text:p text:style-name="P1"><text:span text:style-name="T29">Art. 20 – Responsabilità</text:span><text:span text:style-name="T32"> </text:span></text:p>
      <text:p text:style-name="P2"><text:tab/>1.L’affidatario solleva l’Amministrazione da ogni responsabilità penale e civile verso terzi, comunque connessa allo svolgimento delle attività inerenti allo svolgimento del servizio affidato. Nessun ulteriore onere potrà pertanto essere addebitato all’Amministrazione oltre al pagamento del corrispettivo contrattuale. </text:p>
      <text:h text:style-name="P29" text:outline-level="4"><text:bookmark-start text:name="__RefHeading___Toc465241033"/>Art. 21. Trattamento dati personali<text:bookmark-end text:name="__RefHeading___Toc465241033"/></text:h>
      <text:p text:style-name="corpo_20_testo"><text:span text:style-name="T31">1. Il Comune di Spoleto informa che i dati personali conferiti saranno trattati nell’ambito di questo procedimento e per le operazioni previste dalla legge e dal regolamento che lo disciplinano. Il trattamento dei dati giudiziari avviene secondo quanto stabilito dal </text:span><text:span text:style-name="T33">“Regolamento per il trattamento dei dati sensibili e giudiziari da parte del Comune di Spoleto”</text:span><text:span text:style-name="T31"> adottato dal Consiglio comunale con la deliberazione n° 72 dell’8 maggio 2006 e successive modifiche ed integrazioni.</text:span></text:p>
      <text:p text:style-name="corpo_20_testo"><text:span text:style-name="T31">2. Il trattamento avviene manualmente e con </text:span><text:span text:style-name="T2">strumenti informatici.</text:span><text:span text:style-name="T17"> </text:span><text:span text:style-name="T2">L’ambito di comunicazione e diffusione delle informazioni personali è definito dall’articolo 13 del </text:span><text:span text:style-name="T12">“Codice dei contratti pubblici”</text:span><text:span text:style-name="T2"> e dalle norme in materia di regime di pubblicazione degli atti del </text:span><text:span text:style-name="T12">Tuoel</text:span><text:span text:style-name="T2">.</text:span></text:p>
      <text:p text:style-name="corpo_20_testo"><text:span text:style-name="T2">3. L'operatore economico potrà esercitare in qualsiasi momento il diritto di accedere ai propri dati personali, di chiedere la rettifica, l’aggiornamento, il blocco e la cancellazione, se incompleti, sbagliati o trattati in modo diverso da quanto previsto dalla legge o dal regolamento che disciplinano il procedimento per i quali sono raccolti o con quanto indicato nella presente informativa. Il diritto è fatto </text:span><text:soft-page-break/><text:span text:style-name="T2">valere mediante richiesta presentata all'Ing. Massimo Coccetta</text:span><text:span text:style-name="T8">,</text:span><text:span text:style-name="T2"> quale Responsabile del Trattamento – mail </text:span><text:a xlink:type="simple" xlink:href="mailto:comune.spoleto@postacert.umbria.it" text:style-name="Internet_20_link" text:visited-style-name="Visited_20_Internet_20_Link"><text:span text:style-name="Internet_20_link"><text:span text:style-name="T2">comune.spoleto@postacert.umbria.it</text:span></text:span></text:a><text:span text:style-name="T2"> .</text:span></text:p>
      <text:h text:style-name="P28" text:outline-level="4"><text:bookmark-start text:name="__RefHeading___Toc465241034"/>Art. 22. Foro competente<text:bookmark-end text:name="__RefHeading___Toc465241034"/></text:h>
      <text:p text:style-name="P36">1. Ogni controversia che possa sorgere relativamente alla esecuzione o alla interpretazione del presente contratto sarà devoluta al Foro di Spoleto.</text:p>
      <text:p text:style-name="P36">2. E’ esclusa la competenza arbitrale.</text:p>
      <text:h text:style-name="P28" text:outline-level="4"><text:bookmark-start text:name="__RefHeading___Toc465241035"/>Art. 23. Richiami normativi<text:bookmark-end text:name="__RefHeading___Toc465241035"/></text:h>
      <text:p text:style-name="P36">1. Per quanto non espressamente disciplinato nel bando e nel capitolato speciale, si applicano le norme del Decreto Legislativo n. 50/2016, gli atti attuativi dello stesso, le normative e regolamenti vigenti in materia di contratti pubblici di rilevanza comunale, nazionale e comunitaria, in quanto applicabili e compatibili.</text:p>
      <text:p text:style-name="P36">2. Per i rapporti contrattuali non diversamente disciplinati da norme di diritto pubblico trova applicazione il codice civile.</text:p>
      <text:h text:style-name="P28" text:outline-level="4"><text:bookmark-start text:name="__RefHeading___Toc465241036"/>Art. 24. Domicilio dei contraenti<text:bookmark-end text:name="__RefHeading___Toc465241036"/></text:h>
      <text:p text:style-name="corpo_20_testo"><text:span text:style-name="T2">Il Comune di Spoleto ha domicilio presso la propria sede legale presso la residenza comunale sita in Spoleto, piazza del comune 1 – 06049 Spoleto (PG), L’appaltatore elegge domicilio, a tutti gli effetti, dall’avvio del servizio e fino alla sua scadenza, presso la propria sede legale qualora questa sia stabilita nel Comune di Spoleto. Nel caso in cui la sede legale sia stabilita fuori comune, l’appaltatore elegge domicilio presso la residenza mun</text:span><text:span text:style-name="T8">icipale di Spoleto.</text:span></text:p>
      <text:h text:style-name="P31" text:outline-level="4"><text:bookmark-start text:name="__RefHeading___Toc465241037"/>Art. 19. Forma di manifestazione della volontà - Spese contrattuali<text:bookmark-end text:name="__RefHeading___Toc465241037"/></text:h>
      <text:p text:style-name="P43">1. Il contratto sarà stipulato con scrittura privata.</text:p>
      <text:p text:style-name="P43">2. Tutte le spese inerenti e conseguenti alla stipula del contratto sono a carico dell’affidatario.</text:p>
      <text:p text:style-name="P35">Il dirigente</text:p>
      <text:p text:style-name="P35">Massimo Coccetta</text:p>
      <text:p text:style-name="firmasindaco"/>
      <text:p text:style-name="P14"><text:span text:style-name="Stile_20_corpo_20_testo_20__2b__20_Corsivo_20_Carattere"><text:span text:style-name="T42">Il presente documento è redatto in formato digitale ai sensi del decreto legislativo 7 marzo 2005 n. 82 recante il “Codice dell’amministrazione digitale” ed è conservato in originale presso l’archivio informatico del Comune di Spoleto.</text:span></text:span><text:bookmark text:name="__RefHeading__1756_273106201"/></text:p>
      <text:p text:style-name="P15"/>
      <text:h text:style-name="P26" text:outline-level="3"><text:bookmark-start text:name="__RefHeading___Toc465241038"/>Indice del Bando<text:bookmark-end text:name="__RefHeading___Toc465241038"/></text:h>
      <text:table-of-content text:style-name="Sect1" text:name="Indice generale1">
        <text:table-of-content-source text:outline-level="6"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1"><text:a xlink:type="simple" xlink:href="#__RefHeading___Toc465241015" text:style-name="Index_20_Link_20__28_user_29_" text:visited-style-name="Index_20_Link_20__28_user_29_"><text:span text:style-name="T24">Capitolato speciale d’appalto per l’affidamento del servizio di redazione del Piano Urbano della Mobilità Sostenibile (PUMS) della Città di Spoleto<text:tab/>1</text:span></text:a></text:p>
          <text:p text:style-name="P62"><text:a xlink:type="simple" xlink:href="#__RefHeading___Toc465241016" text:style-name="Index_20_Link_20__28_user_29_" text:visited-style-name="Index_20_Link_20__28_user_29_"><text:span text:style-name="T24">Art. 1. Premessa<text:tab/>1</text:span></text:a></text:p>
          <text:p text:style-name="P62"><text:a xlink:type="simple" xlink:href="#__RefHeading___Toc465241017" text:style-name="Index_20_Link_20__28_user_29_" text:visited-style-name="Index_20_Link_20__28_user_29_"><text:span text:style-name="T24">Art. 2. Oggetto dell’appalto<text:tab/>1</text:span></text:a></text:p>
          <text:p text:style-name="P62"><text:a xlink:type="simple" xlink:href="#__RefHeading___Toc465241018" text:style-name="Index_20_Link_20__28_user_29_" text:visited-style-name="Index_20_Link_20__28_user_29_"><text:span text:style-name="T24">Art. 3. Obiettivi generali del PUMS<text:tab/>1</text:span></text:a></text:p>
          <text:p text:style-name="P62"><text:a xlink:type="simple" xlink:href="#__RefHeading___Toc465241019" text:style-name="Index_20_Link_20__28_user_29_" text:visited-style-name="Index_20_Link_20__28_user_29_"><text:span text:style-name="T24">Art. 4. Riferimenti generali e descrizione delle prestazioni<text:tab/>4</text:span></text:a></text:p>
          <text:p text:style-name="P34"><text:a xlink:type="simple" xlink:href="#__RefHeading___Toc465241020" text:style-name="Index_20_Link_20__28_user_29_" text:visited-style-name="Index_20_Link_20__28_user_29_"><text:span text:style-name="T23">4.1 </text:span></text:a><text:a xlink:type="simple" xlink:href="#__RefHeading___Toc465241020" text:style-name="Index_20_Link_20__28_user_29_" text:visited-style-name="Index_20_Link_20__28_user_29_"><text:span text:style-name="T24">Partecipazione del Piano, monitoraggio e procedura di VAS<text:tab/>5</text:span></text:a></text:p>
          <text:p text:style-name="P34"><text:a xlink:type="simple" xlink:href="#__RefHeading___Toc465241021" text:style-name="Index_20_Link_20__28_user_29_" text:visited-style-name="Index_20_Link_20__28_user_29_"><text:span text:style-name="T23">4.2 </text:span></text:a><text:a xlink:type="simple" xlink:href="#__RefHeading___Toc465241021" text:style-name="Index_20_Link_20__28_user_29_" text:visited-style-name="Index_20_Link_20__28_user_29_"><text:span text:style-name="T24">Campagna conoscitiva e ricostruzione dello scenario attuale (analisi dello stato di fatto e valutazione dell’esistente)<text:tab/>6</text:span></text:a></text:p>
          <text:p text:style-name="P34"><text:a xlink:type="simple" xlink:href="#__RefHeading___Toc465241022" text:style-name="Index_20_Link_20__28_user_29_" text:visited-style-name="Index_20_Link_20__28_user_29_"><text:span text:style-name="T24">4.3 Elaborazione del Piano, definizione degli scenari di progetto e degli indicatori di monitoraggio<text:tab/>7</text:span></text:a></text:p>
          <text:p text:style-name="P62"><text:a xlink:type="simple" xlink:href="#__RefHeading___Toc465241023" text:style-name="Index_20_Link_20__28_user_29_" text:visited-style-name="Index_20_Link_20__28_user_29_"><text:span text:style-name="T24">Art. 5. Elaborati richiesti<text:tab/>9</text:span></text:a></text:p>
          <text:p text:style-name="P62"><text:a xlink:type="simple" xlink:href="#__RefHeading___Toc465241024" text:style-name="Index_20_Link_20__28_user_29_" text:visited-style-name="Index_20_Link_20__28_user_29_"><text:span text:style-name="T24">Art. 6. Tempi e fasi di esecuzione dell’incarico<text:tab/>9</text:span></text:a></text:p>
          <text:p text:style-name="P62"><text:a xlink:type="simple" xlink:href="#__RefHeading___Toc465241025" text:style-name="Index_20_Link_20__28_user_29_" text:visited-style-name="Index_20_Link_20__28_user_29_"><text:span text:style-name="T24">Art. 7. Corrispettivo e pagamenti<text:tab/>10</text:span></text:a></text:p>
          <text:p text:style-name="P62"><text:a xlink:type="simple" xlink:href="#__RefHeading___Toc465241026" text:style-name="Index_20_Link_20__28_user_29_" text:visited-style-name="Index_20_Link_20__28_user_29_"><text:span text:style-name="T24">Art. 8. Tracciabilità dei flussi finanziari<text:tab/>11</text:span></text:a></text:p>
          <text:p text:style-name="P62"><text:a xlink:type="simple" xlink:href="#__RefHeading___Toc465241027" text:style-name="Index_20_Link_20__28_user_29_" text:visited-style-name="Index_20_Link_20__28_user_29_"><text:span text:style-name="T24">Art. 9. Deposito cauzionale<text:tab/>11</text:span></text:a></text:p>
          <text:p text:style-name="P62"><text:a xlink:type="simple" xlink:href="#__RefHeading___Toc465241028" text:style-name="Index_20_Link_20__28_user_29_" text:visited-style-name="Index_20_Link_20__28_user_29_"><text:span text:style-name="T24">Art. 10. Rischi da interferenze<text:tab/>12</text:span></text:a></text:p>
          <text:p text:style-name="P62"><text:a xlink:type="simple" xlink:href="#__RefHeading___Toc465241029" text:style-name="Index_20_Link_20__28_user_29_" text:visited-style-name="Index_20_Link_20__28_user_29_"><text:span text:style-name="T24">Art. 11. Osservanza contratti collettivi di lavoro<text:tab/>12</text:span></text:a></text:p>
          <text:p text:style-name="P62"><text:a xlink:type="simple" xlink:href="#__RefHeading___Toc465241030" text:style-name="Index_20_Link_20__28_user_29_" text:visited-style-name="Index_20_Link_20__28_user_29_"><text:span text:style-name="T24">Art. 12. Subappalto e cessione del contratto<text:tab/>12</text:span></text:a></text:p>
          <text:p text:style-name="P62"><text:a xlink:type="simple" xlink:href="#__RefHeading___Toc465241031" text:style-name="Index_20_Link_20__28_user_29_" text:visited-style-name="Index_20_Link_20__28_user_29_"><text:span text:style-name="T24">Art. 13. Penali per i ritardi<text:tab/>12</text:span></text:a></text:p>
          <text:p text:style-name="P62"><text:a xlink:type="simple" xlink:href="#__RefHeading___Toc465241032" text:style-name="Index_20_Link_20__28_user_29_" text:visited-style-name="Index_20_Link_20__28_user_29_"><text:span text:style-name="T24">Art. 14. Risoluzione e recesso<text:tab/>13</text:span></text:a></text:p>
          <text:p text:style-name="P62"><text:a xlink:type="simple" xlink:href="#__RefHeading___Toc465241033" text:style-name="Index_20_Link_20__28_user_29_" text:visited-style-name="Index_20_Link_20__28_user_29_"><text:span text:style-name="T24">Art. 15. Trattamento dati personali<text:tab/>13</text:span></text:a></text:p>
          <text:p text:style-name="P62"><text:a xlink:type="simple" xlink:href="#__RefHeading___Toc465241034" text:style-name="Index_20_Link_20__28_user_29_" text:visited-style-name="Index_20_Link_20__28_user_29_"><text:span text:style-name="T24">Art. 16. Foro competente<text:tab/>13</text:span></text:a></text:p>
          <text:p text:style-name="P62"><text:a xlink:type="simple" xlink:href="#__RefHeading___Toc465241035" text:style-name="Index_20_Link_20__28_user_29_" text:visited-style-name="Index_20_Link_20__28_user_29_"><text:span text:style-name="T24">Art. 17. Richiami normativi<text:tab/>14</text:span></text:a></text:p>
          <text:p text:style-name="P62"><text:a xlink:type="simple" xlink:href="#__RefHeading___Toc465241036" text:style-name="Index_20_Link_20__28_user_29_" text:visited-style-name="Index_20_Link_20__28_user_29_"><text:span text:style-name="T24">Art. 18. Domicilio dei contraenti<text:tab/>14</text:span></text:a></text:p>
          <text:p text:style-name="P62"><text:a xlink:type="simple" xlink:href="#__RefHeading___Toc465241037" text:style-name="Index_20_Link_20__28_user_29_" text:visited-style-name="Index_20_Link_20__28_user_29_"><text:span text:style-name="T24">Art. 19. Spese contrattuali<text:tab/>14</text:span></text:a></text:p>
          <text:p text:style-name="P63"><text:a xlink:type="simple" xlink:href="#__RefHeading___Toc465241038" text:style-name="Index_20_Link_20__28_user_29_" text:visited-style-name="Index_20_Link_20__28_user_29_"><text:span text:style-name="T24">Indice del Bando<text:tab/>15</text:span></text:a></text:p>
        </text:index-body>
      </text:table-of-content>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176cm" fo:margin-bottom="0.176cm" loext:contextual-spacing="false" fo:text-align="justify" style:justify-single-word="false" fo:text-indent="1.251cm" style:auto-text-indent="false"/>
      <style:text-properties fo:color="#000080"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text-align="center" style:justify-single-word="false" fo:keep-with-next="always" style:text-autospace="none" style:punctuation-wrap="simple" style:vertical-align="baseline"/>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26pt"/>
    </style:style>
    <style:style style:name="Heading_20_2" style:display-name="Heading 2" style:family="paragraph" style:parent-style-name="Standard" style:next-style-name="Standard" style:default-outline-level="2" style:class="text">
      <style:paragraph-properties fo:margin-left="1.02cm" fo:margin-right="0cm" fo:margin-top="0.176cm" fo:margin-bottom="0.176cm" loext:contextual-spacing="false" fo:text-align="center" style:justify-single-word="false" fo:text-indent="-1.02cm" style:auto-text-indent="false" fo:break-before="page" fo:keep-with-next="always"/>
      <style:text-properties fo:color="#003366"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9pt"/>
    </style:style>
    <style:style style:name="Heading_20_3" style:display-name="Heading 3" style:family="paragraph" style:parent-style-name="Standard" style:next-style-name="Standard" style:default-outline-level="3" style:class="text">
      <style:paragraph-properties fo:margin-left="0cm" fo:margin-right="0cm" fo:margin-top="0.176cm" fo:margin-bottom="0.176cm" loext:contextual-spacing="false" fo:text-align="center" style:justify-single-word="false" fo:text-indent="1.27cm" style:auto-text-indent="false" fo:keep-with-next="always"/>
      <style:text-properties fo:text-transform="uppercase" fo:color="#0000ff"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3cm" fo:margin-bottom="0.18cm" loext:contextual-spacing="false" fo:text-indent="0cm" style:auto-text-indent="false" fo:keep-with-next="always"/>
      <style:text-properties fo:color="#800000"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176cm" fo:margin-bottom="0.176cm" loext:contextual-spacing="false" fo:text-align="justify" style:justify-single-word="false" fo:text-indent="0cm" style:auto-text-indent="false" fo:keep-with-next="always"/>
      <style:text-properties fo:color="#0033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fo:font-size="10pt" fo:font-weight="bold" style:font-size-asian="10pt" style:font-weight-asian="bold"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itolo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7" style:family="paragraph" style:parent-style-name="Titolo6"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itolo2" style:family="paragraph" style:parent-style-name="Standard" style:next-style-name="Text_20_body">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itolo5" style:family="paragraph" style:parent-style-name="Titolo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itolo1" style:family="paragraph" style:parent-style-name="Standard" style:next-style-name="Text_20_body">
      <style:paragraph-properties fo:text-align="center" style:justify-single-word="false"/>
      <style:text-properties style:font-name="Verdana" fo:font-family="Verdana" style:font-family-generic="swiss" style:font-pitch="variable" fo:font-size="16pt" fo:font-weight="bold" style:font-size-asian="16pt" style:font-weight-asian="bold" style:font-name-complex="Verdana" style:font-family-complex="Verdana" style:font-family-generic-complex="swiss" style:font-pitch-complex="variable" style:font-size-complex="16pt" style:font-weight-complex="bold"/>
    </style:style>
    <style:style style:name="Header" style:family="paragraph" style:parent-style-name="Standard" style:class="extra">
      <style:paragraph-properties fo:margin-left="1.501cm" fo:margin-right="0cm" fo:margin-top="0.212cm" fo:margin-bottom="0.635cm" loext:contextual-spacing="false" fo:text-align="center" style:justify-single-word="false" fo:text-indent="0cm" style:auto-text-indent="false">
        <style:tab-stops>
          <style:tab-stop style:position="8.5cm" style:type="center"/>
          <style:tab-stop style:position="17cm" style:type="right"/>
        </style:tab-stops>
      </style:paragraph-properties>
      <style:text-properties fo:color="#ff0000" fo:font-size="11pt" fo:font-style="italic" style:text-underline-style="solid" style:text-underline-type="double" style:text-underline-width="auto" style:text-underline-color="font-color" fo:font-weight="bold" style:font-size-asian="11pt" style:font-style-asian="italic" style:font-weight-asian="bold"/>
    </style:style>
    <style:style style:name="Footer" style:family="paragraph" style:parent-style-name="Standard" style:class="extra">
      <style:paragraph-properties fo:margin-left="-0.318cm" fo:margin-right="0cm" fo:margin-top="0.106cm" fo:margin-bottom="0cm" loext:contextual-spacing="false" fo:text-indent="0cm" style:auto-text-indent="false">
        <style:tab-stops>
          <style:tab-stop style:position="8.5cm" style:type="center"/>
          <style:tab-stop style:position="17cm" style:type="right"/>
        </style:tab-stops>
      </style:paragraph-properties>
      <style:text-properties fo:color="#808080" fo:font-size="6.5pt" style:font-size-asian="6.5pt" style:font-size-complex="8pt"/>
    </style:style>
    <style:style style:name="Stile3" style:family="paragraph" style:parent-style-name="Standard">
      <style:paragraph-properties fo:margin-top="0cm" fo:margin-bottom="0.423cm" loext:contextual-spacing="false" fo:line-height="0.388cm" fo:text-align="justify" style:justify-single-word="false" fo:keep-together="always"/>
      <style:text-properties fo:font-size="8pt" style:font-size-asian="8pt" style:font-size-complex="10pt"/>
    </style:style>
    <style:style style:name="sottotitolo_20_1" style:display-name="sottotitolo 1" style:family="paragraph" style:parent-style-name="Heading_20_1" style:default-outline-level="" style:list-style-name="">
      <style:paragraph-properties fo:margin-left="0cm" fo:margin-right="0cm" fo:margin-top="0cm" fo:margin-bottom="0.212cm" loext:contextual-spacing="false" fo:text-indent="0cm" style:auto-text-indent="false"/>
    </style:style>
    <style:style style:name="sottotitolo_20_2" style:display-name="sottotitolo 2" style:family="paragraph" style:parent-style-name="sottotitolo_20_1">
      <style:paragraph-properties fo:margin-top="0cm" fo:margin-bottom="0cm" loext:contextual-spacing="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orpo_20_testo_20_Carattere_20_Carattere" style:display-name="corpo testo Carattere Carattere" style:family="paragraph" style:parent-style-name="Standard">
      <style:paragraph-properties fo:margin-left="0cm" fo:margin-right="0cm" fo:margin-top="0.176cm" fo:margin-bottom="0.176cm" loext:contextual-spacing="false" fo:text-align="justify" style:justify-single-word="false" fo:text-indent="1cm" style:auto-text-indent="false"/>
      <style:text-properties style:font-name="Trebuchet MS" fo:font-family="'Trebuchet MS'" style:font-family-generic="swiss" style:font-pitch="variable" fo:font-size="9pt" style:font-size-asian="9pt" style:font-name-complex="Trebuchet MS" style:font-family-complex="'Trebuchet MS'" style:font-family-generic-complex="swiss" style:font-pitch-complex="variable"/>
    </style:style>
    <style:style style:name="Punto_20_elenco1" style:display-name="Punto elenco1" style:family="paragraph" style:parent-style-name="corpo_20_testo_20_Carattere_20_Carattere" style:list-style-name="WW8Num7">
      <style:text-properties fo:color="#000080" fo:font-weight="bold" style:font-weight-asian="bold" style:font-size-complex="9pt"/>
    </style:style>
    <style:style style:name="Titolo4" style:family="paragraph" style:parent-style-name="Heading_20_3" style:default-outline-level="" style:list-style-name="">
      <style:paragraph-properties fo:margin-left="0cm" fo:margin-right="0cm" fo:text-indent="0cm" style:auto-text-indent="false"/>
    </style:style>
    <style:style style:name="RESPONSABILI" style:family="paragraph" style:parent-style-name="Standard">
      <style:paragraph-properties fo:text-align="justify" style:justify-single-word="false"/>
      <style:text-properties fo:font-variant="small-cap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OGGETTO" style:family="paragraph" style:parent-style-name="Standard">
      <style:paragraph-properties fo:margin-top="0.176cm" fo:margin-bottom="0.176cm" loext:contextual-spacing="false" fo:text-align="justify" style:justify-single-word="false" fo:padding-left="0.141cm" fo:padding-right="0.141cm" fo:padding-top="0.035cm" fo:padding-bottom="0.035cm" fo:border="0.51pt dotted #000000"/>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style>
    <style:style style:name="CORPO_20_TESTO" style:display-name="CORPO TESTO" style:family="paragraph" style:parent-style-name="Standard">
      <style:paragraph-properties fo:margin-left="0cm" fo:margin-right="0cm" fo:margin-top="0.212cm" fo:margin-bottom="0.212cm" loext:contextual-spacing="false" fo:text-align="justify" style:justify-single-word="false" fo:text-indent="1.3cm" style:auto-text-indent="false"/>
      <style:text-properties fo:font-size="8pt" style:font-size-asian="8pt" style:font-size-complex="10pt"/>
    </style:style>
    <style:style style:name="TITOLO_20_DIRIGENTE" style:display-name="TITOLO DIRIGENTE" style:family="paragraph" style:parent-style-name="Standard">
      <style:paragraph-properties fo:margin-top="0.176cm" fo:margin-bottom="0.176cm" loext:contextual-spacing="false" fo:text-align="center" style:justify-single-word="false"/>
      <style:text-properties fo:font-variant="small-cap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8pt"/>
    </style:style>
    <style:style style:name="Stile2" style:family="paragraph" style:parent-style-name="Stile3">
      <style:paragraph-properties fo:margin-left="0cm" fo:margin-right="0cm" fo:margin-top="0.423cm" fo:margin-bottom="0cm" loext:contextual-spacing="false" fo:line-height="100%" fo:text-indent="0.501cm" style:auto-text-indent="false"/>
      <style:text-properties fo:font-size="8pt" style:font-size-asian="8pt"/>
    </style:style>
    <style:style style:name="Numero_20_elenco_20_31" style:display-name="Numero elenco 31" style:family="paragraph" style:parent-style-name="Standard" style:list-style-name="WW8Num3"/>
    <style:style style:name="Numero_20_elenco1" style:display-name="Numero elenco1" style:family="paragraph" style:parent-style-name="Standard" style:list-style-name="WW8Num5"/>
    <style:style style:name="Numero_20_elenco_20_21" style:display-name="Numero elenco 21" style:family="paragraph" style:parent-style-name="Standard" style:list-style-name="WW8Num4"/>
    <style:style style:name="Elenco_20_1_29_" style:display-name="Elenco 1)" style:family="paragraph" style:parent-style-name="Numero_20_elenco1" style:list-style-name="">
      <style:paragraph-properties fo:margin-left="0cm" fo:margin-right="0cm" fo:margin-top="0.212cm" fo:margin-bottom="0cm" loext:contextual-spacing="false" fo:text-align="justify" style:justify-single-word="false" fo:text-indent="0cm" style:auto-text-indent="false"/>
      <style:text-properties fo:font-size="8pt" style:font-size-asian="8pt" style:font-size-complex="10pt"/>
    </style:style>
    <style:style style:name="Stile1" style:family="paragraph" style:parent-style-name="Standard" style:list-style-name="WW8Num6">
      <style:paragraph-properties fo:margin-left="1.229cm" fo:margin-right="0cm" fo:margin-top="0.176cm" fo:margin-bottom="0.176cm" loext:contextual-spacing="false" fo:text-align="justify" style:justify-single-word="false" fo:text-indent="0cm" style:auto-text-indent="false"/>
      <style:text-properties fo:font-size="8pt" style:font-size-asian="8pt" style:font-size-complex="10pt"/>
    </style:style>
    <style:style style:name="Stile_20_Stile2_20__2b__20_Corsivo" style:display-name="Stile Stile2 + Corsivo" style:family="paragraph" style:parent-style-name="Stile2">
      <style:paragraph-properties fo:margin-left="9.001cm" fo:margin-right="0cm" fo:margin-top="0.212cm" fo:margin-bottom="0cm" loext:contextual-spacing="false" fo:text-align="center" style:justify-single-word="false" fo:text-indent="0cm" style:auto-text-indent="false"/>
      <style:text-properties fo:font-size="9pt" style:font-size-asian="9pt" style:font-style-complex="italic"/>
    </style:style>
    <style:style style:name="corpotesto" style:family="paragraph" style:parent-style-name="Standard">
      <style:paragraph-properties fo:margin-left="0cm" fo:margin-right="0cm" fo:margin-top="0.176cm" fo:margin-bottom="0.176cm" loext:contextual-spacing="false" fo:text-align="justify" style:justify-single-word="false" fo:text-indent="1.251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1.244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ientro_20_corpo_20_del_20_testo_20_21" style:display-name="Rientro corpo del testo 21" style:family="paragraph" style:parent-style-name="Standard">
      <style:paragraph-properties fo:margin-left="0.635cm" fo:margin-right="0cm" fo:text-indent="0.614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ientro_20_corpo_20_del_20_testo_20_31" style:display-name="Rientro corpo del testo 31" style:family="paragraph" style:parent-style-name="Standard">
      <style:paragraph-properties fo:margin-left="1.249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21" style:display-name="Corpo del testo 21" style:family="paragraph" style:parent-style-name="Standard">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 style:family="paragraph" style:parent-style-name="Standard" style:class="extra">
      <style:paragraph-properties fo:margin-top="0cm" fo:margin-bottom="0.212cm" loext:contextual-spacing="false" fo:text-align="justify" style:justify-single-word="false"/>
      <style:text-properties fo:color="#0000ff" style:font-name="Verdana" fo:font-family="Verdana" style:font-family-generic="swiss" style:font-pitch="variable" fo:font-size="6pt" fo:font-style="italic" style:font-size-asian="6pt" style:font-style-asian="italic" style:font-name-complex="Verdana" style:font-family-complex="Verdana" style:font-family-generic-complex="swiss" style:font-pitch-complex="variable" style:font-size-complex="10pt"/>
    </style:style>
    <style:style style:name="Titolo3" style:family="paragraph" style:parent-style-name="Heading_20_1" style:default-outline-level="" style:list-style-name="">
      <style:paragraph-properties fo:margin-left="0cm" fo:margin-right="0cm" fo:text-indent="0cm" style:auto-text-indent="false"/>
      <style:text-properties fo:color="#0000ff" fo:font-size="11pt" style:font-size-asian="11pt" style:font-size-complex="8pt"/>
    </style:style>
    <style:style style:name="Normale_20__28_Web_29_" style:display-name="Normale (Web)" style:family="paragraph" style:parent-style-name="Standard">
      <style:paragraph-properties fo:margin-top="0.176cm" fo:margin-bottom="0.176cm" loext:contextual-spacing="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ile_20_Elenco_20_1_29__20__2b__20_Grassetto" style:display-name="Stile Elenco 1) + Grassetto" style:family="paragraph" style:parent-style-name="Elenco_20_1_29_" style:list-style-name="WW8Num8">
      <style:text-properties fo:font-weight="bold" style:font-weight-asian="bold" style:font-weight-complex="bold"/>
    </style:style>
    <style:style style:name="data" style:family="paragraph" style:parent-style-name="corpo_20_testo_20_Carattere_20_Carattere">
      <style:paragraph-properties fo:margin-top="0.176cm" fo:margin-bottom="0.176cm" loext:contextual-spacing="false"/>
      <style:text-properties style:font-name="Trebuchet MS" fo:font-family="'Trebuchet MS'" style:font-family-generic="swiss" style:font-pitch="variable" fo:font-size="10pt" style:font-size-asian="10pt" style:font-name-complex="Trebuchet MS" style:font-family-complex="'Trebuchet MS'" style:font-family-generic-complex="swiss" style:font-pitch-complex="variable"/>
    </style:style>
    <style:style style:name="firma" style:family="paragraph" style:parent-style-name="corpo_20_testo_20_Carattere_20_Carattere">
      <style:paragraph-properties fo:margin-left="0cm" fo:margin-right="7.001cm" fo:text-align="center" style:justify-single-word="false" fo:text-indent="0cm" style:auto-text-indent="false"/>
      <style:text-properties style:font-name="Verdana" fo:font-family="Verdana" style:font-family-generic="swiss" style:font-pitch="variable" fo:font-size="8pt" fo:font-style="italic" style:font-size-asian="8pt" style:font-style-asian="italic" style:font-name-complex="Verdana" style:font-family-complex="Verdana" style:font-family-generic-complex="swiss" style:font-pitch-complex="variable"/>
    </style:style>
    <style:style style:name="firmasindaco" style:family="paragraph" style:parent-style-name="firma">
      <style:paragraph-properties fo:margin-left="9.001cm" fo:margin-right="0cm" fo:text-indent="0cm" style:auto-text-indent="false"/>
      <style:text-properties fo:font-size="10pt" style:font-size-asian="10pt"/>
    </style:style>
    <style:style style:name="Corpo_20_del_20_testo_20_continuo" style:display-name="Corpo del testo continuo" style:family="paragraph" style:parent-style-name="Text_20_body">
      <style:paragraph-properties fo:margin-top="0.176cm" fo:margin-bottom="0.176cm" loext:contextual-spacing="false" style:line-height-at-least="0.388cm" fo:keep-with-next="always"/>
      <style:text-properties style:font-name="Trebuchet MS" fo:font-family="'Trebuchet MS'" style:font-family-generic="swiss" style:font-pitch="variable" style:font-name-complex="Trebuchet MS" style:font-family-complex="'Trebuchet MS'" style:font-family-generic-complex="swiss" style:font-pitch-complex="variable" style:font-size-complex="10pt"/>
    </style:style>
    <style:style style:name="Mappa_20_documento1" style:display-name="Mappa documento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Blocco" style:family="paragraph" style:parent-style-name="Text_20_body">
      <style:paragraph-properties fo:margin-left="2.54cm" fo:margin-right="1.27cm" fo:margin-top="0.176cm" fo:margin-bottom="0.176cm" loext:contextual-spacing="false" style:line-height-at-least="0.388cm" fo:keep-together="always" fo:text-indent="1.251cm" style:auto-text-indent="false" fo:padding-left="0.106cm" fo:padding-right="0cm" fo:padding-top="0cm" fo:padding-bottom="0.106cm" fo:border-left="4.51pt solid #808080" fo:border-right="none" fo:border-top="none" fo:border-bottom="6.01pt solid #ffffff"/>
      <style:text-properties fo:color="#800000" style:font-name="Trebuchet MS" fo:font-family="'Trebuchet MS'" style:font-family-generic="swiss" style:font-pitch="variable" fo:font-size="9pt" style:font-size-asian="9pt" style:font-name-complex="Trebuchet MS" style:font-family-complex="'Trebuchet MS'" style:font-family-generic-complex="swiss" style:font-pitch-complex="variable"/>
    </style:style>
    <style:style style:name="CorpoTesto" style:family="paragraph" style:parent-style-name="Standard">
      <style:paragraph-properties fo:margin-left="0cm" fo:margin-right="0cm" fo:margin-top="0.176cm" fo:margin-bottom="0.176cm" loext:contextual-spacing="false" fo:text-align="justify" style:justify-single-word="false" fo:orphans="0" fo:widows="0" fo:text-indent="1.251cm" style:auto-text-indent="false"/>
      <style:text-properties fo:color="#003366"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corpo_20_testo" style:display-name="corpo testo" style:family="paragraph" style:parent-style-name="Standard">
      <style:paragraph-properties fo:margin-left="0cm" fo:margin-right="0cm" fo:margin-top="0.176cm" fo:margin-bottom="0.176cm" loext:contextual-spacing="false" fo:text-align="justify" style:justify-single-word="false" fo:text-indent="1cm" style:auto-text-indent="false"/>
      <style:text-properties style:font-name="Verdana" fo:font-family="Verdana" style:font-family-generic="swiss" style:font-pitch="variable" fo:font-size="9pt" style:font-size-asian="9pt" style:font-name-complex="Trebuchet MS" style:font-family-complex="'Trebuchet MS'" style:font-family-generic-complex="swiss" style:font-pitch-complex="variable"/>
    </style:style>
    <style:style style:name="Stile_20_Corpo_20_del_20_testo_20__2b__20_Corsivo_20_Carattere" style:display-name="Stile Corpo del testo + Corsivo Carattere" style:family="paragraph" style:parent-style-name="Text_20_body">
      <style:paragraph-properties fo:margin-top="0.176cm" fo:margin-bottom="0.176cm" loext:contextual-spacing="false" style:line-height-at-least="0.388cm"/>
      <style:text-properties style:font-name="Trebuchet MS" fo:font-family="'Trebuchet MS'" style:font-family-generic="swiss" style:font-pitch="variable" fo:font-size="12pt" fo:font-style="italic" style:font-size-asian="12pt" style:font-style-asian="italic" style:font-name-complex="Trebuchet MS" style:font-family-complex="'Trebuchet MS'" style:font-family-generic-complex="swiss" style:font-pitch-complex="variable" style:font-style-complex="italic"/>
    </style:style>
    <style:style style:name="Stile_20_firma_20__2b__20_Destro_20_0_20_cm" style:display-name="Stile firma + Destro 0 cm" style:family="paragraph" style:parent-style-name="firma">
      <style:paragraph-properties fo:margin-left="0cm" fo:margin-right="7.001cm" fo:text-indent="0cm" style:auto-text-indent="false"/>
      <style:text-properties style:font-name="Verdana" fo:font-family="Verdana" style:font-family-generic="swiss" style:font-pitch="variable" fo:font-size="7pt" style:font-size-asian="7pt" style:font-name-complex="Verdana" style:font-family-complex="Verdana" style:font-family-generic-complex="swiss" style:font-pitch-complex="variable" style:font-size-complex="10pt" style:font-style-complex="italic"/>
    </style:style>
    <style:style style:name="Stile_20_corpo_20_testo_20_Carattere_20__2b__20_Corsivo" style:display-name="Stile corpo testo Carattere + Corsivo" style:family="paragraph" style:parent-style-name="Standard">
      <style:paragraph-properties fo:margin-left="0cm" fo:margin-right="0cm" fo:margin-top="0.176cm" fo:margin-bottom="0.176cm" loext:contextual-spacing="false" fo:text-align="justify" style:justify-single-word="false" fo:text-indent="1cm" style:auto-text-indent="false"/>
      <style:text-properties style:font-name="Trebuchet MS" fo:font-family="'Trebuchet MS'" style:font-family-generic="swiss" style:font-pitch="variable" fo:font-size="9pt" fo:font-style="italic" style:font-size-asian="9pt" style:font-style-asian="italic" style:font-name-complex="Trebuchet MS" style:font-family-complex="'Trebuchet MS'" style:font-family-generic-complex="swiss" style:font-pitch-complex="variable" style:font-style-complex="italic"/>
    </style:style>
    <style:style style:name="Stile_20_corpo_20_testo_20__2b__20_9_20_pt_20_Corsivo_20_Blu_20_Casella_20__3a__20__28_Singola_20_Automat..." style:display-name="Stile corpo testo + 9 pt Corsivo Blu Casella : (Singola Automat..." style:family="paragraph" style:parent-style-name="corpo_20_testo">
      <style:paragraph-properties fo:padding-left="0.141cm" fo:padding-right="0.141cm" fo:padding-top="0.035cm" fo:padding-bottom="0.035cm" fo:border="0.51pt solid #000000"/>
      <style:text-properties fo:color="#3366ff" style:font-name="Verdana" fo:font-family="Verdana" style:font-family-generic="swiss" style:font-pitch="variable" fo:font-size="7pt" fo:font-style="italic" style:font-size-asian="7pt" style:font-style-asian="italic" style:font-name-complex="Verdana" style:font-family-complex="Verdana" style:font-family-generic-complex="swiss" style:font-pitch-complex="variable" style:font-size-complex="10pt" style:font-style-complex="italic"/>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ile_20_corpo_20_testo_20__2b__20_Corsivo_20_Rosso" style:display-name="Stile corpo testo + Corsivo Rosso" style:family="paragraph" style:parent-style-name="corpo_20_testo">
      <style:paragraph-properties fo:margin-top="0.106cm" fo:margin-bottom="0cm" loext:contextual-spacing="false"/>
      <style:text-properties fo:color="#ff0000" style:font-name="Verdana" fo:font-family="Verdana" style:font-family-generic="swiss" style:font-pitch="variable" fo:font-size="8pt" fo:font-style="italic" style:font-size-asian="8pt" style:font-style-asian="italic" style:font-name-complex="Verdana" style:font-family-complex="Verdana" style:font-family-generic-complex="swiss" style:font-pitch-complex="variable" style:font-style-complex="italic"/>
    </style:style>
    <style:style style:name="Stile_20_CorpoTesto_20__2b__20_Corsivo" style:display-name="Stile CorpoTesto + Corsivo" style:family="paragraph" style:parent-style-name="Standard">
      <style:paragraph-properties fo:margin-left="0cm" fo:margin-right="0cm" fo:margin-top="0.176cm" fo:margin-bottom="0.176cm" loext:contextual-spacing="false" fo:text-align="justify" style:justify-single-word="false" fo:orphans="0" fo:widows="0" fo:text-indent="1.251cm" style:auto-text-indent="false"/>
      <style:text-properties fo:color="#003366" style:font-name="Verdana" fo:font-family="Verdana" style:font-family-generic="swiss" style:font-pitch="variable" fo:font-size="7pt" fo:font-style="italic" style:font-size-asian="7pt" style:font-style-asian="italic" style:font-name-complex="Verdana" style:font-family-complex="Verdana" style:font-family-generic-complex="swiss" style:font-pitch-complex="variable" style:font-style-complex="italic"/>
    </style:style>
    <style:style style:name="Stile_20_corpo_20_testo_20__2b__20_prima_20_Automatico_20_Dopo_3a__20__20_Automatico" style:display-name="Stile corpo testo + prima Automatico Dopo:  Automatico" style:family="paragraph" style:parent-style-name="corpo_20_testo">
      <style:paragraph-properties fo:margin-top="0.106cm" fo:margin-bottom="0cm" loext:contextual-spacing="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10pt"/>
    </style:style>
    <style:style style:name="Default" style:family="paragraph">
      <style:paragraph-properties fo:orphans="2" fo:widows="2" fo:hyphenation-ladder-count="no-limit" style:text-autospace="none"/>
      <style:text-properties fo:color="#000000" style:font-name="Verdana" fo:font-family="Verdana"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Verdana" style:font-family-complex="Verdana" style:font-family-generic-complex="swiss" style:font-pitch-complex="variable" style:font-size-complex="12pt" style:language-complex="ar" style:country-complex="SA" fo:hyphenate="false" fo:hyphenation-remain-char-count="2" fo:hyphenation-push-char-count="2"/>
    </style:style>
    <style:style style:name="Stile_20_corpo_20_testo_20__2b__20_8_20_pt" style:display-name="Stile corpo testo + 8 pt" style:family="paragraph" style:parent-style-name="corpo_20_testo">
      <style:paragraph-properties fo:margin-top="0.106cm" fo:margin-bottom="0cm" loext:contextual-spacing="false" fo:hyphenation-ladder-count="no-limit"/>
      <style:text-properties style:font-name="Verdana" fo:font-family="Verdana" style:font-family-generic="swiss" style:font-pitch="variable" fo:font-size="9pt" style:font-size-asian="9pt" style:language-asian="zh" style:country-asian="CN" style:font-name-complex="Verdana" style:font-family-complex="Verdana" style:font-family-generic-complex="swiss" style:font-pitch-complex="variable"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ile_20_corpo_20_testo_20__2b__20_Corsivo" style:display-name="Stile corpo testo + Corsivo" style:family="paragraph" style:parent-style-name="Standard">
      <style:paragraph-properties fo:margin-top="0.106cm" fo:margin-bottom="0cm" loext:contextual-spacing="false" fo:text-align="justify" style:justify-single-word="false"/>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2" style:display-name="Contents 2" style:family="paragraph" style:parent-style-name="Standard" style:next-style-name="Standard" style:class="index">
      <style:paragraph-properties fo:margin-left="0.423cm" fo:margin-right="0cm" fo:text-align="justify" style:justify-single-word="false" fo:text-indent="0cm" style:auto-text-indent="false"/>
      <style:text-properties fo:color="#0033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color="#800000" style:font-name="Verdana" fo:font-family="Verdana" style:font-family-generic="swiss" style:font-pitch="variable" fo:font-size="9pt" fo:font-style="italic" style:font-size-asian="9pt" style:font-style-asian="italic" style:font-name-complex="Verdana" style:font-family-complex="Verdana" style:font-family-generic-complex="swiss" style:font-pitch-complex="variable"/>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Verdana" fo:font-family="Verdana" style:font-family-generic="swiss" style:font-pitch="variable" fo:font-size="8pt" fo:font-style="italic" style:font-size-asian="8pt" style:font-style-asian="italic" style:font-name-complex="Verdana" style:font-family-complex="Verdana" style:font-family-generic-complex="swiss" style:font-pitch-complex="variable"/>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color="#0000ff"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style>
    <style:style style:name="Contents_20_1" style:display-name="Contents 1" style:family="paragraph" style:parent-style-name="Standard" style:next-style-name="Standard" style:class="index">
      <style:text-properties fo:color="#003366"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Titolo2"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fo:color="#800000" style:font-name="Verdana" fo:font-family="Verdana" style:font-family-generic="swiss" style:font-pitch="variable" fo:font-size="11pt" fo:language="it" fo:country="IT" fo:font-weight="bold" style:font-name-asian="Times New Roman" style:font-family-asian="'Times New Roman'" style:font-family-generic-asian="roman" style:font-pitch-asian="variable" style:font-size-asian="11pt" style:language-asian="it" style:country-asian="IT" style:font-weight-asian="bold" style:font-name-complex="Verdana" style:font-family-complex="Verdana" style:font-family-generic-complex="swiss" style:font-pitch-complex="variable" style:font-size-complex="11pt" style:language-complex="ar" style:country-complex="SA"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800000" style:font-name="Verdana" fo:font-family="Verdana" style:font-family-generic="swiss" style:font-pitch="variable" fo:font-size="11pt" fo:language="it" fo:country="IT" fo:font-weight="bold" style:font-name-asian="Times New Roman" style:font-family-asian="'Times New Roman'" style:font-family-generic-asian="roman" style:font-pitch-asian="variable" style:font-size-asian="11pt" style:language-asian="it" style:country-asian="IT" style:font-weight-asian="bold" style:font-name-complex="Verdana" style:font-family-complex="Verdana" style:font-family-generic-complex="swiss" style:font-pitch-complex="variable" style:font-size-complex="11pt" style:language-complex="ar" style:country-complex="SA"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6z0" style:family="text">
      <style:text-properties style:text-position="0% 100%" style:font-name="Wingdings" fo:font-family="Wingdings" style:font-pitch="variable" style:font-charset="x-symbol" fo:font-size="8pt" fo:letter-spacing="normal" style:font-size-asian="8pt" style:font-name-complex="Wingdings" style:font-family-complex="Wingdings" style:font-pitch-complex="variable" style:font-charset-complex="x-symbol" style:font-size-complex="10pt" style:text-scale="100%"/>
    </style:style>
    <style:style style:name="WW8Num7z0" style:family="text">
      <style:text-properties fo:color="#000000" style:text-position="0% 100%" style:font-name="Arial Black" fo:font-family="'Arial Black'" style:font-family-generic="swiss" style:font-pitch="variable" fo:font-size="8pt" fo:letter-spacing="normal" fo:font-style="italic" style:text-underline-style="solid" style:text-underline-width="auto" style:text-underline-color="font-color" fo:font-weight="bold" style:font-size-asian="8pt" style:font-style-asian="italic" style:font-weight-asian="bold" style:font-name-complex="Arial Black" style:font-family-complex="'Arial Black'" style:font-family-generic-complex="swiss" style:font-pitch-complex="variable" style:font-size-complex="8pt"/>
    </style:style>
    <style:style style:name="WW8Num8z0" style:family="text"/>
    <style:style style:name="WW8Num9z0" style:family="text">
      <style:text-properties style:font-name="Verdana" fo:font-family="Verdana" style:font-family-generic="swiss" style:font-pitch="variable" fo:font-size="11pt" fo:font-weight="bold" style:font-size-asian="11pt" style:language-asian="it" style:country-asian="IT" style:font-weight-asian="bold" style:font-name-complex="Verdana" style:font-family-complex="Verdana" style:font-family-generic-complex="swiss" style:font-pitch-complex="variable" style:font-size-complex="11pt"/>
    </style:style>
    <style:style style:name="WW8Num10z0" style:family="text">
      <style:text-properties fo:font-size="11pt" style:font-size-asian="11pt" style:font-name-complex="Verdana" style:font-family-complex="Verdana" style:font-family-generic-complex="swiss" style:font-pitch-complex="variable" style:font-size-complex="11pt"/>
    </style:style>
    <style:style style:name="WW8Num11z0" style:family="text">
      <style:text-properties style:font-name="Symbol" fo:font-family="Symbol" style:font-family-generic="roman" style:font-pitch="variable" fo:font-size="11pt" style:font-size-asian="11pt" style:language-asian="it" style:country-asian="IT" style:font-name-complex="Symbol" style:font-family-complex="Symbol" style:font-family-generic-complex="roman" style:font-pitch-complex="variable" style:font-size-complex="11pt"/>
    </style:style>
    <style:style style:name="Car._20_predefinito_20_paragrafo" style:display-name="Car. predefinito paragrafo" style:family="text"/>
    <style:style style:name="WW8Num11z1" style:family="text">
      <style:text-properties style:font-name="OpenSymbol" fo:font-family="OpenSymbol, 'Arial Unicode MS'" style:font-pitch="variable" fo:font-weight="normal" style:font-weight-asian="normal"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OpenSymbol" fo:font-family="OpenSymbol, 'Arial Unicode MS'" style:font-pitch="variable" style:font-name-complex="OpenSymbol" style:font-family-complex="OpenSymbol, 'Arial Unicode MS'" style:font-pitch-complex="variable"/>
    </style:style>
    <style:style style:name="WW8Num13z0" style:family="text">
      <style:text-properties style:font-name="Symbol" fo:font-family="Symbol" style:font-family-generic="roman"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4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OpenSymbol" fo:font-family="OpenSymbol, 'Arial Unicode MS'" style:font-pitch="variable" style:font-name-complex="Courier New" style:font-family-complex="'Courier New'" style:font-family-generic-complex="modern"/>
    </style:style>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font-name-complex="Verdana" style:font-family-complex="Verdana"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Verdana" fo:font-family="Verdana" style:font-family-generic="swiss" style:font-pitch="variable" style:font-name-complex="Trebuchet MS" style:font-family-complex="'Trebuchet MS'"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Car._20_predefinito_20_paragrafo5" style:display-name="Car. predefinito paragrafo5" style:family="text"/>
    <style:style style:name="Car._20_predefinito_20_paragrafo4" style:display-name="Car. predefinito paragrafo4"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10z1" style:family="text">
      <style:text-properties style:font-name="OpenSymbol" fo:font-family="OpenSymbol, 'Arial Unicode MS'" style:font-pitch="variable" fo:font-weight="normal" style:font-weight-asian="normal"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_20_predefinito_20_paragrafo2" style:display-name="Car. predefinito paragrafo2"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Car._20_predefinito_20_paragrafo1"/>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Stile3_20_Carattere" style:display-name="Stile3 Carattere" style:family="text">
      <style:text-properties style:font-name="Arial" fo:font-family="Arial" style:font-family-generic="swiss" style:font-pitch="variable" fo:font-size="8pt" fo:language="it" fo:country="IT" style:font-size-asian="8pt" style:font-name-complex="Arial" style:font-family-complex="Arial" style:font-family-generic-complex="swiss" style:font-pitch-complex="variable" style:language-complex="ar" style:country-complex="SA"/>
    </style:style>
    <style:style style:name="Stile2_20_Carattere" style:display-name="Stile2 Carattere" style:family="text" style:parent-style-name="Stile3_20_Carattere"/>
    <style:style style:name="Stile_20_Stile2_20__2b__20_Corsivo_20_Carattere" style:display-name="Stile Stile2 + Corsivo Carattere" style:family="text">
      <style:text-properties style:font-name="Arial" fo:font-family="Arial" style:font-family-generic="swiss" style:font-pitch="variable" fo:font-size="9pt" fo:language="it" fo:country="IT" style:font-size-asian="9pt" style:font-name-complex="Arial" style:font-family-complex="Arial" style:font-family-generic-complex="swiss" style:font-pitch-complex="variable" style:language-complex="ar" style:country-complex="SA" style:font-style-complex="italic"/>
    </style:style>
    <style:style style:name="Carattere_20_della_20_nota" style:display-name="Carattere della nota" style:family="text">
      <style:text-properties style:text-position="super 58%"/>
    </style:style>
    <style:style style:name="Numero_20_elenco_20_Carattere" style:display-name="Numero elenco Carattere" style:family="text">
      <style:text-properties style:font-name="Arial" fo:font-family="Arial" style:font-family-generic="swiss" style:font-pitch="variable" fo:font-size="12pt" fo:language="it" fo:country="IT" style:font-size-asian="12pt" style:font-name-complex="Arial" style:font-family-complex="Arial" style:font-family-generic-complex="swiss" style:font-pitch-complex="variable" style:font-size-complex="12pt" style:language-complex="ar" style:country-complex="SA"/>
    </style:style>
    <style:style style:name="Elenco_20_1_29__20_Carattere" style:display-name="Elenco 1) Carattere" style:family="text">
      <style:text-properties style:font-name="Arial" fo:font-family="Arial" style:font-family-generic="swiss" style:font-pitch="variable" fo:font-size="8pt" fo:language="it" fo:country="IT" style:font-size-asian="8pt" style:font-name-complex="Arial" style:font-family-complex="Arial" style:font-family-generic-complex="swiss" style:font-pitch-complex="variable" style:font-size-complex="12pt" style:language-complex="ar" style:country-complex="SA"/>
    </style:style>
    <style:style style:name="Stile_20_Elenco_20_1_29__20__2b__20_Grassetto_20_Carattere" style:display-name="Stile Elenco 1) + Grassetto Carattere" style:family="text">
      <style:text-properties style:font-name="Arial" fo:font-family="Arial" style:font-family-generic="swiss" style:font-pitch="variable" fo:font-size="8pt" fo:language="it" fo:country="IT" fo:font-weight="bold" style:font-size-asian="8pt" style:font-weight-asian="bold" style:font-name-complex="Arial" style:font-family-complex="Arial" style:font-family-generic-complex="swiss" style:font-pitch-complex="variable" style:font-size-complex="12pt" style:language-complex="ar" style:country-complex="SA" style:font-weight-complex="bold"/>
    </style:style>
    <style:style style:name="Stile_20_Elenco_20_1_29__20__2b__20_Grassetto_20_Carattere_20_Carattere" style:display-name="Stile Elenco 1) + Grassetto Carattere Carattere" style:family="text">
      <style:text-properties style:font-name="Arial" fo:font-family="Arial" style:font-family-generic="swiss" style:font-pitch="variable" fo:font-size="8pt" fo:language="it" fo:country="IT" fo:font-weight="bold" style:font-size-asian="8pt" style:font-weight-asian="bold" style:font-name-complex="Arial" style:font-family-complex="Arial" style:font-family-generic-complex="swiss" style:font-pitch-complex="variable" style:font-size-complex="12pt" style:language-complex="ar" style:country-complex="SA" style:font-weight-complex="bold"/>
    </style:style>
    <style:style style:name="corpo_20_testo_20_Carattere_20_Carattere_20_Carattere" style:display-name="corpo testo Carattere Carattere Carattere" style:family="text">
      <style:text-properties style:font-name="Trebuchet MS" fo:font-family="'Trebuchet MS'" style:font-family-generic="swiss" style:font-pitch="variable" fo:font-size="9pt" fo:language="it" fo:country="IT" style:font-size-asian="9pt" style:font-name-complex="Trebuchet MS" style:font-family-complex="'Trebuchet MS'" style:font-family-generic-complex="swiss" style:font-pitch-complex="variable" style:font-size-complex="12pt" style:language-complex="ar" style:country-complex="SA"/>
    </style:style>
    <style:style style:name="Vincenzo_20_Russo" style:display-name="Vincenzo Russo" style:family="text">
      <style:text-properties fo:color="#000000"/>
    </style:style>
    <style:style style:name="corpo_20_testo_20_Carattere" style:display-name="corpo testo Carattere" style:family="text">
      <style:text-properties style:font-name="Trebuchet MS" fo:font-family="'Trebuchet MS'" style:font-family-generic="swiss" style:font-pitch="variable" fo:font-size="12pt" fo:language="it" fo:country="IT" style:font-size-asian="12pt" style:font-name-complex="Trebuchet MS" style:font-family-complex="'Trebuchet MS'" style:font-family-generic-complex="swiss" style:font-pitch-complex="variable" style:font-size-complex="12pt" style:language-complex="ar" style:country-complex="SA"/>
    </style:style>
    <style:style style:name="Stile_20_Corpo_20_del_20_testo_20__2b__20_Corsivo_20_Carattere_20_Carattere" style:display-name="Stile Corpo del testo + Corsivo Carattere Carattere" style:family="text">
      <style:text-properties style:font-name="Trebuchet MS" fo:font-family="'Trebuchet MS'" style:font-family-generic="swiss" style:font-pitch="variable" fo:font-size="12pt" fo:language="it" fo:country="IT" fo:font-style="italic" style:font-size-asian="12pt" style:font-style-asian="italic" style:font-name-complex="Trebuchet MS" style:font-family-complex="'Trebuchet MS'" style:font-family-generic-complex="swiss" style:font-pitch-complex="variable" style:font-size-complex="12pt" style:language-complex="ar" style:country-complex="SA" style:font-style-complex="italic"/>
    </style:style>
    <style:style style:name="Stile_20_corpo_20_testo_20__2b__20_Corsivo_20_Rosso_20_Carattere" style:display-name="Stile corpo testo + Corsivo Rosso Carattere" style:family="text">
      <style:text-properties fo:color="#ff0000" style:font-name="Verdana" fo:font-family="Verdana" style:font-family-generic="swiss" style:font-pitch="variable" fo:font-size="8pt" fo:language="it" fo:country="IT" fo:font-style="italic" style:font-size-asian="8pt" style:font-style-asian="italic" style:font-name-complex="Verdana" style:font-family-complex="Verdana" style:font-family-generic-complex="swiss" style:font-pitch-complex="variable" style:font-size-complex="12pt" style:language-complex="ar" style:country-complex="SA" style:font-style-complex="italic"/>
    </style:style>
    <style:style style:name="corpo_20_testo_20_Carattere1" style:display-name="corpo testo Carattere1" style:family="text">
      <style:text-properties style:font-name="Trebuchet MS" fo:font-family="'Trebuchet MS'" style:font-family-generic="swiss" style:font-pitch="variable" fo:font-size="12pt" fo:language="it" fo:country="IT" style:font-size-asian="12pt" style:font-name-complex="Trebuchet MS" style:font-family-complex="'Trebuchet MS'" style:font-family-generic-complex="swiss" style:font-pitch-complex="variable" style:font-size-complex="12pt" style:language-complex="ar" style:country-complex="SA"/>
    </style:style>
    <style:style style:name="Stile_20_CorpoTesto_20__2b__20_Corsivo_20_Carattere" style:display-name="Stile CorpoTesto + Corsivo Carattere" style:family="text">
      <style:text-properties fo:color="#003366" style:font-name="Verdana" fo:font-family="Verdana" style:font-family-generic="swiss" style:font-pitch="variable" fo:font-size="7pt" fo:language="it" fo:country="IT" fo:font-style="italic" style:font-size-asian="7pt" style:font-style-asian="italic" style:font-name-complex="Verdana" style:font-family-complex="Verdana" style:font-family-generic-complex="swiss" style:font-pitch-complex="variable" style:font-size-complex="12pt" style:language-complex="ar" style:country-complex="SA" style:font-style-complex="italic"/>
    </style:style>
    <style:style style:name="corpo_20_testo_20_Carattere2" style:display-name="corpo testo Carattere2" style:family="text">
      <style:text-properties style:font-name="Verdana" fo:font-family="Verdana" style:font-family-generic="swiss" style:font-pitch="variable" fo:font-size="9pt" fo:language="it" fo:country="IT" style:font-size-asian="9pt" style:language-asian="zh" style:country-asian="CN" style:font-name-complex="Verdana" style:font-family-complex="Verdana" style:font-family-generic-complex="swiss" style:font-pitch-complex="variable" style:font-size-complex="12pt" style:language-complex="ar" style:country-complex="SA"/>
    </style:style>
    <style:style style:name="Stile_20_corpo_20_testo_20__2b__20_8_20_pt_20_Carattere" style:display-name="Stile corpo testo + 8 pt Carattere" style:family="text" style:parent-style-name="corpo_20_testo_20_Carattere2"/>
    <style:style style:name="Stile_20_corpo_20_testo_20__2b__20_Corsivo_20_Carattere" style:display-name="Stile corpo testo + Corsivo Carattere" style:family="text">
      <style:text-properties style:font-name="Verdana" fo:font-family="Verdana" style:font-family-generic="swiss" style:font-pitch="variable" fo:font-size="8pt" fo:language="it" fo:country="IT" style:font-size-asian="8pt" style:font-name-complex="Verdana" style:font-family-complex="Verdana" style:font-family-generic-complex="swiss" style:font-pitch-complex="variable" style:font-size-complex="12pt" style:language-complex="ar" style:country-complex="SA" style:font-style-complex="italic"/>
    </style:style>
    <style:style style:name="Index_20_Link" style:display-name="Index Link" style:family="text"/>
    <style:style style:name="vincenzo.russo" style:family="text">
      <style:text-properties fo:color="#00008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trong_20_Emphasis" style:display-name="Strong Emphasis" style:family="text">
      <style:text-properties fo:font-weight="bold" style:font-weight-asian="bold" style:font-weight-complex="bold"/>
    </style:style>
    <style:style style:name="WW-Collegamento_20_Internet" style:display-name="WW-Collegamento Internet"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cm" fo:margin-left="1.2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08cm" fo:text-indent="-1.508cm" fo:margin-left="2.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2" style:family="table">
      <style:table-properties style:width="17.981cm" fo:margin-left="-0.191cm" table:align="left" style:writing-mode="lr-tb"/>
    </style:style>
    <style:style style:name="Tabella2.A" style:family="table-column">
      <style:table-column-properties style:column-width="4.226cm"/>
    </style:style>
    <style:style style:name="Tabella2.B" style:family="table-column">
      <style:table-column-properties style:column-width="9.527cm"/>
    </style:style>
    <style:style style:name="Tabella2.C" style:family="table-column">
      <style:table-column-properties style:column-width="4.228cm"/>
    </style:style>
    <style:style style:name="Tabella2.1" style:family="table-row">
      <style:table-row-properties style:min-row-height="2.3cm" fo:keep-together="auto"/>
    </style:style>
    <style:style style:name="Tabella2.A1" style:family="table-cell">
      <style:table-cell-properties style:vertical-align="middle" fo:padding-left="0.191cm" fo:padding-right="0.191cm" fo:padding-top="0cm" fo:padding-bottom="0cm" fo:border-left="none" fo:border-right="none" fo:border-top="0.75pt solid #999999" fo:border-bottom="none" style:writing-mode="lr-tb"/>
    </style:style>
    <style:style style:name="MP1" style:family="paragraph" style:parent-style-name="Heading_20_1">
      <style:paragraph-properties fo:margin-top="0.423cm" fo:margin-bottom="0cm" loext:contextual-spacing="false"/>
    </style:style>
    <style:style style:name="MP2" style:family="paragraph" style:parent-style-name="sottotitolo_20_1">
      <style:paragraph-properties fo:text-align="start" style:justify-single-word="false">
        <style:tab-stops>
          <style:tab-stop style:position="8.25cm" style:type="center"/>
          <style:tab-stop style:position="12.779cm"/>
        </style:tab-stops>
      </style:paragraph-properties>
    </style:style>
    <style:style style:name="MP3" style:family="paragraph" style:parent-style-name="Standard">
      <style:paragraph-properties fo:text-align="center" style:justify-single-word="false"/>
    </style:style>
    <style:style style:name="MP4" style:family="paragraph" style:parent-style-name="sottotitolo_20_1">
      <style:paragraph-properties fo:margin-top="0cm" fo:margin-bottom="0.212cm" loext:contextual-spacing="false" fo:text-align="start" style:justify-single-word="false">
        <style:tab-stops>
          <style:tab-stop style:position="8.25cm" style:type="center"/>
          <style:tab-stop style:position="12.779cm"/>
        </style:tab-stops>
      </style:paragraph-properties>
    </style:style>
    <style:style style:name="MP5" style:family="paragraph" style:parent-style-name="Footer">
      <style:paragraph-properties fo:margin-top="0.106cm" fo:margin-bottom="0cm" loext:contextual-spacing="false" fo:text-align="end" style:justify-single-word="false"/>
    </style:style>
    <style:style style:name="MP6" style:family="paragraph" style:parent-style-name="Footer">
      <style:paragraph-properties fo:margin-top="0.106cm" fo:margin-bottom="0cm" loext:contextual-spacing="false"/>
    </style:style>
    <style:style style:name="MP7" style:family="paragraph" style:parent-style-name="Footer">
      <style:paragraph-properties fo:margin-left="-1.051cm" fo:margin-right="0cm" fo:margin-top="0.106cm" fo:margin-bottom="0cm" loext:contextual-spacing="false" fo:text-align="center" style:justify-single-word="false" fo:text-indent="0cm" style:auto-text-indent="false"/>
    </style:style>
    <style:style style:name="MP8" style:family="paragraph" style:parent-style-name="Footer">
      <style:paragraph-properties fo:margin-left="-1.051cm" fo:margin-right="0cm" fo:text-align="center" style:justify-single-word="false" fo:text-indent="0cm" style:auto-text-indent="false"/>
      <style:text-properties style:font-name="Verdana" fo:font-size="7pt" style:font-size-asian="7pt" style:font-name-complex="Verdana" style:font-size-complex="7pt"/>
    </style:style>
    <style:style style:name="MP9" style:family="paragraph" style:parent-style-name="Footer">
      <style:paragraph-properties fo:margin-left="-1.051cm" fo:margin-right="0cm" fo:text-align="center" style:justify-single-word="false" fo:text-indent="0cm" style:auto-text-indent="false"/>
    </style:style>
    <style:style style:name="MT1" style:family="text">
      <style:text-properties fo:color="#ff0000" fo:font-style="italic" style:font-style-asian="italic"/>
    </style:style>
    <style:style style:name="MT2" style:family="text"/>
    <style:style style:name="MT3" style:family="text">
      <style:text-properties style:font-name-asian="Arial"/>
    </style:style>
    <style:style style:name="MT4" style:family="text">
      <style:text-properties style:font-name="Verdana" fo:font-size="7pt" style:font-size-asian="7pt" style:font-name-complex="Verdana" style:font-size-complex="7pt"/>
    </style:style>
    <style:style style:name="MT5" style:family="text">
      <style:text-properties fo:color="#ff0000" style:font-name="Verdana" fo:font-size="7pt" fo:font-style="italic" fo:font-weight="bold" style:font-size-asian="7pt" style:font-style-asian="italic" style:font-weight-asian="bold" style:font-name-complex="Verdana" style:font-size-complex="7pt"/>
    </style:style>
    <style:style style:name="MT6" style:family="text">
      <style:text-properties style:font-name="Verdana" fo:font-size="7pt" fo:language="fr" fo:country="FR" style:font-size-asian="7pt" style:font-name-complex="Verdana" style:font-size-complex="7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501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h text:style-name="MP1" text:outline-level="1"><draw:frame draw:style-name="Mfr1" draw:name="Immagine3" text:anchor-type="char" svg:x="7.303cm" svg:y="-1.635cm" svg:width="1.425cm" svg:height="1.849cm" draw:z-index="95"><draw:image xlink:href="Pictures/100000000000024F000002FEB3A60A161A5F8F8C.png" xlink:type="simple" xlink:show="embed" xlink:actuate="onLoad"/></draw:frame>Città <text:span text:style-name="MT1">di</text:span> Spoleto</text:h>
        <text:p text:style-name="MP2"><text:tab/><text:a xlink:type="simple" xlink:href="http://www.comunespoleto.gov.it/" text:style-name="Internet_20_link" text:visited-style-name="Visited_20_Internet_20_Link"><text:span text:style-name="Internet_20_link">www.comunespoleto.gov.it</text:span></text:a></text:p>
        <text:p text:style-name="MP3"><draw:frame draw:style-name="Mfr2" draw:name="Immagine4" text:anchor-type="as-char" svg:width="11.109cm" svg:height="0.09cm" draw:z-index="71"><draw:image xlink:href="Pictures/100000000000026F00000002913BCD73FC1B3CC4.png" xlink:type="simple" xlink:show="embed" xlink:actuate="onLoad"/></draw:frame></text:p>
        <text:p text:style-name="MP4"/>
      </style:header>
      <style:footer>
        <text:p text:style-name="MP5"><text:span text:style-name="Page_20_Number"><text:page-number text:select-page="current">24</text:page-number></text:span><text:span text:style-name="Page_20_Number">/</text:span><text:span text:style-name="Page_20_Number"><text:page-count style:num-format="1">24</text:page-count></text:span></text:p>
        <text:p text:style-name="Footer">__________________________________________________________________________________________________________________</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6"><text:span text:style-name="MT3"><text:s text:c="8"/></text:span><draw:frame draw:style-name="Mfr2" draw:name="Immagine1" text:anchor-type="as-char" svg:width="1.614cm" svg:height="1.506cm" draw:z-index="23"><draw:image xlink:href="Pictures/10000000000000DE000000CD9A344FB38A292CB2.jpg" xlink:type="simple" xlink:show="embed" xlink:actuate="onLoad"/></draw:frame></text:p>
            </table:table-cell>
            <table:table-cell table:style-name="Tabella2.A1" office:value-type="string">
              <text:p text:style-name="MP7"><text:span text:style-name="MT4">Città </text:span><text:span text:style-name="MT5">di</text:span><text:span text:style-name="MT4"> Spoleto – Piazza del Comune n 1 – 06049 Spoleto (PG) <text:line-break/>Telefono +39 0743.2181- Fax +39 0743.40391</text:span></text:p>
              <text:p text:style-name="MP8">C.F. 00316820547 – P.I. 00315600544</text:p>
              <text:p text:style-name="MP9"><text:span text:style-name="MT4">Sito internet: </text:span><text:a xlink:type="simple" xlink:href="http://www.comunespoleto.gov.it/" text:style-name="Internet_20_link" text:visited-style-name="Visited_20_Internet_20_Link"><text:span text:style-name="Internet_20_link"><text:span text:style-name="MT4">www.comunespoleto.gov.it</text:span></text:span></text:a></text:p>
              <text:p text:style-name="MP9"><text:a xlink:type="simple" xlink:href="http://www.facebook.com/comunedispoleto" text:style-name="Internet_20_link" text:visited-style-name="Visited_20_Internet_20_Link"><text:span text:style-name="Internet_20_link"><text:span text:style-name="MT4">www.facebook.com/comunedispoleto</text:span></text:span></text:a><text:span text:style-name="MT4">;</text:span><text:a xlink:type="simple" xlink:href="http://www.twitter.com/comunedispoleto" text:style-name="Internet_20_link" text:visited-style-name="Visited_20_Internet_20_Link"><text:span text:style-name="Internet_20_link"><text:span text:style-name="MT4">www.twitter.com/comunedispoleto</text:span></text:span></text:a></text:p>
              <text:p text:style-name="MP9"><text:span text:style-name="MT6">PEC: </text:span><text:a xlink:type="simple" xlink:href="mailto:comune.spoleto@postacert.umbria.it" text:style-name="Internet_20_link" text:visited-style-name="Visited_20_Internet_20_Link"><text:span text:style-name="Internet_20_link"><text:span text:style-name="MT6">comune.spoleto@postacert.umbria.it</text:span></text:span></text:a></text:p>
            </table:table-cell>
            <table:table-cell table:style-name="Tabella2.A1" office:value-type="string">
              <text:p text:style-name="MP6"><draw:frame draw:style-name="Mfr2" draw:name="Immagine2" text:anchor-type="as-char" svg:width="3.801cm" svg:height="1.506cm" draw:z-index="47"><draw:image xlink:href="Pictures/10000000000002CB0000011A9C667A08A5648282.jpg" xlink:type="simple" xlink:show="embed" xlink:actuate="onLoad"/></draw:frame></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TÀ DI SPOLETO</dc:title>
    <meta:initial-creator>io</meta:initial-creator>
    <meta:creation-date>2017-02-16T17:56:00</meta:creation-date>
    <dc:date>2017-04-13T11:05:13.395000000</dc:date>
    <meta:print-date>2016-12-12T11:58:00</meta:print-date>
    <meta:editing-cycles>40</meta:editing-cycles>
    <meta:editing-duration>PT7H16M24S</meta:editing-duration>
    <meta:document-statistic meta:table-count="2" meta:image-count="4" meta:object-count="0" meta:page-count="24" meta:paragraph-count="289" meta:word-count="7839" meta:character-count="54800" meta:non-whitespace-character-count="47246"/>
    <meta:generator>LibreOffice/5.2.6.2$Windows_x86 LibreOffice_project/a3100ed2409ebf1c212f5048fbe377c281438fdc</meta:generator>
  </office:meta>
</office:document-meta>
</file>