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5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6" style:family="paragraph" style:parent-style-name="Text_20_body">
      <style:paragraph-properties fo:margin-left="0cm" fo:margin-right="0cm" fo:margin-top="0.353cm" fo:margin-bottom="0cm" loext:contextual-spacing="false" fo:text-align="justify" style:justify-single-word="false" fo:text-indent="0.005cm" style:auto-text-indent="false"/>
    </style:style>
    <style:style style:name="P7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8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</style:style>
    <style:style style:name="P10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Text_20_body">
      <style:paragraph-properties fo:margin-left="0.101cm" fo:margin-right="0cm" fo:margin-top="0cm" fo:margin-bottom="0cm" loext:contextual-spacing="false" fo:line-height="12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1.406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size-asian="11pt" style:font-style-asian="italic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top="0.199cm" fo:margin-bottom="0.21cm" loext:contextual-spacing="false" style:text-autospace="none"/>
    </style:style>
    <style:style style:name="P23" style:family="paragraph" style:parent-style-name="Standard">
      <style:paragraph-properties fo:margin-top="0cm" fo:margin-bottom="0.212cm" loext:contextual-spacing="false" style:text-autospace="non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000000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26" style:family="paragraph" style:parent-style-name="Standard">
      <style:paragraph-properties fo:margin-left="2.498cm" fo:margin-right="0cm" fo:margin-top="0cm" fo:margin-bottom="0.212cm" loext:contextual-spacing="false" fo:text-indent="1.004cm" style:auto-text-indent="false" style:text-autospace="none"/>
    </style:style>
    <style:style style:name="P27" style:family="paragraph" style:parent-style-name="Standard">
      <style:paragraph-properties fo:margin-left="2.501cm" fo:margin-right="0cm" fo:margin-top="0cm" fo:margin-bottom="0.212cm" loext:contextual-spacing="false" fo:text-indent="1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indent="1.251cm" style:auto-text-indent="false" style:text-autospace="none"/>
    </style:style>
    <style:style style:name="P29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text-indent="0cm" style:auto-text-indent="false" style:text-autospace="none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font-name="Times New Roman" fo:font-size="11pt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6cm" fo:margin-right="0cm" fo:margin-top="0.212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.11cm"/>
        </style:tab-stops>
      </style:paragraph-properties>
      <style:text-properties style:use-window-font-color="true" style:font-name="Times New Roman" fo:font-size="11pt" fo:language="it" fo:country="IT" fo:font-weight="normal" style:letter-kerning="true" fo:background-color="#fffff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</style:style>
    <style:style style:name="P35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7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 style:text-autospace="none"/>
      <style:text-properties fo:font-variant="small-caps" fo:color="#000000"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left="0.6cm" fo:margin-right="0cm" fo:margin-top="0.141cm" fo:margin-bottom="0cm" loext:contextual-spacing="false" fo:text-align="justify" style:justify-single-word="false" fo:orphans="0" fo:widows="0" fo:hyphenation-ladder-count="no-limit" fo:text-indent="0.101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</style:style>
    <style:style style:name="P40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  <style:text-properties style:font-name="Times New Roman" fo:font-size="11pt" fo:background-color="transparent" style:font-size-asian="11pt" style:font-name-complex="Times New Roman" style:font-size-complex="11pt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sche_5f_3">
      <style:text-properties style:font-name="Verdana" fo:font-size="10pt" fo:language="it" fo:country="IT" style:font-size-asian="10pt" style:font-name-complex="Verdana" style:font-size-complex="10pt"/>
    </style:style>
    <style:style style:name="P43" style:family="paragraph" style:parent-style-name="sche_5f_3">
      <style:text-properties fo:font-size="11pt" fo:language="it" fo:country="IT" style:font-size-asian="11pt" style:font-name-complex="Verdana" style:font-size-complex="11pt"/>
    </style:style>
    <style:style style:name="P44" style:family="paragraph" style:parent-style-name="sche_5f_3">
      <style:paragraph-properties fo:line-height="200%"/>
      <style:text-properties fo:font-size="11pt" fo:language="it" fo:country="IT" style:font-size-asian="11pt" style:font-name-complex="Verdana" style:font-size-complex="11pt"/>
    </style:style>
    <style:style style:name="P45" style:family="paragraph" style:parent-style-name="sche_5f_3">
      <style:text-properties fo:font-size="11pt" fo:language="it" fo:country="IT" style:font-size-asian="11pt" style:font-name-complex="Verdana" style:font-size-complex="11pt" style:font-weight-complex="bold"/>
    </style:style>
    <style:style style:name="P46" style:family="paragraph" style:parent-style-name="sche_5f_3">
      <style:paragraph-properties fo:line-height="200%"/>
      <style:text-properties fo:font-size="11pt" fo:language="it" fo:country="IT" style:font-size-asian="11pt" style:font-name-complex="Verdana" style:font-size-complex="11pt" style:font-weight-complex="bold"/>
    </style:style>
    <style:style style:name="P47" style:family="paragraph" style:parent-style-name="sche_5f_3">
      <style:paragraph-properties fo:line-height="200%"/>
      <style:text-properties fo:font-size="11pt" fo:language="it" fo:country="IT" fo:font-style="italic" style:font-size-asian="11pt" style:font-style-asian="italic" style:font-name-complex="Verdana" style:font-size-complex="11pt" style:font-style-complex="italic"/>
    </style:style>
    <style:style style:name="P48" style:family="paragraph" style:parent-style-name="sche_5f_3"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49" style:family="paragraph" style:parent-style-name="sche_5f_3">
      <style:paragraph-properties fo:text-align="center" style:justify-single-word="false"/>
    </style:style>
    <style:style style:name="P50" style:family="paragraph" style:parent-style-name="sche_5f_3">
      <style:text-properties fo:color="#000000" fo:font-size="11pt" fo:language="it" fo:country="IT" style:font-size-asian="11pt" style:font-name-complex="Verdana" style:font-size-complex="11pt"/>
    </style:style>
    <style:style style:name="P51" style:family="paragraph" style:parent-style-name="sche_5f_3">
      <style:paragraph-properties fo:margin-left="0.635cm" fo:margin-right="0cm" fo:line-height="150%" fo:text-indent="0cm" style:auto-text-indent="false"/>
    </style:style>
    <style:style style:name="P52" style:family="paragraph" style:parent-style-name="sche_5f_3">
      <style:paragraph-properties fo:margin-left="0.635cm" fo:margin-right="0cm" fo:line-height="150%" fo:text-indent="0cm" style:auto-text-indent="false">
        <style:tab-stops>
          <style:tab-stop style:position="4.025cm"/>
        </style:tab-stops>
      </style:paragraph-properties>
    </style:style>
    <style:style style:name="P53" style:family="paragraph" style:parent-style-name="sche_5f_3">
      <style:paragraph-properties fo:margin-left="0.6cm" fo:margin-right="0cm" fo:line-height="150%" fo:text-align="justify" style:justify-single-word="false" fo:orphans="0" fo:widows="0" fo:text-indent="-0.6cm" style:auto-text-indent="false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54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</style:style>
    <style:style style:name="P5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Times New Roman" fo:font-size="11pt" fo:language="it" fo:country="IT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6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 fo:background-color="transparent">
        <style:background-image/>
      </style:paragraph-properties>
    </style:style>
    <style:style style:name="P57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text-indent="0.635cm" style:auto-text-indent="false"/>
    </style:style>
    <style:style style:name="P58" style:family="paragraph" style:parent-style-name="Default">
      <style:paragraph-properties fo:margin-left="0cm" fo:margin-right="0cm" fo:margin-top="0.176cm" fo:margin-bottom="0.176cm" loext:contextual-spacing="false" fo:text-align="justify" style:justify-single-word="false" fo:orphans="2" fo:widows="2" fo:text-indent="0.635cm" style:auto-text-indent="false" style:text-autospace="none"/>
    </style:style>
    <style:style style:name="P59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60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61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62" style:family="paragraph" style:parent-style-name="sche2_5f_2">
      <style:paragraph-properties fo:text-align="justify" style:justify-single-word="false"/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P63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P6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6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6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fo:background-color="#ffff9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fo:font-weight="normal" fo:background-color="#ffff0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9" style:family="paragraph" style:parent-style-name="Text_20_body_20_indent" style:list-style-name="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Text_20_body_20_indent">
      <style:paragraph-properties fo:margin-left="0cm" fo:margin-right="0cm" fo:margin-top="0.141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Text_20_body_20_indent" style:list-style-name="WW8Num3">
      <style:paragraph-properties fo:margin-top="0cm" fo:margin-bottom="0.199cm" loext:contextual-spacing="false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Text_20_body_20_indent" style:list-style-name="WW8Num3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 fo:background-color="transparent" style:text-autospace="none">
        <style:background-image/>
      </style:paragraph-properties>
    </style:style>
    <style:style style:name="P73" style:family="paragraph" style:parent-style-name="sche2_5f_3">
      <style:paragraph-properties fo:text-align="justify" style:justify-single-word="false"/>
      <style:text-properties style:font-name="Verdana" fo:font-size="10pt" fo:language="it" fo:country="IT" style:font-size-asian="10pt" style:font-name-complex="Verdana" style:font-size-complex="10pt" style:font-weight-complex="bold"/>
    </style:style>
    <style:style style:name="P74" style:family="paragraph" style:parent-style-name="sche2_5f_3">
      <style:paragraph-properties fo:margin-left="11.113cm" fo:margin-right="0cm" fo:text-align="justify" style:justify-single-word="false" fo:text-indent="0cm" style:auto-text-indent="false"/>
      <style:text-properties fo:font-size="11pt" fo:language="it" fo:country="IT" style:font-size-asian="11pt" style:font-name-complex="Verdana" style:font-size-complex="11pt" style:font-weight-complex="bold"/>
    </style:style>
    <style:style style:name="T1" style:family="text">
      <style:text-properties style:font-name="Palatino Linotype" fo:font-size="8pt" style:font-size-asian="8pt" style:font-name-complex="Palatino Linotype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6" style:family="text">
      <style:text-properties fo:color="#000080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T7" style:family="text">
      <style:text-properties fo:color="#000080" fo:font-size="11pt" fo:language="it" fo:country="IT" style:text-underline-style="none" fo:font-weight="bold" style:letter-kerning="true" fo:background-color="transparent" loext:char-shading-value="0" style:font-name-asian="Arial Unicode MS1" style:font-size-asian="11pt" style:language-asian="zh" style:country-asian="CN" style:font-weight-asian="bold" style:font-name-complex="Verdana" style:font-size-complex="8pt" style:language-complex="hi" style:country-complex="IN" style:font-weight-complex="bold"/>
    </style:style>
    <style:style style:name="T8" style:family="text">
      <style:text-properties fo:color="#000080" fo:font-size="11pt" fo:language="it" fo:country="IT" style:text-underline-style="none" style:letter-kerning="true" fo:background-color="transparent" loext:char-shading-value="0" style:font-name-asian="Arial Unicode MS1" style:font-size-asian="11pt" style:language-asian="zh" style:country-asian="CN" style:font-name-complex="Verdana" style:font-size-complex="8pt" style:language-complex="hi" style:country-complex="IN"/>
    </style:style>
    <style:style style:name="T9" style:family="text">
      <style:text-properties fo:font-size="11pt" fo:language="it" fo:country="IT" style:font-size-asian="11pt" style:font-name-complex="Verdana" style:font-size-complex="11pt"/>
    </style:style>
    <style:style style:name="T10" style:family="text">
      <style:text-properties fo:font-size="11pt" fo:language="it" fo:country="IT" style:font-size-asian="11pt" style:font-name-complex="Verdana" style:font-size-complex="11pt" style:font-weight-complex="bold"/>
    </style:style>
    <style:style style:name="T11" style:family="text">
      <style:text-properties fo:font-size="11pt" fo:language="it" fo:country="IT" style:font-size-asian="11pt" style:font-name-complex="Times New Roman" style:font-size-complex="11pt" style:font-weight-complex="bold"/>
    </style:style>
    <style:style style:name="T12" style:family="text">
      <style:text-properties fo:font-size="11pt" fo:language="it" fo:country="IT" style:font-size-asian="11pt" style:font-size-complex="11pt"/>
    </style:style>
    <style:style style:name="T13" style:family="text">
      <style:text-properties fo:font-size="11pt" fo:language="it" fo:country="IT" fo:font-style="italic" style:text-underline-style="solid" style:text-underline-width="auto" style:text-underline-color="font-color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14" style:family="text">
      <style:text-properties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5" style:family="text">
      <style:text-properties fo:font-size="11pt" fo:language="it" fo:country="IT" fo:font-weight="bold" style:font-size-asian="11pt" style:font-weight-asian="bold" style:font-name-complex="Verdana" style:font-size-complex="11pt"/>
    </style:style>
    <style:style style:name="T16" style:family="text">
      <style:text-properties fo:font-size="11pt" fo:language="it" fo:country="I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fo:color="#000000" style:font-name="Verdana" fo:font-size="10pt" fo:language="it" fo:country="IT" fo:font-weight="bold" style:font-size-asian="10pt" style:font-weight-asian="bold" style:font-name-complex="Verdana" style:font-size-complex="10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language="it" fo:country="IT" style:font-size-asian="11pt" style:font-size-complex="11pt"/>
    </style:style>
    <style:style style:name="T20" style:family="text">
      <style:text-properties fo:color="#000000" fo:font-size="11pt" fo:language="it" fo:country="IT" style:font-size-asian="11pt" style:font-name-complex="Verdana" style:font-size-complex="11pt"/>
    </style:style>
    <style:style style:name="T21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22" style:family="text">
      <style:text-properties fo:color="#000000" fo:font-size="11pt" fo:language="it" fo:country="IT" fo:font-weight="bold" style:font-size-asian="11pt" style:font-weight-asian="bold" style:font-name-complex="Verdana" style:font-size-complex="11pt"/>
    </style:style>
    <style:style style:name="T23" style:family="text">
      <style:text-properties fo:color="#000000" fo:font-size="11pt" fo:language="en" fo:country="US" style:font-size-asian="11pt" style:font-size-complex="11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fo:language="it" fo:country="IT" style:font-size-asian="13pt" style:font-size-complex="13pt"/>
    </style:style>
    <style:style style:name="T26" style:family="text">
      <style:text-properties fo:color="#000000" fo:font-size="13pt" fo:language="it" fo:country="IT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33" style:family="text">
      <style:text-properties fo:color="#000000" style:font-name="Times New Roman" fo:font-size="11pt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Times New Roman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 style:font-weight-complex="bold"/>
    </style:style>
    <style:style style:name="T35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fo:color="#000000" style:font-name="Times New Roman" fo:font-size="11pt" fo:language="it" fo:country="IT" fo:font-style="normal" fo:font-weight="bold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1pt" fo:language="it" fo:country="I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1pt" fo:language="it" fo:country="IT" fo:font-style="normal" fo:font-weight="normal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43" style:family="text">
      <style:text-properties fo:color="#000000" style:font-name="Times New Roman" fo:font-size="11pt" fo:language="it" fo:country="IT" fo:font-style="italic" fo:font-weight="normal" fo:background-color="transparent" loext:char-shading-value="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1pt" fo:language="it" fo:country="IT" fo:font-style="italic" fo:font-weight="normal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fo:color="#000000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48" style:family="text">
      <style:text-properties fo:color="#000000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fo:font-size="12pt" fo:font-style="italic" fo:font-weight="bold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style:font-name="Verdana" fo:font-size="10pt" fo:language="it" fo:country="IT" style:font-size-asian="10pt" style:font-name-complex="Verdana" style:font-size-complex="10pt"/>
    </style:style>
    <style:style style:name="T51" style:family="text">
      <style:text-properties style:font-name="Times New Roman" fo:font-size="11pt" fo:font-style="italic" fo:font-weight="normal" fo:background-color="#ffff99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3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5" style:family="text">
      <style:text-properties style:font-name="Times New Roman" fo:font-size="11pt" fo:font-style="italic" fo:font-weight="normal" fo:background-color="#ffff00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fo:font-weight="normal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7" style:family="text">
      <style:text-properties style:font-name="Times New Roman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9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0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1" style:family="text">
      <style:text-properties style:font-name="Times New Roman" fo:font-size="11pt" fo:font-style="italic" style:text-underline-style="solid" style:text-underline-width="auto" style:text-underline-color="font-color" fo:font-weight="bold" fo:background-color="transparent" loext:char-shading-value="0" style:font-size-asian="11pt" style:font-style-asian="italic" style:font-weight-asian="bold" style:font-name-complex="Times New Roman" style:font-size-complex="11pt"/>
    </style:style>
    <style:style style:name="T62" style:family="text">
      <style:text-properties style:font-name="Times New Roman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style:font-name="Times New Roman" fo:font-size="11pt" fo:language="it" fo:country="IT" fo:font-style="italic" style:font-name-asian="Verdana" style:font-size-asian="11pt" style:font-style-asian="italic" style:font-name-complex="Times New Roman" style:font-size-complex="11pt" style:font-style-complex="italic"/>
    </style:style>
    <style:style style:name="T65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66" style:family="text">
      <style:text-properties style:font-name="Times New Roman" fo:font-size="11pt" fo:language="it" fo:country="I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67" style:family="text">
      <style:text-properties style:font-name="Times New Roman" fo:font-size="11pt" fo:language="it" fo:country="IT" fo:font-style="italic" fo:background-color="transparent" loext:char-shading-value="0" style:font-name-asian="Times New Roman" style:font-size-asian="11pt" style:font-style-asian="italic" style:font-name-complex="Times New Roman" style:font-size-complex="11pt" style:font-style-complex="italic"/>
    </style:style>
    <style:style style:name="T68" style:family="text">
      <style:text-properties style:font-name="Times New Roman" fo:font-size="11pt" fo:language="it" fo:country="I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69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70" style:family="text">
      <style:text-properties style:font-name="Times New Roman" fo:font-size="11pt" style:font-size-asian="11pt" style:font-name-complex="Times New Roman" style:font-size-complex="11pt"/>
    </style:style>
    <style:style style:name="T7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73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74" style:family="text">
      <style:text-properties style:use-window-font-color="true" style:font-name="Times New Roman" fo:font-size="11pt" fo:language="it" fo:country="IT" fo:font-weight="normal" style:letter-kerning="true" fo:background-color="#ffffff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font-variant="small-caps"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76" style:family="text">
      <style:text-properties fo:font-variant="small-caps"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77" style:family="text">
      <style:text-properties fo:font-variant="normal" fo:text-transform="none" fo:color="#808080" style:font-name="Times New Roman" fo:font-size="7.5pt" fo:letter-spacing="normal" fo:language="it" fo:country="IT" fo:font-style="normal" style:text-underline-style="none" fo:font-weight="normal" style:font-name-asian="Times New Roman" style:font-size-asian="7.5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weight-complex="normal"/>
    </style:style>
    <style:style style:name="T79" style:family="text">
      <style:text-properties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0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ornice1" text:anchor-type="char" svg:x="-0.326cm" svg:y="-0.109cm" svg:width="2.231cm" svg:height="2.348cm" draw:z-index="5"><draw:text-box><text:p text:style-name="P13"/><text:p text:style-name="P13"/><text:p text:style-name="P14">MARCA</text:p><text:p text:style-name="P14">DA BOLLO</text:p><text:p text:style-name="P14">DA € 16,00</text:p></draw:text-box></draw:frame><text:span text:style-name="T3"> <text:s text:c="3"/></text:span><text:span text:style-name="T5">ALLEGATO A ALL'AVVISO DI GARA</text:span></text:p>
      <text:p text:style-name="P2"/>
      <text:p text:style-name="P4">ISTANZA DI PARTECIPAZIONE ALLA GARA</text:p>
      <text:p text:style-name="P1"><text:span text:style-name="T6">E DICHIARAZIONI <text:s/>EX ART. 17.1 DELL'AVVISO DI GARA</text:span></text:p>
      <text:p text:style-name="P3">(in caso di Raggruppamento Temporaneo costituendo, la Seguente dichiarazione deve essere resa e sottoscritta da ciascun soggetto componente il raggruppamento)</text:p>
      <text:p text:style-name="P62"/>
      <text:p text:style-name="P63">CENTRALE DI COMMITTENZA</text:p>
      <text:p text:style-name="P64"/>
      <text:p text:style-name="P63">COMUNE <text:s/>D I <text:s/>SPOLETO</text:p>
      <text:p text:style-name="P63">Piazza del Comune, 1</text:p>
      <text:p text:style-name="P63">SPOLETO – PG</text:p>
      <text:p text:style-name="P63"/>
      <text:p text:style-name="P74"/>
      <text:p text:style-name="P73"/>
      <text:p text:style-name="P6"><text:span text:style-name="Strong_20_Emphasis"><text:span text:style-name="T7">PROCEDURA PER L’AFFIDAMENTO, IN CONCESSIONE, DEL SERVIZIO DI ORGANIZZAZIONE, GESTIONE E PROMOZIONE DELLA MOSTRA MERCATO DELL'ANTICO DI SPOLETO</text:span></text:span><text:span text:style-name="Strong_20_Emphasis"><text:span text:style-name="T8">. CIG <text:s text:c="2"/>72054079F3</text:span></text:span></text:p>
      <text:p text:style-name="P42"/>
      <text:p text:style-name="P44">Il sottoscritto ……………….……………………….…………………….…………………..………….</text:p>
      <text:p text:style-name="P44">nato il……………………….. a ………...…………………………….…………………………………</text:p>
      <text:p text:style-name="P44">in qualità di…………………………………….……………………………….………………………..</text:p>
      <text:p text:style-name="P44">dell’impresa……………………………………………….…………………………..…….………........</text:p>
      <text:p text:style-name="P44">con sede in…………………………...…………………………….…………………………….………</text:p>
      <text:p text:style-name="P44">con codice fiscale n………………..……………………………………….……………………….……</text:p>
      <text:p text:style-name="P44">con partita IVA n………………..………………………………………………….………………….…</text:p>
      <text:p text:style-name="P48">In caso di Raggruppamento temporaneo di imprese:</text:p>
      <text:p text:style-name="P44"/>
      <text:p text:style-name="P47">(PER IL MANDANTE):</text:p>
      <text:p text:style-name="P44">Il sottoscritto ……………….……………………….…………………….…………………..………….</text:p>
      <text:p text:style-name="P44">nato il……………………….. a ………...…………………………….…………………………………</text:p>
      <text:p text:style-name="P44">in qualità di…………………………………….……………………………….………………………..</text:p>
      <text:p text:style-name="P44">dell’impresa……………………………………………….…………………………..…….………........</text:p>
      <text:p text:style-name="P44">con sede in…………………………...…………………………….…………………………….………</text:p>
      <text:p text:style-name="P44">con codice fiscale n………………..……………………………………….……………………….……</text:p>
      <text:p text:style-name="P46">con partita IVA n………………..………………………………………………….………………….…</text:p>
      <text:p text:style-name="sche_5f_3"><text:soft-page-break/><text:span text:style-name="T11">…</text:span><text:span text:style-name="T10">........</text:span><text:span text:style-name="T16">.</text:span><text:span text:style-name="T14">(RIPETERE I DATI PER OGNI MANDANTE)</text:span></text:p>
      <text:p text:style-name="P45"/>
      <text:p text:style-name="P45"/>
      <text:p text:style-name="P49"><text:span text:style-name="T15">CHIEDE/ONO</text:span><text:span text:style-name="T9"> di partecipare alla procedura aperta indicata in oggetto come:</text:span></text:p>
      <text:p text:style-name="P43"/>
      <text:p text:style-name="sche_5f_3"><text:span text:style-name="T12">⁭</text:span><text:span text:style-name="T25">□ </text:span><text:span text:style-name="T19">Impresa individuale (D.Lgs. 50/2016 art. 45 – comma 2 - lett. a);</text:span></text:p>
      <text:p text:style-name="P22"><text:span text:style-name="T24">□ </text:span><text:span text:style-name="T18">Società, specificare tipo _______________________________;</text:span></text:p>
      <text:p text:style-name="P23"><text:span text:style-name="T24">□ </text:span><text:span text:style-name="T18">Consorzio fra società cooperativa di produzione e lavoro (D.Lgs. 50/2016 art. 45 – comma 2 - lett. b);</text:span></text:p>
      <text:p text:style-name="P23"><text:span text:style-name="T26">□</text:span><text:span text:style-name="T18"> Consorzio tra imprese artigiane (D.Lgs. 50/2016 art. 45 – comma 2 - lett. b);</text:span></text:p>
      <text:p text:style-name="P23"><text:span text:style-name="T26">□ </text:span><text:span text:style-name="T18">Consorzio stabile (D.Lgs. 50/2016 art. 45 – comma 2 - lett. c);</text:span></text:p>
      <text:p text:style-name="P23"><text:span text:style-name="T26">□ </text:span><text:span text:style-name="T18">Mandataria/Mandante di un raggruppamento temporaneo (D.Lgs. 50/2016 art. 45 – comma 2 - lett. d);</text:span></text:p>
      <text:p text:style-name="P25"><text:span text:style-name="T18">□ tipo orizzontale <text:tab/><text:tab/>□ tipo verticale<text:tab/><text:tab/><text:tab/>□ tipo misto</text:span></text:p>
      <text:p text:style-name="P26"><text:span text:style-name="T18">□ costituito</text:span></text:p>
      <text:p text:style-name="P27"><text:span text:style-name="T18">□ non costituito;</text:span></text:p>
      <text:p text:style-name="P15"><text:span text:style-name="T18">□ Mandataria di un consorzio ordinario (D.Lgs. 50/2016 art. 45 – comma 2 - lett. e);</text:span></text:p>
      <text:p text:style-name="P28"><text:span text:style-name="T18">□ costituito </text:span></text:p>
      <text:p text:style-name="P28"><text:span text:style-name="T18">□ non costituito;</text:span></text:p>
      <text:p text:style-name="P15"><text:span text:style-name="T18">□ Aggregazione di imprese di rete (D.Lgs. 50/2016 art. 45 – comma 2 - lett. f);</text:span></text:p>
      <text:p text:style-name="P16"/>
      <text:p text:style-name="P29"><text:span text:style-name="T18">□ dotata di un organo comune con potere di rappresentanza e di soggettività giuridica;</text:span></text:p>
      <text:p text:style-name="P29"><text:span text:style-name="T18">□ dotata di un organo comune con potere di rappresentanza ma priva di soggettività giuridica; </text:span></text:p>
      <text:p text:style-name="P29"><text:span text:style-name="T18">□ dotata di un organo comune privo del potere di rappresentanza o se la rete è sprovvista di organo comune, ovvero, se l’organo comune è privo dei requisiti di qualificazione richiesti per assumere la veste di mandataria; </text:span></text:p>
      <text:p text:style-name="P15"><text:span text:style-name="T18">□</text:span><text:span text:style-name="T23"> GEIE (D.Lgs. 50/2016 art. 45 – comma 2 - lett.g);</text:span></text:p>
      <text:p text:style-name="P50"/>
      <text:p text:style-name="P43"/>
      <text:p text:style-name="P65">A tal fine ai sensi degli articoli 46 e 47 del DPR 28 dicembre 2000 n. 445, consapevole delle sanzioni penali previste dall'articolo 76 del medesimo DPR 445/2000, per le ipotesi di falsità in atti e dichiarazioni mendaci ivi indicate,</text:p>
      <text:p text:style-name="P66"/>
      <text:p text:style-name="P67">DICHIARA</text:p>
      <text:p text:style-name="P67">per sé e per la ditta che rappresenta </text:p>
      <text:p text:style-name="P68"/>
      <text:p text:style-name="P31">A1) di aver preso visione e di accettare i documenti di gara, ivi compreso il capitolato prestazionale, e di essere in grado, qualora aggiudicatario, di svolgere il servizio oggetto di affidamento secondo le modalità nello stesso indicate, come migliorate da quelle offerte in sede di gara; di essere a conoscenza di tutte le circostanze generali, particolari e locali, nessuna esclusa ed eccettuata, che possono aver influito o influire sia sulla prestazione dei servizi, sia sulla determinazione della propria offerta e di ever preso visione, a tal fine, dei luoghi ove dovrà tenersi la mostra mercato;</text:p>
      <text:p text:style-name="P31">A2) di essere a conoscenza di tutte le norme pattizie di cui al Protocollo di Legalità, sottoscritto in data 15 luglio 2016 tra il Comune di Spoleto e la Prefettura di Perugia e che qui si intendono integralmente riportate, e di accettarne incondizionatamente il contenuto e gli effetti; di essere altresì a conoscenza del Piano Triennale di prevenzione della corruzione del Comune di Spoleto <text:s text:c="2"/>adottato con deliberazione di Giunta Comunale n.45 del 02.03.2017;</text:p>
      <text:p text:style-name="P31">A3) di impegnarsi, qualora aggiudicatario, a dare comunicazione tempestiva alla Prefettura e all’Autorità <text:soft-page-break/>giudiziaria di tentativi di concussione che si siano, in qualsiasi modo, manifestati nei propri confronti, degli organi sociali o dei dirigenti di impresa. Il predetto adempimento ha natura essenziale ai fini dell’esecuzione del contratto e il relativo inadempimento darà luogo alla risoluzione espressa del contratto stesso, ai sensi dell’art. 1456 c.c. ogni qualvolta nei confronti di pubblici amministratori e di funzionari che abbiano esercitato funzioni relative alla stipula ed esecuzione del contratto, sia stata disposta misura cautelare e sia intervenuto rinvio a giudizio per il delitto previsto dall’art. 317 c.p.;</text:p>
      <text:p text:style-name="P31">A4) di impegnarsi ad osservare rigorosamente ed applicare integralmente tutte le disposizioni in materia di <text:s/>sicurezza, salute e ambiente, nonché di osservare la normativa in materia di tutela dei lavoratori in materia contrattuale e sindacale;</text:p>
      <text:p text:style-name="P31">A5) di impegnarsi a denunciare immediatamente alle Forze di Polizia o all’Autorità Giudiziaria ogni illecita richiesta di denaro, prestazione o altra utilità ovvero offerta di protezione nei propri confronti, degli eventuali componenti la compagine sociale o dei rispettivi familiari;</text:p>
      <text:p text:style-name="P31">A6) di essere edotto degli obblighi derivanti dal codice di comportamento adottato dal Comune di Spoleto con deliberazione di Giunta Comunale n.45 del 02.03.2017 e pubblicato sul sito Internet www.comunespoleto.gov.it e si impegna, in caso di aggiudicazione, ad osservare e a far osservare ai propri dipendenti e collaboratori il suddetto codice, pena la risoluzione del contratto;</text:p>
      <text:p text:style-name="P33"/>
      <text:p text:style-name="P7"><text:span text:style-name="T27">A7)</text:span><text:span text:style-name="T30"> <text:tab/>(</text:span><text:span text:style-name="T31">SOLO IN CASO DI RAGGRUPPAMENTI TEMPORANEI E CONSORZI ORDINARI DI </text:span><text:span text:style-name="T58">CONCORRENTI)</text:span><text:span text:style-name="T31"> </text:span><text:span text:style-name="T30">che, ai sensi dell’art. 48 commi 4 e 8 del d.lgs. 50/2016, </text:span><text:span text:style-name="T35">le parti delle attività oggetto di gara che saranno eseguite dalle singole imprese costituenti il raggruppamento o il consorzio sono le seguenti:</text:span></text:p>
      <text:p text:style-name="P51"><text:span text:style-name="T64">IMPRESA MANDATARIA:………………………………………………………………………………</text:span><text:span text:style-name="T65">..……….…</text:span></text:p>
      <text:p text:style-name="P51"><text:span text:style-name="T64">IMPRESA MANDANTE: ………......……………………………………………………………………</text:span><text:span text:style-name="T65">..……….…</text:span></text:p>
      <text:p text:style-name="P52"><text:span text:style-name="T64">IMPRESA MANDANTE:…………………………………………………………………………………</text:span><text:span text:style-name="T65">..……….…</text:span></text:p>
      <text:p text:style-name="P51"><text:span text:style-name="T66">…</text:span><text:span text:style-name="T65">...........</text:span></text:p>
      <text:p text:style-name="P8"><text:tab/></text:p>
      <text:p text:style-name="P9"><text:span text:style-name="T71"><text:s/></text:span><text:span text:style-name="T70"><text:tab/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span></text:p>
      <text:p text:style-name="P10"/>
      <text:p text:style-name="P53"><text:span text:style-name="T36">A8)</text:span><text:span text:style-name="T38"> </text:span><text:span text:style-name="T42">(SOLO IN CASO DI CONSORZI DI CUI ALL’ART. 45 co. 2 lett. b) e c) del d.lgs. 50/2016</text:span><text:span text:style-name="T69"> che il consorzio concorre per i seguenti consorziati</text:span><text:span text:style-name="T72">:</text:span></text:p>
      <text:p text:style-name="P51"><text:span text:style-name="T67">……………………………………………………………………………………………………………</text:span><text:span text:style-name="T68">..……….…</text:span></text:p>
      <text:p text:style-name="P51"><text:span text:style-name="T67">……………………………………………………………………………………………………………</text:span><text:span text:style-name="T68">..……….…</text:span></text:p>
      <text:p text:style-name="P34"><text:span text:style-name="T28">A9)</text:span><text:span text:style-name="T47"> <text:tab/></text:span><text:span text:style-name="T32">(SOLO IN CASO DI AVVALIMENTO)</text:span><text:span text:style-name="T47"> di allegare le dichiarazioni ed il documento contrattuale di cui all’art. 89 del d.lgs. 50/2016.</text:span></text:p>
      <text:p text:style-name="P35"/>
      <text:p text:style-name="P34"><text:span text:style-name="T75">A10) (</text:span><text:span text:style-name="T58">solo per gli operatori economici aventi sede, residenza o domicilio nei paesi inseriti nelle c.d. “black list</text:span><text:span text:style-name="T70">”) </text:span></text:p>
      <text:p text:style-name="P34"><text:span text:style-name="T70"><text:tab/></text:span><text:span text:style-name="T73">□</text:span><text:span text:style-name="T72"><text:tab/></text:span><text:span text:style-name="T70">di essere in possesso dell’autorizzazione in corso di validità rilasciata ai sensi del d.m. 14 dicembre 2010 del Ministero dell’economia e delle finanze ai sensi (art. 37 del d.l. 3 maggio 2010, n. 78, conv. in l. 122/2010)</text:span></text:p>
      <text:p text:style-name="P36">oppure</text:p>
      <text:p text:style-name="P38"><text:span text:style-name="T73">□</text:span><text:span text:style-name="T72"><text:tab/></text:span><text:span text:style-name="T70">di aver presentato domanda di autorizzazione ai sensi dell’art. 1 comma 3 del d.m. 14.12.2010 e allega copia dell’istanza di autorizzazione inviata al Ministero;</text:span></text:p>
      <text:p text:style-name="P37"><text:s/></text:p>
      <text:p text:style-name="P32"><text:soft-page-break/><text:span text:style-name="T29">A11) </text:span><text:span text:style-name="T45">che il domicilio eletto è il seguente:………………………………....e che l’indirizzo PEC è il seguente:…………………………………………………………………</text:span></text:p>
      <text:p text:style-name="P32"/>
      <text:p text:style-name="P32"><text:span text:style-name="T29">A12) </text:span><text:span text:style-name="T70">(</text:span><text:span text:style-name="T58">a rendersi solo ai fini della riduzione della cauzione provvisoria)</text:span><text:span text:style-name="T70"> di essere in possesso delle seguenti certificazioni di cui all’art. 93, comma 7, del D.Lgs 50/2016:</text:span></text:p>
      <text:list xml:id="list8084046889211668838" text:style-name="WW8Num3">
        <text:list-item>
          <text:p text:style-name="P71">Tipo di certificazione: _____________________________ n. _______________________</text:p>
        </text:list-item>
      </text:list>
      <text:p text:style-name="P69">rilasciata da: _________________________________il_____________________________ avente scadenza il ________________________________;</text:p>
      <text:list xml:id="list143044425192243" text:continue-numbering="true" text:style-name="WW8Num3">
        <text:list-item>
          <text:p text:style-name="P71">Tipo di certificazione: _____________________________ n. _______________________</text:p>
        </text:list-item>
      </text:list>
      <text:p text:style-name="P69">rilasciata da: _________________________________il_____________________________ avente scadenza il ________________________________; </text:p>
      <text:list xml:id="list143044425196343" text:continue-numbering="true" text:style-name="WW8Num3">
        <text:list-item>
          <text:p text:style-name="P72"><text:span text:style-name="T71">…</text:span><text:span text:style-name="T70">..............</text:span></text:p>
        </text:list-item>
      </text:list>
      <text:p text:style-name="P70"/>
      <text:p text:style-name="P39"><text:span text:style-name="T52">A.13)</text:span><text:span text:style-name="T70"> (</text:span><text:span text:style-name="T58">da rendersi solo per chi utilizza il DGUE non aggiornato al decreto correttivo 56/2017</text:span><text:span text:style-name="T70">) dichiara (per se, per l'operatore economico che rappresenta e per tutti i soggetti di cui all'art. 80, comma 3 del Codice) <text:s/>di non incorrere nelle cause di esclusione di cui all'art. 80 comma 1 lett. b-bis) e comma 5 lett. f-bis) e f-ter) del Codice; <text:s/></text:span></text:p>
      <text:p text:style-name="P39"><text:span text:style-name="T29">A14) <text:s/></text:span><text:span text:style-name="T45">di essere informato, ai sensi e per gli effetti del d.lgs. 196/2003, che i dati personali raccolti saranno trattati, anche con strumenti informatici, esclusivamente nell’ambito del procedimento per il quale la dichiarazione viene resa.</text:span></text:p>
      <text:p text:style-name="P40"/>
      <text:p text:style-name="P56"><text:span text:style-name="T60">Allega</text:span><text:span text:style-name="T72">:</text:span></text:p>
      <text:p text:style-name="P57"><text:bookmark text:name="Unknown3"/><text:span text:style-name="T73">□</text:span><text:span text:style-name="T72"><text:tab/> DICHIARAZIONI sostitutive di cui al DGUE</text:span><text:span text:style-name="Footnote_20_anchor"><text:span text:style-name="T72"><text:note text:id="ftn1" text:note-class="footnote"><text:note-citation>1</text:note-citation><text:note-body><text:p text:style-name="Footnote"><text:s/>SI RICORDA CHE IL DGUE DEVE ESSERE PRESENTATO DA PARTE DI TUTTI I SOGGETTI INDICATI ALL'ART. 17.2 DELL'AVVISO</text:p></text:note-body></text:note></text:span></text:span><text:span text:style-name="T72"> di cui al punto 17.2 dell'Avviso;</text:span></text:p>
      <text:p text:style-name="P57"><text:bookmark text:name="Unknown5"/><text:bookmark text:name="Unknown4"/><text:span text:style-name="T73">□</text:span><text:span text:style-name="T72"><text:tab/> Copia di un documento di identità di cui al punto 17.3. dell'Avviso;</text:span></text:p>
      <text:p text:style-name="P54"><text:bookmark text:name="Unknown6"/><text:span text:style-name="T56">□</text:span><text:span text:style-name="T57"><text:tab/>eventuale </text:span><text:span text:style-name="T63">Procura di cui al punto 17.4. dell'Avviso;</text:span></text:p>
      <text:p text:style-name="P54"><text:bookmark text:name="Unknown7"/><text:span text:style-name="T73">□</text:span><text:span text:style-name="T72"><text:tab/>Cauzione provvisoria di cui al punto 17.5. dell'Avviso;</text:span></text:p>
      <text:p text:style-name="P54"><text:bookmark text:name="Unknown8"/><text:span text:style-name="T73">□</text:span><text:span text:style-name="T72"><text:tab/>Impegno di un fideiussore</text:span><text:span text:style-name="Footnote_20_anchor"><text:span text:style-name="T72"><text:note text:id="ftn2" text:note-class="footnote"><text:note-citation>2</text:note-citation><text:note-body><text:p text:style-name="P11"><text:span text:style-name="T77"><text:s/>La disposizione NON si applica alle microimprese, piccole e medie imprese e ai raggruppamenti temporanei o consorzi ordinari costituiti esclusivamente da microimprese, piccole e medie imprese (a tal fine il concorrente è chiamato a fornire detta informazione nell'ambito del DGUE nella parte II al punto II.A.2).</text:span></text:p></text:note-body></text:note></text:span></text:span><text:span text:style-name="T72"> a presentare la cauzione definitiva in caso di aggiudicazione di cui al punto 17.6. dell'Avviso (</text:span><text:span text:style-name="T78">non richiesto alle microimprese, piccole e medie imprese e ai raggruppamenti temporanei o consorzi ordinari costituiti esclusivamente da microimprese, piccole e medie imprese)</text:span><text:span text:style-name="T72">;</text:span></text:p>
      <text:p text:style-name="P58"><text:span text:style-name="T45">□</text:span><text:span text:style-name="T45"><text:tab/>PASSOE di cui al punto 17.7. dell'Avviso;</text:span></text:p>
      <text:p text:style-name="P54"><text:span text:style-name="T39">□</text:span><text:span text:style-name="T39"><text:tab/> </text:span><text:span text:style-name="T43">(SOLO IN CASO DI AVVALIMENTO) le dichiarazioni ed il documento contrattuale di cui all’art. 89 del D.Lgs. 50/2016;</text:span></text:p>
      <text:p text:style-name="P54"><text:span text:style-name="T39">□</text:span><text:span text:style-name="T39"><text:tab/></text:span><text:span text:style-name="T44">(Solo per i consorzi stabili, consorzi di cooperative e di imprese artigiane e per i consorzi ordinari o GEIE già costituiti) </text:span><text:span text:style-name="T41">atto costitutivo e statuto consorzio in copia autentica.</text:span></text:p>
      <text:p text:style-name="P54"><text:soft-page-break/><text:span text:style-name="T39">□</text:span><text:span text:style-name="T37"> </text:span><text:span text:style-name="T44">(Solo per i raggruppamenti temporanei già costituiti) </text:span><text:span text:style-name="T41">mandato collettivo irrevocabile con rappresentanza conferito alla mandataria, con indicazione del soggetto designato quale mandatario.</text:span></text:p>
      <text:p text:style-name="P55"><text:tab/></text:p>
      <text:p text:style-name="P59"/>
      <text:p text:style-name="P60">Data<text:tab/><text:tab/><text:tab/><text:tab/><text:tab/><text:tab/><text:tab/><text:tab/><text:tab/>Firma</text:p>
      <text:p text:style-name="P61"><text:span text:style-name="T53">………………………………</text:span><text:span text:style-name="T54">.<text:tab/><text:tab/><text:tab/><text:tab/><text:tab/>………………………………………… <text:s text:c="2"/></text:span></text:p>
      <text:p text:style-name="P12"/>
      <text:p text:style-name="P12"/>
      <text:p text:style-name="P12"/>
      <text:p text:style-name="P12"/>
      <text:p text:style-name="P21"><text:span text:style-name="T33">N.B.: In caso di raggruppamento temporaneo di concorrenti o consorzio ordinario di concorrenti o aggregazione di imprese di rete o GEIE, </text:span><text:span text:style-name="T34">non ancora costituiti</text:span><text:span text:style-name="T33">, la presente istanza dovrà essere sottoscritta dai rappresentanti di ciascun soggetto del RTI/consorzio/aggregazione di imprese/GEIE</text:span></text:p>
      <text:p text:style-name="P17"/>
      <text:p text:style-name="P19"/>
      <text:p text:style-name="P19"/>
      <text:p text:style-name="P20">firma _________________________ per l’Impresa _____________________________________</text:p>
      <text:p text:style-name="P24"/>
      <text:p text:style-name="P20">firma _________________________ per l’Impresa _____________________________________</text:p>
      <text:p text:style-name="P24"/>
      <text:p text:style-name="P20">firma _________________________ per l’Impresa _____________________________________</text:p>
      <text:p text:style-name="P18"/>
      <text:p text:style-name="P30"><text:span text:style-name="T80">…</text:span><text:span text:style-name="T79">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List_20_1" style:display-name="List 1" style:family="paragraph" style:parent-style-name="Standard" style:list-style-name="WW8Num6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Garamond" fo:font-family="Garamond" style:font-family-generic="roman" style:font-pitch="variable" fo:font-size="11pt" fo:text-shadow="none" style:font-size-asian="11pt" style:font-name-complex="Garamond" style:font-family-complex="Garamond" style:font-family-generic-complex="roman" style:font-pitch-complex="variable" style:font-size-complex="11pt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03cm" svg:y="0.002cm" svg:width="0.182cm" svg:height="0.877cm" draw:z-index="4"><draw:text-box><text:p text:style-name="Footer"><text:span text:style-name="Page_20_Number"><text:page-number text:select-page="current">5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4-05-19T15:54:00</meta:creation-date>
    <dc:date>2017-09-15T13:15:36.711000000</dc:date>
    <meta:print-date>2017-09-15T12:45:00</meta:print-date>
    <meta:editing-cycles>129</meta:editing-cycles>
    <meta:editing-duration>P1DT9H32M57S</meta:editing-duration>
    <meta:document-statistic meta:table-count="0" meta:image-count="0" meta:object-count="0" meta:page-count="5" meta:paragraph-count="102" meta:word-count="1480" meta:character-count="10749" meta:non-whitespace-character-count="9308"/>
    <meta:generator>LibreOffice/4.3.4.1$Windows_x86 LibreOffice_project/bc356b2f991740509f321d70e4512a6a54c5f243</meta:generator>
  </office:meta>
</office:document-meta>
</file>