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officeooo:paragraph-rsid="000ebd7e"/>
    </style:style>
    <style:style style:name="P2" style:family="paragraph" style:parent-style-name="sche2_5f_2">
      <style:paragraph-properties fo:margin-left="11.113cm" fo:margin-right="0cm" fo:text-align="start" style:justify-single-word="false" fo:text-indent="0cm" style:auto-text-indent="false"/>
      <style:text-properties fo:color="#000000" style:font-name="Verdana" fo:font-size="9pt" fo:language="it" fo:country="IT" fo:font-weight="bold" officeooo:paragraph-rsid="000ebd7e" style:font-size-asian="9pt" style:font-weight-asian="bold" style:font-name-complex="Verdana" style:font-size-complex="9pt"/>
    </style:style>
    <style:style style:name="P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9pt" fo:language="it" fo:country="IT" fo:font-weight="normal" officeooo:paragraph-rsid="000ebd7e" style:font-size-asian="9pt" style:font-weight-asian="normal" style:font-name-complex="Verdana" style:font-size-complex="9pt" style:font-weight-complex="normal"/>
    </style:style>
    <style:style style:name="P4" style:family="paragraph" style:parent-style-name="Recapiti">
      <style:paragraph-properties fo:margin-left="10.478cm" fo:margin-right="0.173cm" fo:text-indent="0cm" style:auto-text-indent="false"/>
      <style:text-properties fo:font-size="9pt" fo:font-weight="bold" officeooo:paragraph-rsid="000ebd7e" style:font-size-asian="9pt" style:font-weight-asian="bold" style:font-size-complex="9pt"/>
    </style:style>
    <style:style style:name="P5" style:family="paragraph" style:parent-style-name="sche2_5f_2">
      <style:paragraph-properties fo:text-align="justify" style:justify-single-word="false"/>
      <style:text-properties fo:color="#000000" style:font-name="Verdana" fo:font-size="9pt" fo:language="it" fo:country="IT" fo:font-weight="bold" officeooo:paragraph-rsid="000ebd7e" style:font-size-asian="9pt" style:font-weight-asian="bold" style:font-name-complex="Verdana" style:font-size-complex="9pt"/>
    </style:style>
    <style:style style:name="P6" style:family="paragraph" style:parent-style-name="sche2_5f_2">
      <style:paragraph-properties fo:text-align="justify" style:justify-single-word="false"/>
      <style:text-properties style:font-name="Verdana" fo:font-size="9pt" fo:language="it" fo:country="IT" officeooo:paragraph-rsid="000ebd7e" style:font-size-asian="9pt" style:font-name-complex="Verdana" style:font-size-complex="9pt"/>
    </style:style>
    <style:style style:name="P7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fo:color="#000000" style:font-name="Verdana" fo:font-size="9pt" fo:language="it" fo:country="IT" fo:font-weight="normal" officeooo:rsid="0059820a" officeooo:paragraph-rsid="000ebd7e" style:font-size-asian="9pt" style:font-weight-asian="normal" style:font-name-complex="Verdana" style:font-size-complex="9pt" style:font-weight-complex="normal"/>
    </style:style>
    <style:style style:name="P8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fo:color="#000000" style:font-name="Verdana" fo:font-size="9pt" fo:language="it" fo:country="IT" fo:font-weight="bold" officeooo:rsid="0059820a" officeooo:paragraph-rsid="000ebd7e" style:font-size-asian="9pt" style:font-weight-asian="bold" style:font-name-complex="Verdana" style:font-size-complex="9pt"/>
    </style:style>
    <style:style style:name="P9" style:family="paragraph" style:parent-style-name="sche_5f_3" style:master-page-name="">
      <style:paragraph-properties fo:margin-left="0cm" fo:margin-right="0cm" fo:line-height="200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/>
      <style:text-properties style:font-name="Verdana" fo:font-size="9pt" fo:language="it" fo:country="IT" officeooo:paragraph-rsid="000ebd7e" style:font-size-asian="9pt" style:font-name-complex="Verdana" style:font-size-complex="9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9pt" fo:font-weight="bold" officeooo:paragraph-rsid="000ebd7e" style:font-size-asian="9pt" style:font-weight-asian="bold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9pt" officeooo:paragraph-rsid="000ebd7e" style:font-size-asian="9pt" style:font-size-complex="9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Verdana" fo:font-size="9pt" fo:language="it" fo:country="IT" officeooo:paragraph-rsid="0010da67" style:font-size-asian="9pt" style:font-name-complex="Verdana" style:font-size-complex="9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Verdana" fo:font-size="9pt" fo:language="it" fo:country="IT" fo:font-weight="bold" officeooo:paragraph-rsid="0010da67" style:font-size-asian="9pt" style:font-weight-asian="bold" style:font-name-complex="Verdana" style:font-size-complex="9pt" style:font-weight-complex="bold"/>
    </style:style>
    <style:style style:name="P14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weight="bold" officeooo:paragraph-rsid="000ebd7e" style:font-size-asian="9pt" style:font-weight-asian="bold" style:font-name-complex="Verdana" style:font-size-complex="9pt" style:font-weight-complex="bold"/>
    </style:style>
    <style:style style:name="P15" style:family="paragraph" style:parent-style-name="sche_5f_3">
      <style:paragraph-properties fo:line-height="150%" fo:text-align="justify" style:justify-single-word="false"/>
      <style:text-properties officeooo:paragraph-rsid="000ebd7e"/>
    </style:style>
    <style:style style:name="P16" style:family="paragraph" style:parent-style-name="sche_5f_3">
      <style:paragraph-properties fo:line-height="150%"/>
      <style:text-properties officeooo:paragraph-rsid="000ebd7e"/>
    </style:style>
    <style:style style:name="P17" style:family="paragraph" style:parent-style-name="sche_5f_3">
      <style:paragraph-properties fo:line-height="150%"/>
      <style:text-properties style:font-name="Verdana" fo:font-size="9pt" fo:language="it" fo:country="IT" fo:font-style="italic" fo:font-weight="bold" officeooo:paragraph-rsid="000ebd7e" style:font-size-asian="9pt" style:font-style-asian="italic" style:font-weight-asian="bold" style:font-name-complex="Verdana" style:font-size-complex="9pt" style:font-style-complex="italic" style:font-weight-complex="bold"/>
    </style:style>
    <style:style style:name="P18" style:family="paragraph" style:parent-style-name="sche_5f_3">
      <style:text-properties officeooo:paragraph-rsid="000ebd7e"/>
    </style:style>
    <style:style style:name="P19" style:family="paragraph" style:parent-style-name="sche_5f_3">
      <style:paragraph-properties fo:margin-left="0cm" fo:margin-right="0.173cm" fo:line-height="200%" fo:text-indent="0cm" style:auto-text-indent="false"/>
      <style:text-properties style:font-name="Verdana" fo:font-size="9pt" fo:language="it" fo:country="IT" officeooo:paragraph-rsid="000ebd7e" style:font-size-asian="9pt" style:font-name-complex="Verdana" style:font-size-complex="9pt"/>
    </style:style>
    <style:style style:name="P20" style:family="paragraph" style:parent-style-name="sche_5f_3">
      <style:paragraph-properties fo:margin-left="0cm" fo:margin-right="0.173cm" fo:line-height="200%" fo:text-align="center" style:justify-single-word="false" fo:text-indent="0cm" style:auto-text-indent="false"/>
      <style:text-properties fo:font-size="9pt" fo:language="it" fo:country="IT" fo:font-weight="bold" officeooo:paragraph-rsid="000ebd7e" style:font-size-asian="9pt" style:font-weight-asian="bold" style:font-size-complex="9pt" style:font-weight-complex="bold"/>
    </style:style>
    <style:style style:name="P21" style:family="paragraph" style:parent-style-name="sche_5f_3">
      <style:paragraph-properties fo:margin-top="0.212cm" fo:margin-bottom="0cm" loext:contextual-spacing="false" fo:line-height="150%"/>
      <style:text-properties style:font-name="Verdana" fo:font-size="9pt" fo:language="it" fo:country="IT" fo:font-style="italic" fo:font-weight="bold" officeooo:paragraph-rsid="000ebd7e" style:font-size-asian="9pt" style:font-style-asian="italic" style:font-weight-asian="bold" style:font-name-complex="Verdana" style:font-size-complex="9pt" style:font-style-complex="italic" style:font-weight-complex="bold"/>
    </style:style>
    <style:style style:name="P22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size="9pt" fo:font-weight="normal" officeooo:paragraph-rsid="000ebd7e" style:font-size-asian="9pt" style:font-weight-asian="normal" style:font-name-complex="Verdana" style:font-size-complex="9pt" style:font-weight-complex="normal"/>
    </style:style>
    <style:style style:name="P23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weight="normal" officeooo:paragraph-rsid="000ebd7e" style:font-weight-asian="normal" style:font-weight-complex="normal"/>
    </style:style>
    <style:style style:name="T1" style:family="text">
      <style:text-properties officeooo:rsid="005b7287"/>
    </style:style>
    <style:style style:name="T2" style:family="text">
      <style:text-properties officeooo:rsid="0059820a"/>
    </style:style>
    <style:style style:name="T3" style:family="text">
      <style:text-properties officeooo:rsid="00514dee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59820a" style:font-name-complex="Verdana"/>
    </style:style>
    <style:style style:name="T6" style:family="text">
      <style:text-properties style:font-name="Verdana" fo:font-size="9pt" fo:language="it" fo:country="IT" style:font-size-asian="9pt" style:font-name-complex="Verdana" style:font-size-complex="9pt"/>
    </style:style>
    <style:style style:name="T7" style:family="text">
      <style:text-properties style:font-name="Verdana" fo:font-size="9pt" fo:language="it" fo:country="IT" officeooo:rsid="0051f8bd" style:font-size-asian="9pt" style:font-name-complex="Verdana" style:font-size-complex="9pt"/>
    </style:style>
    <style:style style:name="T8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/>
    </style:style>
    <style:style style:name="T9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 style:font-weight-complex="bold"/>
    </style:style>
    <style:style style:name="T10" style:family="text">
      <style:text-properties style:font-name="Verdana" fo:font-size="9pt" fo:language="it" fo:country="IT" style:font-name-asian="Verdana" style:font-size-asian="9pt" style:font-name-complex="Verdana" style:font-size-complex="9pt"/>
    </style:style>
    <style:style style:name="T11" style:family="text"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style:font-name="Verdana" fo:font-size="9pt" fo:language="it" fo:country="IT" fo:font-weight="bold" officeooo:rsid="0063f22a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Verdana" fo:font-size="9pt" fo:language="it" fo:country="IT" fo:font-weight="bold" officeooo:rsid="0063f22a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9pt" fo:language="it" fo:country="IT" fo:font-weight="bold" officeooo:rsid="0065d862" style:font-size-asian="9pt" style:font-weight-asian="bold" style:font-name-complex="Arial" style:font-size-complex="9pt" style:font-weight-complex="bold"/>
    </style:style>
    <style:style style:name="T16" style:family="text">
      <style:text-properties style:font-name="Verdana" fo:font-size="9pt" fo:language="it" fo:country="IT" fo:font-style="normal" style:text-underline-style="solid" style:text-underline-width="auto" style:text-underline-color="font-color" fo:font-weight="bold" officeooo:rsid="001b7c6b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7" style:family="text">
      <style:text-properties style:font-name="Verdana" fo:font-size="9pt" fo:language="it" fo:country="I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8" style:family="text">
      <style:text-properties style:font-name="Verdana" fo:font-size="9pt" fo:language="it" fo:country="I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fo:language="it" fo:country="IT" style:text-underline-style="solid" style:text-underline-width="auto" style:text-underline-color="font-color" fo:font-weight="bold" officeooo:rsid="001b7c6b" fo:background-color="transparent" loext:char-shading-value="0" style:font-size-asian="9pt" style:font-weight-asian="bold" style:font-name-complex="Verdana" style:font-size-complex="9pt" style:font-weight-complex="bold"/>
    </style:style>
    <style:style style:name="T20" style:family="text">
      <style:text-properties style:font-name="Verdana" fo:font-size="9pt" fo:language="it" fo:country="IT" style:text-underline-style="solid" style:text-underline-width="auto" style:text-underline-color="font-color" fo:font-weight="bold" officeooo:rsid="0010da67" fo:background-color="transparent" loext:char-shading-value="0" style:font-size-asian="9pt" style:font-weight-asian="bold" style:font-name-complex="Verdana" style:font-size-complex="9pt" style:font-weight-complex="bold"/>
    </style:style>
    <style:style style:name="T21" style:family="text">
      <style:text-properties style:font-name="Verdana" fo:font-size="9pt" fo:language="it" fo:country="IT" style:text-underline-style="solid" style:text-underline-width="auto" style:text-underline-color="font-color" fo:font-weight="bold" officeooo:rsid="0012616f" fo:background-color="transparent" loext:char-shading-value="0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fo:language="it" fo:country="IT" style:text-underline-style="none" fo:font-weight="bold" officeooo:rsid="005905e6" style:font-size-asian="9pt" style:font-weight-asian="bold" style:font-name-complex="Arial" style:font-size-complex="9pt" style:font-weight-complex="bold"/>
    </style:style>
    <style:style style:name="T23" style:family="text">
      <style:text-properties style:font-name="Verdana" fo:font-size="9pt" fo:language="it" fo:country="IT" style:text-underline-style="none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24" style:family="text">
      <style:text-properties style:font-name="Verdana" fo:font-size="9pt" fo:language="it" fo:country="IT" style:text-underline-style="none" fo:font-weight="bold" officeooo:rsid="0010da67" fo:background-color="transparent" loext:char-shading-value="0" style:font-size-asian="9pt" style:font-weight-asian="bold" style:font-name-complex="Verdana" style:font-size-complex="9pt" style:font-weight-complex="bold"/>
    </style:style>
    <style:style style:name="T25" style:family="text">
      <style:text-properties style:font-name="Verdana" fo:font-size="9pt" style:font-name-asian="Verdana" style:font-size-asian="9pt" style:font-name-complex="Verdana" style:font-size-complex="9pt"/>
    </style:style>
    <style:style style:name="T26" style:family="text">
      <style:text-properties style:font-name="Verdana" fo:font-size="9pt" style:font-size-asian="9pt" style:font-name-complex="Verdana" style:font-size-complex="9pt"/>
    </style:style>
    <style:style style:name="T27" style:family="text">
      <style:text-properties fo:font-size="9pt" fo:language="it" fo:country="IT" style:font-size-asian="9pt" style:font-size-complex="9pt"/>
    </style:style>
    <style:style style:name="T28" style:family="text">
      <style:text-properties fo:font-size="9pt" style:font-size-asian="9pt" style:font-name-complex="Verdana" style:font-size-complex="9pt"/>
    </style:style>
    <style:style style:name="T29" style:family="text">
      <style:text-properties fo:font-size="9pt" fo:font-style="normal" style:font-size-asian="9pt" style:font-style-asian="normal" style:font-name-complex="Verdana" style:font-size-complex="9pt" style:font-style-complex="normal"/>
    </style:style>
    <style:style style:name="T30" style:family="text">
      <style:text-properties fo:font-size="13pt" fo:language="it" fo:country="IT" style:font-size-asian="13pt" style:font-size-complex="13pt"/>
    </style:style>
    <style:style style:name="T31" style:family="text">
      <style:text-properties style:font-name="Times New Roman1" fo:font-size="13pt" fo:language="it" fo:country="IT" officeooo:rsid="0059820a" style:font-name-asian="Times New Roman1" style:font-size-asian="13pt" style:font-name-complex="Times New Roman1" style:font-size-complex="13pt"/>
    </style:style>
    <style:style style:name="T32" style:family="text">
      <style:text-properties style:use-window-font-color="true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33" style:family="text">
      <style:text-properties style:use-window-font-color="true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officeooo:rsid="0054442b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style:use-window-font-color="true" style:font-name="Verdana" fo:font-size="9pt" fo:letter-spacing="normal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weight-complex="normal"/>
    </style:style>
    <style:style style:name="T37" style:family="text">
      <style:text-properties officeooo:rsid="005a7baf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bold" officeooo:rsid="005375d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10">MANIFESTAZIONE D’INTERESSE</text:p>
      <text:p text:style-name="P10">DICHIARAZIONE SOSTITUTIVA DELL’ATTO DI NOTORIETA’</text:p>
      <text:p text:style-name="P11">(Art. 47 D.P.R. 28 dicembre 2000, n. 445) </text:p>
      <text:p text:style-name="P6"/>
      <text:p text:style-name="P5"/>
      <text:p text:style-name="P2"><text:span text:style-name="T1">Spett.le </text:span>COMUNE <text:s/>DI <text:s/>SPOLETO</text:p>
      <text:p text:style-name="P2">Piazza del Comune, 1</text:p>
      <text:p text:style-name="P2">06049 SPOLETO (PG)</text:p>
      <text:p text:style-name="P2"/>
      <text:p text:style-name="P3"/>
      <text:p text:style-name="P7">il sottoscritto <text:s/>……………….……………………….……………….............…… <text:s/>nato il ...........................................</text:p>
      <text:p text:style-name="P8"/>
      <text:p text:style-name="P9">a ………...…………………………….………………… Provincia di …………………………………………… residente a …………………………………………………............ in qualità di ……………………..……………….……………………………….….......</text:p>
      <text:p text:style-name="P19">dell’impresa ……………………………………………….…………………………..…….…............….....................................</text:p>
      <text:p text:style-name="P19">con sede in ………………………….......<text:span text:style-name="T2">......................Via</text:span>………….......………………….……........…………............<text:span text:style-name="T3">...</text:span></text:p>
      <text:p text:style-name="P19">codice fiscale n…………….<text:span text:style-name="T3">.........................</text:span>…..………………………………… </text:p>
      <text:p text:style-name="P19">con partita IVA n………………..………………………………………….......................……… </text:p>
      <text:p text:style-name="P20"><text:span text:style-name="T4">CHIEDE </text:span><text:span text:style-name="T5">in qualità di</text:span><text:span text:style-name="T4"> :</text:span></text:p>
      <text:p text:style-name="P18"><text:span text:style-name="T27">⁭</text:span><text:span text:style-name="T30"> </text:span><text:span text:style-name="T31">□ </text:span><text:span text:style-name="T6">singola impresa; </text:span></text:p>
      <text:p text:style-name="P21">oppure</text:p>
      <text:p text:style-name="P16"><text:span text:style-name="T27">⁭</text:span><text:span text:style-name="T30"> </text:span><text:span text:style-name="T31">□</text:span><text:span text:style-name="T27"> </text:span><text:span text:style-name="T6">capogruppo di un raggruppamento temporaneo </text:span><text:span text:style-name="T9">da costituirsi fra le imprese (indicare i nominativi dei componenti);</text:span></text:p>
      <text:p text:style-name="P17">oppure</text:p>
      <text:p text:style-name="P16"><text:span text:style-name="T27">⁭</text:span><text:span text:style-name="T30"> </text:span><text:span text:style-name="T31">□</text:span><text:span text:style-name="T10"> </text:span><text:span text:style-name="T6">mandante di un raggruppamento temporaneo </text:span><text:span text:style-name="T9">da costituirsi fra le imprese</text:span><text:span text:style-name="T8"> </text:span><text:span text:style-name="T9">(indicare i nominativi dei componenti)</text:span><text:span text:style-name="T6">;</text:span></text:p>
      <text:p text:style-name="P15"><text:span text:style-name="T6">di essere invitato alla procedura di </text:span><text:span text:style-name="T7">affidamento </text:span><text:span text:style-name="T6">che sarà eventualmente indetta dal Comune di Spoleto </text:span><text:span text:style-name="T11">per </text:span><text:span text:style-name="T12">affidare</text:span><text:span text:style-name="T13"> </text:span><text:span text:style-name="T14">la </text:span><text:span text:style-name="T15">f</text:span><text:span text:style-name="T16">ornitura e la riparazione di pneumatici occorrenti agli autoveicoli di proprietà dell’Ente </text:span><text:span text:style-name="T17">per</text:span><text:span text:style-name="T18"> la durata contrattuale di </text:span><text:span text:style-name="T21">2</text:span><text:span text:style-name="T18"> anni (</text:span><text:span text:style-name="T19">0</text:span><text:span text:style-name="T18">1 </text:span><text:span text:style-name="T20">M</text:span><text:span text:style-name="T19">arzo</text:span><text:span text:style-name="T18"> 2018 – </text:span><text:span text:style-name="T20">31</text:span><text:span text:style-name="T18"> </text:span><text:span text:style-name="T20">Dicembre</text:span><text:span text:style-name="T19"> </text:span><text:span text:style-name="T18">20</text:span><text:span text:style-name="T19">1</text:span><text:span text:style-name="T21">9</text:span><text:span text:style-name="T23">), </text:span><text:span text:style-name="T24">tramite</text:span><text:span text:style-name="T22"> il MEPA.</text:span></text:p>
      <text:p text:style-name="P15"><text:span text:style-name="T6">A tal fine dichiara di aver preso visione del relativo Avviso e di quanto in esso precisato ed in particolare quanto segue: </text:span><text:span text:style-name="T32">“</text:span><text:span text:style-name="Strong_20_Emphasis"><text:span text:style-name="T34">L'avviso ha scopo esclusivamente esplorativo, senza l’instaurazione di posizioni giuridiche od obblighi negoziali nei confronti del Comune di Spoleto, il quale si riserva la possibilità di sospendere, modificare o annullare, in tutto o in parte, il procedimento avviato o di non dar seguito all’indizione della successiva </text:span></text:span><text:span text:style-name="Strong_20_Emphasis"><text:span text:style-name="T35">procedura</text:span></text:span><text:span text:style-name="Strong_20_Emphasis"><text:span text:style-name="T34"> per l’affidamento della fornitura di che trattasi, senza che i soggetti richiedenti possano vantare alcuna pretesa</text:span></text:span><text:span text:style-name="Strong_20_Emphasis"><text:span text:style-name="T36">.”</text:span></text:span><text:span text:style-name="T33"> </text:span></text:p>
      <text:p text:style-name="P14">Allega:</text:p>
      <text:list xml:id="list4723033860379154744" text:style-name="WW8Num7">
        <text:list-item>
          <text:p text:style-name="P22">Copia di un documento di identità <text:span text:style-name="T37">in corso di validità</text:span></text:p>
        </text:list-item>
        <text:list-item>
          <text:p text:style-name="P23"><text:span text:style-name="T29">Eventuale</text:span><text:span text:style-name="T28"> Procura.</text:span></text:p>
        </text:list-item>
      </text:list>
      <text:p text:style-name="P1"><text:span text:style-name="T25"><text:s/></text:span><text:span text:style-name="T26">Data <text:s/>_____________ </text:span></text:p>
      <text:p text:style-name="P12"><text:span text:style-name="T39">Il</text:span><text:span text:style-name="T38"> Titolare/Legale Rappresentante della ditta:</text:span></text:p>
      <text:p text:style-name="P13"/>
      <text:p text:style-name="P13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7z0" style:family="text">
      <style:text-properties fo:font-size="9pt" style:font-size-asian="7.84999990463257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08:58.062000000</meta:creation-date>
    <dc:date>2017-12-19T09:59:26.160000000</dc:date>
    <meta:editing-duration>PT3M8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6" meta:word-count="256" meta:character-count="2122" meta:non-whitespace-character-count="1881"/>
  </office:meta>
</office:document-meta>
</file>