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745cm" table:align="center" style:writing-mode="lr-tb"/>
    </style:style>
    <style:style style:name="Tabella1.A" style:family="table-column">
      <style:table-column-properties style:column-width="6.745cm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78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ahoma" fo:font-size="9pt" style:font-size-asian="9pt" style:language-asian="en" style:country-asian="GB" style:font-name-complex="Tahoma" style:font-size-complex="9pt"/>
    </style:style>
    <style:style style:name="P15" style:family="paragraph" style:parent-style-name="Standard">
      <style:paragraph-properties fo:orphans="0" fo:widows="0" style:text-autospace="none"/>
      <style:text-properties fo:color="#000000" style:font-name="Arial" fo:font-size="9pt" fo:letter-spacing="-0.002cm" style:font-size-asian="9pt" style:font-name-complex="Arial" style:font-size-complex="9pt"/>
    </style:style>
    <style:style style:name="P16" style:family="paragraph" style:parent-style-name="Standard">
      <style:text-properties fo:color="#000000" style:font-name="Tahoma" fo:font-weight="bold" style:font-weight-asian="bold" style:font-name-complex="Tahoma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21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0cm" fo:margin-right="-0.503cm" fo:margin-top="0.3cm" fo:margin-bottom="0cm" loext:contextual-spacing="false" fo:text-align="justify" style:justify-single-word="false" fo:text-indent="0cm" style:auto-text-indent="false" style:text-autospace="none">
        <style:tab-stops>
          <style:tab-stop style:position="1.302cm"/>
        </style:tab-stops>
      </style:paragraph-properties>
      <style:text-properties fo:color="#000000" style:font-name="Arial" fo:font-size="10pt" fo:font-style="italic" fo:font-weight="normal" style:letter-kerning="true" style:font-name-asian="Arial Unicode MS" style:font-size-asian="10pt" style:language-asian="it" style:country-asian="IT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24" style:family="paragraph" style:parent-style-name="Standard" style:list-style-name="WW8Num3">
      <style:paragraph-properties fo:margin-left="1.27cm" fo:margin-right="-0.503cm" fo:text-align="justify" style:justify-single-word="false" fo:text-indent="-0.635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text-align="center" style:justify-single-word="false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9" style:family="paragraph" style:parent-style-name="Heading">
      <style:paragraph-properties fo:margin-left="2.498cm" fo:margin-right="0cm" fo:text-indent="-2.498cm" style:auto-text-indent="false"/>
    </style:style>
    <style:style style:name="P30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31" style:family="paragraph" style:parent-style-name="Heading">
      <style:paragraph-properties fo:margin-left="2.498cm" fo:margin-right="0cm" fo:text-indent="-2.498cm" style:auto-text-indent="false"/>
      <style:text-properties style:font-name="Arial" style:font-name-complex="Arial" style:font-size-complex="12pt"/>
    </style:style>
    <style:style style:name="P32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3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size="9pt" fo:letter-spacing="-0.002cm" fo:font-weight="bold" style:font-size-asian="9pt" style:font-weight-asian="bold" style:font-name-complex="Tahoma" style:font-size-complex="9pt"/>
    </style:style>
    <style:style style:name="P34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35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etter-spacing="0.106cm" fo:font-weight="bold" style:font-size-asian="11pt" style:font-weight-asian="bold" style:font-name-complex="Ari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6" style:family="text">
      <style:text-properties style:font-name="Arial" fo:language="it" fo:country="IT" style:font-name-complex="Arial" style:font-size-complex="12pt"/>
    </style:style>
    <style:style style:name="T17" style:family="text">
      <style:text-properties style:font-name="Arial" fo:language="it" fo:country="IT" style:font-name-complex="Arial" style:font-size-complex="12pt" style:language-complex="it" style:country-complex="IT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Tahoma" fo:font-size="9pt" style:font-name-asian="Tahoma" style:font-size-asian="9pt" style:language-asian="en" style:country-asian="GB" style:font-name-complex="Tahoma" style:font-size-complex="9pt"/>
    </style:style>
    <style:style style:name="T24" style:family="text">
      <style:text-properties style:font-name="Tahoma" fo:font-size="9pt" style:font-size-asian="9pt" style:language-asian="en" style:country-asian="GB" style:font-name-complex="Tahoma" style:font-size-complex="9pt"/>
    </style:style>
    <style:style style:name="T25" style:family="text">
      <style:text-properties fo:color="#000000" style:font-name="Tahoma" fo:font-weight="bold" style:font-weight-asian="bold" style:font-name-complex="Tahoma"/>
    </style:style>
    <style:style style:name="T2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ett.le</text:p>
      <text:p text:style-name="P17">Centrale di Committenza per conto</text:p>
      <text:p text:style-name="P18">COMUNE di NORCIA</text:p>
      <text:p text:style-name="P4"/>
      <text:p text:style-name="P4"/>
      <text:p text:style-name="P2"><text:span text:style-name="T14">Oggetto:</text:span><text:span text:style-name="T22"> </text:span><text:span text:style-name="T14">Offerta economica per la gara per l’affidamento dei servizi assicurativi a favore del Comune di Norcia (PG). <text:s text:c="22"/></text:span><text:s text:c="23"/></text:p>
      <text:p text:style-name="P30"/>
      <text:p text:style-name="P29"><text:span text:style-name="T18">Lotto </text:span><text:span text:style-name="T16">6</text:span><text:span text:style-name="T18">) - Polizza RC Patrimoniale</text:span></text:p>
      <text:p text:style-name="P29"><text:span text:style-name="T18">CIG </text:span><text:span text:style-name="T17">746838309F</text:span></text:p>
      <text:p text:style-name="P31"/>
      <text:p text:style-name="P32"><text:tab/></text:p>
      <text:p text:style-name="P8">Il/la sottoscritto/a ................................................................................................................................</text:p>
      <text:p text:style-name="P8">nato/a a ........................................................ il ........................................................................</text:p>
      <text:p text:style-name="P8">residente per la carica a…...........................................................................................................</text:p>
      <text:p text:style-name="P8">via............................................................ n. ............................ </text:p>
      <text:p text:style-name="P8">in qualità di ....................................................della Società Assicuratrice......................................</text:p>
      <text:p text:style-name="P8">con sede in ....................... c.a.p. ..............................via ............................................ n. ....</text:p>
      <text:p text:style-name="P8">telefono n. ………………….. telefax n. …...……………………………...</text:p>
      <text:p text:style-name="P8">Codice Fiscale n. ....................... Partita I.V.A. ...........................…..............</text:p>
      <text:p text:style-name="P20"/>
      <text:p text:style-name="P20">DICHIARA</text:p>
      <text:p text:style-name="P21">in nome e per conto della Società offerente, nonché delle eventuali Società Coassicuratrici sottoindicate, di esprimere la propria offerta economica avendo preso visione dell’intera documentazione di gara e di accettare le norme e condizioni contenute nel Capitolato Speciale d’Appalto relativo alla sotto indicata copertura assicurativa. </text:p>
      <text:p text:style-name="P21">Dichiara altresì di assumere la partecipazione al rischio nella misura massima del <text:s text:c="2"/>…….………% </text:p>
      <text:p text:style-name="P21">Composizione del riparto di coassicurazione (da compilarsi solo in caso di partecipazione al rischio inferiore al 100% da parte della Società offerente)</text:p>
      <text:p text:style-name="P22"/>
      <text:list xml:id="list1818197060" text:style-name="WW8Num3">
        <text:list-item>
          <text:p text:style-name="P24">Società …………………………<text:tab/>quota …….%<text:tab/><text:tab/>Delegataria</text:p>
        </text:list-item>
        <text:list-item>
          <text:p text:style-name="P24">Società …………………………<text:tab/>quota …….%<text:tab/><text:tab/>Coassicuratrice</text:p>
        </text:list-item>
        <text:list-item>
          <text:p text:style-name="P24">Società …………………………<text:tab/>quota …….%<text:tab/><text:tab/>………………</text:p>
        </text:list-item>
        <text:list-item>
          <text:p text:style-name="P24">Società …………………………<text:tab/>quota …….%<text:tab/><text:tab/>………………</text:p>
        </text:list-item>
      </text:list>
      <text:p text:style-name="P22"/>
      <text:p text:style-name="P23">(Si precisa che sia in caso di imprese raggruppate, sia in caso di coassicurazione, sia in caso di offerta singola, dovrà essere garantita la sottoscrizione complessiva del 100% dei rischi).</text:p>
      <text:p text:style-name="P22"/>
      <text:p text:style-name="P22">La Società …………………concorre con la seguente offerta (comprensiva di imposte, oneri accessori, ecc.), giudicata remunerativa e quindi vincolante a tutti gli effetti di legge.</text:p>
      <text:p text:style-name="P26"/>
      <text:p text:style-name="P28">OFFRE </text:p>
      <text:p text:style-name="P27"/>
      <text:p text:style-name="P25">un premio annuo lordo pari a: </text:p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Importo Retribuzioni</text:p>
            <text:p text:style-name="P13"><text:span text:style-name="T23">€</text:span><text:span text:style-name="T24">uro</text:span></text:p>
          </table:table-cell>
        </table:table-row>
        <table:table-row table:style-name="Tabella1.2">
          <table:table-cell table:style-name="Tabella1.A2" office:value-type="string">
            <text:p text:style-name="P14">1.500.000,00</text:p>
          </table:table-cell>
        </table:table-row>
      </table:table>
      <text:p text:style-name="P5"/>
      <text:p text:style-name="P15"/>
      <text:h text:style-name="P33" text:outline-level="9"/>
      <text:p text:style-name="P16"/>
      <text:h text:style-name="P34" text:outline-level="9">Premio annuo lordo complessivo (in cifre ed in lettere)</text:h>
      <text:p text:style-name="P1"/>
      <text:p text:style-name="P1">€. ___________________________________ Euro _____________________________________________________</text:p>
      <text:h text:style-name="P34" text:outline-level="9"/>
      <text:p text:style-name="P1"><text:span text:style-name="T1">Dichiara, pertanto, che </text:span><text:span text:style-name="T3">il premio lordo ANNUO complessivo offerto, </text:span><text:span text:style-name="T1">è comprensivo degli oneri per la sicurezza (costi della sicurezza aziendale del concorrente, di cui all’art. 26 del D. Lgs n. 81/2009 e s.m.i.) pari a € ___________________ </text:span><text:span text:style-name="T3">(indicare).</text:span></text:p>
      <text:p text:style-name="Standard"/>
      <text:p text:style-name="P5"/>
      <text:p text:style-name="P5"/>
      <text:p text:style-name="P5"/>
      <text:h text:style-name="P34" text:outline-level="9">Premio lordo complessivo per l’intera durata di 24 mesi (in cifre ed in lettere)</text:h>
      <text:p text:style-name="P1"/>
      <text:p text:style-name="P1">€. ___________________________________ Euro _____________________________________________________</text:p>
      <text:h text:style-name="P34" text:outline-level="9"/>
      <text:p text:style-name="P3"><text:span text:style-name="T1">Dichiara inoltre che </text:span><text:span text:style-name="T3">il premio lordo complessivo <text:s/>offerto per l'intera durata contrattuale di 24 mesi</text:span><text:span text:style-name="T1">, è comprensivo degli oneri per la sicurezza (costi della sicurezza aziendale del concorrente, di cui all’art. 26 del D. Lgs n. 81/2009 e s.m.i.) pari a € ___________________ </text:span><text:span text:style-name="T3">(indicare).</text:span></text:p>
      <text:p text:style-name="P6"/>
      <text:p text:style-name="P6"/>
      <text:p text:style-name="P36"><text:span text:style-name="T11">Data, </text:span><text:span text:style-name="T12"><text:tab/><text:tab/><text:tab/><text:tab/></text:span></text:p>
      <text:p text:style-name="P7">TIMBRO E FIRMA DELLA DITTA</text:p>
      <text:p text:style-name="P7"/>
      <text:p text:style-name="P9">_______<text:tab/><text:tab/><text:tab/><text:tab/></text:p>
      <text:p text:style-name="P11"/>
      <text:p text:style-name="P11"/>
      <text:p text:style-name="P11"/>
      <text:p text:style-name="P12"/>
      <text:p text:style-name="P1"><text:span text:style-name="T20">In caso di presentazione di offerta congiunta, l’offerta stessa dovrà essere sottoscritta anche da ciascuna delle Società partecipanti al raggruppamento.</text:span> </text:p>
      <text:p text:style-name="P1"/>
      <text:p text:style-name="P7">TIMBRO E FIRMA DELLA DITTA</text:p>
      <text:p text:style-name="P7"/>
      <text:p text:style-name="P10">_______<text:tab/><text:tab/><text:tab/><text:tab/></text:p>
      <text:p text:style-name="P9"/>
      <text:p text:style-name="P7">TIMBRO E FIRMA DELLA DITTA</text:p>
      <text:p text:style-name="P7"/>
      <text:p text:style-name="P10">_______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E6) – Scheda di Offerta Economica Lotto 6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33:00</meta:creation-date>
    <dc:date>2018-05-02T13:42:10.723000000</dc:date>
    <meta:editing-cycles>21</meta:editing-cycles>
    <meta:editing-duration>PT9M1S</meta:editing-duration>
    <meta:document-statistic meta:table-count="1" meta:image-count="0" meta:object-count="0" meta:page-count="2" meta:paragraph-count="45" meta:word-count="409" meta:character-count="3582" meta:non-whitespace-character-count="3143"/>
    <meta:generator>LibreOffice/5.4.6.2$Windows_X86_64 LibreOffice_project/4014ce260a04f1026ba855d3b8d91541c224eab8</meta:generator>
  </office:meta>
</office:document-meta>
</file>