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11A60921C5D.jpg" manifest:media-type="image/jpeg"/>
  <manifest:file-entry manifest:full-path="Pictures/10000000000000DE000000CD12105115.jpg" manifest:media-type="image/jpeg"/>
  <manifest:file-entry manifest:full-path="Pictures/100000000000026F000000028BABDC6C.png" manifest:media-type="image/png"/>
  <manifest:file-entry manifest:full-path="Pictures/10000000000002C10000044D95B9C595.jpg" manifest:media-type="image/jpeg"/>
  <manifest:file-entry manifest:full-path="Pictures/10000000000000E100000128EDA09C8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388cm" fo:margin-left="-0.217cm" table:align="left" style:writing-mode="lr-tb"/>
    </style:style>
    <style:style style:name="Tabella2.A" style:family="table-column">
      <style:table-column-properties style:column-width="15.748cm"/>
    </style:style>
    <style:style style:name="Tabella2.B" style:family="table-column">
      <style:table-column-properties style:column-width="1.64cm"/>
    </style:style>
    <style:style style:name="Tabella2.1" style:family="table-row">
      <style:table-row-properties style:min-row-height="1.053cm" fo:keep-together="always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824cm" fo:keep-together="always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1.051cm" fo:keep-together="always"/>
    </style:style>
    <style:style style:name="Tabel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color="#000000" style:font-name="Calisto MT" fo:font-size="4pt" fo:font-style="italic" style:font-size-asian="4pt" style:font-style-asian="italic" style:font-name-complex="Calisto MT" style:font-size-complex="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a43654" style:font-size-asian="8pt" style:font-weight-asian="bold" style:font-name-complex="Verdana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a43654" style:font-size-asian="10pt" style:font-weight-asian="bold" style:font-name-complex="Verdana" style:font-size-complex="10pt"/>
    </style:style>
    <style:style style:name="P5" style:family="paragraph" style:parent-style-name="Standard">
      <style:text-properties officeooo:paragraph-rsid="00a43654"/>
    </style:style>
    <style:style style:name="P6" style:family="paragraph" style:parent-style-name="Standard">
      <style:paragraph-properties fo:text-align="start" style:justify-single-word="false"/>
      <style:text-properties style:font-name="Palatino Linotype" fo:font-size="11pt" officeooo:paragraph-rsid="0053b24d" style:font-size-asian="11pt" style:font-size-complex="11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>
        <style:tab-stops/>
      </style:paragraph-properties>
    </style:style>
    <style:style style:name="P9" style:family="paragraph" style:parent-style-name="Footer">
      <style:paragraph-properties fo:text-align="center" style:justify-single-word="false">
        <style:tab-stops>
          <style:tab-stop style:position="15.24cm" style:type="right"/>
        </style:tab-stops>
      </style:paragraph-properties>
      <style:text-properties style:font-name="Verdana" fo:font-size="7pt" style:font-size-asian="7pt" style:font-name-complex="Verdana" style:font-size-complex="7pt"/>
    </style:style>
    <style:style style:name="P10" style:family="paragraph" style:parent-style-name="Footer">
      <style:paragraph-properties>
        <style:tab-stops>
          <style:tab-stop style:position="10.795cm"/>
        </style:tab-stops>
      </style:paragraph-properties>
      <style:text-properties fo:font-size="5pt" style:font-size-asian="5pt" style:font-size-complex="5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8pt" officeooo:paragraph-rsid="00a43654" style:font-size-asian="8pt" style:font-size-complex="8pt"/>
    </style:style>
    <style:style style:name="P12" style:family="paragraph" style:parent-style-name="Footnote">
      <style:text-properties fo:font-size="8pt" style:font-size-asian="8pt" style:font-size-complex="8pt"/>
    </style:style>
    <style:style style:name="P13" style:family="paragraph" style:parent-style-name="Stile_20_firma_20__2b__20_Non_20_Corsivo">
      <style:paragraph-properties fo:text-align="start" style:justify-single-word="false"/>
      <style:text-properties style:font-name="Verdana" fo:font-size="8pt" officeooo:paragraph-rsid="00a84d6d" style:font-size-asian="8pt" style:font-name-complex="Verdana" style:font-size-complex="8pt"/>
    </style:style>
    <style:style style:name="P14" style:family="paragraph" style:parent-style-name="Stile_20_data_20__2b__20_Corsivo">
      <style:paragraph-properties fo:text-align="start" style:justify-single-word="false"/>
      <style:text-properties style:font-name="Verdana" fo:font-size="8pt" officeooo:paragraph-rsid="00a84d6d" style:font-size-asian="8pt" style:font-name-complex="Verdana" style:font-size-complex="8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fo:font-weight="bold" officeooo:paragraph-rsid="00a43654" style:font-size-asian="8pt" style:font-weight-asian="bold" style:font-name-complex="Verdana" style:font-size-complex="8pt"/>
    </style:style>
    <style:style style:name="P16" style:family="paragraph" style:parent-style-name="corpo_20_testo">
      <style:paragraph-properties fo:margin-left="0cm" fo:margin-right="0cm" fo:text-indent="1cm" style:auto-text-indent="false"/>
      <style:text-properties fo:font-size="8pt" officeooo:paragraph-rsid="00a43654" style:font-size-asian="8pt" style:font-size-complex="8pt"/>
    </style:style>
    <style:style style:name="P17" style:family="paragraph" style:parent-style-name="Standard">
      <style:paragraph-properties fo:margin-left="0.63cm" fo:margin-right="0cm" fo:line-height="150%" fo:text-indent="0cm" style:auto-text-indent="false"/>
      <style:text-properties style:font-name="Verdana" fo:font-size="2pt" officeooo:paragraph-rsid="00a84d6d" style:font-size-asian="1.75pt" style:font-size-complex="2pt"/>
    </style:style>
    <style:style style:name="P18" style:family="paragraph" style:parent-style-name="Standard">
      <style:paragraph-properties fo:margin-left="0.63cm" fo:margin-right="0cm" fo:line-height="150%" fo:text-indent="0cm" style:auto-text-indent="false"/>
      <style:text-properties style:font-name="Verdana" fo:font-size="8pt" officeooo:paragraph-rsid="00a84d6d" style:font-size-asian="8pt" style:font-name-complex="Verdana" style:font-size-complex="8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.63cm" style:auto-text-indent="false"/>
      <style:text-properties officeooo:paragraph-rsid="00a84d6d"/>
    </style:style>
    <style:style style:name="P20" style:family="paragraph" style:parent-style-name="corpo_20_testo">
      <style:paragraph-properties fo:line-height="150%"/>
      <style:text-properties officeooo:paragraph-rsid="00a43654"/>
    </style:style>
    <style:style style:name="P21" style:family="paragraph" style:parent-style-name="corpo_20_testo">
      <style:paragraph-properties fo:line-height="150%"/>
      <style:text-properties officeooo:paragraph-rsid="00b0e5fa"/>
    </style:style>
    <style:style style:name="P22" style:family="paragraph" style:parent-style-name="corpo_20_testo">
      <style:paragraph-properties fo:line-height="150%"/>
      <style:text-properties fo:font-size="7pt" officeooo:paragraph-rsid="00b0e5fa" style:font-size-asian="7pt" style:font-name-complex="Arial" style:font-size-complex="7pt"/>
    </style:style>
    <style:style style:name="P23" style:family="paragraph" style:parent-style-name="corpo_20_testo">
      <style:paragraph-properties fo:line-height="150%"/>
      <style:text-properties style:font-name="Palatino Linotype" fo:font-size="11pt" officeooo:paragraph-rsid="00b0e5fa" style:font-size-asian="11pt" style:font-size-complex="11pt"/>
    </style:style>
    <style:style style:name="P24" style:family="paragraph" style:parent-style-name="corpo_20_testo">
      <style:paragraph-properties fo:margin-left="0cm" fo:margin-right="0cm" fo:line-height="150%" fo:text-indent="1.229cm" style:auto-text-indent="false"/>
      <style:text-properties fo:font-size="8pt" officeooo:paragraph-rsid="00a43654" style:font-size-asian="8pt" style:font-size-complex="8pt"/>
    </style:style>
    <style:style style:name="P25" style:family="paragraph" style:parent-style-name="corpo_20_testo">
      <style:paragraph-properties fo:margin-top="0.106cm" fo:margin-bottom="0cm" loext:contextual-spacing="false" fo:text-align="center" style:justify-single-word="false"/>
      <style:text-properties fo:font-weight="bold" style:font-weight-asian="bold" style:font-size-complex="10pt"/>
    </style:style>
    <style:style style:name="P26" style:family="paragraph" style:parent-style-name="Recapiti">
      <style:paragraph-properties fo:text-align="end" style:justify-single-word="false"/>
      <style:text-properties style:font-name="Arial Black" officeooo:paragraph-rsid="00a43654" style:font-name-complex="Arial Black" style:font-size-complex="9pt"/>
    </style:style>
    <style:style style:name="P27" style:family="paragraph" style:parent-style-name="Recapiti">
      <style:paragraph-properties fo:text-align="end" style:justify-single-word="false"/>
      <style:text-properties style:font-name="Arial Black" style:text-underline-style="solid" style:text-underline-width="auto" style:text-underline-color="font-color" officeooo:paragraph-rsid="00a43654" style:font-name-complex="Arial Black" style:font-size-complex="9pt"/>
    </style:style>
    <style:style style:name="P28" style:family="paragraph" style:parent-style-name="sottotitolo_20_2">
      <style:paragraph-properties fo:margin-top="0.212cm" fo:margin-bottom="0cm" loext:contextual-spacing="false" fo:text-align="center" style:justify-single-word="false" fo:keep-with-next="always" style:text-autospace="none" style:punctuation-wrap="simple" style:vertical-align="baseline"/>
      <style:text-properties officeooo:paragraph-rsid="00a43654"/>
    </style:style>
    <style:style style:name="P29" style:family="paragraph" style:parent-style-name="sottotitolo_20_2">
      <style:paragraph-properties fo:margin-top="0.212cm" fo:margin-bottom="0cm" loext:contextual-spacing="false" fo:text-align="justify" style:justify-single-word="false"/>
      <style:text-properties officeooo:paragraph-rsid="00a43654" style:font-name-complex="Arial"/>
    </style:style>
    <style:style style:name="P30" style:family="paragraph" style:parent-style-name="corpo_20_testo">
      <style:paragraph-properties fo:line-height="150%" fo:padding-left="0.141cm" fo:padding-right="0.141cm" fo:padding-top="0.035cm" fo:padding-bottom="0.035cm" fo:border="0.51pt solid #000000"/>
      <style:text-properties officeooo:paragraph-rsid="00b0e5fa"/>
    </style:style>
    <style:style style:name="P31" style:family="paragraph" style:parent-style-name="Titolo4">
      <style:text-properties fo:font-size="9.5pt" officeooo:paragraph-rsid="00b0e5fa" style:font-size-asian="9.5pt" style:font-size-complex="9.5pt"/>
    </style:style>
    <style:style style:name="P32" style:family="paragraph" style:parent-style-name="Text_20_body" style:list-style-name="WW8Num5">
      <style:paragraph-properties fo:text-align="start" style:justify-single-word="false"/>
      <style:text-properties officeooo:paragraph-rsid="00a43654"/>
    </style:style>
    <style:style style:name="P33" style:family="paragraph" style:parent-style-name="Text_20_body" style:list-style-name="WW8Num5">
      <style:text-properties fo:font-size="8pt" officeooo:paragraph-rsid="00a43654" style:font-size-asian="8pt" style:font-size-complex="8pt"/>
    </style:style>
    <style:style style:name="P34" style:family="paragraph" style:parent-style-name="Standard" style:list-style-name="WW8Num5">
      <style:paragraph-properties fo:text-align="start" style:justify-single-word="false"/>
      <style:text-properties style:font-name="Verdana" fo:font-size="8pt" officeooo:paragraph-rsid="00a43654" style:font-size-asian="8pt" style:font-name-complex="Verdana" style:font-size-complex="8pt"/>
    </style:style>
    <style:style style:name="P35" style:family="paragraph" style:parent-style-name="Standard" style:list-style-name="WW8Num6">
      <style:paragraph-properties fo:line-height="150%" fo:text-align="justify" style:justify-single-word="false"/>
      <style:text-properties style:font-name="Verdana" fo:font-size="8pt" officeooo:paragraph-rsid="00a84d6d" style:font-size-asian="8pt" style:font-name-complex="Verdana" style:font-size-complex="8pt"/>
    </style:style>
    <style:style style:name="P36" style:family="paragraph" style:parent-style-name="Standard" style:list-style-name="WW8Num6">
      <style:paragraph-properties fo:line-height="150%" fo:text-align="justify" style:justify-single-word="false"/>
      <style:text-properties officeooo:paragraph-rsid="00aad7bd"/>
    </style:style>
    <style:style style:name="P37" style:family="paragraph" style:parent-style-name="Standard" style:list-style-name="WW8Num6">
      <style:paragraph-properties fo:line-height="150%" fo:text-align="justify" style:justify-single-word="false"/>
      <style:text-properties officeooo:paragraph-rsid="00a84d6d"/>
    </style:style>
    <style:style style:name="P38" style:family="paragraph" style:parent-style-name="Stile2_20_Carattere" style:list-style-name="WW8Num8">
      <style:paragraph-properties fo:margin-top="0cm" fo:margin-bottom="0cm" loext:contextual-spacing="false" fo:line-height="150%"/>
      <style:text-properties style:font-name="Verdana" fo:font-size="8pt" officeooo:paragraph-rsid="00a84d6d" style:font-size-asian="8pt" style:font-name-complex="Verdana" style:font-size-complex="8pt"/>
    </style:style>
    <style:style style:name="P39" style:family="paragraph" style:parent-style-name="Stile2_20_Carattere" style:list-style-name="">
      <style:paragraph-properties fo:margin-top="0cm" fo:margin-bottom="0cm" loext:contextual-spacing="false" fo:line-height="150%"/>
      <style:text-properties style:font-name="Verdana" fo:font-size="8pt" officeooo:paragraph-rsid="00a84d6d" style:font-size-asian="8pt" style:font-name-complex="Verdana" style:font-size-complex="8pt"/>
    </style:style>
    <style:style style:name="P40" style:family="paragraph" style:parent-style-name="Stile2_20_Carattere" style:list-style-name="WW8Num8">
      <style:paragraph-properties fo:margin-top="0cm" fo:margin-bottom="0.494cm" loext:contextual-spacing="false" fo:line-height="150%"/>
      <style:text-properties style:font-name="Verdana" fo:font-size="8pt" officeooo:paragraph-rsid="00a84d6d" style:font-size-asian="8pt" style:font-name-complex="Verdana" style:font-size-complex="8pt"/>
    </style:style>
    <style:style style:name="P41" style:family="paragraph" style:parent-style-name="Stile2_20_Carattere" style:list-style-name="WW8Num8">
      <style:paragraph-properties fo:margin-top="0cm" fo:margin-bottom="0.494cm" loext:contextual-spacing="false" fo:line-height="150%"/>
      <style:text-properties style:font-name="Verdana" fo:font-size="8pt" officeooo:paragraph-rsid="00af2862" style:font-size-asian="8pt" style:font-name-complex="Verdana" style:font-size-complex="8pt"/>
    </style:style>
    <style:style style:name="P42" style:family="paragraph" style:parent-style-name="Stile1" style:list-style-name="WW8Num5">
      <style:paragraph-properties fo:line-height="150%"/>
      <style:text-properties style:font-name="Verdana" officeooo:paragraph-rsid="00a84d6d" style:font-name-complex="Verdana" style:font-size-complex="8pt"/>
    </style:style>
    <style:style style:name="P43" style:family="paragraph" style:parent-style-name="Footnote">
      <style:paragraph-properties fo:text-align="justify" style:justify-single-word="false"/>
    </style:style>
    <style:style style:name="P44" style:family="paragraph" style:parent-style-name="Heading_20_2">
      <style:paragraph-properties fo:margin-top="0.423cm" fo:margin-bottom="0.106cm" loext:contextual-spacing="false" fo:text-align="center" style:justify-single-word="false"/>
      <style:text-properties fo:color="#000080" fo:font-size="11pt" fo:font-style="normal" officeooo:paragraph-rsid="00a43654" style:font-size-asian="11pt" style:font-style-asian="normal" style:font-size-complex="11pt"/>
    </style:style>
    <style:style style:name="P45" style:family="paragraph" style:parent-style-name="Stile_20_Stile_20_Stile1_20__2b__20_Grassetto_20__2b__20_Non_20_Grassetto" style:list-style-name="WW8Num5">
      <style:paragraph-properties fo:line-height="150%"/>
      <style:text-properties style:font-name="Verdana" fo:font-size="8pt" officeooo:paragraph-rsid="00a43654" style:font-size-asian="8pt" style:font-name-complex="Verdana" style:font-size-complex="8pt"/>
    </style:style>
    <style:style style:name="P46" style:family="paragraph" style:parent-style-name="Stile_20_Stile_20_Stile1_20__2b__20_Grassetto_20__2b__20_Non_20_Grassetto" style:list-style-name="WW8Num5">
      <style:paragraph-properties fo:margin-top="0cm" fo:margin-bottom="0cm" loext:contextual-spacing="false" fo:line-height="150%" fo:text-align="start" style:justify-single-word="false"/>
      <style:text-properties style:font-name="Verdana" fo:font-size="8pt" officeooo:paragraph-rsid="00a43654" style:font-size-asian="8pt" style:font-name-complex="Verdana" style:font-size-complex="8pt"/>
    </style:style>
    <style:style style:name="P47" style:family="paragraph" style:parent-style-name="Stile_20_Stile_20_Stile1_20__2b__20_Grassetto_20__2b__20_Non_20_Grassetto" style:list-style-name="WW8Num5">
      <style:paragraph-properties fo:margin-top="0cm" fo:margin-bottom="0cm" loext:contextual-spacing="false" fo:line-height="150%"/>
      <style:text-properties style:font-name="Verdana" fo:font-size="8pt" officeooo:paragraph-rsid="00a43654" style:font-size-asian="8pt" style:font-name-complex="Verdana" style:font-size-complex="8pt"/>
    </style:style>
    <style:style style:name="P48" style:family="paragraph" style:parent-style-name="Stile_20_Stile_20_Stile1_20__2b__20_Grassetto_20__2b__20_Non_20_Grassetto" style:list-style-name="WW8Num5">
      <style:paragraph-properties fo:margin-top="0cm" fo:margin-bottom="0cm" loext:contextual-spacing="false" fo:line-height="150%" fo:text-align="justify" style:justify-single-word="false"/>
      <style:text-properties style:font-name="Verdana" fo:font-size="8pt" officeooo:paragraph-rsid="00a43654" style:font-size-asian="8pt" style:font-name-complex="Verdana" style:font-size-complex="8pt"/>
    </style:style>
    <style:style style:name="P49" style:family="paragraph" style:parent-style-name="Stile_20_Stile_20_Stile1_20__2b__20_Grassetto_20__2b__20_Non_20_Grassetto" style:list-style-name="WW8Num5">
      <style:paragraph-properties fo:margin-top="0cm" fo:margin-bottom="0.494cm" loext:contextual-spacing="false" fo:line-height="150%"/>
      <style:text-properties style:font-name="Verdana" fo:font-size="8pt" officeooo:paragraph-rsid="00a84d6d" style:font-size-asian="8pt" style:font-name-complex="Verdana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style="italic" fo:font-weight="bold" style:font-style-asian="italic" style:font-weight-asian="bold"/>
    </style:style>
    <style:style style:name="T3" style:family="text">
      <style:text-properties style:font-name="Verdana" fo:font-size="7pt" style:font-size-asian="7pt" style:font-name-complex="Verdana" style:font-size-complex="7pt"/>
    </style:style>
    <style:style style:name="T4" style:family="text">
      <style:text-properties style:font-name="Verdana" fo:font-size="7pt" style:font-size-asian="7pt" style:font-name-complex="Verdana" style:font-size-complex="7pt" style:font-weight-complex="bold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14pt" style:font-size-asian="14pt" style:font-name-complex="Verdana" style:font-size-complex="14pt"/>
    </style:style>
    <style:style style:name="T7" style:family="text">
      <style:text-properties fo:color="#000080" style:font-name="Verdana" fo:font-size="7pt" style:text-underline-style="none" style:font-size-asian="7pt" style:font-name-complex="Verdana" style:font-size-complex="7pt" style:font-weight-complex="bold"/>
    </style:style>
    <style:style style:name="T8" style:family="text"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9" style:family="text">
      <style:text-properties fo:color="#000000" fo:font-size="7pt" style:font-size-asian="7pt" style:font-name-complex="Arial" style:font-size-complex="7pt"/>
    </style:style>
    <style:style style:name="T10" style:family="text">
      <style:text-properties fo:color="#000000" fo:font-size="7pt" fo:font-style="italic" style:font-size-asian="7pt" style:font-style-asian="italic" style:font-name-complex="Arial" style:font-size-complex="7pt"/>
    </style:style>
    <style:style style:name="T11" style:family="text">
      <style:text-properties fo:color="#000000" fo:font-size="7pt" fo:font-style="italic" officeooo:rsid="00c15c6d" style:font-size-asian="7pt" style:font-style-asian="italic" style:font-name-complex="Arial" style:font-size-complex="7pt"/>
    </style:style>
    <style:style style:name="T12" style:family="text">
      <style:text-properties fo:color="#000000" style:font-name="Verdana" fo:font-size="7pt" style:font-size-asian="7pt" style:font-name-complex="Arial" style:font-size-complex="7pt"/>
    </style:style>
    <style:style style:name="T13" style:family="text">
      <style:text-properties fo:color="#000000" style:font-name="Verdana" fo:font-size="7pt" fo:font-style="italic" style:font-size-asian="7pt" style:font-style-asian="italic" style:font-name-complex="Arial" style:font-size-complex="7pt"/>
    </style:style>
    <style:style style:name="T14" style:family="text">
      <style:text-properties fo:color="#000000" style:font-name="Verdana" fo:font-size="7pt" fo:font-style="italic" officeooo:rsid="00c15c6d" style:font-size-asian="7pt" style:font-style-asian="italic" style:font-name-complex="Arial" style:font-size-complex="7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name-asian="Arial" style:font-size-asian="8pt" style:font-size-complex="8pt"/>
    </style:style>
    <style:style style:name="T17" style:family="text">
      <style:text-properties style:font-name-asian="Arial"/>
    </style:style>
    <style:style style:name="T18" style:family="text">
      <style:text-properties style:font-name-complex="Arial"/>
    </style:style>
    <style:style style:name="T19" style:family="text">
      <style:text-properties fo:font-size="7.5pt" style:font-size-asian="7.5pt" style:font-name-complex="Arial" style:font-size-complex="7.5pt"/>
    </style:style>
    <style:style style:name="T20" style:family="text">
      <style:text-properties officeooo:rsid="00a585c3"/>
    </style:style>
    <style:style style:name="T21" style:family="text">
      <style:text-properties officeooo:rsid="00af2a4b"/>
    </style:style>
    <style:style style:name="T22" style:family="text">
      <style:text-properties fo:font-size="7pt" fo:font-weight="bold" style:font-size-asian="7pt" style:font-weight-asian="bold" style:font-name-complex="Arial" style:font-size-complex="7pt"/>
    </style:style>
    <style:style style:name="T23" style:family="text">
      <style:text-properties fo:font-size="7pt" fo:font-weight="bold" officeooo:rsid="00c15c6d" style:font-size-asian="7pt" style:font-weight-asian="bold" style:font-name-complex="Arial" style:font-size-complex="7pt"/>
    </style:style>
    <style:style style:name="T24" style:family="text">
      <style:text-properties fo:font-size="7pt" style:font-size-asian="7pt" style:font-name-complex="Arial" style:font-size-complex="7pt"/>
    </style:style>
    <style:style style:name="T25" style:family="text">
      <style:text-properties fo:font-size="7pt" officeooo:rsid="00baad5f" style:font-size-asian="7pt" style:font-name-complex="Arial" style:font-size-complex="7pt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7pt" officeooo:rsid="00baf2e9" style:font-size-asian="7pt" style:font-size-complex="7pt"/>
    </style:style>
    <style:style style:name="T28" style:family="text">
      <style:text-properties fo:font-size="7pt" fo:font-style="italic" style:font-size-asian="7pt" style:font-style-asian="italic" style:font-name-complex="Arial" style:font-size-complex="7pt"/>
    </style:style>
    <style:style style:name="T29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T30" style:family="text">
      <style:text-properties style:font-name="Arial" fo:font-size="7pt" style:font-size-asian="7pt" style:font-name-complex="Arial" style:font-size-complex="7pt"/>
    </style:style>
    <style:style style:name="T31" style:family="text">
      <style:text-properties officeooo:rsid="00b43504"/>
    </style:style>
    <style:style style:name="T32" style:family="text">
      <style:text-properties officeooo:rsid="00b4cc3f"/>
    </style:style>
    <style:style style:name="T33" style:family="text">
      <style:text-properties officeooo:rsid="00b6ff9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shadow="#808080 0.305cm 0.305cm" draw:shadow-opacit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5"/><text:span text:style-name="T32"><text:s text:c="45"/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list xml:id="list6596421711824612504" text:style-name="WW8Num2">
              <text:list-item>
                <text:list>
                  <text:list-item>
                    <text:h text:style-name="P44" text:outline-level="2"><draw:frame draw:style-name="fr1" draw:name="Cornice1" text:anchor-type="char" svg:x="0.427cm" svg:y="-1.614cm" svg:width="2.589cm" svg:height="2.124cm" draw:z-index="15"><draw:text-box><text:p text:style-name="P25">Marca da bollo <text:s text:c="12"/>€ 16,00</text:p></draw:text-box></draw:frame>Domanda Albo comunale delle Associazioni</text:h>
                  </text:list-item>
                </text:list>
              </text:list-item>
            </text:list>
          </table:table-cell>
          <table:covered-table-cell/>
        </table:table-row>
        <table:table-row table:style-name="Tabella2.2">
          <table:table-cell table:style-name="Tabella2.A2" office:value-type="string">
            <text:p text:style-name="P28"><text:span text:style-name="T18">Nome File e Codice Modulo: </text:span><text:file-name text:display="name-and-extension">domanda_iscrizione_albo_comunale_associazioni_aggiornamento_2018.odt</text:file-name><text:span text:style-name="T18"> </text:span></text:p>
          </table:table-cell>
          <table:table-cell table:style-name="Tabella2.B2" office:value-type="string">
            <text:p text:style-name="P28"><text:span text:style-name="Page_20_Number"><text:span text:style-name="T19">Pagina <text:s text:c="8"/></text:span></text:span><text:span text:style-name="Page_20_Number"><text:span text:style-name="T19"><text:page-number text:select-page="current">1</text:page-number></text:span></text:span><text:span text:style-name="Page_20_Number"><text:span text:style-name="T19"> di </text:span></text:span><text:span text:style-name="Page_20_Number"><text:span text:style-name="T19"><text:page-count style:num-format="1">3</text:page-count></text:span></text:span></text:p>
          </table:table-cell>
        </table:table-row>
        <table:table-row table:style-name="Tabella2.3">
          <table:table-cell table:style-name="Tabella2.A3" table:number-columns-spanned="2" office:value-type="string">
            <text:p text:style-name="P29">La presente modulistica è predisposta dal Comune di Spoleto secondo le prescrizioni di cui all’articolo 48 del DPR 28 dicembre 2000, n° 445. Gli interessati possono utilizzare modelli alternativi o scritti a mano libera purché dichiarino esplicitamente di essere consapevoli delle sanzioni penali e amministrative in caso di dichiarazioni false e siano informati dall’Ente su finalità, modalità e diritti sul trattamento dei dati conferiti.</text:p>
          </table:table-cell>
          <table:covered-table-cell/>
        </table:table-row>
      </table:table>
      <text:p text:style-name="P26">Al SINDACO del Comune di</text:p>
      <text:p text:style-name="P27">SPOLETO</text:p>
      <text:p text:style-name="P24">Il/La sottoscritto/a ________________________________________________________________________ nato/a ____________________________________________________________ il __________________________, </text:p>
      <text:p text:style-name="P24">in nome e per conto _______________________________________________________________________ </text:p>
      <text:p text:style-name="P20"><text:span text:style-name="T15">_____________________________________________________________________________________________</text:span><text:span text:style-name="T15"><text:note text:id="ftn1" text:note-class="footnote"><text:note-citation>1</text:note-citation><text:note-body><text:p text:style-name="P12"><text:span text:style-name="T17"><text:s/></text:span>Indicare la denominazione dell’Associazione, Ente Morale o Fondazione.</text:p></text:note-body></text:note></text:span></text:p>
      <text:p text:style-name="P3"/>
      <text:p text:style-name="P4">CHIEDE</text:p>
      <text:p text:style-name="P3"/>
      <text:p text:style-name="P16">l’iscrizione nell’Albo Comunale delle associazioni operanti nel territorio di Spoleto.</text:p>
      <text:p text:style-name="P16"/>
      <text:p text:style-name="P15">A tal fine consapevole che le dichiarazioni false, la falsità negli atti e l’uso di atti falsi comportano l’applicazione delle sanzioni penali previste dall’articolo 76 del DPR 28 dicembre 2000, n° 445 e la decadenza dai benefici conseguenti</text:p>
      <text:p text:style-name="P4">DICHIARA</text:p>
      <text:list xml:id="list2307711400729425025" text:style-name="WW8Num5">
        <text:list-item>
          <text:p text:style-name="P32"><text:span text:style-name="T15">di essere _________________________________________________________________________________;</text:span><text:span text:style-name="T15"><text:note text:id="ftn2" text:note-class="footnote"><text:note-citation>2</text:note-citation><text:note-body><text:p text:style-name="P12"><text:span text:style-name="T17"><text:s/></text:span>Indicare la qualifica che riveste nell’ambito dell’associazione, ente o fondazione.</text:p><text:p text:style-name="Footnote"/></text:note-body></text:note></text:span></text:p>
        </text:list-item>
        <text:list-item>
          <text:p text:style-name="P33">che la denominazione dell’associazione, ente o fondazione è __________________________________________</text:p>
        </text:list-item>
      </text:list>
      <text:p text:style-name="P11"><text:s text:c="5"/>___________________________________________________________________________________________;</text:p>
      <text:list xml:id="list154446322212892" text:continue-numbering="true" text:style-name="WW8Num5">
        <text:list-item>
          <text:p text:style-name="P45">che il Codice Fiscale <text:span text:style-name="T20">è </text:span>____________________________/<text:span text:style-name="T20">la </text:span>Partita IVA <text:span text:style-name="T20">è _</text:span>______________________________;</text:p>
        </text:list-item>
        <text:list-item>
          <text:p text:style-name="P46">che l’oggetto sociale è _________________________________________________________________________ <text:s text:c="6"/>__________________________________________________________________________________________;</text:p>
        </text:list-item>
        <text:list-item>
          <text:p text:style-name="P47">che la sede legale è __________________________________________________________________________;</text:p>
        </text:list-item>
        <text:list-item>
          <text:p text:style-name="P48">che l’atto costitutivo è stato registrato presso _____________________________________________________; <text:s text:c="3"/>in data ________________________________________ con ________________________________________;</text:p>
        </text:list-item>
        <text:list-item>
          <text:p text:style-name="P47">che lo statuto riporta che la stessa è emanazione del seguente organismo associativo nazionale o regionale _____ _____________________________________________________________________________________________________________________________________________________________________________________;</text:p>
        </text:list-item>
        <text:list-item>
          <text:p text:style-name="P34">che la stessa è operante nel territorio comunale dal ____________ svolgendo nel settore ___________________ </text:p>
        </text:list-item>
      </text:list>
      <text:p text:style-name="P17"/>
      <text:p text:style-name="P18">______________________________________________________le seguenti attività: _____________________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list xml:id="list154446325188776" text:continue-numbering="true" text:style-name="WW8Num5">
        <text:list-item>
          <text:p text:style-name="P42"><text:soft-page-break/>che l’associazione, ente o fondazione è stata riconosciuta con provvedimento n° ___________________________ in data: ________________ del seguente organo ___________________________________________________ __________________________________________________________________________________________;</text:p>
        </text:list-item>
        <text:list-item>
          <text:p text:style-name="P49">che le comunicazioni potranno essere inviate al seguente recapito _______________________________ _________________________________________________________ in _______________________________ __________________________________________ cap ______________ - ___________________________ tel. _______________________ oppure tel. ________________________ <text:s/>fax ______________________; <text:s text:c="8"/>posta elettronica ____________________________________________________________________________; posta elettronica certificata ____________________________________________________________________; mediante la seguente modalità: </text:p>
        </text:list-item>
      </text:list>
      <text:p text:style-name="P19"><text:span text:style-name="T5">FAX </text:span><text:span text:style-name="T6">□</text:span><text:span text:style-name="T5">; <text:s text:c="9"/>POSTA ELETTRONICA </text:span><text:span text:style-name="T6">□</text:span><text:span text:style-name="T5">; <text:s text:c="9"/>POSTA ELETTRONICA CERTIFICATA </text:span><text:span text:style-name="T6">□</text:span><text:span text:style-name="T5">; <text:s text:c="9"/>POSTA </text:span><text:span text:style-name="T6">□</text:span><text:span text:style-name="T5">;</text:span></text:p>
      <text:list xml:id="list3659737149751530646" text:style-name="WW8Num6">
        <text:list-item>
          <text:p text:style-name="P36"><text:span text:style-name="T5">che l’associazione, ente o fondazione è iscritta </text:span><text:span text:style-name="T6">□</text:span><text:span text:style-name="T5"> non è iscritta </text:span><text:span text:style-name="T6">□</text:span><text:span text:style-name="T5"> nell’anagrafe unica delle ONLUS presso la direzione regionale delle entrate _______________________________________________________________ _________________________________________________________________________________________;</text:span><text:span text:style-name="Footnote_20_anchor"><text:span text:style-name="T5"><text:note text:id="ftn3" text:note-class="footnote"><text:note-citation>3</text:note-citation><text:note-body><text:p text:style-name="P43"><text:span text:style-name="T16"><text:s/></text:span><text:span text:style-name="T15">Indicare gli estremi della comunicazione-provvedimento dal quale è ricavabile l’iscrizione stessa. La seguente dichiarazione è fatta ai fini delle agevolazioni fiscali in materia di assolvimento dell’imposta di bollo.</text:span></text:p></text:note-body></text:note></text:span></text:span><text:span text:style-name="T5"> </text:span></text:p>
        </text:list-item>
        <text:list-item>
          <text:p text:style-name="P37"><text:span text:style-name="Stile_20_Stile1_20__2b__20_Grassetto_20_Blu_20_Carattere"><text:span text:style-name="T8">di essere stato informato su finalità e modalità del trattamento dei dati conferiti, forme di esercizio dei propri diritti, modalità di svolgimento dei controlli ed effetti sui provvedimenti emanati;</text:span></text:span><text:span text:style-name="Stile_20_Stile1_20__2b__20_Grassetto_20_Blu_20_Carattere"><text:span text:style-name="T8"><text:note text:id="ftn4" text:note-class="footnote"><text:note-citation>4</text:note-citation><text:note-body><text:p text:style-name="P43"><text:span text:style-name="T17"><text:s/></text:span><text:span text:style-name="T15">Al richiedente è consegnata una scheda riepilogativa denominata “Informativa su Responsabilità Procedimentale, Riservatezza e Controllo Autocertificazioni”.</text:span></text:p></text:note-body></text:note></text:span></text:span></text:p>
        </text:list-item>
        <text:list-item>
          <text:p text:style-name="P35">di chiedere la pubblicazione delle seguenti informazioni sul sito istituzionale dell’ente:</text:p>
          <text:list>
            <text:list-item>
              <text:p text:style-name="P35">nome e cognome del rappresentante dell’associazione, ente o fondazione,</text:p>
            </text:list-item>
            <text:list-item>
              <text:p text:style-name="P35">indirizzo dell’associazione, ente o fondazione, </text:p>
            </text:list-item>
            <text:list-item>
              <text:p text:style-name="P35">telefono, fax, posta elettronica, posta elettronica certificata dell’associazione, ente o fondazione;</text:p>
            </text:list-item>
          </text:list>
        </text:list-item>
        <text:list-item>
          <text:p text:style-name="P35">di essere stato informato che: a) il responsabile del procedimento è Luana Piccioni; b) il procedimento è avviato con la presentazione della domanda; </text:p>
        </text:list-item>
        <text:list-item>
          <text:p text:style-name="P37"><text:span text:style-name="T5">di allegare</text:span>:</text:p>
        </text:list-item>
      </text:list>
      <text:list xml:id="list1250973341247796472" text:style-name="WW8Num8">
        <text:list-item>
          <text:p text:style-name="P38">copia documento di identità o di riconoscimento ____________________________________________________ __________________________________________________________________________________________;</text:p>
        </text:list-item>
      </text:list>
      <text:p text:style-name="P39"/>
      <text:list xml:id="list154446332192600" text:continue-numbering="true" text:style-name="WW8Num8">
        <text:list-item>
          <text:p text:style-name="P40">_____________________________________________________________________________________________________________________________________________________________________________________;</text:p>
        </text:list-item>
        <text:list-item>
          <text:p text:style-name="P41">_____________________________________________________________________________________________________________________________________________________________________________________.</text:p>
        </text:list-item>
      </text:list>
      <text:p text:style-name="P14">Spoleto, _______________</text:p>
      <text:p text:style-name="P13"><text:s text:c="7"/><text:span text:style-name="T21"><text:s text:c="20"/></text:span>Il Richiedente</text:p>
      <text:p text:style-name="P6"><text:tab/><text:tab/><text:tab/><text:tab/><text:tab/><text:tab/><text:tab/><text:tab/>______________<text:span text:style-name="T21">___________</text:span></text:p>
      <text:p text:style-name="P31"><text:soft-page-break/>Informativa su Responsabilità Procedimentale, Riservatezza e Controllo Autocertificazioni</text:p>
      <text:p text:style-name="P21"><text:span text:style-name="Stile_20_Stile_20_Stile_20_Stile_20_Stile3_20__2b__20_Verde_20__2b__20_10_20_pt_20_Carattere_20__2b__20_10_20_pt_20__2b__20_..."><text:span text:style-name="T12">Il Comune di Spoleto La informa che i dati che conferisce con il presente modulo saranno trattati nell’ambito di questo procedimento e per le sole operazioni previste dalle norme che lo disciplinano </text:span></text:span><text:span text:style-name="T13">(art. 8, Dlgs 18 agosto 2000, n° 267; art. 27, Statuto </text:span><text:span text:style-name="T14">c</text:span><text:span text:style-name="T13">omunale).</text:span></text:p>
      <text:p text:style-name="P30"><text:span text:style-name="T22">Articolo 27, Statuto </text:span><text:span text:style-name="T23">c</text:span><text:span text:style-name="T22">omunale <text:s/>- Albo delle Associazioni</text:span><text:span text:style-name="T24">. 1. Il Comune istituisce, previa deliberazione del Consiglio comunale, l'elenco ufficiale delle associazioni operanti nel territorio, per le finalità previste dall'art. 24 del presente Statuto. <text:s text:c="3"/>2. In tale elenco hanno diritto di comparire: </text:span><text:span text:style-name="T28">a) le Associazioni che operano nel Comune di Spoleto da almeno cinque anni dall'atto costitutivo legalmente formalizzato; b) le Associazioni dotate di personalità giuridica e non aventi fini di lucro; c) le Associazioni che risultano a norma di Statuto emanazione di organismi associativi nazionali e regionali; d) gli Enti Morali, le Associazioni di volontariato e le Fondazioni legalmente riconosciute che hanno sede o <text:s/>preminenti interessi nel Comune; e) le Pro - loco legalmente riconosciute; f) l'Ente ducale Vaite.</text:span></text:p>
      <text:p text:style-name="P21"><text:span text:style-name="T24">Il trattamento dei dati sensibili, giudiziari o di salute, se conferiti o se accertati in sede di controllo, sono trattati in base alla citata normativa, all’articolo 65 del Codice in materia di Protezione dei Dati Personali </text:span><text:span text:style-name="T28">(Dlgs 30 giugno 2003, n° 196)</text:span><text:span text:style-name="T24"> e all’articolo 43, comma 2, del Testo unico sulla documentazione amministrativa </text:span><text:span text:style-name="T28">(Dpr 28 dicembre 2000, n° 445).</text:span></text:p>
      <text:p text:style-name="P21"><text:span text:style-name="T24">Il trattamento avviene manualmente con strumenti informatici da parte di personale appositamente incaricato del trattamento dei dati <text:s/>secondo le prescrizioni contenute nel Documento Programmatico sulla Sicurezza approvato dalla Giunta Comunale con deliberazione n° 113 del 28 marzo 2000, periodicamente aggiornato e secondo la </text:span><text:span text:style-name="Stile_20_Corpo_20_del_20_testo_20__2b__20_7_20_pt_20_Carattere"><text:span text:style-name="T24">disciplina contenuta nel </text:span></text:span><text:span text:style-name="T28">“Regolamento per il trattamento dei dati sensibili e giudiziari da parte del Comune di Spoleto”</text:span><text:span text:style-name="T24"> adottato dal Consiglio Comunale con deliberazione n° 72 dell’8 maggio 2006.</text:span><text:span text:style-name="Stile_20_Corpo_20_del_20_testo_20__2b__20_7_20_pt_20_Carattere"><text:span text:style-name="T24"> L’ambito di comunicazione e diffusione degli stessi è costituito dagli uffici del Comune di Spoleto, Ufficio Territoriale di Governo di Perugia, Presidenza del Consiglio dei Ministri e Autorità giudiziaria competente nonché coloro che esercitano il diritto di accesso. </text:span></text:span></text:p>
      <text:p text:style-name="P21"><text:span text:style-name="T24">Le informazioni richieste sono obbligatorie e la mancanza delle stesse comporta l’impossibilità di verificare i requisiti per il rilascio del permesso. </text:span><text:span text:style-name="T29">Sul sito istituzionale sono pubblicati i seguenti dati: numero d’iscrizione all’Albo, denominazione, descrizione attività e relativo settore; su richiesta degli interessati possono essere pubblicati anche: nome e cognome del rappresentante, indirizzo, telefono, fax, <text:s/>posta elettronica e posta elettronica certificata dell’associazione, ente o fondazione.</text:span></text:p>
      <text:p text:style-name="P21"><text:span text:style-name="Stile_20_Corpo_20_del_20_testo_20__2b__20_7_20_pt_20_Carattere"><text:span text:style-name="T24">I diritti previsti dagli articoli 7, 8, 9 e 10 del decreto legislativo 30 giugno 2000, n° 196 possono essere esercitati nei confronti del Responsabile del Trattamento – Dott. Mario </text:span></text:span><text:span text:style-name="Stile_20_Corpo_20_del_20_testo_20__2b__20_7_20_pt_20_Carattere"><text:span text:style-name="T25">RUGGIERI </text:span></text:span><text:span text:style-name="Stile_20_Corpo_20_del_20_testo_20__2b__20_7_20_pt_20_Carattere"><text:span text:style-name="T24">– mediante istanza presentata al Comune di Spoleto, Piazza del Comune, 1 – 06049 Spoleto (PG), tel. 0743/218235, posta elettronica </text:span></text:span><text:a xlink:type="simple" xlink:href="mailto:claudio.gori@comunespoleto.gov.it" text:style-name="Internet_20_link" text:visited-style-name="Visited_20_Internet_20_Link"><text:span text:style-name="Internet_20_link"><text:span text:style-name="T27">mario.ruggieri</text:span></text:span></text:a><text:a xlink:type="simple" xlink:href="mailto:claudio.gori@comunespoleto.gov.it" text:style-name="Internet_20_link" text:visited-style-name="Visited_20_Internet_20_Link"><text:span text:style-name="Internet_20_link"><text:span text:style-name="T26">@comunespoleto.gov.it</text:span></text:span></text:a><text:span text:style-name="Stile_20_Corpo_20_del_20_testo_20__2b__20_7_20_pt_20_Carattere"><text:span text:style-name="T24"> , posta elettronica certificata </text:span></text:span><text:a xlink:type="simple" xlink:href="mailto:comune.spoleto@postacert.umbria.it" text:style-name="Internet_20_link" text:visited-style-name="Visited_20_Internet_20_Link"><text:span text:style-name="Internet_20_link"><text:span text:style-name="T26">comune.spoleto@postacert.umbria.it</text:span></text:span></text:a><text:span text:style-name="Stile_20_Corpo_20_del_20_testo_20__2b__20_7_20_pt_20_Carattere"><text:span text:style-name="T24"> </text:span></text:span><text:span text:style-name="Stile_20_Corpo_20_del_20_testo_20__2b__20_7_20_pt_20_Carattere"><text:span text:style-name="T9">.</text:span></text:span></text:p>
      <text:p text:style-name="P22">La si informa, inoltre, che i controlli delle dichiarazioni sostitutive di certificazioni o di atti di notorietà contenute nel modulo sono eseguiti dal responsabile del procedimento quando sorgono fondati dubbi sulla veridicità delle stesse oppure a campione secondo i seguenti criteri e modalità di esecuzione: una commissione d’ufficio, composta dal responsabile del procedimento e da altri due dipendenti dell’ufficio, sorteggia 5 domande. Il sorteggio è in seduta pubblica, mediante avviso apposto in sede una settimana prima, e avviene con cadenza annuale in sede di aggiornamento dell’albo comunale delle associazioni. Qualora le domande s<text:span text:style-name="T33">ia</text:span>no state già estratte negli ultimi 2 anni si procede <text:span text:style-name="T31">con l'effettuazione di un</text:span>a ulteriore estrazione. La verifica di dichiarazioni mendaci o l’uso di documenti falsi comporta la cancellazione dall’albo e la denuncia all’Autorità Giudiziaria. </text:p>
      <text:p text:style-name="P22">La domanda è soggetta all’applicazione dell’imposta di bollo ai sensi dell’articolo 1 della Tariffa – Parte Prima del Dpr 26 ottobre 1972, n° 642, salvo l’esenzione prevista per le ONLUS e degli altri soggetti indicati dall’articolo 27-bis della tabella.</text:p>
      <text:p text:style-name="P21"><text:span text:style-name="T26">Il responsabile del procedimento è LUANA PICCIONI e l’ufficio dove prendere visione della documentazione e richiedere informazioni è il seguente: Segreteria Sindaco, Piazza del Comune, n° 1 – 06049 Spoleto (PG), tel. 0743-218235, posta elettronica </text:span><text:a xlink:type="simple" xlink:href="mailto:luana.piccioni@comunespoleto.gov.it" text:style-name="Internet_20_link" text:visited-style-name="Visited_20_Internet_20_Link"><text:span text:style-name="Internet_20_link"><text:span text:style-name="T26">luana.piccioni@comunespoleto.gov.it</text:span></text:span></text:a><text:span text:style-name="T26"> , </text:span><text:span text:style-name="Stile_20_Corpo_20_del_20_testo_20__2b__20_7_20_pt_20_Carattere"><text:span text:style-name="T24">posta elettronica certificata </text:span></text:span><text:a xlink:type="simple" xlink:href="mailto:comune.spoleto@postacert.umbria.it" text:style-name="Internet_20_link" text:visited-style-name="Visited_20_Internet_20_Link"><text:span text:style-name="Internet_20_link"><text:span text:style-name="T26">comune.spoleto@postacert.umbria.it</text:span></text:span></text:a><text:span text:style-name="Stile_20_Corpo_20_del_20_testo_20__2b__20_7_20_pt_20_Carattere"><text:span text:style-name="T30"> . 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testo" style:display-name="corpo testo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/>
    </style:style>
    <style:style style:name="Oggetto" style:family="paragraph" style:parent-style-name="Standard">
      <style:paragraph-properties fo:margin-top="0.423cm" fo:margin-bottom="0.423cm" loext:contextual-spacing="false" fo:text-align="justify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firma" style:family="paragraph" style:parent-style-name="Standard">
      <style:paragraph-properties fo:margin-left="7.001cm" fo:margin-right="0cm" fo:margin-top="0.494cm" fo:margin-bottom="0.494cm" loext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Recapiti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Horizontal_20_Line" style:display-name="Horizontal Line" style:family="paragraph" style:parent-style-name="Standard" style:class="html"/>
    <style:style style:name="Footnote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ottotitolo_20_2" style:display-name="sottotitolo 2" style:family="paragraph" style:parent-style-name="Standard">
      <style:paragraph-properties fo:margin-top="0.212cm" fo:margin-bottom="0cm" loext:contextual-spacing="false" fo:text-align="center" style:justify-single-word="false" fo:keep-with-next="always" style:text-autospace="none" style:punctuation-wrap="simple" style:vertical-align="baseline"/>
      <style:text-properties fo:color="#00008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8pt"/>
    </style:style>
    <style:style style:name="Stile_20_Stile_20_Stile1_20__2b__20_Grassetto_20__2b__20_Non_20_Grassetto" style:display-name="Stile Stile Stile1 + Grassetto + Non Grassetto" style:family="paragraph" style:parent-style-name="Standard" style:list-style-name="WW8Num7">
      <style:paragraph-properties fo:margin-left="1.229cm" fo:margin-right="0cm" fo:margin-top="0.494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ile_20_firma_20__2b__20_Non_20_Corsivo" style:display-name="Stile firma + Non Corsivo" style:family="paragraph" style:parent-style-name="firma">
      <style:paragraph-properties fo:margin-left="9.0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/>
    </style:style>
    <style:style style:name="Stile1" style:family="paragraph" style:parent-style-name="Standard" style:list-style-name="WW8Num3">
      <style:paragraph-properties fo:margin-left="1.229cm" fo:margin-right="0cm" fo:margin-top="0.494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Stile2_20_Carattere" style:display-name="Stile2 Carattere" style:family="paragraph" style:parent-style-name="Standard" style:list-style-name="WW8Num4">
      <style:paragraph-properties fo:margin-top="0cm" fo:margin-bottom="0.494cm" loext:contextual-spacing="false" fo:text-align="justify" style:justify-single-word="false" fo:keep-together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ile_20_data_20__2b__20_Corsivo" style:display-name="Stile data + Corsivo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olo4" style:family="paragraph" style:parent-style-name="Heading_20_3" style:default-outline-level="" style:list-style-name="">
      <style:paragraph-properties fo:margin-left="0cm" fo:margin-right="0cm" fo:margin-top="0.494cm" fo:margin-bottom="0.494cm" loext:contextual-spacing="false" fo:text-align="center" style:justify-single-word="false" fo:text-indent="0cm" style:auto-text-indent="false"/>
      <style:text-properties fo:font-variant="small-caps" fo:color="#008000"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orpo_20_testo_20_Carattere1" style:display-name="corpo testo Carattere1" style:family="text" style:parent-style-name="Car._20_predefinito_20_paragrafo1">
      <style:text-properties style:font-name="Verdana" fo:font-family="Verdana" style:font-family-generic="swiss" style:font-pitch="variable" fo:font-size="7.5pt" fo:language="it" fo:country="IT" style:font-size-asian="7.5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Recapiti_20_Carattere1" style:display-name="Recapiti Carattere1" style:family="text" style:parent-style-name="Car._20_predefinito_20_paragrafo1">
      <style:text-properties style:font-name="Verdana" fo:font-family="Verdana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l_20_testo_20_Carattere1" style:display-name="Corpo del testo Carattere1" style:family="text" style:parent-style-name="Car._20_predefinito_20_paragrafo1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language-complex="ar" style:country-complex="SA"/>
    </style:style>
    <style:style style:name="firma_20_Carattere" style:display-name="firma Carattere" style:family="text" style:parent-style-name="Car._20_predefinito_20_paragrafo1">
      <style:text-properties style:font-name="Verdana" fo:font-family="Verdana" style:font-family-generic="swiss" style:font-pitch="variable" fo:font-size="8pt" fo:language="it" fo:country="IT" fo:font-style="italic" style:font-size-asian="8pt" style:font-style-asian="italic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nicoletta.diciccopuc" style:family="text" style:parent-style-name="Car._20_predefinito_20_paragrafo1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Page_20_Number" style:display-name="Page Number" style:family="text" style:parent-style-name="Car._20_predefinito_20_paragrafo">
      <style:text-properties fo:color="#000080" style:font-name="Arial" fo:font-family="Arial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Stile_20_Stile1_20__2b__20_Grassetto_20_Blu_20_Carattere" style:display-name="Stile Stile1 + Grassetto Blu Carattere" style:family="text" style:parent-style-name="Car._20_predefinito_20_paragrafo">
      <style:text-properties fo:color="#0000ff" style:font-name="Arial" fo:font-family="Arial" style:font-family-generic="swiss" style:font-pitch="variable" fo:language="it" fo:country="IT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Character_5f_20_5f_style" style:display-name="Character_20_style" style:family="text"/>
    <style:style style:name="Stile_20_Stile_20_Stile_20_Stile_20_Stile3_20__2b__20_Verde_20__2b__20_10_20_pt_20_Carattere_20__2b__20_10_20_pt_20__2b__20_..." style:display-name="Stile Stile Stile Stile Stile3 + Verde + 10 pt Carattere + 10 pt + ..." style:family="text" style:parent-style-name="Car._20_predefinito_20_paragrafo">
      <style:text-properties fo:color="#000080" style:font-name="Arial" fo:font-family="Arial" style:font-family-generic="swiss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ile_20_Corpo_20_del_20_testo_20__2b__20_7_20_pt_20_Carattere" style:display-name="Stile Corpo del testo + 7 pt Carattere" style:family="text" style:parent-style-name="Car._20_predefinito_20_paragrafo">
      <style:text-properties style:font-name="Verdana" fo:font-family="Verdana" style:font-family-generic="swiss" style:font-pitch="variable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Car._20_predefinito_20_paragrafo" text:citation-body-style-name="Character_5f_20_5f_styl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3.946cm"/>
    </style:style>
    <style:style style:name="Tabella1.B" style:family="table-column">
      <style:table-column-properties style:column-width="9.872cm"/>
    </style:style>
    <style:style style:name="Tabella1.C" style:family="table-column">
      <style:table-column-properties style:column-width="4.184cm"/>
    </style:style>
    <style:style style:name="Tabella1.1" style:family="table-row">
      <style:table-row-properties style:min-row-height="2.3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MP1" style:family="paragraph" style:parent-style-name="Header">
      <style:text-properties fo:color="#000000" style:font-name="Calisto MT" fo:font-size="4pt" fo:font-style="italic" style:font-size-asian="4pt" style:font-style-asian="italic" style:font-name-complex="Calisto MT" style:font-size-complex="4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P4" style:family="paragraph" style:parent-style-name="Footer">
      <style:paragraph-properties fo:text-align="center" style:justify-single-word="false">
        <style:tab-stops>
          <style:tab-stop style:position="15.24cm" style:type="right"/>
        </style:tab-stops>
      </style:paragraph-properties>
      <style:text-properties style:font-name="Verdana" fo:font-size="7pt" style:font-size-asian="7pt" style:font-name-complex="Verdana" style:font-size-complex="7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>
        <style:tab-stops>
          <style:tab-stop style:position="10.795cm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weight="bold" style:font-weight-asian="bold"/>
    </style:style>
    <style:style style:name="MT2" style:family="text">
      <style:text-properties fo:color="#ff0000" fo:font-style="italic" fo:font-weight="bold" style:font-style-asian="italic" style:font-weight-asian="bold"/>
    </style:style>
    <style:style style:name="MT3" style:family="text">
      <style:text-properties style:font-name="Verdana" fo:font-size="7pt" style:font-size-asian="7pt" style:font-name-complex="Verdana" style:font-size-complex="7pt"/>
    </style:style>
    <style:style style:name="MT4" style:family="text">
      <style:text-properties style:font-name="Verdana" fo:font-size="7pt" style:font-size-asian="7pt" style:font-name-complex="Verdana" style:font-size-complex="7pt" style:font-weight-complex="bold"/>
    </style:style>
    <style:style style:name="MT5" style:family="text">
      <style:text-properties fo:color="#000080" style:font-name="Verdana" fo:font-size="7pt" style:text-underline-style="none" style:font-size-asian="7pt" style:font-name-complex="Verdana" style:font-size-complex="7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5cm" fo:margin-left="0cm" fo:margin-right="0cm" fo:margin-bottom="4.156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4" text:anchor-type="as-char" svg:width="1.905cm" svg:height="2.506cm" draw:z-index="11"><draw:image xlink:href="Pictures/10000000000000E100000128EDA09C81.jpg" xlink:type="simple" xlink:show="embed" xlink:actuate="onLoad"/></draw:frame></text:p>
        <text:p text:style-name="Header"><text:span text:style-name="MT1">Città </text:span><text:span text:style-name="MT2">di </text:span><text:span text:style-name="MT1">Spoleto</text:span></text:p>
        <text:p text:style-name="MP2"><draw:frame draw:style-name="Mfr1" draw:name="Immagine5" text:anchor-type="as-char" svg:width="11.553cm" svg:height="0.041cm" draw:z-index="14"><draw:image xlink:href="Pictures/100000000000026F000000028BABDC6C.png" xlink:type="simple" xlink:show="embed" xlink:actuate="onLoad"/></draw:frame></text:p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3"><draw:frame draw:style-name="Mfr2" draw:name="Immagine1" text:anchor-type="as-char" svg:width="1.55cm" svg:height="1.214cm" draw:z-index="2"><draw:image xlink:href="Pictures/10000000000000DE000000CD12105115.jpg" xlink:type="simple" xlink:show="embed" xlink:actuate="onLoad"/></draw:frame><draw:frame draw:style-name="Mfr2" draw:name="Immagine2" text:anchor-type="as-char" svg:width="1.192cm" svg:height="1.863cm" draw:z-index="5"><draw:image xlink:href="Pictures/10000000000002C10000044D95B9C595.jpg" xlink:type="simple" xlink:show="embed" xlink:actuate="onLoad"/></draw:frame></text:p>
            </table:table-cell>
            <table:table-cell table:style-name="Tabella1.A1" office:value-type="string">
              <text:p text:style-name="MP4">Città di Spoleto – Piazza del Comune n 1 – 06049 Spoleto (PG)<text:line-break/>Telefono +39 0743.2181- Fax +39 0743.218246<text:line-break/>C.F. 00316820547 – P.I. 00315600544</text:p>
              <text:p text:style-name="MP5"><text:span text:style-name="MT3">Sito internet: </text:span><text:a xlink:type="simple" xlink:href="http://www.comunespoleto.gov.it/" text:style-name="Internet_20_link" text:visited-style-name="Visited_20_Internet_20_Link"><text:span text:style-name="Internet_20_link"><text:span text:style-name="MT4">www.comunespoleto.gov.it</text:span></text:span></text:a><text:span text:style-name="Internet_20_link"><text:span text:style-name="MT4"><text:line-break/></text:span></text:span><text:a xlink:type="simple" xlink:href="http://www.facebook.com/comunedispoleto" text:style-name="Internet_20_link" text:visited-style-name="Visited_20_Internet_20_Link"><text:span text:style-name="Internet_20_link"><text:span text:style-name="MT4">www.facebook.com/comunedispoleto</text:span></text:span></text:a><text:span text:style-name="Internet_20_link"><text:span text:style-name="MT4">; </text:span></text:span><text:a xlink:type="simple" xlink:href="http://www.twitter.com/comunedispoleto" text:style-name="Internet_20_link" text:visited-style-name="Visited_20_Internet_20_Link"><text:span text:style-name="Internet_20_link"><text:span text:style-name="MT4">www.twitter.com/comunedispoleto</text:span></text:span></text:a><text:span text:style-name="Internet_20_link"><text:span text:style-name="MT5"><text:line-break/></text:span></text:span><text:a xlink:type="simple" xlink:href="http://www.pinterest.com/comunedispoleto" text:style-name="Internet_20_link" text:visited-style-name="Visited_20_Internet_20_Link"><text:span text:style-name="Internet_20_link"><text:span text:style-name="MT4">www.pinterest.com/comunedispoleto</text:span></text:span></text:a><text:span text:style-name="Internet_20_link"><text:span text:style-name="MT4">; www.youtube.com/comunespoleto<text:line-break/></text:span></text:span><text:span text:style-name="MT3">PEC: </text:span><text:a xlink:type="simple" xlink:href="mailto:comune.spoleto@postacert.umbria.it" text:style-name="Internet_20_link" text:visited-style-name="Visited_20_Internet_20_Link"><text:span text:style-name="Internet_20_link"><text:span text:style-name="MT3">comune.spoleto@postacert.umbria.it</text:span></text:span></text:a></text:p>
            </table:table-cell>
            <table:table-cell table:style-name="Tabella1.A1" office:value-type="string">
              <text:p text:style-name="MP5"><draw:frame draw:style-name="Mfr2" draw:name="Immagine3" text:anchor-type="as-char" svg:width="3.801cm" svg:height="1.506cm" draw:z-index="8"><draw:image xlink:href="Pictures/10000000000002CB0000011A60921C5D.jpg" xlink:type="simple" xlink:show="embed" xlink:actuate="onLoad"/></draw:frame></text:p>
            </table:table-cell>
          </table:table-row>
        </table:table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POLETO (PG)</dc:title>
    <meta:initial-creator>nicoletta.diciccopuc</meta:initial-creator>
    <meta:creation-date>2015-03-26T16:53:00</meta:creation-date>
    <dc:date>2018-09-24T15:44:46.104000000</dc:date>
    <meta:print-date>2016-09-15T14:00:14.908000000</meta:print-date>
    <meta:editing-cycles>133</meta:editing-cycles>
    <meta:editing-duration>PT21H41M59S</meta:editing-duration>
    <meta:generator>LibreOffice/4.3.4.1$Windows_x86 LibreOffice_project/bc356b2f991740509f321d70e4512a6a54c5f243</meta:generator>
    <meta:document-statistic meta:table-count="2" meta:image-count="5" meta:object-count="0" meta:page-count="3" meta:paragraph-count="64" meta:word-count="1217" meta:character-count="11404" meta:non-whitespace-character-count="10082"/>
  </office:meta>
</office:document-meta>
</file>