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71cm" table:align="center" style:writing-mode="lr-tb"/>
    </style:style>
    <style:style style:name="Tabella1.A" style:family="table-column">
      <style:table-column-properties style:column-width="6.71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78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language-asian="en" style:country-asian="GB" style:font-name-complex="Tahoma" style:font-size-complex="9pt"/>
    </style:style>
    <style:style style:name="P12" style:family="paragraph" style:parent-style-name="Standard">
      <style:paragraph-properties fo:orphans="0" fo:widows="0" style:text-autospace="none"/>
      <style:text-properties fo:color="#000000" fo:font-size="9pt" fo:letter-spacing="-0.002cm" style:font-size-asian="9pt" style:font-name-complex="Arial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18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 style:list-style-name="WW8Num1">
      <style:paragraph-properties fo:margin-left="1.27cm" fo:margin-right="-0.503cm" fo:text-align="justify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1.27cm" fo:margin-right="-0.503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26" style:family="paragraph" style:parent-style-name="Heading">
      <style:paragraph-properties fo:margin-left="2.498cm" fo:margin-right="0cm" fo:text-indent="-2.498cm" style:auto-text-indent="false"/>
    </style:style>
    <style:style style:name="P27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28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29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0" style:family="paragraph" style:parent-style-name="Heading_20_9">
      <style:paragraph-properties fo:margin-left="0cm" fo:margin-right="-0.007cm" fo:text-indent="0cm" style:auto-text-indent="false"/>
    </style:style>
    <style:style style:name="P31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32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fo:language="it" fo:country="IT" style:font-name-complex="Arial" style:font-size-complex="12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Tahoma"/>
    </style:style>
    <style:style style:name="T16" style:family="text">
      <style:text-properties fo:color="#000000"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ett.le</text:p>
      <text:p text:style-name="P15">Centrale di Committenza per conto</text:p>
      <text:p text:style-name="P14"><text:span text:style-name="T2">A.P.S.P. NORCIA</text:span></text:p>
      <text:p text:style-name="P1"/>
      <text:p text:style-name="P1"/>
      <text:p text:style-name="P9"><text:span text:style-name="T9">Oggetto:</text:span><text:span text:style-name="T14"> </text:span><text:span text:style-name="T9">Offerta economica per la gara per l’affidamento dei servizi assicurativi a favore dell’ A.P.S.P. NORCIA (PG). <text:s text:c="22"/></text:span><text:s text:c="23"/></text:p>
      <text:p text:style-name="P28"/>
      <text:p text:style-name="P26"><text:span text:style-name="T10">Lotto </text:span><text:span text:style-name="T11">6</text:span><text:span text:style-name="T10">) - Polizza RC Patrimoniale</text:span></text:p>
      <text:p text:style-name="P27"/>
      <text:p text:style-name="P29"><text:tab/></text:p>
      <text:p text:style-name="P5">Il/la sottoscritto/a ................................................................................................................................</text:p>
      <text:p text:style-name="P5">nato/a a ........................................................ il ........................................................................</text:p>
      <text:p text:style-name="P5">residente per la carica a…...........................................................................................................</text:p>
      <text:p text:style-name="P10"><text:span text:style-name="T3">via............................................................ n. ............................ </text:span></text:p>
      <text:p text:style-name="P10"><text:span text:style-name="T3">in qualità di ....................................................della Società Assicuratrice......................................</text:span></text:p>
      <text:p text:style-name="P10"><text:span text:style-name="T3">con sede in ....................... c.a.p. ..............................via ............................................ n. ....</text:span></text:p>
      <text:p text:style-name="P5">telefono n. ………………….. telefax n. …...……………………………...</text:p>
      <text:p text:style-name="P5">Codice Fiscale n. ....................... Partita I.V.A. ...........................…..............</text:p>
      <text:p text:style-name="P17"/>
      <text:p text:style-name="P17">DICHIARA</text:p>
      <text:p text:style-name="P18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<text:p text:style-name="P18">Dichiara altresì di assumere la partecipazione al rischio nella misura massima del <text:s text:c="2"/>…….………% </text:p>
      <text:p text:style-name="P18">Composizione del riparto di coassicurazione (da compilarsi solo in caso di partecipazione al rischio inferiore al 100% da parte della Società offerente)</text:p>
      <text:p text:style-name="P20"/>
      <text:list xml:id="list6293803093152607550" text:style-name="WW8Num1">
        <text:list-item>
          <text:p text:style-name="P22">Società …………………………<text:tab/>quota …….%<text:tab/><text:tab/>Delegataria</text:p>
        </text:list-item>
        <text:list-item>
          <text:p text:style-name="P22">Società …………………………<text:tab/>quota …….%<text:tab/><text:tab/>Coassicuratrice</text:p>
        </text:list-item>
        <text:list-item>
          <text:p text:style-name="P21"><text:span text:style-name="T3">Società …………………………<text:tab/>quota …….%<text:tab/><text:tab/>………………</text:span></text:p>
        </text:list-item>
        <text:list-item>
          <text:p text:style-name="P21"><text:span text:style-name="T3">Società …………………………<text:tab/>quota …….%<text:tab/><text:tab/>………………</text:span></text:p>
        </text:list-item>
      </text:list>
      <text:p text:style-name="P20"/>
      <text:p text:style-name="P20"/>
      <text:p text:style-name="P19"><text:span text:style-name="T3">La Società …………………concorre con la seguente offerta (comprensiva di imposte, oneri accessori, ecc.), giudicata remunerativa e quindi vincolante a tutti gli effetti di legge.</text:span></text:p>
      <text:p text:style-name="P32"/>
      <text:p text:style-name="P34"><text:span text:style-name="T5">OFFRE </text:span></text:p>
      <text:p text:style-name="P33"/>
      <text:p text:style-name="P23"><text:span text:style-name="T4">un premio annuo lordo pari a: 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mporto Retribuzioni</text:p>
            <text:p text:style-name="P11"><text:span text:style-name="T15">€</text:span>uro</text:p>
          </table:table-cell>
        </table:table-row>
        <table:table-row table:style-name="Tabella1.2">
          <table:table-cell table:style-name="Tabella1.A2" office:value-type="string">
            <text:p text:style-name="P11">500.000,00</text:p>
          </table:table-cell>
        </table:table-row>
      </table:table>
      <text:p text:style-name="P2"/>
      <text:p text:style-name="P12"/>
      <text:h text:style-name="P31" text:outline-level="9"/>
      <text:p text:style-name="Standard"/>
      <text:h text:style-name="P30" text:outline-level="9"><text:span text:style-name="T16">Premio annuo lordo complessivo (in cifre ed in lettere)</text:span></text:h>
      <text:p text:style-name="P8"/>
      <text:p text:style-name="P8">€. ___________________________________ Euro _____________________________________________________</text:p>
      <text:h text:style-name="P31" text:outline-level="9"/>
      <text:p text:style-name="P2"/>
      <text:h text:style-name="P30" text:outline-level="9"><text:span text:style-name="T16">Premio lordo complessivo per l’intera durata di 36 mesi (in cifre ed in lettere)</text:span></text:h>
      <text:p text:style-name="P8"/>
      <text:p text:style-name="P8">€. ___________________________________ Euro _____________________________________________________</text:p>
      <text:h text:style-name="P31" text:outline-level="9"/>
      <text:p text:style-name="P3"/>
      <text:p text:style-name="P3"/>
      <text:p text:style-name="P25"><text:span text:style-name="T6">Data, </text:span><text:span text:style-name="T7"><text:tab/><text:tab/><text:tab/><text:tab/></text:span></text:p>
      <text:p text:style-name="P4">TIMBRO E FIRMA DELLA DITTA</text:p>
      <text:p text:style-name="P4"/>
      <text:p text:style-name="P13"><text:span text:style-name="T8">_______<text:tab/><text:tab/><text:tab/><text:tab/></text:span></text:p>
      <text:p text:style-name="P6"/>
      <text:p text:style-name="P6"/>
      <text:p text:style-name="P6"/>
      <text:p text:style-name="P8"><text:span text:style-name="T12">Allegare copia fotostatica della procura in caso di sottoscrizione di un procuratore fornito dei poteri necessari.</text:span></text:p>
      <text:p text:style-name="P7"/>
      <text:p text:style-name="P8"><text:span text:style-name="T13">In caso di presentazione di offerta congiunta (R.T.I.), l’offerta stessa dovrà essere sottoscritta anche da ciascuna delle Società partecipanti al raggruppament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E6) – Scheda di Offerta Economica Lotto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33:00</meta:creation-date>
    <dc:creator>Antonella</dc:creator>
    <dc:date>2018-08-07T18:29:00</dc:date>
    <meta:editing-cycles>20</meta:editing-cycles>
    <meta:editing-duration>PT9M</meta:editing-duration>
    <meta:document-statistic meta:table-count="1" meta:image-count="0" meta:object-count="0" meta:page-count="2" meta:paragraph-count="38" meta:word-count="298" meta:character-count="2887" meta:non-whitespace-character-count="2561"/>
    <meta:generator>LibreOffice/4.3.4.1$Windows_x86 LibreOffice_project/bc356b2f991740509f321d70e4512a6a54c5f243</meta:generator>
  </office:meta>
</office:document-meta>
</file>