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7000000C9CF125C503D07D55A.jpg" manifest:media-type="image/jpeg"/>
  <manifest:file-entry manifest:full-path="Pictures/10000000000009BA00000EBB22452004695C65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-Bold" svg:font-family="Tahoma-Bold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1a2a5" officeooo:paragraph-rsid="0081a2a5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paragraph-rsid="0081a2a5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fo:font-weight="bold" officeooo:paragraph-rsid="0081a2a5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Verdana1" fo:font-size="10pt" fo:language="it" fo:country="IT" fo:font-weight="normal" officeooo:paragraph-rsid="0081a2a5" fo:background-color="#ffff00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paragraph-rsid="0081a2a5" style:font-size-asian="10pt" style:font-name-complex="Tahoma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86c4a1" officeooo:paragraph-rsid="0086c4a1" style:font-size-asian="10pt" style:font-name-complex="Tahoma" style:font-size-complex="10pt"/>
    </style:style>
    <style:style style:name="P8" style:family="paragraph" style:parent-style-name="Text_20_body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0540dcf" officeooo:paragraph-rsid="0068cf8a" style:letter-kerning="true" fo:background-color="#ffffff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paragraph-rsid="0081a2a5" style:letter-kerning="true" fo:background-color="#ffffff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loext:opacity="100%" style:font-name="Verdana1" fo:font-size="10pt" fo:letter-spacing="normal" fo:language="it" fo:country="IT" fo:font-style="normal" fo:font-weight="bold" officeooo:paragraph-rsid="0081a2a5" style:letter-kerning="true" fo:background-color="#ffffff" style:font-name-asian="Arial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81a2a5"/>
    </style:style>
    <style:style style:name="P12" style:family="paragraph" style:parent-style-name="Text_20_body">
      <style:paragraph-properties fo:margin-top="0.199cm" fo:margin-bottom="0cm" style:contextual-spacing="false" fo:text-align="justify" style:justify-single-word="false"/>
      <style:text-properties officeooo:paragraph-rsid="00928411"/>
    </style:style>
    <style:style style:name="P13" style:family="paragraph" style:parent-style-name="Standard">
      <style:paragraph-properties fo:text-align="justify" style:justify-single-word="false"/>
      <style:text-properties officeooo:paragraph-rsid="00966d08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0pt" officeooo:paragraph-rsid="0081a2a5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officeooo:paragraph-rsid="0081a2a5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officeooo:paragraph-rsid="0081a2a5"/>
    </style:style>
    <style:style style:name="P17" style:family="paragraph" style:parent-style-name="Standard">
      <style:paragraph-properties fo:text-align="start" style:justify-single-word="false"/>
      <style:text-properties officeooo:paragraph-rsid="0081a2a5"/>
    </style:style>
    <style:style style:name="P18" style:family="paragraph" style:parent-style-name="Heading_20_1"/>
    <style:style style:name="P19" style:family="paragraph" style:parent-style-name="Heading_20_2"/>
    <style:style style:name="P20" style:family="paragraph" style:parent-style-name="Standard" style:list-style-name=""/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1"/>
      <style:text-properties fo:font-variant="normal" fo:text-transform="none" fo:color="#000000" loext:opacity="100%" style:font-name="Verdana1" fo:font-size="10pt" fo:letter-spacing="normal" fo:language="it" fo:country="IT" fo:font-style="normal" fo:font-weight="bold" officeooo:paragraph-rsid="0081a2a5" style:letter-kerning="true" fo:background-color="#ffffff" style:font-name-asian="Arial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officeooo:paragraph-rsid="00a2bfb0"/>
    </style:style>
    <style:style style:name="P24" style:family="paragraph" style:parent-style-name="Standard">
      <style:paragraph-properties fo:text-align="justify" style:justify-single-word="false"/>
      <style:text-properties officeooo:paragraph-rsid="00a2bfb0"/>
    </style:style>
    <style:style style:name="T1" style:family="text">
      <style:text-properties officeooo:rsid="002eae73"/>
    </style:style>
    <style:style style:name="T2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fo:background-color="#ffff00" loext:char-shading-value="0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fo:background-color="transparent" loext:char-shading-value="0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officeooo:rsid="0081a2a5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officeooo:rsid="00936783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officeooo:rsid="009cb322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980335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8cf8a" style:letter-kerning="true" fo:background-color="#ffffff" loext:char-shading-value="0" style:font-name-asian="Times New Roman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italic" style:text-underline-style="none" fo:font-weight="normal" officeooo:rsid="008a9e05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italic" style:text-underline-style="none" fo:font-weight="normal" officeooo:rsid="009e9423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4cm" fo:language="it" fo:country="IT" fo:font-style="normal" fo:text-shadow="none" style:text-underline-style="none" fo:font-weight="normal" officeooo:rsid="001eab43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4cm" fo:language="it" fo:country="IT" fo:font-style="normal" fo:text-shadow="none" style:text-underline-style="none" fo:font-weight="normal" officeooo:rsid="009e9423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15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966d08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a00edd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a2bfb0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officeooo:rsid="00966d08" style:letter-kerning="true" fo:background-color="#ffffff" loext:char-shading-value="0" style:font-name-asian="Arial Unicode MS" style:font-size-asian="11pt" style:language-asian="zh" style:country-asian="CN" style:font-style-asian="normal" style:font-name-complex="Tahoma-Bold" style:font-size-complex="11pt" style:language-complex="hi" style:country-complex="IN" style:font-style-complex="normal" style:text-emphasize="none" style:text-scale="100%"/>
    </style:style>
    <style:style style:name="T19" style:family="text">
      <style:text-properties fo:text-transform="uppercase" fo:color="#000000" loext:opacity="100%" style:text-outline="false" style:text-line-through-style="none" style:text-line-through-type="none" style:text-position="0% 100%" style:font-name="Verdana,Bold1" fo:font-size="8pt" fo:letter-spacing="normal" fo:language="it" fo:country="IT" fo:font-style="normal" fo:text-shadow="none" style:text-underline-style="none" fo:font-weight="bold" officeooo:rsid="00966d08" style:letter-kerning="true" fo:background-color="#ffffff" loext:char-shading-value="0" style:font-name-asian="Arial Unicode MS" style:font-size-asian="8pt" style:language-asian="zh" style:country-asian="CN" style:font-style-asian="normal" style:font-weight-asian="bold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text-position="0% 100%" style:font-name="Verdana,Bold1" fo:font-size="8pt" fo:letter-spacing="normal" fo:language="it" fo:country="IT" fo:font-style="normal" fo:text-shadow="none" style:text-underline-style="none" officeooo:rsid="00966d08" style:letter-kerning="true" fo:background-color="#ffffff" loext:char-shading-value="0" style:font-name-asian="Arial Unicode MS" style:font-size-asian="8pt" style:language-asian="zh" style:country-asian="CN" style:font-style-asian="normal" style:font-name-complex="Tahoma-Bold" style:font-size-complex="11pt" style:language-complex="hi" style:country-complex="IN" style:font-style-complex="normal" style:text-emphasize="none" style:text-scale="100%"/>
    </style:style>
    <style:style style:name="T21" style:family="text">
      <style:text-properties fo:text-transform="uppercase" fo:color="#000000" loext:opacity="100%" style:text-outline="false" style:text-line-through-style="none" style:text-line-through-type="none" style:text-position="0% 100%" style:font-name="Liberation Sans" fo:font-size="11pt" fo:letter-spacing="normal" fo:language="it" fo:country="IT" fo:font-style="normal" fo:text-shadow="none" style:text-underline-style="none" fo:font-weight="normal" officeooo:rsid="00966d08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color="#000000" loext:opacity="100%" style:font-name="Verdana1" fo:font-size="10pt" fo:language="it" fo:country="IT" fo:font-weight="bold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Verdana1" fo:font-size="10pt" fo:language="it" fo:country="IT" fo:font-weight="bold" officeooo:rsid="00a00edd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Verdana1" fo:font-size="10pt" fo:language="it" fo:country="IT" fo:font-weight="normal" officeooo:rsid="0094dba1" fo:background-color="transparent" loext:char-shading-value="0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Verdana1" fo:font-size="10pt" fo:language="it" fo:country="IT" fo:font-weight="normal" officeooo:rsid="009b67de" fo:background-color="transparent" loext:char-shading-value="0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Verdana1" fo:font-size="10pt" fo:language="it" fo:country="IT" fo:font-weight="normal" officeooo:rsid="00a00edd" fo:background-color="transparent" loext:char-shading-value="0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1" fo:font-size="10pt" fo:language="it" fo:country="IT" style:font-name-asian="Calibri" style:font-size-asian="10pt" style:language-asian="zh" style:country-asian="CN" style:font-name-complex="Tahoma" style:font-size-complex="10pt" style:language-complex="ar" style:country-complex="SA"/>
    </style:style>
    <style:style style:name="T28" style:family="text">
      <style:text-properties fo:color="#000000" loext:opacity="100%" style:font-name="Verdana1" fo:font-size="10pt" fo:language="it" fo:country="IT" fo:background-color="transparent" loext:char-shading-value="0" style:font-name-asian="Calibri" style:font-size-asian="10pt" style:language-asian="zh" style:country-asian="CN" style:font-name-complex="Tahoma" style:font-size-complex="10pt" style:language-complex="ar" style:country-complex="SA"/>
    </style:style>
    <style:style style:name="T29" style:family="text">
      <style:text-properties fo:color="#000000" loext:opacity="100%" style:font-name="Verdana1" fo:font-size="10pt" fo:language="it" fo:country="IT" officeooo:rsid="00a00edd" fo:background-color="transparent" loext:char-shading-value="0" style:font-name-asian="Calibri" style:font-size-asian="10pt" style:language-asian="zh" style:country-asian="CN" style:font-name-complex="Tahoma" style:font-size-complex="10pt" style:language-complex="ar" style:country-complex="SA"/>
    </style:style>
    <style:style style:name="T30" style:family="text">
      <style:text-properties fo:color="#000000" loext:opacity="100%" fo:font-weight="bold" style:font-weight-asian="bold" style:font-name-complex="Tahoma" style:font-weight-complex="bold"/>
    </style:style>
    <style:style style:name="T31" style:family="text">
      <style:text-properties fo:color="#000000" loext:opacity="100%" fo:font-weight="bold" officeooo:rsid="0081a2a5" style:font-weight-asian="bold" style:font-name-complex="Tahoma" style:font-weight-complex="bold"/>
    </style:style>
    <style:style style:name="T32" style:family="text">
      <style:text-properties fo:color="#000000" loext:opacity="100%" fo:font-weight="bold" officeooo:rsid="00a00edd" style:font-weight-asian="bold" style:font-name-complex="Tahoma" style:font-weight-complex="bold"/>
    </style:style>
    <style:style style:name="T33" style:family="text">
      <style:text-properties fo:color="#000000" loext:opacity="100%" fo:font-weight="bold" officeooo:rsid="00a2bfb0" style:font-weight-asian="bold" style:font-name-complex="Tahoma" style:font-weight-complex="bold"/>
    </style:style>
    <style:style style:name="T34" style:family="text">
      <style:text-properties fo:color="#000000" loext:opacity="100%" style:font-name-complex="Tahoma"/>
    </style:style>
    <style:style style:name="T35" style:family="text">
      <style:text-properties fo:color="#000000" loext:opacity="100%" officeooo:rsid="009787fb" style:font-name-complex="Tahoma"/>
    </style:style>
    <style:style style:name="T36" style:family="text">
      <style:text-properties fo:color="#000000" loext:opacity="100%" officeooo:rsid="009e9423" style:font-name-complex="Tahoma"/>
    </style:style>
    <style:style style:name="T37" style:family="text">
      <style:text-properties fo:color="#000000" loext:opacity="100%" fo:font-weight="normal" style:font-weight-asian="normal" style:font-name-complex="Tahoma" style:font-weight-complex="normal"/>
    </style:style>
    <style:style style:name="T38" style:family="text">
      <style:text-properties fo:color="#000000" loext:opacity="100%" fo:font-weight="normal" officeooo:rsid="009e9423" style:font-weight-asian="normal" style:font-name-complex="Tahoma" style:font-weight-complex="normal"/>
    </style:style>
    <style:style style:name="T39" style:family="text">
      <style:text-properties fo:font-size="9pt" style:font-size-asian="9pt" style:font-size-complex="9pt" style:font-weight-complex="bold"/>
    </style:style>
    <style:style style:name="T40" style:family="text">
      <style:text-properties fo:font-size="9pt" officeooo:rsid="0068cf8a" style:font-size-asian="9pt" style:font-size-complex="9pt" style:font-weight-complex="bold"/>
    </style:style>
    <style:style style:name="T41" style:family="text">
      <style:text-properties fo:font-size="9pt" style:font-name-asian="Verdana1" style:font-size-asian="9pt" style:font-size-complex="9pt" style:font-weight-complex="bold"/>
    </style:style>
    <style:style style:name="T42" style:family="text">
      <style:text-properties officeooo:rsid="00957e65"/>
    </style:style>
    <style:style style:name="T43" style:family="text">
      <style:text-properties officeooo:rsid="009b67de"/>
    </style:style>
    <style:style style:name="T44" style:family="text">
      <style:text-properties officeooo:rsid="00a00edd"/>
    </style:style>
    <style:style style:name="T45" style:family="text">
      <style:text-properties style:font-name="Verdana,Bold" fo:font-size="8pt" fo:font-weight="bold" style:font-size-asian="8pt" style:font-weight-asian="bold"/>
    </style:style>
    <style:style style:name="T46" style:family="text">
      <style:text-properties style:font-name="Verdana,Bold" fo:font-size="8pt" style:font-size-asian="8pt"/>
    </style:style>
    <style:style style:name="T4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sito di gara</text:p>
      <text:p text:style-name="P10"/>
      <text:p text:style-name="P22"><text:span text:style-name="Strong_20_Emphasis"><text:span text:style-name="T15">FORNITURA DI GASOLIO DA RISCALDAMENTO PER IL PLESSO SCOLASTICO DI</text:span></text:span><text:span text:style-name="T15"/></text:p>
      <text:p text:style-name="P23"><text:span text:style-name="Strong_20_Emphasis"><text:span text:style-name="T15">TERZO LA PIEVE <text:s/>cig </text:span></text:span><text:span text:style-name="Strong_20_Emphasis"><text:span text:style-name="T21">Z4726F4030</text:span></text:span><text:span text:style-name="Strong_20_Emphasis"><text:span text:style-name="T15"> - </text:span></text:span><text:span text:style-name="Strong_20_Emphasis"><text:span text:style-name="T17">gara deserta </text:span></text:span></text:p>
      <text:p text:style-name="P16"/>
      <text:p text:style-name="P24"><text:span text:style-name="Strong_20_Emphasis"><text:span text:style-name="T2">1)</text:span></text:span><text:span text:style-name="Strong_20_Emphasis"><text:span text:style-name="T15"> Oggetto: FORNITURA DI GASOLIO DA RISCALDAMENTO PER IL PLESSO SCOLASTICO DI TERZO LA PIEVE- valore </text:span></text:span><text:span text:style-name="Strong_20_Emphasis"><text:span text:style-name="T17">4.500,00 </text:span></text:span><text:span text:style-name="Strong_20_Emphasis"><text:span text:style-name="T15">OLTRE iVA;</text:span></text:span></text:p>
      <text:p text:style-name="P13"><text:span text:style-name="Strong_20_Emphasis"><text:span text:style-name="T15"><text:s/></text:span></text:span></text:p>
      <text:p text:style-name="P4"/>
      <text:p text:style-name="P11"><text:span text:style-name="T22">2) Tipo di procedura:</text:span><text:span text:style-name="Strong_20_Emphasis"><text:span text:style-name="T5"> procedura </text:span></text:span><text:span text:style-name="Strong_20_Emphasis"><text:span text:style-name="T7">indetta</text:span></text:span><text:span text:style-name="Strong_20_Emphasis"><text:span text:style-name="T5"> ai sensi dell’art. </text:span></text:span><text:span text:style-name="Strong_20_Emphasis"><text:span text:style-name="T7">36 cooma 2 </text:span></text:span><text:span text:style-name="Strong_20_Emphasis"><text:span text:style-name="T8">lett. b) </text:span></text:span><text:span text:style-name="Strong_20_Emphasis"><text:span text:style-name="T7">del</text:span></text:span><text:span text:style-name="Strong_20_Emphasis"><text:span text:style-name="T5"> D.Lgs. n. 50/2016 e s.m.i. </text:span></text:span><text:span text:style-name="Strong_20_Emphasis"><text:span text:style-name="T7">mediante RDO MEPA con modalità aperta a tutti gli operatori</text:span></text:span><text:span text:style-name="Strong_20_Emphasis"><text:span text:style-name="T6"> economici abilitati al me.pa. (mercato elettronico della pubblica amministrazione) nella categoria di riferimento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4">3) Criterio di aggiudicazione:</text:span></text:span><text:span text:style-name="Strong_20_Emphasis"><text:span text:style-name="T13"> criterio </text:span></text:span><text:span text:style-name="Strong_20_Emphasis"><text:span text:style-name="T14">minor prezzo</text:span></text:span></text:p>
      <text:p text:style-name="P14"/>
      <text:p text:style-name="P15"><text:span text:style-name="T31">4</text:span><text:span text:style-name="T30">) Numero offerte pervenute: </text:span><text:span text:style-name="T33">0</text:span><text:span text:style-name="T35">;</text:span></text:p>
      <text:p text:style-name="P2"/>
      <text:p text:style-name="P15"><text:span text:style-name="T31">5</text:span><text:span text:style-name="T30">) Numero offerte escluse</text:span><text:span text:style-name="T34">:</text:span><text:span text:style-name="T36">0</text:span><text:span text:style-name="T34">.</text:span></text:p>
      <text:p text:style-name="P11"><text:span text:style-name="Strong_20_Emphasis"><text:span text:style-name="T9"/></text:span></text:p>
      <text:p text:style-name="P17"><text:span text:style-name="T24"/></text:p>
      <text:p text:style-name="P5"/>
      <text:p text:style-name="P15"><text:span text:style-name="T32">7</text:span><text:span text:style-name="T30">) Responsabile unico del procedimento:</text:span><text:span text:style-name="T37"> </text:span><text:span text:style-name="T38">Dott. Roberto Ricci</text:span></text:p>
      <text:p text:style-name="P3"/>
      <text:p text:style-name="P6"/>
      <text:p text:style-name="P6"/>
      <text:p text:style-name="P7">Spoleto <text:span text:style-name="T43">0</text:span><text:span text:style-name="T44">7</text:span><text:span text:style-name="T42">/</text:span><text:span text:style-name="T43">0</text:span><text:span text:style-name="T44">3</text:span><text:span text:style-name="T42">/2019</text:span></text:p>
      <text:p text:style-name="P9"/>
      <text:p text:style-name="P9"/>
      <text:p text:style-name="P9"/>
      <text:p text:style-name="P9"/>
      <text:p text:style-name="P8"><text:span text:style-name="T41"><text:s text:c="82"/></text:span><text:span text:style-name="T39">Il </text:span><text:span text:style-name="T40">Responsabile del Procedimento</text:span></text:p>
      <text:p text:style-name="P12"><text:span text:style-name="T10"><text:s text:c="79"/><text:tab/></text:span><text:span text:style-name="T11">Dott. </text:span><text:span text:style-name="T12">Roberto Ricc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-Bold" svg:font-family="Tahoma-Bold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style:contextual-spacing="false" style:line-height-at-least="0.953cm" fo:keep-together="always" fo:text-indent="0cm" style:auto-text-indent="false" fo:keep-with-next="always"/>
      <style:text-properties fo:color="#003366" loext:opacity="100%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1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color="#800000" loext:opacity="100%" style:font-name="Verdana1" fo:font-family="Verdana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center" style:justify-single-word="false"/>
      <style:text-properties fo:color="#333399" loext:opacity="100%"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7.5pt" style:font-size-asian="7.5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1" fo:font-family="Verdana" style:font-family-generic="swiss" style:font-pitch="variable" fo:font-size="7.5pt" style:font-size-asian="7.5pt" style:font-name-complex="Verdana1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6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5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WW8Num16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loext:opacity="100%" style:font-name="Verdana1" fo:font-family="Verdana" style:font-family-generic="swiss" style:font-pitch="variable" fo:font-size="7pt" fo:font-style="italic" style:font-size-asian="7pt" style:font-style-asian="italic" style:font-name-complex="Verdana1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loext:opacity="100%" style:font-name="Courier" fo:font-family="Courier" style:font-family-generic="modern" style:font-name-complex="Courier" style:font-family-complex="Courier" style:font-family-generic-complex="modern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loext:graphic-properties draw:fill="solid" draw:fill-color="#e6e6e6" draw:opacity="100%"/>
      <style:paragraph-properties fo:margin-left="1cm" fo:margin-right="1cm" fo:margin-top="0.423cm" fo:margin-bottom="0.423cm" style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style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3cm" style:auto-text-indent="false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style:contextual-spacing="false" fo:text-align="center" style:justify-single-word="false" fo:break-before="page" fo:keep-with-next="always"/>
      <style:text-properties fo:font-variant="small-caps" fo:color="#003366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0" fo:widows="0" fo:text-indent="1.251cm" style:auto-text-indent="false"/>
      <style:text-properties fo:color="#00008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top="0.494cm" fo:margin-bottom="0.494cm" style:contextual-spacing="false" fo:text-align="justify" style:justify-single-word="false"/>
      <style:text-properties fo:font-variant="small-caps"/>
    </style:style>
    <style:style style:name="tit21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style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style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firmasindaco" style:family="paragraph" style:parent-style-name="firma">
      <style:paragraph-properties fo:margin-left="9.001cm" fo:margin-right="0cm" fo:text-indent="0cm" style:auto-text-indent="false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text-underline-style="non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loext:opacity="100%" style:font-name="Verdana1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1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1" fo:font-family="Verdana" style:font-family-generic="swiss" style:font-pitch="variable" fo:font-size="9pt" fo:language="it" fo:country="IT" style:font-size-asian="9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1" fo:font-family="Verdana" style:font-family-generic="swiss" style:font-pitch="variable" fo:language="it" fo:country="IT" style:font-name-complex="Verdana1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 loext:opacity="100%"/>
    </style:style>
    <style:style style:name="Vincenzo_20_Russo" style:display-name="Vincenzo Russo" style:family="text" style:parent-style-name="Car._20_predefinito_20_paragrafo">
      <style:text-properties fo:color="#000000" loext:opacity="100%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loext:opacity="100%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1" fo:font-family="Verdana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 loext:opacity="100%"/>
    </style:style>
    <style:style style:name="Collegamento_20_ipertestuale7" style:display-name="Collegamento ipertestuale7" style:family="text" style:parent-style-name="Car._20_predefinito_20_paragrafo">
      <style:text-properties fo:color="#336699" loext:opacity="100%" style:text-line-through-style="none" style:text-line-through-type="none" style:font-name="Verdana1" fo:font-family="Verdana" style:font-family-generic="swiss" style:font-pitch="variable" fo:font-size="7pt" style:text-underline-style="none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1" fo:font-family="Verdana" style:font-family-generic="swiss" style:font-pitch="variable" fo:font-style="italic" style:font-style-asian="italic" style:font-name-complex="Verdana1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loext:opacity="100%" style:font-name="Verdana1" fo:font-family="Verdana" style:font-family-generic="swiss" style:font-pitch="variable" fo:font-size="7.5pt" fo:font-weight="bold" fo:background-color="#f3f3f3" style:font-size-asian="7.5pt" style:font-weight-asian="bold" style:font-name-complex="Verdana1" style:font-family-complex="Verdana" style:font-family-generic-complex="swiss" style:font-pitch-complex="variable" style:font-size-complex="7.5pt" style:font-weight-complex="bold" loext:padding="0cm" loext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loext:opacity="100%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1" fo:font-family="Verdana" style:font-family-generic="swiss" style:font-pitch="variable" fo:font-size="9pt" fo:language="it" fo:country="IT" style:font-size-asian="9pt" style:font-name-complex="Verdana1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loext:opacity="100%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1" fo:font-family="Verdana" style:font-family-generic="swiss" style:font-pitch="variable" fo:font-size="7.5pt" fo:language="it" fo:country="IT" style:font-size-asian="7.5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loext:opacity="100%"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_20_corpo_20_testo_20__2b__20_Corsivo_20_Carattere" style:display-name="Stile corpo testo + Corsivo Carattere" style:family="text" style:parent-style-name="Car._20_predefinito_20_paragrafo">
      <style:text-properties style:font-name="Verdana1" fo:font-family="Verdana" style:font-family-generic="swiss" style:font-pitch="variable" fo:font-size="8pt" fo:language="it" fo:country="IT" style:font-size-asian="8pt" style:font-name-complex="Verdana1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_5f_CharLFO13LVL1" style:display-name="WW_CharLFO13LVL1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2" style:display-name="WW_CharLFO13LVL2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3" style:display-name="WW_CharLFO13LVL3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4" style:display-name="WW_CharLFO13LVL4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5" style:display-name="WW_CharLFO13LVL5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6" style:display-name="WW_CharLFO13LVL6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7" style:display-name="WW_CharLFO13LVL7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8" style:display-name="WW_CharLFO13LVL8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9" style:display-name="WW_CharLFO13LVL9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rebuchet M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6122">
        <style:list-level-properties text:list-level-position-and-space-mode="label-alignment">
          <style:list-level-label-alignment text:label-followed-by="listtab" text:list-tab-stop-position="12.488cm" fo:text-indent="-1.244cm" fo:margin-left="12.4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 text:start-value="186">
        <style:list-level-properties text:list-level-position-and-space-mode="label-alignment">
          <style:list-level-label-alignment text:label-followed-by="listtab" text:list-tab-stop-position="8.763cm" fo:text-indent="-1.27cm" fo:margin-left="8.763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023cm" fo:text-indent="-1.773cm" fo:margin-left="3.023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376cm" fo:text-indent="-1.376cm" fo:margin-left="2.37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Verdana1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cm" fo:text-indent="-1.72cm" fo:margin-left="2.9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7cm" fo:text-indent="-1.667cm" fo:margin-left="2.91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rebuchet M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Verdana1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" style:num-format="1" text:start-value="186">
        <style:list-level-properties text:list-level-position-and-space-mode="label-alignment">
          <style:list-level-label-alignment text:label-followed-by="listtab" text:list-tab-stop-position="14.981cm" fo:text-indent="-7.488cm" fo:margin-left="14.981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rebuchet M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76cm" fo:text-indent="-1.826cm" fo:margin-left="3.076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43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3z0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bullet text:level="2" text:style-name="WW8Num4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" style:num-format="1" text:start-value="186">
        <style:list-level-properties text:list-level-position-and-space-mode="label-alignment">
          <style:list-level-label-alignment text:label-followed-by="listtab" text:list-tab-stop-position="8.763cm" fo:text-indent="-1.27cm" fo:margin-left="8.763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/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2eae73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0.67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3.39cm" fo:margin-left="0cm" fo:margin-right="0cm" fo:margin-top="1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Heading_20_1" text:outline-level="1"><draw:frame draw:style-name="Mfr1" draw:name="Immagine5" text:anchor-type="char" svg:y="-0.106cm" svg:width="1.612cm" svg:height="2.441cm" draw:z-index="0"><draw:image xlink:href="Pictures/10000000000009BA00000EBB22452004695C65B2.jpg" xlink:type="simple" xlink:show="embed" xlink:actuate="onLoad" draw:mime-type="image/jpeg"/></draw:frame></text:h>
        <text:h text:style-name="MP1" text:outline-level="1"><text:s text:c="5"/><text:span text:style-name="MT1"><text:s text:c="50"/></text:span></text:h>
        <text:h text:style-name="Heading_20_2" text:outline-level="2"/>
        <text:p text:style-name="Standard"/>
        <text:p text:style-name="Standard"/>
      </style:header>
      <style:footer>
        <text:p text:style-name="MP2"><draw:frame draw:style-name="Mfr2" draw:name="Cornice1" text:anchor-type="paragraph" svg:y="0.002cm" draw:z-index="2"><draw:text-box fo:min-height="0.058cm" fo:min-width="0.041cm"><text:p text:style-name="Footer"><text:span text:style-name="Page_20_Number"/></text:p><text:p text:style-name="Footer"/></draw:text-box></draw:frame><draw:frame draw:style-name="Mfr3" draw:name="Immagine2" text:anchor-type="char" svg:x="1.898cm" svg:y="0.661cm" svg:width="14.104cm" svg:height="2.485cm" draw:z-index="1"><draw:image xlink:href="Pictures/1000000000000637000000C9CF125C503D07D55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io</meta:initial-creator>
    <meta:creation-date>2022-08-06T12:56:00</meta:creation-date>
    <dc:date>2023-10-31T14:17:28.858000000</dc:date>
    <meta:print-date>2018-02-12T12:30:33.818000000</meta:print-date>
    <meta:editing-cycles>122</meta:editing-cycles>
    <meta:editing-duration>PT10H40M39S</meta:editing-duration>
    <meta:generator>LibreOffice/7.5.7.1$Windows_x86 LibreOffice_project/47eb0cf7efbacdee9b19ae25d6752381ede23126</meta:generator>
    <meta:document-statistic meta:table-count="0" meta:image-count="2" meta:object-count="0" meta:page-count="1" meta:paragraph-count="14" meta:word-count="116" meta:character-count="985" meta:non-whitespace-character-count="661"/>
  </office:meta>
</office:document-meta>
</file>