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37000000C9CF125C503D07D55A.jpg" manifest:media-type="image/jpeg"/>
  <manifest:file-entry manifest:full-path="Pictures/10000000000009BA00000EBB22452004695C65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-Bold" svg:font-family="Tahoma-Bold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1a2a5" officeooo:paragraph-rsid="0081a2a5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paragraph-rsid="0081a2a5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it" fo:country="IT" fo:font-weight="bold" officeooo:paragraph-rsid="0081a2a5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it" fo:country="IT" fo:font-weight="bold" officeooo:rsid="0081a2a5" officeooo:paragraph-rsid="0081a2a5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Verdana1" fo:font-size="10pt" fo:language="it" fo:country="IT" fo:font-weight="normal" officeooo:paragraph-rsid="0081a2a5" fo:background-color="#ffff00" style:font-name-asian="Calibri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paragraph-rsid="0081a2a5" style:font-size-asian="10pt" style:font-name-complex="Tahoma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86c4a1" officeooo:paragraph-rsid="0086c4a1" style:font-size-asian="10pt" style:font-name-complex="Tahoma" style:font-size-complex="10pt"/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normal" style:text-underline-style="none" fo:font-weight="normal" officeooo:rsid="00540dcf" officeooo:paragraph-rsid="0068cf8a" style:letter-kerning="true" fo:background-color="#ffffff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paragraph-rsid="0081a2a5" style:letter-kerning="true" fo:background-color="#ffffff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loext:opacity="100%" style:font-name="Verdana1" fo:font-size="10pt" fo:letter-spacing="normal" fo:language="it" fo:country="IT" fo:font-style="normal" fo:font-weight="bold" officeooo:paragraph-rsid="0081a2a5" style:letter-kerning="true" fo:background-color="#ffffff" style:font-name-asian="Arial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81a2a5"/>
    </style:style>
    <style:style style:name="P13" style:family="paragraph" style:parent-style-name="Standard">
      <style:paragraph-properties fo:text-align="justify" style:justify-single-word="false"/>
      <style:text-properties officeooo:paragraph-rsid="008cebce"/>
    </style:style>
    <style:style style:name="P14" style:family="paragraph" style:parent-style-name="Text_20_body">
      <style:paragraph-properties fo:margin-top="0.199cm" fo:margin-bottom="0cm" style:contextual-spacing="false" fo:text-align="justify" style:justify-single-word="false"/>
      <style:text-properties officeooo:paragraph-rsid="00928411"/>
    </style:style>
    <style:style style:name="P15" style:family="paragraph" style:parent-style-name="Standard">
      <style:paragraph-properties fo:text-align="justify" style:justify-single-word="false"/>
      <style:text-properties officeooo:paragraph-rsid="0091c09b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0pt" officeooo:paragraph-rsid="0081a2a5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0pt" officeooo:paragraph-rsid="0081a2a5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109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893e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officeooo:paragraph-rsid="0081a2a5"/>
    </style:style>
    <style:style style:name="P20" style:family="paragraph" style:parent-style-name="Heading_20_1"/>
    <style:style style:name="P21" style:family="paragraph" style:parent-style-name="Heading_20_2"/>
    <style:style style:name="P22" style:family="paragraph" style:parent-style-name="Standard" style:list-style-name=""/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1"/>
      <style:text-properties fo:font-variant="normal" fo:text-transform="none" fo:color="#000000" loext:opacity="100%" style:font-name="Verdana1" fo:font-size="10pt" fo:letter-spacing="normal" fo:language="it" fo:country="IT" fo:font-style="normal" fo:font-weight="bold" officeooo:paragraph-rsid="0081a2a5" style:letter-kerning="true" fo:background-color="#ffffff" style:font-name-asian="Arial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paragraph-rsid="0081a2a5" style:font-size-asian="10pt" style:font-name-complex="Tahoma" style:font-size-complex="10pt"/>
    </style:style>
    <style:style style:name="T1" style:family="text">
      <style:text-properties officeooo:rsid="002eae73"/>
    </style:style>
    <style:style style:name="T2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bold" style:font-name-asian="Calibri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bold" officeooo:rsid="00936783" style:font-name-asian="Calibri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bold" fo:background-color="#ffff00" loext:char-shading-value="0" style:font-name-asian="Calibri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bold" fo:background-color="transparent" loext:char-shading-value="0" style:font-name-asian="Calibri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normal" officeooo:rsid="0081a2a5" style:font-name-asian="Calibri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normal" officeooo:rsid="00936783" style:font-name-asian="Calibri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style:font-name="Verdana1" fo:font-size="10pt" fo:letter-spacing="normal" fo:language="it" fo:country="IT" fo:font-style="normal" style:text-underline-style="none" fo:font-weight="normal" fo:background-color="transparent" loext:char-shading-value="0" style:font-name-asian="Calibri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162bf3c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94dba1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68cf8a" style:letter-kerning="true" fo:background-color="#ffffff" loext:char-shading-value="0" style:font-name-asian="Times New Roman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italic" style:text-underline-style="none" fo:font-weight="normal" officeooo:rsid="008a9e05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1" fo:font-size="10pt" fo:language="it" fo:country="IT" fo:font-style="italic" style:text-underline-style="none" fo:font-weight="normal" officeooo:rsid="00936783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04cm" fo:language="it" fo:country="IT" fo:font-style="normal" fo:text-shadow="none" style:text-underline-style="none" fo:font-weight="normal" officeooo:rsid="001eab43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04cm" fo:language="it" fo:country="IT" fo:font-style="normal" fo:text-shadow="none" style:text-underline-style="none" fo:font-weight="normal" officeooo:rsid="00936783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scale="100%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0pt" fo:letter-spacing="normal" fo:language="it" fo:country="IT" fo:font-style="normal" fo:text-shadow="none" style:text-underline-style="none" fo:font-weight="normal" officeooo:rsid="0022ca71" style:letter-kerning="true" fo:background-color="#ffffff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0pt" fo:letter-spacing="normal" fo:language="it" fo:country="IT" fo:font-style="normal" fo:text-shadow="none" style:text-underline-style="none" fo:font-weight="normal" officeooo:rsid="00893ec8" style:letter-kerning="true" fo:background-color="#ffffff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0pt" fo:letter-spacing="normal" fo:language="it" fo:country="IT" fo:font-style="normal" fo:text-shadow="none" style:text-underline-style="none" fo:font-weight="normal" officeooo:rsid="00936783" style:letter-kerning="true" fo:background-color="#ffffff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1pt" fo:letter-spacing="normal" fo:language="it" fo:country="IT" fo:font-style="normal" fo:text-shadow="none" style:text-underline-style="none" fo:font-weight="normal" officeooo:rsid="0081a2a5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Tahoma-Bold" style:font-size-complex="11pt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text-transform="uppercase" fo:color="#000000" loext:opacity="100%" style:text-outline="false" style:text-line-through-style="none" style:text-line-through-type="none" style:text-position="0% 100%" style:font-name="Verdana1" fo:font-size="11pt" fo:letter-spacing="normal" fo:language="it" fo:country="IT" fo:font-style="normal" fo:text-shadow="none" style:text-underline-style="none" fo:font-weight="normal" officeooo:rsid="00936783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Tahoma-Bold" style:font-size-complex="11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text-transform="uppercase" fo:color="#00000a" loext:opacity="100%" style:text-outline="false" style:text-line-through-style="none" style:text-line-through-type="none" style:text-position="0% 100%" style:font-name="Verdana1" fo:font-size="11pt" fo:letter-spacing="normal" fo:language="it" fo:country="IT" fo:font-style="normal" fo:text-shadow="none" style:text-underline-style="none" fo:font-weight="normal" officeooo:rsid="0081a2a5" style:letter-kerning="true" fo:background-color="#ffffff" loext:char-shading-value="0" style:font-name-asian="Verdana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text-transform="uppercase" style:use-window-font-color="true" loext:opacity="0%" style:text-outline="false" style:text-line-through-style="none" style:text-line-through-type="none" style:text-position="0% 100%" style:font-name="Verdana1" fo:font-size="11pt" fo:letter-spacing="normal" fo:language="it" fo:country="IT" fo:font-style="normal" fo:text-shadow="none" style:text-underline-style="none" fo:font-weight="normal" officeooo:rsid="0081a2a5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color="#000000" loext:opacity="100%" style:font-name="Verdana1" fo:font-size="10pt" fo:language="it" fo:country="IT" fo:font-weight="bold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Verdana1" fo:font-size="10pt" fo:language="it" fo:country="IT" fo:font-weight="bold" officeooo:rsid="0081a2a5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Verdana1" fo:font-size="10pt" fo:language="it" fo:country="IT" fo:font-weight="bold" fo:background-color="transparent" loext:char-shading-value="0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Verdana1" fo:font-size="10pt" fo:language="it" fo:country="IT" fo:font-weight="bold" officeooo:rsid="0094dba1" fo:background-color="transparent" loext:char-shading-value="0" style:font-name-asian="Calibri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Verdana1" fo:font-size="10pt" fo:language="it" fo:country="IT" fo:font-weight="normal" officeooo:rsid="0081a2a5" style:font-name-asian="Calibri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Verdana1" fo:font-size="10pt" fo:language="it" fo:country="IT" fo:font-weight="normal" officeooo:rsid="00936783" style:font-name-asian="Calibri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30" style:family="text">
      <style:text-properties fo:color="#000000" loext:opacity="100%" fo:language="it" fo:country="IT" fo:font-weight="bold" style:font-name-asian="Calibri" style:language-asian="zh" style:country-asian="CN" style:font-weight-asian="bold" style:font-name-complex="Tahoma" style:language-complex="ar" style:country-complex="SA" style:font-weight-complex="bold"/>
    </style:style>
    <style:style style:name="T31" style:family="text">
      <style:text-properties fo:color="#000000" loext:opacity="100%" fo:language="it" fo:country="IT" fo:font-weight="bold" officeooo:rsid="0081a2a5" style:font-name-asian="Calibri" style:language-asian="zh" style:country-asian="CN" style:font-weight-asian="bold" style:font-name-complex="Tahoma" style:language-complex="ar" style:country-complex="SA" style:font-weight-complex="bold"/>
    </style:style>
    <style:style style:name="T32" style:family="text">
      <style:text-properties fo:color="#000000" loext:opacity="100%" fo:language="it" fo:country="IT" style:font-name-asian="Calibri" style:language-asian="zh" style:country-asian="CN" style:font-name-complex="Tahoma" style:language-complex="ar" style:country-complex="SA"/>
    </style:style>
    <style:style style:name="T33" style:family="text">
      <style:text-properties fo:color="#000000" loext:opacity="100%" fo:language="it" fo:country="IT" fo:font-weight="normal" officeooo:rsid="0094dba1" fo:background-color="transparent" loext:char-shading-value="0" style:font-name-asian="Calibri" style:language-asian="zh" style:country-asian="CN" style:font-weight-asian="normal" style:font-name-complex="Tahoma" style:language-complex="ar" style:country-complex="SA" style:font-weight-complex="normal"/>
    </style:style>
    <style:style style:name="T34" style:family="text">
      <style:text-properties fo:color="#000000" loext:opacity="100%" fo:language="it" fo:country="IT" fo:background-color="transparent" loext:char-shading-value="0" style:font-name-asian="Calibri" style:language-asian="zh" style:country-asian="CN" style:font-name-complex="Tahoma" style:language-complex="ar" style:country-complex="SA"/>
    </style:style>
    <style:style style:name="T35" style:family="text">
      <style:text-properties fo:color="#000000" loext:opacity="100%" fo:font-weight="bold" style:font-weight-asian="bold" style:font-name-complex="Tahoma" style:font-weight-complex="bold"/>
    </style:style>
    <style:style style:name="T36" style:family="text">
      <style:text-properties fo:color="#000000" loext:opacity="100%" fo:font-weight="bold" officeooo:rsid="0081a2a5" style:font-weight-asian="bold" style:font-name-complex="Tahoma" style:font-weight-complex="bold"/>
    </style:style>
    <style:style style:name="T37" style:family="text">
      <style:text-properties fo:color="#000000" loext:opacity="100%" style:font-name-complex="Tahoma"/>
    </style:style>
    <style:style style:name="T38" style:family="text">
      <style:text-properties fo:color="#000000" loext:opacity="100%" officeooo:rsid="0091c09b" style:font-name-complex="Tahoma"/>
    </style:style>
    <style:style style:name="T39" style:family="text">
      <style:text-properties fo:color="#000000" loext:opacity="100%" fo:font-weight="normal" style:font-weight-asian="normal" style:font-name-complex="Tahoma" style:font-weight-complex="normal"/>
    </style:style>
    <style:style style:name="T40" style:family="text">
      <style:text-properties fo:color="#000000" loext:opacity="100%" fo:font-weight="normal" officeooo:rsid="00936783" style:font-weight-asian="normal" style:font-name-complex="Tahoma" style:font-weight-complex="normal"/>
    </style:style>
    <style:style style:name="T41" style:family="text">
      <style:text-properties fo:color="#000000" loext:opacity="100%" style:text-line-through-style="solid" style:text-line-through-type="single" style:font-name-complex="Tahoma"/>
    </style:style>
    <style:style style:name="T42" style:family="text">
      <style:text-properties fo:color="#000000" loext:opacity="100%" style:text-line-through-style="solid" style:text-line-through-type="single" fo:font-weight="bold" style:font-weight-asian="bold" style:font-name-complex="Tahoma" style:font-weight-complex="bold"/>
    </style:style>
    <style:style style:name="T43" style:family="text">
      <style:text-properties fo:color="#000000" loext:opacity="100%" style:text-line-through-style="solid" style:text-line-through-type="single" fo:font-weight="bold" officeooo:rsid="0081a2a5" style:font-weight-asian="bold" style:font-name-complex="Tahoma" style:font-weight-complex="bold"/>
    </style:style>
    <style:style style:name="T44" style:family="text">
      <style:text-properties fo:font-size="9pt" style:font-size-asian="9pt" style:font-size-complex="9pt" style:font-weight-complex="bold"/>
    </style:style>
    <style:style style:name="T45" style:family="text">
      <style:text-properties fo:font-size="9pt" officeooo:rsid="0068cf8a" style:font-size-asian="9pt" style:font-size-complex="9pt" style:font-weight-complex="bold"/>
    </style:style>
    <style:style style:name="T46" style:family="text">
      <style:text-properties fo:font-size="9pt" style:font-name-asian="Verdana1" style:font-size-asian="9pt" style:font-size-complex="9pt" style:font-weight-complex="bold"/>
    </style:style>
    <style:style style:name="T47" style:family="text">
      <style:text-properties officeooo:rsid="00957e6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sito di gara</text:p>
      <text:p text:style-name="P11"/>
      <text:p text:style-name="P18"><text:span text:style-name="Strong_20_Emphasis"><text:span text:style-name="T22">PROCEDURA A </text:span></text:span><text:span text:style-name="Strong_20_Emphasis"><text:span text:style-name="T23">MEZZO ME.PA. P</text:span></text:span><text:span text:style-name="Strong_20_Emphasis"><text:span text:style-name="T22">ER L’AFFIDAMENTO <text:s/></text:span></text:span><text:span text:style-name="Strong_20_Emphasis"><text:span text:style-name="T20">DEL</text:span></text:span><text:span text:style-name="Strong_20_Emphasis"><text:span text:style-name="T21">LA FORNITURA DI CARTELLE PER ARCHIVIAZIONE VERBALI AL CDS</text:span></text:span><text:span text:style-name="Strong_20_Emphasis"><text:span text:style-name="T20"> DEL COMUNE DI SPOLETO CIG </text:span></text:span><text:span text:style-name="Strong_20_Emphasis"><text:span text:style-name="T21">Z5927A588E</text:span></text:span></text:p>
      <text:p text:style-name="P19"/>
      <text:p text:style-name="P15"><text:span text:style-name="Strong_20_Emphasis"><text:span text:style-name="T2">1) Oggetto: </text:span></text:span><text:span text:style-name="Strong_20_Emphasis"><text:span text:style-name="T3">FORNITURA CARTELLE PER ARCHIVIAZIONE VERBALI AL CDS</text:span></text:span><text:span text:style-name="Strong_20_Emphasis"><text:span text:style-name="T20"> </text:span></text:span><text:span text:style-name="Strong_20_Emphasis"><text:span text:style-name="T17"><text:s/>– </text:span></text:span><text:span text:style-name="Strong_20_Emphasis"><text:span text:style-name="T18">valore del</text:span></text:span><text:span text:style-name="Strong_20_Emphasis"><text:span text:style-name="T19">LA FORNITURA</text:span></text:span><text:span text:style-name="Strong_20_Emphasis"><text:span text:style-name="T18"> </text:span></text:span><text:span text:style-name="T28"><text:s/></text:span><text:span text:style-name="T29">836,50</text:span><text:span text:style-name="T28"> oltre IVA di legge.</text:span></text:p>
      <text:p text:style-name="P4"/>
      <text:p text:style-name="P12"><text:span text:style-name="T24">2) Tipo di procedura:</text:span><text:span text:style-name="Strong_20_Emphasis"><text:span text:style-name="T6"> procedura </text:span></text:span><text:span text:style-name="Strong_20_Emphasis"><text:span text:style-name="T8">indetta</text:span></text:span><text:span text:style-name="Strong_20_Emphasis"><text:span text:style-name="T6"> ai sensi dell’art. </text:span></text:span><text:span text:style-name="Strong_20_Emphasis"><text:span text:style-name="T8">36 cooma 2 del</text:span></text:span><text:span text:style-name="Strong_20_Emphasis"><text:span text:style-name="T6"> D.Lgs. n. 50/2016 e s.m.i. </text:span></text:span><text:span text:style-name="Strong_20_Emphasis"><text:span text:style-name="T8">mediante RDO MEPA con modalità aperta a tutti gli operatori</text:span></text:span><text:span text:style-name="Strong_20_Emphasis"><text:span text:style-name="T7"> economici abilitati al me.pa. (mercato elettronico della pubblica amministrazione) nella categoria di riferimento.</text:span></text:span></text:p>
      <text:p text:style-name="P12"><text:span text:style-name="Strong_20_Emphasis"><text:span text:style-name="T4"/></text:span></text:p>
      <text:p text:style-name="P12"><text:span text:style-name="Strong_20_Emphasis"><text:span text:style-name="T5">3) Criterio di aggiudicazione:</text:span></text:span><text:span text:style-name="Strong_20_Emphasis"><text:span text:style-name="T15"> criterio del </text:span></text:span><text:span text:style-name="Strong_20_Emphasis"><text:span text:style-name="T16">minor prezzo</text:span></text:span><text:span text:style-name="Strong_20_Emphasis"><text:span text:style-name="T15">.</text:span></text:span></text:p>
      <text:p text:style-name="P16"/>
      <text:p text:style-name="P17"><text:span text:style-name="T36">4</text:span><text:span text:style-name="T35">) Numero offerte pervenute:</text:span><text:span text:style-name="T37"> </text:span><text:span text:style-name="T38">2</text:span><text:span text:style-name="T37">.</text:span></text:p>
      <text:p text:style-name="P2"/>
      <text:p text:style-name="P17"><text:span text:style-name="T36">5</text:span><text:span text:style-name="T35">) Numero offerte escluse</text:span><text:span text:style-name="T37">: </text:span><text:span text:style-name="T38">1</text:span><text:span text:style-name="T37">.</text:span></text:p>
      <text:p text:style-name="P5"/>
      <text:p text:style-name="P13"><text:span text:style-name="T25">6</text:span><text:span text:style-name="T24">) Aggiudicatari</text:span><text:span text:style-name="T26">o: </text:span><text:span text:style-name="T27">Grafica Sammaritana srl </text:span><text:span text:style-name="Strong_20_Emphasis"><text:span text:style-name="T10"><text:s/>- C.F. </text:span></text:span><text:span text:style-name="Strong_20_Emphasis"><text:span text:style-name="T11">e</text:span></text:span><text:span text:style-name="Strong_20_Emphasis"><text:span text:style-name="T10"> <text:s/>P.IVA:</text:span></text:span><text:span text:style-name="Strong_20_Emphasis"><text:span text:style-name="T11">03438700613</text:span></text:span><text:span text:style-name="Strong_20_Emphasis"><text:span text:style-name="T10">, con sede legale in </text:span></text:span><text:span text:style-name="Strong_20_Emphasis"><text:span text:style-name="T11">Vitulazio SS Appia km 197,900</text:span></text:span><text:span text:style-name="Strong_20_Emphasis"><text:span text:style-name="T10"> con un’</text:span></text:span><text:span text:style-name="Strong_20_Emphasis"><text:span text:style-name="T11">offerta pari ad € 836,50 oltre IVA</text:span></text:span><text:span text:style-name="Strong_20_Emphasis"><text:span text:style-name="T10">.</text:span></text:span></text:p>
      <text:p text:style-name="P12"><text:span text:style-name="Strong_20_Emphasis"><text:span text:style-name="T9"/></text:span></text:p>
      <text:p text:style-name="P17"><text:span text:style-name="T31">7</text:span><text:span text:style-name="T30">) Determinazioni di aggiudicazione</text:span><text:span text:style-name="T32">:</text:span><text:span text:style-name="T34"> n.</text:span><text:span text:style-name="T33">510 del 13/05/2019</text:span></text:p>
      <text:p text:style-name="P6"/>
      <text:p text:style-name="P17"><text:span text:style-name="T36">8</text:span><text:span text:style-name="T35">) Responsabile unico del procedimento:</text:span><text:span text:style-name="T39"> Dott. </text:span><text:span text:style-name="T40">Roberto Ricci</text:span></text:p>
      <text:p text:style-name="P3"/>
      <text:p text:style-name="P7"/>
      <text:p text:style-name="P7"/>
      <text:p text:style-name="P8">Spoleto <text:span text:style-name="T47">13/05/2019</text:span></text:p>
      <text:p text:style-name="P10"/>
      <text:p text:style-name="P10"/>
      <text:p text:style-name="P10"/>
      <text:p text:style-name="P10"/>
      <text:p text:style-name="P9"><text:span text:style-name="T46"><text:s text:c="82"/></text:span><text:span text:style-name="T44">Il </text:span><text:span text:style-name="T45">Responsabile del Procedimento</text:span></text:p>
      <text:p text:style-name="P14"><text:span text:style-name="T12"><text:s text:c="79"/><text:tab/></text:span><text:span text:style-name="T13">Dott. </text:span><text:span text:style-name="T14">Roberto Ricc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-Bold" svg:font-family="Tahoma-Bold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margin-left="0cm" fo:margin-right="3.81cm" fo:margin-top="1.164cm" fo:margin-bottom="0.706cm" style:contextual-spacing="false" style:line-height-at-least="0.953cm" fo:keep-together="always" fo:text-indent="0cm" style:auto-text-indent="false" fo:keep-with-next="always"/>
      <style:text-properties fo:color="#003366" loext:opacity="100%" fo:font-size="30pt" fo:letter-spacing="-0.071cm" style:letter-kerning="true" style:font-size-asian="30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style:font-name="Verdana1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color="#800000" loext:opacity="100%" style:font-name="Verdana1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center" style:justify-single-word="false"/>
      <style:text-properties fo:color="#333399" loext:opacity="100%" style:font-name="Verdana1" fo:font-family="Verdana" style:font-family-generic="swiss" style:font-pitch="variable" fo:font-size="8pt" fo:font-weight="bold" style:font-size-asian="8pt" style:font-weight-asian="bold" style:font-name-complex="Verdana1" style:font-family-complex="Verdana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style:contextual-spacing="false"/>
      <style:text-properties fo:font-size="8pt" style:font-size-asian="8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style:font-name="Verdana1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Recapiti_20_Carattere" style:display-name="Recapiti Carattere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1" fo:font-family="Verdana" style:font-family-generic="swiss" style:font-pitch="variable" fo:font-size="7.5pt" style:font-size-asian="7.5pt" style:font-name-complex="Verdana1" style:font-family-complex="Verdana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List_20_3" style:display-name="List 3" style:family="paragraph" style:parent-style-name="Standard" style:list-style-name="WW8Num6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5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WW8Num16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loext:opacity="100%" style:font-name="Verdana1" fo:font-family="Verdana" style:font-family-generic="swiss" style:font-pitch="variable" fo:font-size="7pt" fo:font-style="italic" style:font-size-asian="7pt" style:font-style-asian="italic" style:font-name-complex="Verdana1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loext:opacity="100%" style:font-name="Courier" fo:font-family="Courier" style:font-family-generic="modern" style:font-name-complex="Courier" style:font-family-complex="Courier" style:font-family-generic-complex="modern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Blocco" style:family="paragraph" style:parent-style-name="Text_20_body">
      <style:paragraph-properties fo:margin-left="2.54cm" fo:margin-right="1.27cm" fo:margin-top="0.494cm" fo:margin-bottom="0.494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fo:font-size="8pt" style:font-size-asian="8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Recapiti_20__2b__20_Corsivo" style:display-name="Stile Recapiti + Corsivo" style:family="paragraph" style:parent-style-name="Recapiti_20_Carattere">
      <style:text-properties fo:font-size="10pt" fo:font-style="italic" style:font-size-asian="10pt" style:font-style-asian="italic" style:font-style-complex="italic"/>
    </style:style>
    <style:style style:name="OGGETTO" style:family="paragraph" style:parent-style-name="Standard">
      <loext:graphic-properties draw:fill="solid" draw:fill-color="#e6e6e6" draw:opacity="100%"/>
      <style:paragraph-properties fo:margin-left="1cm" fo:margin-right="1cm" fo:margin-top="0.423cm" fo:margin-bottom="0.423cm" style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Stile_20_Corpo_20_del_20_testo_20__2b__20_Corsivo" style:display-name="Stile Corpo del testo + Corsivo" style:family="paragraph" style:parent-style-name="Text_20_body">
      <style:paragraph-properties fo:line-height="100%"/>
      <style:text-properties fo:font-size="9pt" fo:font-style="italic" style:font-size-asian="9pt" style:font-style-asian="italic" style:font-style-complex="italic"/>
    </style:style>
    <style:style style:name="Stile_20_Corpo_20_del_20_testo_20__2b__20_Corsivo1" style:display-name="Stile Corpo del testo + Corsivo1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_20_Carattere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" style:display-name="Stile Recapiti + Sottolineato" style:family="paragraph" style:parent-style-name="Recapiti_20_Carattere">
      <style:paragraph-properties fo:margin-top="0.494cm" fo:margin-bottom="0.494cm" style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3cm" style:auto-text-indent="false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494cm" fo:margin-bottom="0.494cm" style:contextual-spacing="false" fo:text-align="center" style:justify-single-word="false" fo:break-before="page" fo:keep-with-next="always"/>
      <style:text-properties fo:font-variant="small-caps" fo:color="#003366" loext:opacity="100%"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orphans="0" fo:widows="0" fo:text-indent="1.251cm" style:auto-text-indent="false"/>
      <style:text-properties fo:color="#00008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firma_20__2b__20_Non_20_Corsivo" style:display-name="Stile firma + Non Corsivo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Recapiti_20__2b__20_Grassetto_20_Sottolineato_20_Allineato_20_a_20_destra1" style:display-name="Stile Recapiti + Grassetto Sottolineato Allineato a destra1" style:family="paragraph" style:parent-style-name="Recapiti_20_Carattere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1" style:display-name="Stile Recapiti + Sottolineato1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Stile_20_Recapiti_20__2b__20_Sottolineato2" style:display-name="Stile Recapiti + Sottolineato2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itolo4" style:family="paragraph" style:parent-style-name="Heading_20_3" style:default-outline-level="" style:list-style-name="">
      <style:paragraph-properties fo:margin-top="0.494cm" fo:margin-bottom="0.494cm" style:contextual-spacing="false" fo:text-align="justify" style:justify-single-word="false"/>
      <style:text-properties fo:font-variant="small-caps"/>
    </style:style>
    <style:style style:name="tit21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it31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ile_20_Recapiti_20_Carattere_20__2b__20_Allineato_20_a_20_sinistra" style:display-name="Stile Recapiti Carattere + Allineato a sinistra" style:family="paragraph" style:parent-style-name="Recapiti_20_Carattere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Recapiti_20__2b__20_Grassetto_20_Sottolineato_20_Allineato_20_a_20_destra2" style:display-name="Stile Recapiti + Grassetto Sottolineato Allineato a destra2" style:family="paragraph" style:parent-style-name="Recapiti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firma_20__2b__20_10_20_pt_20_Non_20_Corsivo" style:display-name="Stile firma + 10 pt Non Corsivo" style:family="paragraph" style:parent-style-name="firma">
      <style:paragraph-properties fo:margin-top="0cm" fo:margin-bottom="0.494cm" style:contextual-spacing="false"/>
      <style:text-properties fo:font-size="10pt" fo:font-style="normal" style:font-size-asian="10pt" style:font-style-asian="normal"/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provv_5f_giury" style:display-name="provv_giury" style:family="paragraph" style:parent-style-name="Standard">
      <style:paragraph-properties fo:margin-top="0.494cm" fo:margin-bottom="0.494cm" style:contextual-spacing="false" fo:text-align="end" style:justify-single-word="false"/>
      <style:text-properties fo:font-style="italic" style:font-style-asian="italic" style:font-style-complex="italic"/>
    </style:style>
    <style:style style:name="provv_5f_nota" style:display-name="provv_nota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firmasindaco" style:family="paragraph" style:parent-style-name="firma">
      <style:paragraph-properties fo:margin-left="9.001cm" fo:margin-right="0cm" fo:text-indent="0cm" style:auto-text-indent="false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text-underline-style="non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inogrigio" style:family="text" style:parent-style-name="Car._20_predefinito_20_paragrafo">
      <style:text-properties fo:color="#444444" loext:opacity="100%" style:font-name="Verdana1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1" style:font-family-complex="Verdana" style:font-family-generic-complex="swiss" style:font-pitch-complex="variable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1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Corsivo_20_Carattere" style:display-name="Stile Recapiti + Corsivo Carattere" style:family="text" style:parent-style-name="Recapiti_20_Carattere1">
      <style:text-properties fo:font-style="italic" style:font-style-asian="italic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Verdana1" fo:font-family="Verdana" style:font-family-generic="swiss" style:font-pitch="variable" fo:language="it" fo:country="IT" style:font-name-complex="Verdana1" style:font-family-complex="Verdana" style:font-family-generic-complex="swiss" style:font-pitch-complex="variable" style:language-complex="ar" style:country-complex="SA"/>
    </style:style>
    <style:style style:name="Stile_20_Corpo_20_del_20_testo_20__2b__20_Corsivo_20_Carattere" style:display-name="Stile Corpo del testo + Corsivo Carattere" style:family="text" style:parent-style-name="Corpo_20_del_20_testo_20_Carattere">
      <style:text-properties fo:font-size="9pt" fo:font-style="italic" style:font-size-asian="9pt" style:font-style-asian="italic" style:font-style-complex="italic"/>
    </style:style>
    <style:style style:name="Stile_20_Corpo_20_del_20_testo_20__2b__20_Corsivo1_20_Carattere" style:display-name="Stile Corpo del testo + Corsivo1 Carattere" style:family="text" style:parent-style-name="Corpo_20_del_20_testo_20_Carattere">
      <style:text-properties fo:font-size="11pt" fo:font-style="italic" style:font-size-asian="11pt" style:font-style-asian="italic" style:font-style-complex="italic"/>
    </style:style>
    <style:style style:name="stilemessaggiodipostaelettronica24" style:family="text" style:parent-style-name="Car._20_predefinito_20_paragrafo">
      <style:text-properties fo:color="#000000" loext:opacity="100%"/>
    </style:style>
    <style:style style:name="Vincenzo_20_Russo" style:display-name="Vincenzo Russo" style:family="text" style:parent-style-name="Car._20_predefinito_20_paragrafo">
      <style:text-properties fo:color="#000000" loext:opacity="100%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loext:opacity="100%" style:font-name="Trebuchet MS" fo:font-family="'Trebuchet MS'" style:font-family-generic="swiss" style:font-pitch="variable" fo:font-size="11pt" fo:language="it" fo:country="IT" fo:font-style="italic" style:font-size-asian="11pt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_20_Carattere" style:display-name="Recapiti Carattere Carattere" style:family="text" style:parent-style-name="Car._20_predefinito_20_paragrafo">
      <style:text-properties style:font-name="Verdana1" fo:font-family="Verdana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1_20_Carattere" style:display-name="Stile Recapiti + Sottolineato1 Carattere" style:family="text" style:parent-style-name="Recapiti_20_Carattere_20_Carattere">
      <style:text-properties fo:font-size="8pt" style:text-underline-style="solid" style:text-underline-width="auto" style:text-underline-color="font-color" style:font-size-asian="8pt"/>
    </style:style>
    <style:style style:name="Russo" style:family="text" style:parent-style-name="Car._20_predefinito_20_paragrafo">
      <style:text-properties fo:color="#000000" loext:opacity="100%"/>
    </style:style>
    <style:style style:name="Collegamento_20_ipertestuale7" style:display-name="Collegamento ipertestuale7" style:family="text" style:parent-style-name="Car._20_predefinito_20_paragrafo">
      <style:text-properties fo:color="#336699" loext:opacity="100%" style:text-line-through-style="none" style:text-line-through-type="none" style:font-name="Verdana1" fo:font-family="Verdana" style:font-family-generic="swiss" style:font-pitch="variable" fo:font-size="7pt" style:text-underline-style="none" fo:font-weight="bold" style:font-size-asian="7pt" style:font-weight-asian="bold" style:font-name-complex="Verdana1" style:font-family-complex="Verdana" style:font-family-generic-complex="swiss" style:font-pitch-complex="variable" style:font-size-complex="7pt" style:font-weight-complex="bold"/>
    </style:style>
    <style:style style:name="provv_5f_numart1" style:display-name="provv_numart1" style:family="text" style:parent-style-name="Car._20_predefinito_20_paragrafo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1" fo:font-family="Verdana" style:font-family-generic="swiss" style:font-pitch="variable" fo:font-style="italic" style:font-style-asian="italic" style:font-name-complex="Verdana1" style:font-family-complex="Verdana" style:font-family-generic-complex="swiss" style:font-pitch-complex="variable" style:font-style-complex="italic"/>
    </style:style>
    <style:style style:name="estremosel3" style:family="text" style:parent-style-name="Car._20_predefinito_20_paragrafo">
      <style:text-properties fo:color="#cc0000" loext:opacity="100%" style:font-name="Verdana1" fo:font-family="Verdana" style:font-family-generic="swiss" style:font-pitch="variable" fo:font-size="7.5pt" fo:font-weight="bold" fo:background-color="#f3f3f3" style:font-size-asian="7.5pt" style:font-weight-asian="bold" style:font-name-complex="Verdana1" style:font-family-complex="Verdana" style:font-family-generic-complex="swiss" style:font-pitch-complex="variable" style:font-size-complex="7.5pt" style:font-weight-complex="bold" loext:padding="0cm" loext:border="0.74pt solid #cccccc"/>
    </style:style>
    <style:style style:name="Collegamento_20_ipertestuale1" style:display-name="Collegamento ipertestuale1" style:family="text" style:parent-style-name="Car._20_predefinito_20_paragrafo">
      <style:text-properties fo:color="#0000ff" loext:opacity="100%" style:text-line-through-style="none" style:text-line-through-type="none" style:text-underline-style="none"/>
    </style:style>
    <style:style style:name="testo1" style:family="text" style:parent-style-name="Car._20_predefinito_20_paragrafo">
      <style:text-properties fo:color="#333333" loext:opacity="100%"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size-complex="10pt" style:font-weight-complex="normal"/>
    </style:style>
    <style:style style:name="Corpo_20_del_20_testo_20_Carattere1" style:display-name="Corpo del testo Carattere1" style:family="text" style:parent-style-name="Car._20_predefinito_20_paragrafo">
      <style:text-properties style:font-name="Verdana1" fo:font-family="Verdana" style:font-family-generic="swiss" style:font-pitch="variable" fo:font-size="9pt" fo:language="it" fo:country="IT" style:font-size-asian="9pt" style:font-name-complex="Verdana1" style:font-family-complex="Verdana" style:font-family-generic-complex="swiss" style:font-pitch-complex="variable" style:language-complex="ar" style:country-complex="SA"/>
    </style:style>
    <style:style style:name="Blocco_20_Carattere" style:display-name="Blocco Carattere" style:family="text" style:parent-style-name="Corpo_20_del_20_testo_20_Carattere1">
      <style:text-properties fo:color="#800000" loext:opacity="100%" style:font-size-complex="12pt"/>
    </style:style>
    <style:style style:name="corpo_20_testo_20_Carattere1" style:display-name="corpo testo Carattere1" style:family="text" style:parent-style-name="Car._20_predefinito_20_paragrafo">
      <style:text-properties style:font-name="Verdana1" fo:font-family="Verdana" style:font-family-generic="swiss" style:font-pitch="variable" fo:font-size="7.5pt" fo:language="it" fo:country="IT" style:font-size-asian="7.5pt" style:font-name-complex="Verdana1" style:font-family-complex="Verdana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Testo_20_Carattere" style:display-name="CorpoTesto Carattere" style:family="text" style:parent-style-name="Car._20_predefinito_20_paragrafo">
      <style:text-properties fo:color="#000080" loext:opacity="100%"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font-size="11pt" fo:language="it" fo:country="IT" style:font-size-asian="11pt" style:font-size-complex="12pt" style:language-complex="ar" style:country-complex="SA"/>
    </style:style>
    <style:style style:name="data_20_Carattere" style:display-name="data Carattere" style:family="text" style:parent-style-name="corpotesto_20_Carattere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firma_20_Carattere" style:display-name="firma Carattere" style:family="text" style:parent-style-name="data_20_Carattere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Stile_20_firma_20__2b__20_10_20_pt_20_Non_20_Corsivo_20_Carattere" style:display-name="Stile firma + 10 pt Non Corsivo Carattere" style:family="text" style:parent-style-name="firma_20_Carattere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Stile_20_corpo_20_testo_20__2b__20_Corsivo_20_Carattere" style:display-name="Stile corpo testo + Corsivo Carattere" style:family="text" style:parent-style-name="Car._20_predefinito_20_paragrafo">
      <style:text-properties style:font-name="Verdana1" fo:font-family="Verdana" style:font-family-generic="swiss" style:font-pitch="variable" fo:font-size="8pt" fo:language="it" fo:country="IT" style:font-size-asian="8pt" style:font-name-complex="Verdana1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WW_5f_CharLFO13LVL1" style:display-name="WW_CharLFO13LVL1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2" style:display-name="WW_CharLFO13LVL2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3" style:display-name="WW_CharLFO13LVL3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4" style:display-name="WW_CharLFO13LVL4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5" style:display-name="WW_CharLFO13LVL5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6" style:display-name="WW_CharLFO13LVL6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7" style:display-name="WW_CharLFO13LVL7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8" style:display-name="WW_CharLFO13LVL8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WW_5f_CharLFO13LVL9" style:display-name="WW_CharLFO13LVL9" style:family="text">
      <style:text-properties fo:color="#000000" loext:opacity="100%" style:font-name="OpenSymbol1" fo:font-family="OpenSymbol" style:font-family-generic="system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 style:font-name-complex="OpenSymbol1" style:font-family-complex="OpenSymbol" style:font-family-generic-complex="system" style:font-pitch-complex="variable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Trebuchet M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6122">
        <style:list-level-properties text:list-level-position-and-space-mode="label-alignment">
          <style:list-level-label-alignment text:label-followed-by="listtab" text:list-tab-stop-position="12.488cm" fo:text-indent="-1.244cm" fo:margin-left="12.488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1" text:start-value="186">
        <style:list-level-properties text:list-level-position-and-space-mode="label-alignment">
          <style:list-level-label-alignment text:label-followed-by="listtab" text:list-tab-stop-position="8.763cm" fo:text-indent="-1.27cm" fo:margin-left="8.763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023cm" fo:text-indent="-1.773cm" fo:margin-left="3.023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91cm" fo:text-indent="-1.64cm" fo:margin-left="2.891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376cm" fo:text-indent="-1.376cm" fo:margin-left="2.376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Verdana1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7cm" fo:text-indent="-1.72cm" fo:margin-left="2.9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17cm" fo:text-indent="-1.667cm" fo:margin-left="2.91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Trebuchet M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Verdana1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" style:num-format="1" text:start-value="186">
        <style:list-level-properties text:list-level-position-and-space-mode="label-alignment">
          <style:list-level-label-alignment text:label-followed-by="listtab" text:list-tab-stop-position="14.981cm" fo:text-indent="-7.488cm" fo:margin-left="14.981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Trebuchet M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891cm" fo:text-indent="-1.64cm" fo:margin-left="2.891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076cm" fo:text-indent="-1.826cm" fo:margin-left="3.076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43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3z0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1"/>
      </text:list-level-style-bullet>
      <text:list-level-style-bullet text:level="2" text:style-name="WW8Num4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" style:num-format="1" text:start-value="186">
        <style:list-level-properties text:list-level-position-and-space-mode="label-alignment">
          <style:list-level-label-alignment text:label-followed-by="listtab" text:list-tab-stop-position="8.763cm" fo:text-indent="-1.27cm" fo:margin-left="8.763cm"/>
        </style:list-level-properties>
      </text:list-level-style-number>
      <text:list-level-style-number text:level="2" text:style-name="WW8Num4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4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/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2eae73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0.67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3.39cm" fo:margin-left="0cm" fo:margin-right="0cm" fo:margin-top="1.7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Heading_20_1" text:outline-level="1"><draw:frame draw:style-name="Mfr1" draw:name="Immagine5" text:anchor-type="char" svg:y="-0.106cm" svg:width="1.612cm" svg:height="2.441cm" draw:z-index="0"><draw:image xlink:href="Pictures/10000000000009BA00000EBB22452004695C65B2.jpg" xlink:type="simple" xlink:show="embed" xlink:actuate="onLoad" draw:mime-type="image/jpeg"/></draw:frame></text:h>
        <text:h text:style-name="MP1" text:outline-level="1"><text:s text:c="5"/><text:span text:style-name="MT1"><text:s text:c="50"/></text:span></text:h>
        <text:h text:style-name="Heading_20_2" text:outline-level="2"/>
        <text:p text:style-name="Standard"/>
        <text:p text:style-name="Standard"/>
      </style:header>
      <style:footer>
        <text:p text:style-name="MP2"><draw:frame draw:style-name="Mfr2" draw:name="Cornice1" text:anchor-type="paragraph" svg:y="0.002cm" draw:z-index="2"><draw:text-box fo:min-height="0.058cm" fo:min-width="0.041cm"><text:p text:style-name="Footer"><text:span text:style-name="Page_20_Number"/></text:p><text:p text:style-name="Footer"/></draw:text-box></draw:frame><draw:frame draw:style-name="Mfr3" draw:name="Immagine2" text:anchor-type="char" svg:x="1.898cm" svg:y="0.661cm" svg:width="14.104cm" svg:height="2.485cm" draw:z-index="1"><draw:image xlink:href="Pictures/1000000000000637000000C9CF125C503D07D55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io</meta:initial-creator>
    <meta:creation-date>2022-08-06T12:56:00</meta:creation-date>
    <dc:date>2023-10-31T11:18:36.505000000</dc:date>
    <meta:print-date>2018-02-12T12:30:33.818000000</meta:print-date>
    <meta:editing-cycles>109</meta:editing-cycles>
    <meta:editing-duration>PT9H55M3S</meta:editing-duration>
    <meta:generator>LibreOffice/7.5.7.1$Windows_x86 LibreOffice_project/47eb0cf7efbacdee9b19ae25d6752381ede23126</meta:generator>
    <meta:document-statistic meta:table-count="0" meta:image-count="2" meta:object-count="0" meta:page-count="1" meta:paragraph-count="14" meta:word-count="150" meta:character-count="1229" meta:non-whitespace-character-count="869"/>
  </office:meta>
</office:document-meta>
</file>