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20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1.94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4.212cm" fo:break-before="auto" style:use-optimal-row-height="fals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4.71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country-asian="none" style:font-name-asian="Verdana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3333" style:country-asian="none" style:font-name-asian="Verdana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ce10"/>
        <table:table-column table:style-name="co5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QUANTITA' PRESUNTA IN RISME</text:p>
          </table:table-cell>
          <table:table-cell table:style-name="ce7" office:value-type="string" calcext:value-type="string">
            <text:p>MARCA E DENOMINAZIONE COMMERCIALE DEL PRODOTTO CHE LA DITTA SI IMPEGNA A FORNIRE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ARTA NATURALE PER FOTOCOPIATRICI, FAX ESTAMPANTI                                                      Confezione: RISME DA 500 FF.                               Formato: A/3                                                            <text:span text:style-name="T1"> </text:span>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CARTA NATURALE PER FOTOCOPIATRICI, FAX E STAMPANTI                                                              Confezione: RISME DA 500 FF.                               Formato: A/4                                                            <text:span text:style-name="T2">                  </text:span></text:p>
          </table:table-cell>
          <table:table-cell table:style-name="ce6" office:value-type="float" office:value="4000" calcext:value-type="float">
            <text:p>4000</text:p>
          </table:table-cell>
          <table:table-cell table:style-name="ce8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 calcext:value-type="string">
            <text:p><text:span text:style-name="T3">CARTA RICICLATA PER FOTOCOPIATRICI, </text:span><text:span text:style-name="T1">FAX E STAMPANTI                                                              Confezione: risme da 500 FF.                                  Formato: A/4                                                            </text:span><text:span text:style-name="T2">                                            </text:span></text:p>
          </table:table-cell>
          <table:table-cell table:style-name="ce6" office:value-type="float" office:value="1600" calcext:value-type="float">
            <text:p>1600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35cm" fo:margin-right="0.635cm" style:shadow="none" fo:background-color="transparent" style:first-page-number="continue" style:scale-to="90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14:06:57.6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03-13T14:07:13.775000000</dc:date>
    <meta:print-date>2014-02-13T12:57:03</meta:print-date>
    <meta:editing-cycles>20</meta:editing-cycles>
    <meta:editing-duration>P11DT17H46M35S</meta:editing-duration>
    <meta:generator>LibreOffice/4.3.4.1$Windows_x86 LibreOffice_project/bc356b2f991740509f321d70e4512a6a54c5f243</meta:generator>
    <meta:document-statistic meta:table-count="1" meta:cell-count="10" meta:object-count="0"/>
  </office:meta>
</office:document-meta>
</file>