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5.03mm"/>
    </style:style>
    <style:style style:name="co5" style:family="table-column">
      <style:table-column-properties fo:break-before="auto" style:column-width="66.85mm"/>
    </style:style>
    <style:style style:name="co6" style:family="table-column">
      <style:table-column-properties fo:break-before="auto" style:column-width="59.57mm"/>
    </style:style>
    <style:style style:name="co7" style:family="table-column">
      <style:table-column-properties fo:break-before="auto" style:column-width="88.67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52.0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4.09mm" fo:break-before="page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name-asian="Times New Roman" style:font-size-asian="10.5pt" style:language-asian="ar" style:country-asian="SA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asian="normal" style:font-style-complex="normal"/>
    </style:style>
    <style:style style:name="T3" style:family="text">
      <style:text-properties fo:font-size="10pt" style:font-size-asian="10pt" style:font-size-complex="10pt" fo:color="#000000" fo:font-weight="bold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 fo:color="#000000" fo:font-weight="bold" style:text-line-through-type="none" style:text-outline="false" fo:text-shadow="none" style:text-position="0% 100%" style:language-asian="none" style:country-asian="none" style:font-name-asian="Calibri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5" style:family="text">
      <style:text-properties fo:font-size="10pt" style:font-size-asian="10pt" style:font-size-complex="10pt" fo:color="#000000" fo:font-weight="bold" style:text-line-through-type="none" style:text-outline="false" fo:text-shadow="none" style:text-position="0% 100%" style:language-asian="none" style:country-asian="none" style:font-name-asian="Calibri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6" style:family="text">
      <style:text-properties style:language-asian="none" style:country-asian="none" style:font-name-asian="Times New Roman" style:font-size-asian="10.5pt" style:font-size-complex="10.5pt" style:font-weight-asian="normal" style:font-weight-complex="normal"/>
    </style:style>
    <style:style style:name="T7" style:family="text">
      <style:text-properties style:language-asian="none" style:country-asian="none" style:font-name-asian="Times New Roman" fo:font-size="11pt" fo:font-weight="bold" style:font-size-asian="11pt" style:font-size-complex="11pt" style:font-weight-asian="bold" style:font-weight-complex="bold"/>
    </style:style>
    <style:style style:name="T8" style:family="text">
      <style:text-properties style:language-asian="none" style:country-asian="none" style:font-name-asian="Times New Roman" fo:font-weight="bold" style:font-weight-asian="bold" style:font-weight-complex="bold" style:font-size-asian="10.5pt" style:font-size-complex="10.5pt"/>
    </style:style>
    <style:style style:name="T9" style:family="text">
      <style:text-properties style:language-asian="none" style:country-asian="none" style:font-name-asian="Times New Roman" style:font-size-asian="10.5pt" style:font-size-complex="10.5pt" fo:font-weight="normal" style:font-weight-asian="normal" style:font-weight-complex="normal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 fo:font-style="italic" style:font-style-asian="italic" style:font-style-complex="italic"/>
    </style:style>
    <style:style style:name="T12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asian="normal" style:font-style-complex="normal"/>
    </style:style>
    <style:style style:name="T13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complex="normal" style:font-style-asian="italic"/>
    </style:style>
    <style:style style:name="T14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complex="normal" style:font-style-asian="normal"/>
    </style:style>
    <style:style style:name="T15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 100%" style:language-asian="none" style:country-asian="none" style:font-name-asian="Calibri" style:font-weight-asian="bold" style:font-weight-complex="bold" style:font-style-complex="normal" style:font-style-asian="normal" style:text-underline-style="solid" style:text-underline-width="auto" style:text-underline-color="font-color"/>
    </style:style>
    <style:style style:name="T16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 100%" style:language-asian="none" style:country-asian="none" style:font-name-asian="Calibri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17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 100%" style:language-asian="none" style:country-asian="none" style:font-name-asian="Calibri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18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 100%" style:language-asian="none" style:country-asian="none" style:font-name-asian="Calibri" style:font-weight-asian="bold" style:font-weight-complex="bold" fo:font-style="normal" style:font-style-asian="normal" style:font-style-complex="normal"/>
    </style:style>
    <style:style style:name="T19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5" style:family="text">
      <style:text-properties fo:color="#000000" style:font-name="Verdana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mostrazione requisiti" table:style-name="ta1" table:print-ranges="'Dimostrazione requisiti'.A32:'Dimostrazione requisiti'.S50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1" table:default-cell-style-name="Default"/>
        <table:table-column table:style-name="co9" table:number-columns-repeated="6" table:default-cell-style-name="ce25"/>
        <table:table-column table:style-name="co1" table:default-cell-style-name="Default"/>
        <table:table-column table:style-name="co10" table:default-cell-style-name="ce25"/>
        <table:table-column table:style-name="co1" table:number-columns-repeated="100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22" office:value-type="string" calcext:value-type="string">
            <text:p>ALLEGATO.2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/>
          <table:table-cell table:style-name="ce22"/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7" table:number-rows-spanned="1">
            <text:p>ELENCO REQUISITI DI PARTECIPAZIONE 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">In questa tabella devono essere riportati i </text:span><text:span text:style-name="T2">servizi di ingegneria e di architettura espletati negli ultimi dieci anni antecedenti la data di pubblicazione dell’Avviso e relativi ai lavori di ognuna delle categorie e ID indicate all'art.2.3, lett.B) dell'avviso e il cui importo complessivo, per ogni categoria e ID, è almeno </text:span><text:span text:style-name="T3">pari a 1,5 volte </text:span><text:span text:style-name="T4"> </text:span><text:span text:style-name="T5">l’importo stimato dei lavori della rispettiva categoria e ID.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2">
          <table:table-cell table:style-name="ce1"/>
          <table:table-cell table:style-name="ce22"/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7" table:number-rows-spanned="5">
            <text:p><text:span text:style-name="T6">Il sottoscritto/a___________________________________________________________________                                                                                                                                                    </text:span></text:p>
            <text:p><text:span text:style-name="T6">nato/a ____________________________ il __________________ </text:span></text:p>
            <text:p><text:span text:style-name="T6">in qualità di:___________________________________________                                                                                       </text:span><text:span text:style-name="T7">   DICHIARA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9">di aver espletato negli ultimi dieci anni antecedenti la data di pubblicazione dell’Avviso di cui alla presente procedura i seguenti servizi di ingegneria e di architettura relativi ai lavori di ognuna delle categorie e Id indicate.</text:span></text:p>
          </table:table-cell>
          <table:covered-table-cell table:style-name="ce22"/>
          <table:covered-table-cell table:style-name="Default"/>
          <table:covered-table-cell table:number-columns-repeated="10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2">
          <table:covered-table-cell table:style-name="ce1"/>
          <table:covered-table-cell table:style-name="ce22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2">
          <table:covered-table-cell table:style-name="ce1"/>
          <table:covered-table-cell table:style-name="ce22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4">
          <table:covered-table-cell table:number-columns-repeated="16" table:style-name="ce1"/>
          <table:covered-table-cell/>
          <table:table-cell table:number-columns-repeated="1007"/>
        </table:table-row>
        <table:table-row table:style-name="ro5">
          <table:covered-table-cell/>
          <table:covered-table-cell table:number-columns-repeated="7" table:style-name="Default"/>
          <table:covered-table-cell/>
          <table:covered-table-cell table:number-columns-repeated="6" table:style-name="Default"/>
          <table:covered-table-cell/>
          <table:covered-table-cell table:style-name="Default"/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1" table:number-rows-spanned="2">
            <text:p>Progr.</text:p>
          </table:table-cell>
          <table:table-cell table:style-name="ce11" office:value-type="string" calcext:value-type="string" table:number-columns-spanned="1" table:number-rows-spanned="2">
            <text:p>Committente</text:p>
          </table:table-cell>
          <table:table-cell table:style-name="ce26" office:value-type="string" calcext:value-type="string" table:number-columns-spanned="1" table:number-rows-spanned="2">
            <text:p>Oggetto dell'intervento</text:p>
          </table:table-cell>
          <table:table-cell table:style-name="ce26" office:value-type="string" calcext:value-type="string" table:number-columns-spanned="1" table:number-rows-spanned="2">
            <text:p>mese/anno e durata della prestazione professionale</text:p>
          </table:table-cell>
          <table:table-cell table:style-name="ce30" office:value-type="string" calcext:value-type="string" table:number-columns-spanned="1" table:number-rows-spanned="2">
            <text:p>Classe e Categoria delle opere oggetto di prestazione professionale</text:p>
            <text:p> (E.08 - S.04-IA.01 - IA.02 – IA.03)</text:p>
          </table:table-cell>
          <table:table-cell table:style-name="ce34" office:value-type="string" calcext:value-type="string" table:number-columns-spanned="1" table:number-rows-spanned="2">
            <text:p>Classe e Categoria<text:span text:style-name="T20"> delle opere oggetto di prestazione professionale </text:span><text:span text:style-name="T21">equivalenti o di grado di complessità superiore </text:span><text:span text:style-name="T22">a quelle indicate nel disciplinare di gara</text:span></text:p>
          </table:table-cell>
          <table:table-cell table:style-name="ce34" office:value-type="string" calcext:value-type="string" table:number-columns-spanned="1" table:number-rows-spanned="2">
            <text:p>Importo delle <text:span text:style-name="T23">SINGOLE</text:span><text:span text:style-name="T24"> Classi e Categorie</text:span><text:span text:style-name="T25"> delle opere oggetto di prestazione professionale</text:span></text:p>
          </table:table-cell>
          <table:table-cell table:style-name="ce37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37"/>
          <table:table-cell table:style-name="ce35" office:value-type="string" calcext:value-type="string" table:number-columns-spanned="1" table:number-rows-spanned="2">
            <text:p>Professionista incaricato</text:p>
          </table:table-cell>
          <table:table-cell table:number-columns-repeated="1007"/>
        </table:table-row>
        <table:table-row table:style-name="ro6">
          <table:covered-table-cell table:number-columns-repeated="2" table:style-name="ce11"/>
          <table:covered-table-cell table:number-columns-repeated="2" table:style-name="ce26"/>
          <table:covered-table-cell table:style-name="ce30"/>
          <table:covered-table-cell table:number-columns-repeated="2" table:style-name="ce34"/>
          <table:covered-table-cell table:number-columns-repeated="9" table:style-name="ce37"/>
          <table:covered-table-cell table:style-name="ce35"/>
          <table:table-cell table:number-columns-repeated="100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6"/>
          <table:table-cell table:style-name="ce7" table:number-columns-repeated="3"/>
          <table:table-cell table:style-name="ce19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6"/>
          <table:table-cell table:style-name="ce7" table:number-columns-repeated="3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20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9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19"/>
          <table:table-cell table:style-name="ce8" table:number-columns-repeated="2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18"/>
          <table:table-cell table:style-name="ce8" table:number-columns-repeated="2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18"/>
          <table:table-cell table:style-name="ce8" table:number-columns-repeated="2"/>
          <table:table-cell table:style-name="ce38" table:number-columns-spanned="9" table:number-rows-spanned="1"/>
          <table:covered-table-cell table:number-columns-repeated="8" table:style-name="ce38"/>
          <table:table-cell table:style-name="ce28"/>
          <table:table-cell table:number-columns-repeated="1007"/>
        </table:table-row>
        <table:table-row table:style-name="ro7">
          <table:table-cell table:style-name="ce9"/>
          <table:table-cell table:style-name="ce13" table:number-columns-repeated="15"/>
          <table:table-cell table:number-columns-repeated="1008"/>
        </table:table-row>
        <table:table-row table:style-name="ro8">
          <table:table-cell table:style-name="ce17" office:value-type="string" calcext:value-type="string" table:number-columns-spanned="2" table:number-rows-spanned="1">
            <text:p>Luogo e data</text:p>
          </table:table-cell>
          <table:covered-table-cell/>
          <table:table-cell table:number-columns-repeated="11"/>
          <table:table-cell table:style-name="ce27" office:value-type="string" calcext:value-type="string" table:number-columns-spanned="4" table:number-rows-spanned="1">
            <text:p>Firma</text:p>
          </table:table-cell>
          <table:covered-table-cell/>
          <table:covered-table-cell table:style-name="ce17"/>
          <table:covered-table-cell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17" table:number-rows-spanned="1">
            <text:p><text:s/>"SERVIZI DI PUNTA"</text:p>
          </table:table-cell>
          <table:covered-table-cell table:number-columns-repeated="16" table:style-name="ce2"/>
          <table:table-cell table:number-columns-repeated="1007"/>
        </table:table-row>
        <table:table-row table:style-name="ro11">
          <table:table-cell table:style-name="ce21" office:value-type="string" calcext:value-type="string" table:number-columns-spanned="17" table:number-rows-spanned="1">
            <text:p><text:span text:style-name="T10">In questa tabella devono essere riportati </text:span><text:span text:style-name="T11">s</text:span><text:span text:style-name="T12">ervizi  di ingegneria e architettura espletati negli ultimi dieci anni antecedenti la data di pubblicazione del bando, come indicati all'art.2.3, lett.C) dell'avviso. L</text:span><text:span text:style-name="T13">’operatore economico deve aver eseguito, per ciascuna delle categorie e ID della successiva tabella, due servizi per </text:span><text:span text:style-name="T14">lavori analoghi, per dimensione e caratteristiche tecniche, a quelli oggetto dell’affidamento, di importo complessivo, per ogni categoria e ID, </text:span><text:span text:style-name="T15">almeno pari a 0,5</text:span><text:span text:style-name="T16"> </text:span><text:span text:style-name="T17">volte</text:span><text:span text:style-name="T18"> il valore della medesima</text:span></text:p>
            <text:p><text:span text:style-name="T19"/></text:p>
          </table:table-cell>
          <table:covered-table-cell table:number-columns-repeated="16" table:style-name="ce21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Progr.</text:p>
          </table:table-cell>
          <table:table-cell table:style-name="ce6" office:value-type="string" calcext:value-type="string" table:number-columns-spanned="1" table:number-rows-spanned="2">
            <text:p>Committente</text:p>
          </table:table-cell>
          <table:table-cell table:style-name="ce29" office:value-type="string" calcext:value-type="string" table:number-columns-spanned="1" table:number-rows-spanned="2">
            <text:p>Oggetto dell'intervento</text:p>
          </table:table-cell>
          <table:table-cell table:style-name="ce29" office:value-type="string" calcext:value-type="string" table:number-columns-spanned="1" table:number-rows-spanned="2">
            <text:p>mese/anno e durata della prestazione professionale</text:p>
          </table:table-cell>
          <table:table-cell table:style-name="ce30" office:value-type="string" calcext:value-type="string" table:number-columns-spanned="1" table:number-rows-spanned="2">
            <text:p>Classe e Categoria delle opere oggetto di prestazione professionale</text:p>
            <text:p>  (E.08 - S.04-IA.01 - IA.02 – IA.03)</text:p>
          </table:table-cell>
          <table:table-cell table:style-name="ce35" office:value-type="string" calcext:value-type="string" table:number-columns-spanned="1" table:number-rows-spanned="2">
            <text:p>Classe e Categoria<text:span text:style-name="T20"> delle opere oggetto di prestazione professionale </text:span><text:span text:style-name="T21">equivalenti o di grado di complessità superiore </text:span><text:span text:style-name="T22">a quelle indicate nel disciplinare di gara</text:span></text:p>
          </table:table-cell>
          <table:table-cell table:style-name="ce35" office:value-type="string" calcext:value-type="string" table:number-columns-spanned="1" table:number-rows-spanned="2">
            <text:p>Importo delle <text:span text:style-name="T23">SINGOLE</text:span><text:span text:style-name="T24"> Classi e Categorie</text:span><text:span text:style-name="T25"> delle opere oggetto di prestazione professionale</text:span></text:p>
          </table:table-cell>
          <table:table-cell table:style-name="ce35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35"/>
          <table:table-cell table:style-name="ce35" office:value-type="string" calcext:value-type="string" table:number-columns-spanned="1" table:number-rows-spanned="2">
            <text:p>Professionista incaricato</text:p>
          </table:table-cell>
          <table:table-cell table:number-columns-repeated="1007"/>
        </table:table-row>
        <table:table-row table:style-name="ro13">
          <table:covered-table-cell table:number-columns-repeated="2" table:style-name="ce6"/>
          <table:covered-table-cell table:number-columns-repeated="2" table:style-name="ce29"/>
          <table:covered-table-cell table:style-name="ce30"/>
          <table:covered-table-cell table:number-columns-repeated="12" table:style-name="ce35"/>
          <table:table-cell table:number-columns-repeated="100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6"/>
          <table:table-cell table:style-name="ce7" table:number-columns-repeated="3"/>
          <table:table-cell table:style-name="ce19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6"/>
          <table:table-cell table:style-name="ce7" table:number-columns-repeated="3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20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9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7" table:number-columns-repeated="4"/>
          <table:table-cell table:style-name="ce18"/>
          <table:table-cell table:style-name="ce6"/>
          <table:table-cell table:style-name="ce23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19"/>
          <table:table-cell table:style-name="ce8" table:number-columns-repeated="2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18"/>
          <table:table-cell table:style-name="ce8" table:number-columns-repeated="2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7">
          <table:table-cell table:style-name="ce8" table:number-columns-repeated="4"/>
          <table:table-cell table:style-name="ce6"/>
          <table:table-cell table:style-name="ce8" table:number-columns-repeated="2"/>
          <table:table-cell table:style-name="ce39" table:number-columns-spanned="9" table:number-rows-spanned="1"/>
          <table:covered-table-cell table:number-columns-repeated="8" table:style-name="ce39"/>
          <table:table-cell table:style-name="ce28"/>
          <table:table-cell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Luogo e data</text:p>
          </table:table-cell>
          <table:table-cell table:number-columns-repeated="13"/>
          <table:table-cell table:style-name="ce27" office:value-type="string" calcext:value-type="string" table:number-columns-spanned="4" table:number-rows-spanned="1">
            <text:p>Firma</text:p>
          </table:table-cell>
          <table:covered-table-cell table:number-columns-repeated="3"/>
          <table:table-cell table:number-columns-repeated="100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imostrazione requisiti'.$A$1" table:cell-range-address="$'Dimostrazione requisiti'.$A$11:.$P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0:54:44.7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5T10:57:21.226000000</dc:date>
    <meta:print-date>2019-04-04T13:34:18.478000000</meta:print-date>
    <meta:editing-duration>PT1H57M12S</meta:editing-duration>
    <meta:editing-cycles>13</meta:editing-cycles>
    <meta:generator>LibreOffice/6.1.5.2$Windows_x86 LibreOffice_project/90f8dcf33c87b3705e78202e3df5142b201bd805</meta:generator>
    <meta:document-statistic meta:table-count="1" meta:cell-count="30" meta:object-count="0"/>
  </office:meta>
</office:document-meta>
</file>