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Omega" svg:font-family="'CG Omega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-Bold" svg:font-family="Verdana-Bold" style:font-family-generic="system" style:font-pitch="variable"/>
    <style:font-face style:name="Verdana-BoldItalic" svg:font-family="Verdana-BoldItalic" style:font-family-generic="system" style:font-pitch="variable"/>
    <style:font-face style:name="Verdana-Italic" svg:font-family="Verdana-Italic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0" fo:widows="0" fo:text-indent="0cm" style:auto-text-indent="false"/>
      <style:text-properties fo:color="#00000a" style:font-name="Verdana" fo:font-size="10pt" officeooo:paragraph-rsid="00d3b373" style:font-size-asian="10pt" style:language-asian="zh" style:country-asian="CN" style:font-name-complex="Verdana2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0" fo:widows="0" fo:text-indent="0cm" style:auto-text-indent="false"/>
      <style:text-properties style:font-name="Verdana" fo:font-size="10pt" officeooo:paragraph-rsid="00d3b373" style:font-size-asian="10pt" style:font-size-complex="10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20%" fo:text-indent="0cm" style:auto-text-indent="false"/>
      <style:text-properties style:font-name="Verdana" fo:font-size="10pt" officeooo:paragraph-rsid="00d3b373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Verdana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Verdana" fo:font-size="9pt" fo:font-style="italic" style:text-underline-style="solid" style:text-underline-width="auto" style:text-underline-color="font-color" fo:font-weight="bold" officeooo:paragraph-rsid="00c5fc6a" fo:background-color="transparent" style:font-size-asian="9pt" style:font-style-asian="italic" style:font-weight-asian="bold" style:font-size-complex="9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size="9pt" officeooo:paragraph-rsid="00c5fc6a" fo:background-color="transparent" style:font-size-asian="9pt" style:font-name-complex="Verdana" style:font-size-complex="9pt"/>
    </style:style>
    <style:style style:name="P7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officeooo:paragraph-rsid="00ba107d" fo:background-color="transparent" style:font-size-asian="9pt" style:font-size-complex="9pt"/>
    </style:style>
    <style:style style:name="P8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normal" officeooo:paragraph-rsid="0092098c" fo:background-color="transparent" style:font-size-asian="9pt" style:font-weight-asian="normal" style:font-size-complex="9pt" style:font-weight-complex="normal"/>
    </style:style>
    <style:style style:name="P9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writing-mode="lr-tb">
        <style:tab-stops>
          <style:tab-stop style:position="3.11cm"/>
        </style:tab-stops>
      </style:paragraph-properties>
      <style:text-properties style:font-name="Verdana" fo:font-size="9pt" fo:font-weight="normal" officeooo:paragraph-rsid="00a733de" fo:background-color="transparent" style:font-size-asian="9pt" style:font-weight-asian="normal" style:font-size-complex="9pt" style:font-weight-complex="normal"/>
    </style:style>
    <style:style style:name="P1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style="italic" fo:font-weight="normal" officeooo:rsid="0018a5d5" officeooo:paragraph-rsid="0018a5d5" fo:background-color="#ffff9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235931" style:font-size-asian="10pt" style:font-weight-asian="bold" style:font-name-complex="Times New Roman" style:font-size-complex="10pt" style:font-weight-complex="bold"/>
    </style:style>
    <style:style style:name="P13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0pt" officeooo:paragraph-rsid="0018a5d5" style:font-size-asian="10pt" style:font-size-complex="10pt"/>
    </style:style>
    <style:style style:name="P14" style:family="paragraph" style:parent-style-name="sche_5f_3">
      <style:text-properties style:font-name="Times New Roman" fo:font-size="11pt" fo:language="it" fo:country="IT" style:font-size-asian="11pt" style:font-name-complex="Verdana" style:font-size-complex="11pt"/>
    </style:style>
    <style:style style:name="P15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16" style:family="paragraph" style:parent-style-name="sche_5f_3">
      <style:paragraph-properties fo:line-height="200%"/>
      <style:text-properties style:font-name="Verdana" fo:font-size="10pt" fo:language="it" fo:country="IT" style:font-size-asian="10pt" style:font-name-complex="Verdana" style:font-size-complex="10pt"/>
    </style:style>
    <style:style style:name="P17" style:family="paragraph" style:parent-style-name="sche_5f_3">
      <style:paragraph-properties fo:line-height="200%"/>
      <style:text-properties style:font-name="Verdana" fo:font-size="10pt" fo:language="it" fo:country="IT" officeooo:paragraph-rsid="005ec684" style:font-size-asian="10pt" style:font-name-complex="Verdana" style:font-size-complex="10pt"/>
    </style:style>
    <style:style style:name="P18" style:family="paragraph" style:parent-style-name="sche_5f_3">
      <style:paragraph-properties fo:line-height="100%"/>
      <style:text-properties style:font-name="Verdana" fo:font-size="10pt" fo:language="it" fo:country="IT" style:font-size-asian="10pt" style:font-name-complex="Verdana" style:font-size-complex="10pt"/>
    </style:style>
    <style:style style:name="P19" style:family="paragraph" style:parent-style-name="sche_5f_3">
      <style:paragraph-properties fo:line-height="100%"/>
      <style:text-properties style:font-name="Verdana" fo:font-size="10pt" fo:language="it" fo:country="IT" officeooo:paragraph-rsid="00b1b711" style:font-size-asian="10pt" style:font-name-complex="Verdana" style:font-size-complex="10pt"/>
    </style:style>
    <style:style style:name="P20" style:family="paragraph" style:parent-style-name="sche_5f_3"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21" style:family="paragraph" style:parent-style-name="sche_5f_3">
      <style:paragraph-properties fo:line-height="200%"/>
      <style:text-properties style:font-name="Verdana" fo:font-size="10pt" fo:language="it" fo:country="IT" officeooo:rsid="005ec684" officeooo:paragraph-rsid="005ec684" style:font-size-asian="10pt" style:font-name-complex="Verdana" style:font-size-complex="10pt" style:font-weight-complex="bold"/>
    </style:style>
    <style:style style:name="P22" style:family="paragraph" style:parent-style-name="sche_5f_3">
      <style:paragraph-properties fo:text-align="center" style:justify-single-word="false"/>
      <style:text-properties style:font-name="Verdana" fo:font-size="10pt" fo:language="it" fo:country="IT" fo:font-style="italic" style:text-underline-style="solid" style:text-underline-width="auto" style:text-underline-color="font-color" fo:font-weight="normal" officeooo:rsid="005ec684" officeooo:paragraph-rsid="005ec684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3" style:family="paragraph" style:parent-style-name="sche_5f_3">
      <style:paragraph-properties fo:line-height="200%"/>
      <style:text-properties style:font-name="Verdana" fo:font-size="10pt" fo:language="it" fo:country="IT" fo:font-style="italic" officeooo:rsid="005ec684" officeooo:paragraph-rsid="005ec684" style:font-size-asian="10pt" style:font-style-asian="italic" style:font-name-complex="Verdana" style:font-size-complex="10pt" style:font-style-complex="italic"/>
    </style:style>
    <style:style style:name="P24" style:family="paragraph" style:parent-style-name="sche_5f_3"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che_5f_3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6" style:family="paragraph" style:parent-style-name="sche_5f_3">
      <style:text-properties style:font-name="Verdana" fo:font-size="10pt" officeooo:paragraph-rsid="0048a955" style:font-size-asian="10pt" style:font-size-complex="10pt"/>
    </style:style>
    <style:style style:name="P27" style:family="paragraph" style:parent-style-name="sche_5f_3">
      <style:text-properties fo:color="#000000" style:font-name="Verdana" fo:font-size="10pt" fo:language="it" fo:country="IT" officeooo:rsid="00b3a645" officeooo:paragraph-rsid="00b5d942" style:font-size-asian="10pt" style:font-size-complex="10pt"/>
    </style:style>
    <style:style style:name="P28" style:family="paragraph" style:parent-style-name="sche_5f_3">
      <style:text-properties fo:color="#000000" style:font-name="Verdana" fo:font-size="10pt" fo:language="it" fo:country="IT" fo:font-style="italic" officeooo:rsid="00b3a645" officeooo:paragraph-rsid="00b5d942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Verdana" fo:font-size="10pt" officeooo:paragraph-rsid="00afbe22" style:font-size-asian="10pt" style:font-size-complex="10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Verdana" fo:font-size="10pt" officeooo:paragraph-rsid="00b1b711" style:font-size-asian="10pt" style:font-size-complex="10pt"/>
    </style:style>
    <style:style style:name="P31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style:font-name="Verdana" fo:font-size="10pt" officeooo:paragraph-rsid="00afbe22" style:font-size-asian="10pt" style:font-size-complex="10pt"/>
    </style:style>
    <style:style style:name="P32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text-autospace="none" style:writing-mode="lr-tb"/>
      <style:text-properties style:font-name="Verdana" fo:font-size="10pt" officeooo:paragraph-rsid="00b1b711" style:font-size-asian="10pt" style:font-size-complex="10pt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00%" fo:orphans="2" fo:widows="2" fo:text-indent="0cm" style:auto-text-indent="false" style:text-autospace="none" style:writing-mode="lr-tb"/>
      <style:text-properties style:font-name="Verdana" fo:font-size="10pt" fo:language="it" fo:country="IT" officeooo:paragraph-rsid="00afbe22" style:font-size-asian="10pt" style:font-name-complex="Verdana" style:font-size-complex="10pt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00%" fo:orphans="2" fo:widows="2" fo:text-indent="0cm" style:auto-text-indent="false" style:text-autospace="none" style:writing-mode="lr-tb"/>
      <style:text-properties style:font-name="Verdana" fo:font-size="10pt" fo:language="it" fo:country="IT" officeooo:paragraph-rsid="00b1b711" style:font-size-asian="10pt" style:font-name-complex="Verdana" style:font-size-complex="10pt"/>
    </style:style>
    <style:style style:name="P35" style:family="paragraph" style:parent-style-name="Standard" style:master-page-name="">
      <style:paragraph-properties fo:margin-left="1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Verdana" fo:font-size="10pt" officeooo:paragraph-rsid="00afbe22" style:font-size-asian="10pt" style:font-size-complex="10pt"/>
    </style:style>
    <style:style style:name="P36" style:family="paragraph" style:parent-style-name="Standard" style:master-page-name="">
      <style:paragraph-properties fo:margin-left="1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Verdana" fo:font-size="10pt" officeooo:paragraph-rsid="00b1b711" style:font-size-asian="10pt" style:font-size-complex="10pt"/>
    </style:style>
    <style:style style:name="P37" style:family="paragraph" style:parent-style-name="Text_20_body">
      <style:paragraph-properties fo:margin-left="0.7cm" fo:margin-right="0cm" fo:margin-top="0cm" fo:margin-bottom="0cm" loext:contextual-spacing="false" fo:orphans="0" fo:widows="0" fo:text-indent="0cm" style:auto-text-indent="false">
        <style:tab-stops>
          <style:tab-stop style:position="1.796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38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fo:color="#00000a" style:font-name="Verdana" fo:font-size="10pt" officeooo:paragraph-rsid="00d3b373" style:font-size-asian="10pt" style:font-name-complex="Verdana2" style:font-size-complex="10pt"/>
    </style:style>
    <style:style style:name="P39" style:family="paragraph" style:parent-style-name="Default">
      <style:paragraph-properties fo:margin-left="0.7cm" fo:margin-right="0cm" fo:line-height="150%" fo:text-align="justify" style:justify-single-word="false" fo:text-indent="0cm" style:auto-text-indent="false"/>
      <style:text-properties style:font-name="Verdana" fo:font-size="10pt" officeooo:paragraph-rsid="00d3b373" style:font-size-asian="10pt" style:font-size-complex="10pt"/>
    </style:style>
    <style:style style:name="P40" style:family="paragraph" style:parent-style-name="sche_5f_3">
      <style:paragraph-properties fo:margin-left="0.7cm" fo:margin-right="0cm" fo:line-height="150%" fo:text-indent="0cm" style:auto-text-indent="false"/>
      <style:text-properties style:font-name="Verdana" fo:font-size="10pt" officeooo:paragraph-rsid="00d3b373" style:font-size-asian="10pt" style:font-size-complex="10pt"/>
    </style:style>
    <style:style style:name="P41" style:family="paragraph" style:parent-style-name="Text_20_body">
      <style:paragraph-properties fo:text-align="justify" style:justify-single-word="false" style:text-autospace="none"/>
      <style:text-properties fo:color="#000000" style:font-name="Verdana" fo:font-size="9pt" officeooo:paragraph-rsid="004b7336" fo:background-color="transparent" style:font-size-asian="9pt" style:font-size-complex="9pt"/>
    </style:style>
    <style:style style:name="P4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44" style:family="paragraph" style:parent-style-name="Text_20_body">
      <style:paragraph-properties fo:text-align="center" style:justify-single-word="false"/>
      <style:text-properties fo:color="#00008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Verdana" fo:font-size="10pt" officeooo:paragraph-rsid="00d3b373" style:font-size-asian="10pt" style:font-size-complex="10pt"/>
    </style:style>
    <style:style style:name="P46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a" style:font-name="Verdana" fo:font-size="10pt" fo:language="it" fo:country="IT" officeooo:paragraph-rsid="00d3b373" style:letter-kerning="false" fo:background-color="#ffffff" style:font-name-asian="MS Mincho" style:font-size-asian="10pt" style:language-asian="zh" style:country-asian="CN" style:font-name-complex="CG Omega" style:font-size-complex="10pt" style:language-complex="ar" style:country-complex="SA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9pt" fo:font-style="italic" officeooo:paragraph-rsid="004b7336" style:font-size-asian="9pt" style:font-style-asian="italic" style:font-name-complex="Garamond" style:font-size-complex="9pt" style:font-style-complex="italic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10pt" fo:language="it" fo:country="IT" officeooo:rsid="00b4406a" officeooo:paragraph-rsid="00b4406a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10pt" officeooo:paragraph-rsid="007d896a" style:font-size-asian="10pt" style:font-size-complex="10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Verdana" fo:font-size="10pt" officeooo:paragraph-rsid="00b4406a" style:font-size-asian="10pt" style:font-size-complex="10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Verdana" fo:font-size="10pt" officeooo:paragraph-rsid="007d896a" style:font-size-asian="10pt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4b7336" style:font-size-asian="9pt" style:font-size-complex="9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c5fc6a" style:font-size-asian="9pt" style:font-size-complex="9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4b7336" fo:background-color="transparent" style:font-size-asian="9pt" style:font-size-complex="9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c42ea2" fo:background-color="transparent" style:font-size-asian="9pt" style:font-size-complex="9pt"/>
    </style:style>
    <style:style style:name="P56" style:family="paragraph" style:parent-style-name="Standard">
      <style:paragraph-properties style:text-autospace="none"/>
      <style:text-properties style:font-name="Verdana" fo:font-size="10pt" fo:language="it" fo:country="IT" officeooo:paragraph-rsid="0048a955" style:font-size-asian="10pt" style:font-name-complex="Verdana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font-style="italic" officeooo:paragraph-rsid="004b7336" style:font-size-asian="9pt" style:font-style-asian="italic" style:font-name-complex="Garamond" style:font-size-complex="9pt" style:font-style-complex="italic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font-style="italic" officeooo:paragraph-rsid="00c5fc6a" style:font-size-asian="9pt" style:font-style-asian="italic" style:font-name-complex="Garamond" style:font-size-complex="9pt" style:font-style-complex="italic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4b7336" style:font-size-asian="9pt" style:font-name-complex="Garamond" style:font-size-complex="9pt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c5fc6a" style:font-size-asian="9pt" style:font-name-complex="Garamond" style:font-size-complex="9pt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d77ad3" style:font-size-asian="9pt" style:font-name-complex="Garamond" style:font-size-complex="9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c5fc6a" fo:background-color="transparent" style:font-size-asian="9pt" style:font-name-complex="Garamond" style:font-size-complex="9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d77ad3" fo:background-color="transparent" style:font-size-asian="9pt" style:font-name-complex="Garamond" style:font-size-complex="9pt"/>
    </style:style>
    <style:style style:name="P64" style:family="paragraph" style:parent-style-name="Standard">
      <style:paragraph-properties fo:margin-left="0.4cm" fo:margin-right="0cm" fo:margin-top="0.141cm" fo:margin-bottom="0cm" loext:contextual-spacing="false" fo:line-height="150%" fo:text-align="justify" style:justify-single-word="false" fo:orphans="0" fo:widows="0" fo:text-indent="-0.4cm" style:auto-text-indent="false"/>
      <style:text-properties style:font-name="Verdana" fo:font-size="10pt" officeooo:paragraph-rsid="00d3b373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11cm"/>
        </style:tab-stops>
      </style:paragraph-properties>
      <style:text-properties officeooo:paragraph-rsid="00d3b373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1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67" style:family="paragraph" style:parent-style-name="Text_20_body">
      <style:paragraph-properties fo:margin-top="0cm" fo:margin-bottom="0cm" loext:contextual-spacing="false"/>
      <style:text-properties fo:color="#000000"/>
    </style:style>
    <style:style style:name="P68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P69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7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fo:background-color="transparent" style:font-size-asian="9pt" style:font-size-complex="9pt"/>
    </style:style>
    <style:style style:name="P7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officeooo:paragraph-rsid="00c5fc6a" fo:background-color="transparent" style:font-size-asian="9pt" style:font-size-complex="9pt"/>
    </style:style>
    <style:style style:name="P72" style:family="paragraph" style:parent-style-name="sche_5f_3">
      <style:paragraph-properties fo:margin-left="0.801cm" fo:margin-right="0cm" fo:margin-top="0cm" fo:margin-bottom="0cm" loext:contextual-spacing="false" fo:line-height="150%" fo:text-indent="0cm" style:auto-text-indent="false"/>
      <style:text-properties style:font-name="Verdana" fo:font-size="10pt" officeooo:paragraph-rsid="00d3b373" style:font-size-asian="10pt" style:font-size-complex="10pt"/>
    </style:style>
    <style:style style:name="P73" style:family="paragraph" style:parent-style-name="sche_5f_3">
      <style:paragraph-properties fo:margin-left="0.801cm" fo:margin-right="0cm" fo:margin-top="0cm" fo:margin-bottom="0cm" loext:contextual-spacing="false" fo:line-height="150%" fo:text-indent="0cm" style:auto-text-indent="false">
        <style:tab-stops>
          <style:tab-stop style:position="4.025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74" style:family="paragraph" style:parent-style-name="sche_5f_3">
      <style:paragraph-properties fo:margin-top="0.199cm" fo:margin-bottom="0cm" loext:contextual-spacing="false" fo:line-height="150%">
        <style:tab-stops>
          <style:tab-stop style:position="0.635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7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Verdana" fo:font-size="10pt" officeooo:paragraph-rsid="00d3b373" style:font-size-asian="10pt" style:font-size-complex="10pt"/>
    </style:style>
    <style:style style:name="P76" style:family="paragraph" style:parent-style-name="sche_5f_3">
      <style:paragraph-properties fo:margin-top="0.101cm" fo:margin-bottom="0cm" loext:contextual-spacing="false" fo:line-height="100%"/>
      <style:text-properties style:font-name="Verdana" fo:font-size="10pt" fo:language="it" fo:country="IT" fo:font-style="italic" officeooo:rsid="00afbe22" officeooo:paragraph-rsid="00afbe22" style:font-size-asian="10pt" style:font-style-asian="italic" style:font-name-complex="Verdana" style:font-size-complex="10pt" style:font-style-complex="italic"/>
    </style:style>
    <style:style style:name="P77" style:family="paragraph" style:parent-style-name="sche_5f_3">
      <style:paragraph-properties fo:margin-top="0.101cm" fo:margin-bottom="0cm" loext:contextual-spacing="false" fo:line-height="100%"/>
      <style:text-properties style:font-name="Verdana" fo:font-size="10pt" fo:language="it" fo:country="IT" fo:font-style="italic" officeooo:rsid="00afbe22" officeooo:paragraph-rsid="00b1b711" style:font-size-asian="10pt" style:font-style-asian="italic" style:font-name-complex="Verdana" style:font-size-complex="10pt" style:font-style-complex="italic"/>
    </style:style>
    <style:style style:name="P78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79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style="italic" fo:font-weight="bold" officeooo:rsid="0027ce61" officeooo:paragraph-rsid="0027ce61" style:font-size-asian="10pt" style:font-style-asian="italic" style:font-weight-asian="bold" style:font-name-complex="Verdana" style:font-size-complex="10pt" style:font-style-complex="italic"/>
    </style:style>
    <style:style style:name="P80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weight="bold" officeooo:paragraph-rsid="0027ce61" style:font-size-asian="10pt" style:font-weight-asian="bold" style:font-name-complex="Verdana" style:font-size-complex="10pt"/>
    </style:style>
    <style:style style:name="P81" style:family="paragraph" style:parent-style-name="Standard_20__28_user_29_">
      <style:paragraph-properties fo:margin-left="0.6cm" fo:margin-right="0cm" fo:margin-top="0cm" fo:margin-bottom="0.199cm" loext:contextual-spacing="false" fo:text-align="justify" style:justify-single-word="false" fo:text-indent="0cm" style:auto-text-indent="false" style:text-autospace="none"/>
      <style:text-properties fo:color="#00000a" style:font-name="Verdana" fo:font-size="10pt" fo:language="it" fo:country="IT" fo:font-style="italic" officeooo:paragraph-rsid="00d3b373" style:letter-kerning="false" fo:background-color="#ffffff" style:font-name-asian="MS Mincho" style:font-size-asian="10pt" style:language-asian="zh" style:country-asian="CN" style:font-style-asian="italic" style:font-name-complex="CG Omega" style:font-size-complex="10pt" style:language-complex="ar" style:country-complex="SA" style:font-style-complex="italic"/>
    </style:style>
    <style:style style:name="P82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a" style:font-name="Verdana" fo:font-size="10pt" fo:language="it" fo:country="IT" officeooo:paragraph-rsid="00d3b373" style:letter-kerning="false" fo:background-color="#ffffff" style:font-name-asian="MS Mincho" style:font-size-asian="10pt" style:language-asian="zh" style:country-asian="CN" style:font-name-complex="CG Omega" style:font-size-complex="10pt" style:language-complex="ar" style:country-complex="SA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text-indent="0.005cm" style:auto-text-indent="false"/>
      <style:text-properties style:font-name="Verdana" fo:font-size="11pt" officeooo:paragraph-rsid="00cf5496" style:font-size-asian="11pt" style:font-name-complex="Verdana" style:font-size-complex="8pt"/>
    </style:style>
    <style:style style:name="P84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text-indent="0.005cm" style:auto-text-indent="false"/>
      <style:text-properties fo:text-transform="uppercase" fo:color="#00000a" style:font-name="Verdana" fo:font-size="10pt" fo:font-weight="bold" officeooo:paragraph-rsid="00aeea07" style:font-name-asian="Arial2" style:font-size-asian="10pt" style:font-weight-asian="bold" style:font-name-complex="Verdana2" style:font-size-complex="10pt" style:font-weight-complex="bold"/>
    </style:style>
    <style:style style:name="P85" style:family="paragraph" style:parent-style-name="Standard">
      <style:paragraph-properties fo:margin-left="1.251cm" fo:margin-right="0cm" fo:margin-top="0.106cm" fo:margin-bottom="0cm" loext:contextual-spacing="false" fo:text-align="justify" style:justify-single-word="false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86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87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orphans="0" fo:widows="0" fo:text-indent="-0.501cm" style:auto-text-indent="false" style:punctuation-wrap="hanging"/>
      <style:text-properties officeooo:paragraph-rsid="00d3b373"/>
    </style:style>
    <style:style style:name="P88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Verdana" fo:font-size="10pt" officeooo:paragraph-rsid="0048a955" style:font-size-asian="10pt" style:font-size-complex="10pt"/>
    </style:style>
    <style:style style:name="P89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  <style:text-properties fo:color="#000000" style:font-name="Verdana" fo:font-size="10pt" officeooo:paragraph-rsid="0048a955" style:font-size-asian="10pt" style:font-size-complex="10pt"/>
    </style:style>
    <style:style style:name="P90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1cm" style:auto-text-indent="false" style:text-autospace="none"/>
      <style:text-properties fo:color="#000000" style:font-name="Verdana" fo:font-size="10pt" officeooo:paragraph-rsid="0048a955" style:font-size-asian="10pt" style:font-size-complex="10pt"/>
    </style:style>
    <style:style style:name="P91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font-name="Verdana" fo:font-size="10pt" style:font-size-asian="10pt" style:font-size-complex="10pt"/>
    </style:style>
    <style:style style:name="P92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-0.801cm" style:auto-text-indent="false" style:punctuation-wrap="hanging">
        <style:tab-stops>
          <style:tab-stop style:position="0cm"/>
        </style:tab-stops>
      </style:paragraph-properties>
      <style:text-properties style:font-name="Verdana" fo:font-size="10pt" officeooo:paragraph-rsid="00d3b373" fo:background-color="transparent" style:font-size-asian="10pt" style:font-size-complex="10pt"/>
    </style:style>
    <style:style style:name="P93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-0.801cm" style:auto-text-indent="false" style:punctuation-wrap="hanging">
        <style:tab-stops>
          <style:tab-stop style:position="0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94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text-align="justify" style:justify-single-word="false" fo:orphans="0" fo:widows="0" fo:text-indent="-0.801cm" style:auto-text-indent="false" style:punctuation-wrap="hanging">
        <style:tab-stops>
          <style:tab-stop style:position="0cm"/>
        </style:tab-stops>
      </style:paragraph-properties>
      <style:text-properties officeooo:paragraph-rsid="00d3b373"/>
    </style:style>
    <style:style style:name="P95" style:family="paragraph" style:parent-style-name="Text_20_body" style:list-style-name="WWNum1">
      <style:paragraph-properties fo:margin-left="1.401cm" fo:margin-right="0cm" fo:margin-top="0.106cm" fo:margin-bottom="0cm" loext:contextual-spacing="false" fo:line-height="120%" fo:orphans="0" fo:widows="0" fo:text-indent="-0.801cm" style:auto-text-indent="false" style:punctuation-wrap="hanging">
        <style:tab-stops>
          <style:tab-stop style:position="0cm"/>
        </style:tab-stops>
      </style:paragraph-properties>
      <style:text-properties officeooo:paragraph-rsid="00d3b373"/>
    </style:style>
    <style:style style:name="P96" style:family="paragraph" style:parent-style-name="Text_20_body" style:list-style-name="WWNum1">
      <style:paragraph-properties fo:margin-left="0.76cm" fo:margin-right="0cm" fo:margin-top="0.3cm" fo:margin-bottom="0cm" loext:contextual-spacing="false" fo:line-height="120%" fo:orphans="0" fo:widows="0" fo:text-indent="-0.76cm" style:auto-text-indent="false">
        <style:tab-stops>
          <style:tab-stop style:position="1.796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97" style:family="paragraph" style:parent-style-name="Text_20_body" style:list-style-name="WWNum1">
      <style:paragraph-properties fo:margin-top="0.4cm" fo:margin-bottom="0cm" loext:contextual-spacing="false" fo:orphans="0" fo:widows="0">
        <style:tab-stops>
          <style:tab-stop style:position="1.796cm"/>
          <style:tab-stop style:position="2.833cm"/>
        </style:tab-stops>
      </style:paragraph-properties>
      <style:text-properties style:font-name="Verdana" fo:font-size="10pt" officeooo:paragraph-rsid="00d3b373" style:font-size-asian="10pt" style:font-size-complex="10pt"/>
    </style:style>
    <style:style style:name="P98" style:family="paragraph" style:parent-style-name="Text_20_body" style:list-style-name="WWNum1" style:master-page-name="">
      <loext:graphic-properties draw:fill="none"/>
      <style:paragraph-properties fo:margin-left="0.801cm" fo:margin-right="0cm" fo:margin-top="0.101cm" fo:margin-bottom="0cm" loext:contextual-spacing="false" fo:line-height="12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fo:color="#00000a" style:font-name="Verdana" fo:font-size="10pt" fo:font-weight="bold" officeooo:paragraph-rsid="00d3b373" style:font-name-asian="Verdana2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Text_20_body" style:list-style-name="WWNum1">
      <loext:graphic-properties draw:fill="none"/>
      <style:paragraph-properties fo:margin-left="0.801cm" fo:margin-right="0cm" fo:margin-top="0.101cm" fo:margin-bottom="0cm" loext:contextual-spacing="false" fo:line-height="12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796cm"/>
        </style:tab-stops>
      </style:paragraph-properties>
      <style:text-properties style:font-name="Verdana" fo:font-size="10pt" officeooo:paragraph-rsid="00d3b373" style:font-size-asian="10pt" style:font-size-complex="10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orphans="0" fo:widows="0" fo:text-indent="0cm" style:auto-text-indent="false"/>
      <style:text-properties fo:color="#00000a" style:font-name="Verdana" fo:font-size="10pt" fo:font-weight="bold" officeooo:rsid="002d31b5" officeooo:paragraph-rsid="00d3b373" fo:background-color="#ffffff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P102" style:family="paragraph" style:parent-style-name="sche_5f_3">
      <style:paragraph-properties fo:margin-top="0.199cm" fo:margin-bottom="0cm" loext:contextual-spacing="false" fo:line-height="150%">
        <style:tab-stops>
          <style:tab-stop style:position="0.635cm"/>
        </style:tab-stops>
      </style:paragraph-properties>
      <style:text-properties fo:color="#00000a" style:font-name="Verdana" fo:font-size="10pt" fo:language="it" fo:country="IT" fo:font-weight="bold" officeooo:rsid="002d31b5" officeooo:paragraph-rsid="00d3b373" fo:background-color="#ffffff" style:font-size-asian="10pt" style:font-weight-asian="bold" style:font-name-complex="Verdana2" style:font-size-complex="10pt" style:font-weight-complex="bold"/>
    </style:style>
    <style:style style:name="P103" style:family="paragraph" style:parent-style-name="western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d3b37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104" style:family="paragraph" style:parent-style-name="western" style:master-page-name="">
      <style:paragraph-properties fo:margin-left="0cm" fo:margin-right="0cm" fo:margin-top="0cm" fo:margin-bottom="0cm" loext:contextual-spacing="false" fo:line-height="120%" fo:text-indent="0cm" style:auto-text-indent="false" style:page-number="auto"/>
      <style:text-properties style:font-name="Verdana" fo:font-size="10pt" fo:font-weight="bold" officeooo:rsid="002d31b5" officeooo:paragraph-rsid="00d3b373" fo:background-color="transparent" style:font-size-asian="10pt" style:font-weight-asian="bold" style:font-size-complex="10pt" style:font-weight-complex="bold"/>
    </style:style>
    <style:style style:name="P105" style:family="paragraph" style:parent-style-name="western" style:list-style-name="WWNum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d3b373" fo:background-color="transparent" style:font-size-asian="10pt" style:font-size-complex="10pt" fo:hyphenate="true" fo:hyphenation-remain-char-count="2" fo:hyphenation-push-char-count="2"/>
    </style:style>
    <style:style style:name="P106" style:family="paragraph" style:parent-style-name="Standard" style:master-page-name="">
      <style:paragraph-properties fo:margin-top="0.109cm" fo:margin-bottom="0cm" loext:contextual-spacing="false" fo:text-align="justify" style:justify-single-word="false" style:page-number="auto"/>
      <style:text-properties style:font-name="Verdana" fo:font-size="10pt" fo:font-weight="normal" officeooo:paragraph-rsid="00ce00e4" fo:background-color="#ffffff" style:font-name-asian="Arial Unicode MS1" style:font-size-asian="10pt" style:font-weight-asian="normal" style:font-name-complex="Verdana2" style:font-size-complex="10pt" style:language-complex="hi" style:country-complex="IN" style:font-weight-complex="normal"/>
    </style:style>
    <style:style style:name="P107" style:family="paragraph" style:parent-style-name="Standard" style:list-style-name="WWNum1">
      <style:paragraph-properties fo:margin-top="0.101cm" fo:margin-bottom="0cm" loext:contextual-spacing="false" fo:text-align="justify" style:justify-single-word="false" fo:orphans="0" fo:widows="0">
        <style:tab-stops>
          <style:tab-stop style:position="7.112cm"/>
        </style:tab-stops>
      </style:paragraph-properties>
      <style:text-properties officeooo:paragraph-rsid="00d3b373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1cm"/>
        </style:tab-stops>
      </style:paragraph-properties>
      <style:text-properties fo:color="#00000a" style:font-name="Verdana" fo:font-size="10pt" fo:font-weight="bold" officeooo:rsid="002d31b5" officeooo:paragraph-rsid="00d3b373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1cm"/>
        </style:tab-stops>
      </style:paragraph-properties>
      <style:text-properties fo:color="#00000a" style:font-name="Verdana" fo:font-size="10pt" fo:font-weight="bold" officeooo:rsid="002d31b5" officeooo:paragraph-rsid="00d3b373" style:font-size-asian="10pt" style:font-weight-asian="bold" style:font-name-complex="Verdana2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11cm"/>
        </style:tab-stops>
      </style:paragraph-properties>
      <style:text-properties fo:color="#00000a" style:font-name="Verdana" fo:font-size="10pt" fo:font-weight="bold" officeooo:rsid="002d31b5" officeooo:paragraph-rsid="00d3b373" style:font-size-asian="10pt" style:font-weight-asian="bold" style:font-name-complex="Verdana2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1cm"/>
        </style:tab-stops>
      </style:paragraph-properties>
      <style:text-properties fo:color="#00000a" style:font-name="Verdana" fo:font-size="10pt" fo:font-weight="bold" officeooo:rsid="002d31b5" officeooo:paragraph-rsid="00d3b373" style:font-size-asian="10pt" style:font-weight-asian="bold" style:font-name-complex="Verdana2" style:font-size-complex="10pt"/>
    </style:style>
    <style:style style:name="P112" style:family="paragraph" style:parent-style-name="Standard">
      <style:paragraph-properties fo:margin-left="0.4cm" fo:margin-right="0cm" fo:margin-top="0.141cm" fo:margin-bottom="0cm" loext:contextual-spacing="false" fo:line-height="150%" fo:text-align="justify" style:justify-single-word="false" fo:orphans="0" fo:widows="0" fo:text-indent="-0.4cm" style:auto-text-indent="false"/>
      <style:text-properties fo:color="#00000a" style:font-name="Verdana" fo:font-size="10pt" fo:font-weight="bold" officeooo:rsid="002d31b5" officeooo:paragraph-rsid="00d3b373" style:font-size-asian="10pt" style:font-weight-asian="bold" style:font-name-complex="Verdana2" style:font-size-complex="10pt" style:font-weight-complex="bold"/>
    </style:style>
    <style:style style:name="P113" style:family="paragraph" style:parent-style-name="Standard">
      <style:paragraph-properties fo:margin-left="0cm" fo:margin-right="0cm" fo:margin-top="0.109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3.11cm"/>
        </style:tab-stops>
      </style:paragraph-properties>
      <style:text-properties fo:color="#00000a" style:font-name="Verdana" fo:font-size="10pt" fo:font-weight="normal" officeooo:rsid="009c1de0" officeooo:paragraph-rsid="00d3b373" fo:background-color="transparent" style:font-name-asian="Times New Roman1" style:font-size-asian="10pt" style:font-weight-asian="normal" style:font-name-complex="Verdana2" style:font-size-complex="10pt" style:language-complex="ar" style:country-complex="SA" style:font-weight-complex="normal"/>
    </style:style>
    <style:style style:name="P11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395cm"/>
        </style:tab-stops>
      </style:paragraph-properties>
      <style:text-properties style:font-name="Verdana" fo:font-size="10pt" officeooo:paragraph-rsid="00afbe22" style:font-size-asian="10pt" style:font-size-complex="10pt"/>
    </style:style>
    <style:style style:name="P1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fo:font-weight="bold" style:font-name-asian="Verdana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ec684" style:font-style-asian="italic" style:font-style-complex="italic"/>
    </style:style>
    <style:style style:name="T4" style:family="text">
      <style:text-properties fo:font-style="italic" officeooo:rsid="004be344" style:font-name-asian="Tahoma1" style:font-style-asian="italic" style:font-name-complex="Tahoma1" style:font-style-complex="italic"/>
    </style:style>
    <style:style style:name="T5" style:family="text">
      <style:text-properties fo:font-style="italic" officeooo:rsid="004be344" style:font-name-asian="Tahoma1" style:font-style-asian="italic" style:font-name-complex="Verdana" style:font-style-complex="italic"/>
    </style:style>
    <style:style style:name="T6" style:family="text">
      <style:text-properties fo:font-style="italic" officeooo:rsid="0092098c" style:font-name-asian="Verdana2" style:font-style-asian="italic" style:font-name-complex="Verdana2" style:font-style-complex="normal"/>
    </style:style>
    <style:style style:name="T7" style:family="text">
      <style:text-properties fo:font-style="italic" officeooo:rsid="0093836a" style:font-name-asian="Verdana2" style:font-style-asian="italic" style:font-name-complex="Verdana2" style:font-style-complex="normal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8e2978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c0b6fb" style:font-style-asian="italic" style:font-weight-asian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color="#000000"/>
    </style:style>
    <style:style style:name="T13" style:family="text">
      <style:text-properties fo:color="#000000" fo:font-style="italic" officeooo:rsid="007d896a" style:font-style-asian="italic" style:font-style-complex="italic"/>
    </style:style>
    <style:style style:name="T14" style:family="text">
      <style:text-properties fo:color="#000000" fo:font-style="italic" officeooo:rsid="00b4406a" style:font-style-asian="italic" style:font-style-complex="italic"/>
    </style:style>
    <style:style style:name="T15" style:family="text">
      <style:text-properties fo:color="#000000" fo:font-style="italic" style:font-style-asian="italic" style:font-name-complex="Garamond"/>
    </style:style>
    <style:style style:name="T16" style:family="text">
      <style:text-properties fo:color="#000000" fo:font-style="italic" style:text-underline-style="solid" style:text-underline-width="auto" style:text-underline-color="font-color" style:font-style-asian="italic" style:font-name-complex="Garamond"/>
    </style:style>
    <style:style style:name="T17" style:family="text">
      <style:text-properties fo:color="#000000" fo:font-style="italic" officeooo:rsid="004be344" style:font-name-asian="Tahoma1" style:font-style-asian="italic" style:font-name-complex="Tahoma1" style:font-style-complex="italic"/>
    </style:style>
    <style:style style:name="T18" style:family="text">
      <style:text-properties fo:color="#000000" fo:font-style="italic" officeooo:rsid="004be344" style:font-name-asian="Tahoma1" style:font-style-asian="italic" style:font-name-complex="Verdana" style:font-style-complex="italic"/>
    </style:style>
    <style:style style:name="T19" style:family="text">
      <style:text-properties fo:color="#000000" fo:font-style="italic" officeooo:rsid="00a733de" style:font-name-asian="Tahoma1" style:font-style-asian="italic" style:font-name-complex="Verdana" style:font-style-complex="italic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language="it" fo:country="IT" fo:font-style="italic" style:font-style-asian="italic" style:font-style-complex="italic"/>
    </style:style>
    <style:style style:name="T22" style:family="text">
      <style:text-properties fo:color="#000000" fo:language="it" fo:country="IT" fo:font-style="italic" officeooo:rsid="007ab880" style:font-style-asian="italic" style:font-style-complex="italic"/>
    </style:style>
    <style:style style:name="T23" style:family="text">
      <style:text-properties fo:color="#000000" fo:language="it" fo:country="IT" fo:font-style="italic" officeooo:rsid="007ab880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24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25" style:family="text">
      <style:text-properties fo:color="#000000" fo:language="it" fo:country="IT" officeooo:rsid="007ab880" style:font-name-asian="Times New Roman" style:font-name-complex="Times New Roman" style:language-complex="ar" style:country-complex="SA"/>
    </style:style>
    <style:style style:name="T26" style:family="text">
      <style:text-properties fo:color="#000000" fo:language="it" fo:country="IT" officeooo:rsid="00b3a645" style:font-name-asian="Times New Roman" style:font-name-complex="Times New Roman" style:language-complex="ar" style:country-complex="SA"/>
    </style:style>
    <style:style style:name="T27" style:family="text">
      <style:text-properties fo:color="#000000" fo:language="it" fo:country="IT" officeooo:rsid="007ab880" style:font-name-asian="Times New Roman" style:language-asian="it" style:country-asian="IT" style:font-name-complex="Times New Roman" style:language-complex="ar" style:country-complex="SA"/>
    </style:style>
    <style:style style:name="T28" style:family="text">
      <style:text-properties fo:color="#000000" fo:language="it" fo:country="IT" fo:font-weight="bold" officeooo:rsid="007ab880" style:font-weight-asian="bold" style:font-weight-complex="bold"/>
    </style:style>
    <style:style style:name="T29" style:family="text">
      <style:text-properties fo:color="#000000" fo:language="it" fo:country="IT" fo:font-weight="bold" officeooo:rsid="00b3a645" style:font-weight-asian="bold" style:font-weight-complex="bold"/>
    </style:style>
    <style:style style:name="T30" style:family="text">
      <style:text-properties fo:color="#000000" fo:language="it" fo:country="IT" fo:font-weight="bold" officeooo:rsid="00b3a645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fo:language="it" fo:country="IT" fo:font-weight="bold" officeooo:rsid="00b4406a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fo:language="it" fo:country="IT" officeooo:rsid="00b3a645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weight="bold" officeooo:rsid="007d896a" style:font-weight-asian="bold" style:font-weight-complex="bold"/>
    </style:style>
    <style:style style:name="T35" style:family="text">
      <style:text-properties fo:color="#000000" fo:font-weight="bold" officeooo:rsid="007ab880" style:font-weight-asian="bold" style:font-weight-complex="bold"/>
    </style:style>
    <style:style style:name="T36" style:family="text">
      <style:text-properties fo:color="#000000" officeooo:rsid="007ba651"/>
    </style:style>
    <style:style style:name="T37" style:family="text">
      <style:text-properties fo:color="#000000" officeooo:rsid="007d896a"/>
    </style:style>
    <style:style style:name="T38" style:family="text">
      <style:text-properties fo:color="#000000" officeooo:rsid="007ab880"/>
    </style:style>
    <style:style style:name="T39" style:family="text">
      <style:text-properties fo:color="#000000" style:font-name-asian="Times New Roman" style:font-name-complex="Times New Roman" style:language-complex="ar" style:country-complex="SA"/>
    </style:style>
    <style:style style:name="T40" style:family="text">
      <style:text-properties fo:language="it" fo:country="IT"/>
    </style:style>
    <style:style style:name="T41" style:family="text">
      <style:text-properties fo:language="it" fo:country="IT" fo:font-weight="bold" style:font-weight-asian="bold" style:font-name-complex="Verdana"/>
    </style:style>
    <style:style style:name="T42" style:family="text">
      <style:text-properties fo:language="it" fo:country="IT" fo:font-weight="bold" officeooo:rsid="005ec684" style:font-weight-asian="bold" style:font-name-complex="Verdana"/>
    </style:style>
    <style:style style:name="T43" style:family="text">
      <style:text-properties fo:language="it" fo:country="IT" style:font-name-complex="Verdana"/>
    </style:style>
    <style:style style:name="T44" style:family="text">
      <style:text-properties style:font-name-complex="Verdana"/>
    </style:style>
    <style:style style:name="T45" style:family="text">
      <style:text-properties officeooo:rsid="0092098c" style:font-name-complex="Verdana"/>
    </style:style>
    <style:style style:name="T46" style:family="text">
      <style:text-properties officeooo:rsid="009421ce" style:font-name-complex="Verdana"/>
    </style:style>
    <style:style style:name="T47" style:family="text">
      <style:text-properties officeooo:rsid="003b7db8"/>
    </style:style>
    <style:style style:name="T48" style:family="text">
      <style:text-properties officeooo:rsid="0046da33"/>
    </style:style>
    <style:style style:name="T49" style:family="text">
      <style:text-properties fo:font-style="normal" officeooo:rsid="0092098c" style:font-name-asian="Verdana2" style:font-style-asian="normal" style:font-name-complex="Verdana2" style:font-style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4be344" style:font-name-asian="Tahoma1" style:font-name-complex="Tahoma1"/>
    </style:style>
    <style:style style:name="T53" style:family="text">
      <style:text-properties officeooo:rsid="00ba107d" style:font-name-asian="Tahoma1" style:font-name-complex="Tahoma1"/>
    </style:style>
    <style:style style:name="T54" style:family="text">
      <style:text-properties fo:color="#000080" style:font-name="Verdana" fo:font-size="10pt" fo:language="it" fo:country="IT" style:text-underline-style="none" officeooo:rsid="007a4039" style:letter-kerning="true" fo:background-color="transparent" loext:char-shading-value="0" style:font-name-asian="Arial Unicode MS2" style:font-size-asian="10pt" style:language-asian="zh" style:country-asian="CN" style:font-name-complex="Verdana" style:font-size-complex="10pt" style:language-complex="hi" style:country-complex="IN"/>
    </style:style>
    <style:style style:name="T55" style:family="text">
      <style:text-properties officeooo:rsid="0072cd65"/>
    </style:style>
    <style:style style:name="T56" style:family="text">
      <style:text-properties fo:font-variant="normal" fo:text-transform="none" fo:color="#000000" fo:letter-spacing="normal" fo:language="it" fo:country="IT" fo:font-style="normal" fo:font-weight="bold" officeooo:rsid="007ab880" style:font-name-asian="Times New Roman" style:font-weight-asian="bold" style:font-name-complex="Times New Roman" style:language-complex="ar" style:country-complex="SA" style:font-weight-complex="bold"/>
    </style:style>
    <style:style style:name="T57" style:family="text">
      <style:text-properties fo:font-variant="normal" fo:text-transform="none" fo:color="#000000" fo:letter-spacing="normal" fo:language="it" fo:country="IT" fo:font-style="normal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fo:font-variant="normal" fo:text-transform="none" fo:color="#000000" fo:letter-spacing="normal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fo:font-variant="normal" fo:text-transform="none" fo:color="#000000" fo:letter-spacing="normal" fo:font-style="normal" fo:font-weight="bold" officeooo:rsid="007d896a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fo:font-variant="normal" fo:text-transform="none" fo:color="#000000" fo:letter-spacing="normal" fo:font-style="normal" fo:font-weight="normal" officeooo:rsid="007d896a" style:font-name-asian="Times New Roman" style:font-name-complex="Times New Roman" style:language-complex="ar" style:country-complex="SA"/>
    </style:style>
    <style:style style:name="T61" style:family="text">
      <style:text-properties fo:color="#00000a"/>
    </style:style>
    <style:style style:name="T62" style:family="text">
      <style:text-properties fo:color="#00000a" style:font-name="Verdana" fo:font-size="10pt" fo:letter-spacing="normal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63" style:family="text">
      <style:text-properties fo:color="#00000a" style:font-name="Verdana" fo:font-size="10pt" fo:letter-spacing="normal" fo:font-style="normal" fo:font-weight="bold" officeooo:rsid="0042625f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64" style:family="text">
      <style:text-properties fo:color="#00000a" style:font-name="Verdana" fo:font-size="10pt" fo:letter-spacing="normal" fo:font-style="normal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T65" style:family="text">
      <style:text-properties fo:color="#00000a" style:font-name="Verdana" fo:font-size="10pt" fo:letter-spacing="normal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66" style:family="text">
      <style:text-properties fo:color="#00000a" style:font-name="Verdana" fo:font-size="10pt" fo:letter-spacing="normal" fo:font-style="normal" officeooo:rsid="0042625f" fo:background-color="transparent" loext:char-shading-value="0" style:font-size-asian="10pt" style:font-style-asian="normal" style:font-name-complex="Tahoma2" style:font-size-complex="10pt" style:font-style-complex="normal"/>
    </style:style>
    <style:style style:name="T67" style:family="text">
      <style:text-properties fo:color="#00000a" style:font-name="Verdana" fo:font-size="10pt" fo:letter-spacing="normal" fo:font-style="normal" style:font-size-asian="10pt" style:font-style-asian="normal" style:font-name-complex="Tahoma2" style:font-size-complex="10pt" style:font-style-complex="normal"/>
    </style:style>
    <style:style style:name="T68" style:family="text">
      <style:text-properties fo:color="#00000a" style:font-name="Verdana" fo:font-size="10pt" fo:letter-spacing="normal" fo:background-color="transparent" loext:char-shading-value="0" style:font-size-asian="10pt" style:font-name-complex="Tahoma2" style:font-size-complex="10pt"/>
    </style:style>
    <style:style style:name="T69" style:family="text">
      <style:text-properties fo:color="#00000a" style:font-name="Verdana" fo:font-size="10pt" fo:letter-spacing="normal" style:font-size-asian="10pt" style:font-name-complex="Tahoma2" style:font-size-complex="10pt"/>
    </style:style>
    <style:style style:name="T70" style:family="text">
      <style:text-properties fo:color="#00000a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71" style:family="text">
      <style:text-properties fo:color="#00000a" style:font-name="Verdana" fo:font-size="10pt" fo:font-weight="bold" officeooo:rsid="002d31b5" style:font-size-asian="10pt" style:font-weight-asian="bold" style:font-name-complex="Verdana2" style:font-size-complex="10pt" style:font-weight-complex="bold"/>
    </style:style>
    <style:style style:name="T72" style:family="text">
      <style:text-properties fo:color="#00000a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73" style:family="text">
      <style:text-properties fo:color="#00000a" style:font-name="Verdana" fo:font-size="10pt" style:text-underline-style="none" fo:font-weight="normal" style:font-size-asian="10pt" style:font-weight-asian="normal" style:font-name-complex="Verdana2" style:font-size-complex="10pt" style:font-weight-complex="normal"/>
    </style:style>
    <style:style style:name="T74" style:family="text">
      <style:text-properties fo:color="#00000a" style:font-name-complex="Verdana2"/>
    </style:style>
    <style:style style:name="T75" style:family="text">
      <style:text-properties fo:color="#00000a" fo:font-style="italic" style:font-style-asian="italic" style:font-name-complex="Verdana2" style:font-style-complex="italic"/>
    </style:style>
    <style:style style:name="T76" style:family="text">
      <style:text-properties fo:color="#00000a" fo:font-style="italic" style:font-style-asian="italic" style:font-style-complex="italic"/>
    </style:style>
    <style:style style:name="T77" style:family="text">
      <style:text-properties fo:color="#00000a" fo:font-style="italic" fo:background-color="transparent" loext:char-shading-value="0" style:font-style-asian="italic" style:font-style-complex="italic"/>
    </style:style>
    <style:style style:name="T78" style:family="text">
      <style:text-properties fo:color="#00000a" fo:font-style="italic" fo:background-color="#ffffff" loext:char-shading-value="0" style:font-style-asian="italic" style:font-style-complex="italic"/>
    </style:style>
    <style:style style:name="T79" style:family="text">
      <style:text-properties fo:color="#00000a" fo:font-style="italic" fo:background-color="#ffffff" loext:char-shading-value="0" style:font-name-asian="Arial Unicode MS1" style:font-style-asian="italic" style:language-complex="hi" style:country-complex="IN" style:font-style-complex="italic"/>
    </style:style>
    <style:style style:name="T80" style:family="text">
      <style:text-properties fo:color="#00000a" fo:font-style="italic" style:text-underline-style="solid" style:text-underline-width="auto" style:text-underline-color="font-color" style:font-style-asian="italic" style:font-style-complex="italic"/>
    </style:style>
    <style:style style:name="T81" style:family="text">
      <style:text-properties fo:color="#00000a" fo:font-style="italic" style:font-name-asian="Verdana2" style:font-style-asian="italic" style:font-name-complex="Verdana2" style:font-style-complex="italic"/>
    </style:style>
    <style:style style:name="T82" style:family="text">
      <style:text-properties fo:color="#00000a" fo:language="it" fo:country="IT" style:font-name-complex="Verdana2" style:font-style-complex="italic"/>
    </style:style>
    <style:style style:name="T83" style:family="text">
      <style:text-properties fo:color="#00000a" fo:language="it" fo:country="IT" fo:font-style="italic" style:font-style-asian="italic" style:font-name-complex="Verdana2" style:font-style-complex="italic"/>
    </style:style>
    <style:style style:name="T84" style:family="text">
      <style:text-properties fo:color="#00000a" fo:language="it" fo:country="IT" fo:font-style="italic" style:font-name-asian="Verdana2" style:font-style-asian="italic" style:font-name-complex="Verdana2" style:font-style-complex="italic"/>
    </style:style>
    <style:style style:name="T85" style:family="text">
      <style:text-properties fo:color="#00000a" fo:language="it" fo:country="IT" fo:font-style="italic" fo:background-color="#ffffff" loext:char-shading-value="0" style:font-style-asian="italic" style:font-name-complex="Verdana2" style:font-style-complex="italic"/>
    </style:style>
    <style:style style:name="T86" style:family="text">
      <style:text-properties fo:color="#00000a" fo:language="it" fo:country="IT" fo:font-style="italic" fo:background-color="#ffffff" loext:char-shading-value="0" style:font-name-asian="Verdana2" style:font-style-asian="italic" style:font-name-complex="Verdana2" style:font-style-complex="italic"/>
    </style:style>
    <style:style style:name="T87" style:family="text">
      <style:text-properties fo:color="#00000a" fo:language="it" fo:country="IT" fo:font-weight="bold" fo:background-color="#ffffff" loext:char-shading-value="0" style:font-weight-asian="bold" style:font-name-complex="Verdana2" style:font-weight-complex="bold"/>
    </style:style>
    <style:style style:name="T88" style:family="text">
      <style:text-properties fo:color="#00000a" fo:language="it" fo:country="IT" fo:font-weight="bold" officeooo:rsid="002d31b5" fo:background-color="#ffffff" loext:char-shading-value="0" style:font-weight-asian="bold" style:font-name-complex="Verdana2" style:font-weight-complex="bold"/>
    </style:style>
    <style:style style:name="T89" style:family="text">
      <style:text-properties fo:color="#00000a" fo:language="it" fo:country="IT" fo:font-weight="bold" style:letter-kerning="false" fo:background-color="#ffffff" loext:char-shading-value="0" style:font-name-asian="MS Mincho" style:language-asian="zh" style:country-asian="CN" style:font-weight-asian="bold" style:font-name-complex="CG Omega" style:language-complex="ar" style:country-complex="SA" style:font-weight-complex="bold"/>
    </style:style>
    <style:style style:name="T90" style:family="text">
      <style:text-properties fo:color="#00000a" fo:language="it" fo:country="IT" fo:background-color="#ffffff" loext:char-shading-value="0" style:font-name-complex="Verdana2"/>
    </style:style>
    <style:style style:name="T91" style:family="text">
      <style:text-properties fo:color="#00000a" fo:language="it" fo:country="IT" style:letter-kerning="false" fo:background-color="#ffffff" loext:char-shading-value="0" style:font-name-asian="MS Mincho" style:language-asian="zh" style:country-asian="CN" style:font-name-complex="CG Omega" style:language-complex="ar" style:country-complex="SA"/>
    </style:style>
    <style:style style:name="T92" style:family="text">
      <style:text-properties fo:color="#00000a" fo:background-color="transparent" loext:char-shading-value="0"/>
    </style:style>
    <style:style style:name="T93" style:family="text">
      <style:text-properties fo:color="#00000a" fo:background-color="transparent" loext:char-shading-value="0" style:font-name-complex="Verdana2"/>
    </style:style>
    <style:style style:name="T94" style:family="text">
      <style:text-properties fo:color="#00000a" fo:background-color="transparent" loext:char-shading-value="0" style:font-name-complex="CG Omega"/>
    </style:style>
    <style:style style:name="T95" style:family="text">
      <style:text-properties fo:color="#00000a" fo:background-color="#ffffff" loext:char-shading-value="0"/>
    </style:style>
    <style:style style:name="T96" style:family="text">
      <style:text-properties fo:color="#00000a" fo:background-color="#ffffff" loext:char-shading-value="0" style:font-name-asian="Arial Unicode MS1" style:language-complex="hi" style:country-complex="IN"/>
    </style:style>
    <style:style style:name="T97" style:family="text">
      <style:text-properties fo:color="#00000a" fo:background-color="#ffffff" loext:char-shading-value="0" style:font-name-complex="CG Omega"/>
    </style:style>
    <style:style style:name="T98" style:family="text">
      <style:text-properties fo:color="#00000a" fo:font-weight="bold" style:font-name-asian="Verdana2" style:font-weight-asian="bold" style:font-weight-complex="bold"/>
    </style:style>
    <style:style style:name="T99" style:family="text">
      <style:text-properties fo:color="#00000a" fo:font-weight="bold" style:font-name-asian="Verdana2" style:font-weight-asian="bold" style:font-name-complex="Verdana2" style:font-weight-complex="bold"/>
    </style:style>
    <style:style style:name="T100" style:family="text">
      <style:text-properties fo:color="#00000a" fo:font-weight="bold" officeooo:rsid="001c3bb6" style:font-name-asian="Verdana2" style:font-weight-asian="bold" style:font-name-complex="Verdana2" style:font-weight-complex="bold"/>
    </style:style>
    <style:style style:name="T101" style:family="text">
      <style:text-properties fo:color="#00000a" fo:font-weight="bold" style:font-weight-asian="bold"/>
    </style:style>
    <style:style style:name="T102" style:family="text">
      <style:text-properties fo:color="#00000a" fo:font-weight="bold" style:font-weight-asian="bold" style:font-name-complex="Verdana2"/>
    </style:style>
    <style:style style:name="T103" style:family="text">
      <style:text-properties fo:color="#00000a" fo:font-weight="bold" style:font-weight-asian="bold" style:font-name-complex="Verdana2" style:font-weight-complex="bold"/>
    </style:style>
    <style:style style:name="T104" style:family="text">
      <style:text-properties fo:color="#00000a" fo:font-weight="bold" officeooo:rsid="002d31b5" style:font-weight-asian="bold" style:font-name-complex="Verdana2" style:font-weight-complex="bold"/>
    </style:style>
    <style:style style:name="T105" style:family="text">
      <style:text-properties fo:color="#00000a" fo:font-weight="bold" officeooo:rsid="002d31b5" style:font-weight-asian="bold" style:font-name-complex="Verdana2"/>
    </style:style>
    <style:style style:name="T106" style:family="text">
      <style:text-properties fo:color="#00000a" fo:font-weight="bold" officeooo:rsid="002d31b5" style:font-weight-asian="bold"/>
    </style:style>
    <style:style style:name="T107" style:family="text">
      <style:text-properties fo:color="#00000a" fo:font-weight="bold" style:font-weight-asian="bold" style:font-weight-complex="bold"/>
    </style:style>
    <style:style style:name="T108" style:family="text">
      <style:text-properties fo:color="#00000a" fo:font-weight="bold" fo:background-color="#ffffff" loext:char-shading-value="0" style:font-weight-asian="bold" style:font-name-complex="Verdana2" style:font-weight-complex="bold"/>
    </style:style>
    <style:style style:name="T109" style:family="text">
      <style:text-properties fo:color="#00000a" fo:font-weight="bold" fo:background-color="#ffffff" loext:char-shading-value="0" style:font-weight-asian="bold" style:font-weight-complex="bold"/>
    </style:style>
    <style:style style:name="T110" style:family="text">
      <style:text-properties fo:color="#00000a" fo:font-weight="bold" officeooo:rsid="002d31b5" fo:background-color="#ffffff" loext:char-shading-value="0" style:font-weight-asian="bold" style:font-weight-complex="bold"/>
    </style:style>
    <style:style style:name="T111" style:family="text">
      <style:text-properties fo:color="#00000a" fo:font-weight="bold" fo:background-color="transparent" loext:char-shading-value="0" style:font-weight-asian="bold" style:font-weight-complex="bold"/>
    </style:style>
    <style:style style:name="T112" style:family="text">
      <style:text-properties fo:color="#00000a" fo:font-weight="bold" officeooo:rsid="002d31b5" fo:background-color="transparent" loext:char-shading-value="0" style:font-weight-asian="bold" style:font-weight-complex="bold"/>
    </style:style>
    <style:style style:name="T113" style:family="text">
      <style:text-properties fo:color="#00000a" fo:font-weight="normal" fo:background-color="#ffffff" loext:char-shading-value="0" style:font-weight-asian="normal" style:font-weight-complex="normal"/>
    </style:style>
    <style:style style:name="T114" style:family="text">
      <style:text-properties fo:color="#00000a" fo:font-weight="normal" style:font-weight-asian="normal" style:font-name-complex="Verdana2" style:font-weight-complex="normal"/>
    </style:style>
    <style:style style:name="T115" style:family="text">
      <style:text-properties fo:color="#00000a" style:text-underline-style="solid" style:text-underline-width="auto" style:text-underline-color="font-color" style:font-name-complex="Verdana2"/>
    </style:style>
    <style:style style:name="T116" style:family="text">
      <style:text-properties officeooo:rsid="008e2978"/>
    </style:style>
    <style:style style:name="T117" style:family="text">
      <style:text-properties officeooo:rsid="0093836a"/>
    </style:style>
    <style:style style:name="T118" style:family="text">
      <style:text-properties officeooo:rsid="009c1de0"/>
    </style:style>
    <style:style style:name="T119" style:family="text">
      <style:text-properties officeooo:rsid="009f7939"/>
    </style:style>
    <style:style style:name="T120" style:family="text">
      <style:text-properties fo:text-transform="uppercase" fo:color="#00000a" style:font-name="Verdana" fo:font-size="10pt" fo:letter-spacing="normal" fo:language="it" fo:country="IT" fo:font-style="normal" style:text-underline-style="none" fo:font-weight="bold" officeooo:rsid="00cf5496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21" style:family="text">
      <style:text-properties fo:text-transform="uppercase" fo:color="#00000a" style:font-name="Verdana" fo:font-size="10pt" fo:letter-spacing="normal" fo:language="it" fo:country="IT" fo:font-style="normal" style:text-underline-style="none" fo:font-weight="bold" officeooo:rsid="009f7939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22" style:family="text">
      <style:text-properties fo:text-transform="uppercase" fo:color="#00000a" style:font-name="Verdana" fo:font-size="10pt" fo:letter-spacing="normal" fo:language="it" fo:country="IT" fo:font-style="normal" style:text-underline-style="none" fo:font-weight="bold" officeooo:rsid="009f7939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2d31b5" style:font-weight-asian="bold" style:font-weight-complex="bold"/>
    </style:style>
    <style:style style:name="T125" style:family="text">
      <style:text-properties fo:font-weight="bold" officeooo:rsid="00d77ad3" style:font-weight-asian="bold" style:font-weight-complex="bold"/>
    </style:style>
    <style:style style:name="T126" style:family="text">
      <style:text-properties fo:font-weight="bold" officeooo:rsid="004aa365" style:font-weight-asian="bold" style:font-weight-complex="bold"/>
    </style:style>
    <style:style style:name="T127" style:family="text">
      <style:text-properties style:use-window-font-color="true" fo:background-color="#ffffff" loext:char-shading-value="0" style:font-name-asian="Arial Unicode MS1" style:font-name-complex="Arial" style:language-complex="hi" style:country-complex="IN"/>
    </style:style>
    <style:style style:name="T128" style:family="text">
      <style:text-properties style:text-position="0% 100%" fo:font-style="normal" fo:font-weight="normal" officeooo:rsid="0006120c" style:font-style-asian="normal" style:font-weight-asian="normal" style:font-style-complex="normal" style:font-weight-complex="normal"/>
    </style:style>
    <style:style style:name="T129" style:family="text">
      <style:text-properties fo:letter-spacing="normal"/>
    </style:style>
    <style:style style:name="T130" style:family="text">
      <style:text-properties fo:letter-spacing="normal" fo:font-weight="bold" style:font-weight-asian="bold" style:font-weight-complex="bold"/>
    </style:style>
    <style:style style:name="T131" style:family="text">
      <style:text-properties fo:letter-spacing="normal" fo:font-weight="bold" officeooo:rsid="003cf3b3" style:font-weight-asian="bold" style:font-weight-complex="bold"/>
    </style:style>
    <style:style style:name="T132" style:family="text">
      <style:text-properties style:font-name-complex="Arial2"/>
    </style:style>
    <style:style style:name="T133" style:family="text">
      <style:text-properties officeooo:rsid="004aa365"/>
    </style:style>
    <style:style style:name="T134" style:family="text">
      <style:text-properties officeooo:rsid="003fe5aa"/>
    </style:style>
    <style:style style:name="T135" style:family="text">
      <style:text-properties officeooo:rsid="00d77ad3"/>
    </style:style>
    <style:style style:name="T1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1"><text:s text:c="4"/></text:span><text:span text:style-name="T8">ALLEGATO </text:span><text:span text:style-name="T10">A </text:span><text:span text:style-name="T8">AL</text:span><text:span text:style-name="T9">L'AVVISO</text:span></text:p>
      <text:p text:style-name="P42"/>
      <text:p text:style-name="P44">ISTANZA <text:span text:style-name="T117">DI PARTECIPAZIONE </text:span>E DICHIARAZION<text:span text:style-name="T48">I </text:span>EX ART. <text:span text:style-name="T119">13 </text:span>DEL<text:span text:style-name="T116">L'AVVISO </text:span></text:p>
      <text:p text:style-name="P43">(in caso di Raggruppamento Temporaneo costituendo, la <text:span text:style-name="T55">s</text:span>eguente dichiarazione deve essere resa e sottoscritta da ciascun soggetto componente il raggruppamento, <text:span text:style-name="T55">anche utilizzando il presente modulo debitamente compilato</text:span>)</text:p>
      <text:p text:style-name="P78"/>
      <text:p text:style-name="P79"/>
      <text:p text:style-name="P80">COMUNE DI SPOLETO</text:p>
      <text:p text:style-name="P80">Piazza del Comune, 1</text:p>
      <text:p text:style-name="P80">SPOLETO – PG</text:p>
      <text:p text:style-name="P84"/>
      <text:p text:style-name="P84"/>
      <text:p text:style-name="P83"><text:span text:style-name="Intestazione_20__23_3_5f_"><text:span text:style-name="T120">OGGETTO: </text:span></text:span><text:span text:style-name="Intestazione_20__23_3_5f_"><text:span text:style-name="T121">MANIFESTAZION</text:span></text:span><text:span text:style-name="Intestazione_20__23_3_5f_"><text:span text:style-name="T120">E</text:span></text:span><text:span text:style-name="Intestazione_20__23_3_5f_"><text:span text:style-name="T121"> D’INTERESSE ad essere invitato alla procedura CHE SARA' INDETTA, A MEZZO MEPA, per l'affidamento del </text:span></text:span><text:span text:style-name="Intestazione_20__23_3_5f_"><text:span text:style-name="T122">SERVIZIO DI progettazione definitiva, eseCutiva, E SICUREZZA in fase progettuale DELL’INTERVENTO DI restauro e ripristino della scala monumentale in piazza pianciani</text:span></text:span></text:p>
      <text:p text:style-name="P14"><text:span text:style-name="Strong_20_Emphasis"><text:span text:style-name="T54"/></text:span></text:p>
      <text:p text:style-name="P16">Il sottoscritto ……………….……………………….…………………….…………………..………….</text:p>
      <text:p text:style-name="P16">nato il……………………….. a ………...……………………………....…………………………………</text:p>
      <text:p text:style-name="P16">in qualità di…………………………………….……………...………………….………………………..</text:p>
      <text:p text:style-name="P18">dell’<text:span text:style-name="T119">operatore economico </text:span>……………………………….…………………………..…….………..</text:p>
      <text:p text:style-name="P76"><text:s text:c="4"/>specificare la forma giuridica dell'operatore economico:</text:p>
      <text:p text:style-name="P35"><text:span text:style-name="T20">□ </text:span><text:span text:style-name="T28">Libero professionista singolo</text:span><text:span text:style-name="T20"> (</text:span><text:span text:style-name="T21">D.Lgs. 50/2016, art. 4</text:span><text:span text:style-name="T22">6,</text:span><text:span text:style-name="T21"> c. </text:span><text:span text:style-name="T22">1</text:span><text:span text:style-name="T21"> - lett. a</text:span><text:span text:style-name="T20">);</text:span></text:p>
      <text:p text:style-name="P114"><text:span text:style-name="T20">□ </text:span><text:span text:style-name="T35">Liberi professionisti associati</text:span><text:span text:style-name="T38"> </text:span><text:span text:style-name="T25">(</text:span><text:span text:style-name="T23">cosiddetti “studi associati” o “associazioni professionali”, da non confondere con i raggruppamenti temporanei</text:span><text:span text:style-name="T27">) - (D.Lgs. 50/2016, art. 46, c. 1 - lett. a)</text:span><text:span text:style-name="T25">; </text:span></text:p>
      <text:p text:style-name="P31"><text:span text:style-name="T20">□</text:span><text:span text:style-name="T33"> </text:span><text:span text:style-name="T58">S</text:span><text:span text:style-name="T56">ocietà di professionisti</text:span><text:span text:style-name="T12"> (D.Lgs. 50/2016, art. 4</text:span><text:span text:style-name="T36">6,</text:span><text:span text:style-name="T12"> c. </text:span><text:span text:style-name="T36">1</text:span><text:span text:style-name="T12"> - lett. b); </text:span></text:p>
      <text:p text:style-name="P29"><text:span text:style-name="T24">□</text:span><text:span text:style-name="T12"> </text:span><text:span text:style-name="T58">S</text:span><text:span text:style-name="T56">ocietà di </text:span><text:span text:style-name="T57">ingegneria</text:span><text:span text:style-name="T12"> (D.Lgs. 50/2016, art. 4</text:span><text:span text:style-name="T36">6,</text:span><text:span text:style-name="T12"> c. </text:span><text:span text:style-name="T36">1</text:span><text:span text:style-name="T12"> - lett. </text:span><text:span text:style-name="T36">c</text:span><text:span text:style-name="T12">); </text:span></text:p>
      <text:p text:style-name="P33"><text:span text:style-name="T39">□</text:span><text:span text:style-name="T12"> </text:span><text:span text:style-name="T59">Consorzi stabili</text:span><text:span text:style-name="T60"> di società di professionisti e di società di ingegneria</text:span><text:span text:style-name="T12"> (D.Lgs. 50/2016, art. 4</text:span><text:span text:style-name="T36">6, </text:span><text:span text:style-name="T12">c. </text:span><text:span text:style-name="T36">1</text:span><text:span text:style-name="T12"> - lett. </text:span><text:span text:style-name="T37">f</text:span><text:span text:style-name="T12">)</text:span></text:p>
      <text:p text:style-name="P16"/>
      <text:p text:style-name="P16">con sede in…………………………...…………………………….…………………………….………</text:p>
      <text:p text:style-name="P16">con codice fiscale n………………..……………………………………….……………………….……</text:p>
      <text:p text:style-name="P16">con partita IVA n………………..………………………………………………….………………….…</text:p>
      <text:p text:style-name="P22">In caso di Raggruppamento temporaneo <text:span text:style-name="T55">ai sensi dell'art. 46 c. 1, lett. e) del d.lgs. 50/2016</text:span>:</text:p>
      <text:p text:style-name="P17"/>
      <text:p text:style-name="P23">(PER IL MANDANTE):</text:p>
      <text:p text:style-name="P17">Il sottoscritto ……………….……………………….…………………….…………………..………….</text:p>
      <text:p text:style-name="P17">nato il……………………….. a ………...…………………………….…………………………………</text:p>
      <text:p text:style-name="P17"><text:soft-page-break/>in qualità di…………………………………….……………………………….………………………..</text:p>
      <text:p text:style-name="P19">dell’<text:span text:style-name="T119">operatore economico </text:span>……………………………….…………………………..…….……….....</text:p>
      <text:p text:style-name="P77"><text:s text:c="4"/>specificare la forma giuridica dell'operatore economico:</text:p>
      <text:p text:style-name="P36"><text:span text:style-name="T20">□ </text:span><text:span text:style-name="T28">Libero professionista singolo</text:span><text:span text:style-name="T20"> (</text:span><text:span text:style-name="T21">D.Lgs. 50/2016, art. 4</text:span><text:span text:style-name="T22">6,</text:span><text:span text:style-name="T21"> c. </text:span><text:span text:style-name="T22">1</text:span><text:span text:style-name="T21"> - lett. a</text:span><text:span text:style-name="T20">);</text:span></text:p>
      <text:p text:style-name="P30"><text:span text:style-name="T20">□</text:span><text:span text:style-name="T12"> </text:span><text:span text:style-name="T35">Liberi professionisti associati</text:span><text:span text:style-name="T38"> </text:span><text:span text:style-name="T25">(</text:span><text:span text:style-name="T23">cosiddetti “studi associati” o “associazioni professionali”, da non confondere con i raggruppamenti temporanei</text:span><text:span text:style-name="T27">) - (D.Lgs. 50/2016, art. 46, c. 1 - lett. a)</text:span><text:span text:style-name="T25">; </text:span></text:p>
      <text:p text:style-name="P32"><text:span text:style-name="T20">□</text:span><text:span text:style-name="T33"> </text:span><text:span text:style-name="T58">S</text:span><text:span text:style-name="T56">ocietà di professionisti</text:span><text:span text:style-name="T12"> (D.Lgs. 50/2016, art. 4</text:span><text:span text:style-name="T36">6,</text:span><text:span text:style-name="T12"> c. </text:span><text:span text:style-name="T36">1</text:span><text:span text:style-name="T12"> - lett. b); </text:span></text:p>
      <text:p text:style-name="P30"><text:span text:style-name="T24">□</text:span><text:span text:style-name="T12"> </text:span><text:span text:style-name="T58">S</text:span><text:span text:style-name="T56">ocietà di </text:span><text:span text:style-name="T57">ingegneria</text:span><text:span text:style-name="T12"> (D.Lgs. 50/2016, art. 4</text:span><text:span text:style-name="T36">6,</text:span><text:span text:style-name="T12"> c. </text:span><text:span text:style-name="T36">1</text:span><text:span text:style-name="T12"> - lett. </text:span><text:span text:style-name="T36">c</text:span><text:span text:style-name="T12">); </text:span></text:p>
      <text:p text:style-name="P34"><text:span text:style-name="T39">□</text:span><text:span text:style-name="T12"> </text:span><text:span text:style-name="T59">Consorzi stabili</text:span><text:span text:style-name="T60"> di società di professionisti e di società di ingegneria</text:span><text:span text:style-name="T12"> (D.Lgs. 50/2016, art. 4</text:span><text:span text:style-name="T36">6, </text:span><text:span text:style-name="T12">c. </text:span><text:span text:style-name="T36">1</text:span><text:span text:style-name="T12"> - lett. </text:span><text:span text:style-name="T37">f</text:span><text:span text:style-name="T12">);</text:span></text:p>
      <text:p text:style-name="P17"/>
      <text:p text:style-name="P17">con sede in…………………………...…………………………….…………………………….………</text:p>
      <text:p text:style-name="P17">con codice fiscale n………………..……………………………………….……………………….……</text:p>
      <text:p text:style-name="P21">con partita IVA n………………..………………………………………………….………………….…</text:p>
      <text:p text:style-name="P24">….........<text:span text:style-name="T3">(RIPETERE I DATI PER OGNI MANDANTE)</text:span></text:p>
      <text:p text:style-name="P24"/>
      <text:p text:style-name="P20"/>
      <text:p text:style-name="P25"><text:span text:style-name="T41">CHIEDE/</text:span><text:span text:style-name="T42">ONO</text:span><text:span text:style-name="T43"> di partecipare alla procedura in oggetto:</text:span></text:p>
      <text:p text:style-name="P15"/>
      <text:p text:style-name="P26"><text:span text:style-name="T40">⁭</text:span><text:span text:style-name="T20">□ </text:span><text:span text:style-name="T32">come </text:span><text:span text:style-name="T29">singolo operatore economico</text:span></text:p>
      <text:p text:style-name="P27"><text:s text:c="3"/></text:p>
      <text:p text:style-name="P28">oppure</text:p>
      <text:p text:style-name="P50"/>
      <text:p text:style-name="P50"><text:span text:style-name="T24">□ </text:span><text:span text:style-name="T26">come</text:span><text:span text:style-name="T30"> </text:span><text:span text:style-name="T31">Raggruppamento Temporaneo </text:span></text:p>
      <text:p text:style-name="P88">□ tipo orizzontale <text:tab/><text:tab/>□ tipo verticale<text:tab/><text:tab/><text:tab/>□ tipo misto</text:p>
      <text:p text:style-name="P89">□ costituito</text:p>
      <text:p text:style-name="P90">□ non costituito</text:p>
      <text:p text:style-name="P48">formato da:</text:p>
      <text:p text:style-name="P50"><text:span text:style-name="T33">Mandataria </text:span><text:span text:style-name="T34">Capogruppo</text:span><text:span text:style-name="T12"> </text:span><text:span text:style-name="T37">(...........................................................</text:span><text:span text:style-name="T13">indicare nome soggetto che nell'ambito del raggruppamento svolgerà detto ruolo</text:span><text:span text:style-name="T37">) </text:span><text:span text:style-name="T12">di un raggruppamento temporaneo (D.Lgs. 50/2016 art. 4</text:span><text:span text:style-name="T37">6,</text:span><text:span text:style-name="T12"> comma 2 - lett. </text:span><text:span text:style-name="T37">e</text:span><text:span text:style-name="T12">);</text:span></text:p>
      <text:p text:style-name="P88"/>
      <text:p text:style-name="P51"><text:span text:style-name="T33">Manda</text:span><text:span text:style-name="T34">nte</text:span><text:span text:style-name="T12"> </text:span><text:span text:style-name="T37">(...........................................................</text:span><text:span text:style-name="T13">indicare nome del soggetto che nell'ambito del raggruppamento svolgerà detto ruolo</text:span><text:span text:style-name="T37">) </text:span><text:span text:style-name="T12">di un raggruppamento temporaneo (D.Lgs. 50/2016 art. 4</text:span><text:span text:style-name="T37">6,</text:span><text:span text:style-name="T12"> comma 2 - lett. </text:span><text:span text:style-name="T37">e</text:span><text:span text:style-name="T12">);</text:span></text:p>
      <text:p text:style-name="P49"/>
      <text:p text:style-name="P51"><text:span text:style-name="T12">…..</text:span><text:span text:style-name="T37">.........</text:span><text:span text:style-name="T13">(ripetere per </text:span><text:span text:style-name="T14">ogni</text:span><text:span text:style-name="T13"> mandant</text:span><text:span text:style-name="T14">e</text:span><text:span text:style-name="T13">)</text:span></text:p>
      <text:p text:style-name="P56"/>
      <text:p text:style-name="P10">A tal fine ai sensi degli articoli 46 e 47 del DPR 28 dicembre 2000 n. 445, consapevole delle sanzioni penali previste dall'articolo 76 del medesimo DPR 445/2000, per le ipotesi di falsità in atti e dichiarazioni mendaci ivi indicate,</text:p>
      <text:p text:style-name="P11"/>
      <text:p text:style-name="P12">DICHIARA</text:p>
      <text:p text:style-name="P12"><text:soft-page-break/>per s<text:span text:style-name="T47">é e</text:span> per l<text:span text:style-name="T119">'operatore economico</text:span> che rappresenta <text:span text:style-name="T118">e per tutti i soggetti di cui all'art. 80, comma 3 del d.lgs. 50/2016</text:span></text:p>
      <text:p text:style-name="P13"/>
      <text:p text:style-name="P106"/>
      <text:p text:style-name="P75"><text:span text:style-name="T108">A.</text:span><text:span text:style-name="T127"> <text:s/>d</text:span><text:span text:style-name="T91">i non trovarsi in alcuna delle condizioni dei motivi di esclusione di cui all’art. 80 del D.Lgs.n.50/2016;</text:span></text:p>
      <text:p text:style-name="P81">oppure</text:p>
      <text:p text:style-name="P82"><text:span text:style-name="T50">con riferimento all'art. 8</text:span><text:span text:style-name="T128">0</text:span><text:span text:style-name="T51"> </text:span><text:span text:style-name="T50">comma 5 lett. c), c-bis), c-ter), f-bis) e f-ter) del Codice, dichiara quanto segue: …..........................................</text:span></text:p>
      <text:p text:style-name="P46"><text:span text:style-name="T131">B.</text:span><text:span text:style-name="T130"> </text:span><text:span text:style-name="T129"><text:s text:c="2"/>di non incorrere nelle condizioni di cui all'art. 53, c. 16-ter del d.lgs. 165/2001;</text:span></text:p>
      <text:p text:style-name="P45"><text:span text:style-name="T89">C</text:span><text:span text:style-name="T91">. che l'incarico, ove aggiudicatario della gara che sarà eventualmente indetta </text:span><text:span text:style-name="T74">per l'affidamento dei servizi di progettazione e direzione lavori de quo, sarà espletato da professionisti iscritti negli appositi albi previsti dai vigenti ordinamenti professionali, personalmente responsabili, i cui nominativi sono di seguito indicati</text:span><text:span text:style-name="T93">:</text:span></text:p>
      <text:list xml:id="list3037110947" text:style-name="WWNum1">
        <text:list-item>
          <text:p text:style-name="P107"><text:span text:style-name="Intestazione_20__23_3_5f_"><text:span text:style-name="T62"/></text:span></text:p>
        </text:list-item>
        <text:list-item>
          <text:p text:style-name="P107"><text:span text:style-name="Intestazione_20__23_3_5f_"><text:span text:style-name="T62">- architetto coordinatore del gruppo </text:span></text:span><text:span text:style-name="Intestazione_20__23_3_5f_"><text:span text:style-name="T65">(in possesso di laurea magistrale o quinquennale in </text:span></text:span><text:span text:style-name="Intestazione_20__23_3_5f_"><text:span text:style-name="T66">architettura</text:span></text:span><text:span text:style-name="Intestazione_20__23_3_5f_"><text:span text:style-name="T65"> con abilitazione all'esercizio della professione ed iscrizione nella sezione "A" dell'ordine professionale):</text:span></text:span></text:p>
        </text:list-item>
        <text:list-item>
          <text:p text:style-name="P92"><text:span text:style-name="T61"><text:tab/></text:span><text:span text:style-name="T76">attività da svolgere</text:span><text:span text:style-name="T61">: ….........................................</text:span></text:p>
        </text:list-item>
        <text:list-item>
          <text:p text:style-name="P92"><text:span text:style-name="T61"><text:tab/></text:span><text:span text:style-name="T76">nome e cognome</text:span><text:span text:style-name="T61">: …............................................</text:span></text:p>
        </text:list-item>
        <text:list-item>
          <text:p text:style-name="P92"><text:span text:style-name="T61"><text:tab/></text:span><text:span text:style-name="T76">iscrizione Albo</text:span><text:span text:style-name="T61">: …................................................</text:span></text:p>
        </text:list-item>
        <text:list-item>
          <text:p text:style-name="P94"><text:span text:style-name="Intestazione_20__23_3_5f_"><text:span text:style-name="T65"><text:tab/></text:span></text:span><text:span text:style-name="Intestazione_20__23_3_5f_"><text:span text:style-name="T68">laurea in: </text:span></text:span><text:span text:style-name="Intestazione_20__23_3_5f_"><text:span text:style-name="T65">…........................................................</text:span></text:span></text:p>
        </text:list-item>
        <text:list-item>
          <text:p text:style-name="P107"><text:span text:style-name="Intestazione_20__23_3_5f_"><text:span text:style-name="T62"/></text:span></text:p>
        </text:list-item>
        <text:list-item>
          <text:p text:style-name="P107"><text:span text:style-name="Intestazione_20__23_3_5f_"><text:span text:style-name="T62">- ingegnere </text:span></text:span><text:span text:style-name="Intestazione_20__23_3_5f_"><text:span text:style-name="T63">o architetto</text:span></text:span><text:span text:style-name="Intestazione_20__23_3_5f_"><text:span text:style-name="T62"> </text:span></text:span><text:span text:style-name="Intestazione_20__23_3_5f_"><text:span text:style-name="T65">(in possesso di laurea magistrale o quinquennale in ingegneria </text:span></text:span><text:span text:style-name="Intestazione_20__23_3_5f_"><text:span text:style-name="T66">o architettura</text:span></text:span><text:span text:style-name="Intestazione_20__23_3_5f_"><text:span text:style-name="T65"> con abilitazione all'esercizio della professione ed iscrizione nella sezione "A" dell'ordine professionale):</text:span></text:span></text:p>
        </text:list-item>
        <text:list-item>
          <text:p text:style-name="P92"><text:span text:style-name="T61"><text:tab/></text:span><text:span text:style-name="T76">attività da svolgere</text:span><text:span text:style-name="T61">: ….........................................</text:span></text:p>
        </text:list-item>
        <text:list-item>
          <text:p text:style-name="P92"><text:span text:style-name="T61"><text:tab/></text:span><text:span text:style-name="T76">nome e cognome</text:span><text:span text:style-name="T61">: …............................................</text:span></text:p>
        </text:list-item>
        <text:list-item>
          <text:p text:style-name="P93"><text:span text:style-name="T92"><text:tab/></text:span><text:span text:style-name="T77">iscrizione Albo</text:span><text:span text:style-name="T92">: …............</text:span><text:span text:style-name="T95">....................................</text:span></text:p>
        </text:list-item>
        <text:list-item>
          <text:p text:style-name="P95"><text:span text:style-name="Intestazione_20__23_3_5f_"><text:span text:style-name="T67"><text:tab/></text:span></text:span><text:span text:style-name="Intestazione_20__23_3_5f_"><text:span text:style-name="T69">laurea in: </text:span></text:span><text:span text:style-name="Intestazione_20__23_3_5f_"><text:span text:style-name="T67">…........................................................</text:span></text:span></text:p>
        </text:list-item>
        <text:list-item>
          <text:p text:style-name="P107"><text:span text:style-name="Intestazione_20__23_3_5f_"><text:span text:style-name="T64"/></text:span></text:p>
        </text:list-item>
        <text:list-item>
          <text:p text:style-name="P107"><text:span text:style-name="Intestazione_20__23_3_5f_"><text:span text:style-name="T64">- soggetto abilitato al coordinamento in materia di sicurezza e di salute </text:span></text:span><text:span text:style-name="Intestazione_20__23_3_5f_"><text:span text:style-name="T67">(di cui al D.Lgs. 81/2008 e s.m.i., in possesso dei requisiti di cui all'art. 98 del medesimo decreto).</text:span></text:span></text:p>
        </text:list-item>
        <text:list-item>
          <text:p text:style-name="P93"><text:span text:style-name="T95"><text:tab/></text:span><text:span text:style-name="T78">attività da svolgere</text:span><text:span text:style-name="T95">: …..........................................</text:span></text:p>
        </text:list-item>
      </text:list>
      <text:p text:style-name="P85"><text:span text:style-name="T76">nome e cognome</text:span><text:span text:style-name="T61">: …..........................................</text:span></text:p>
      <text:p text:style-name="P86"><text:span text:style-name="T76">iscrizione Albo</text:span><text:span text:style-name="T61">: …..............................................</text:span></text:p>
      <text:p text:style-name="P87"><text:span text:style-name="Intestazione_20__23_3_5f_"><text:span text:style-name="T64"/></text:span></text:p>
      <text:list xml:id="list150426092500079" text:continue-numbering="true" text:style-name="WWNum1">
        <text:list-item>
          <text:p text:style-name="P96"><text:span text:style-name="T98">D.</text:span><text:span text:style-name="T61"> (</text:span><text:span text:style-name="T80">per tutti i professionisti personalmente responsabili</text:span><text:span text:style-name="T61">) di essere </text:span><text:span text:style-name="T107">iscritto all’albo professionale</text:span><text:span text:style-name="T61"> di pertinenza, da almeno 3 anni, </text:span><text:span text:style-name="T95">relativamente all’attività progettuale che verrà svolta e d</text:span><text:span text:style-name="T61">i essere nella condizione di aggiornamento professionale continuo assolto.</text:span></text:p>
        </text:list-item>
        <text:list-item>
          <text:p text:style-name="P97"><text:span text:style-name="T98">E.</text:span><text:span text:style-name="T61"> (</text:span><text:span text:style-name="T80">qualora si tratti di Società</text:span><text:span text:style-name="T61">) che l'operatore economico </text:span><text:span text:style-name="T95">che rappresento è iscritto al Registro delle Imprese della C.C.I.A.A. per attività coerenti a quelle oggetto di gara</text:span><text:span text:style-name="T96"> della quale si forniscono i seguenti dati:</text:span></text:p>
        </text:list-item>
      </text:list>
      <text:p text:style-name="P38"><text:soft-page-break/>luogo ……………………………………..………….</text:p>
      <text:p text:style-name="P38">numero e data di iscrizione……………………………………………..</text:p>
      <text:p text:style-name="P38">oggetto…………………………………………………………………………………………...</text:p>
      <text:p text:style-name="P38">durata …………………………………………………</text:p>
      <text:p text:style-name="P39"><text:span text:style-name="T74">nominativi di tutti i soggetti muniti di rappresentanza: </text:span><text:span text:style-name="T75">…............................................</text:span></text:p>
      <text:p text:style-name="P40"><text:span text:style-name="T82">nominativo dei soci</text:span><text:span text:style-name="T83"> (il dato può essere omesso in caso di cooperative)……………………………</text:span></text:p>
      <text:p text:style-name="P37"><text:span text:style-name="T96">nominativo degli eventuali cessati (nell’anno antecedente la pubblicazione dell'Avviso) </text:span><text:span text:style-name="T79">……………………</text:span></text:p>
      <text:list xml:id="list150426099333599" text:continue-numbering="true" text:style-name="WWNum1">
        <text:list-item>
          <text:p text:style-name="P98"/>
        </text:list-item>
        <text:list-item>
          <text:p text:style-name="P99"><text:span text:style-name="T98">F. <text:s/></text:span><text:span text:style-name="T61">di essere in possesso dei </text:span><text:span text:style-name="T107">requ</text:span><text:span text:style-name="T109">isiti</text:span><text:span text:style-name="T95"> </text:span><text:span text:style-name="T109">di cui al</text:span><text:span text:style-name="T111"> Decreto</text:span><text:span text:style-name="T92"> del Ministero delle Infrastrutture e dei Trasporti del 2/12/2016, n. </text:span><text:span text:style-name="T111">263</text:span><text:span text:style-name="T92">;</text:span></text:p>
        </text:list-item>
        <text:list-item>
          <text:p text:style-name="P103"/>
        </text:list-item>
        <text:list-item>
          <text:p text:style-name="P105"><text:span text:style-name="T123">G</text:span>. che l'operatore economico che rappresento ha realizzato, nei migliori tre esercizi dell’ultimo quinquennio, un fatturato globale per servizi di progettazione e/o di direzione lavori, per un importo complessivo non inferiore a 1,5 volte l'importo stimato dei servizi da affidare e pertanto almeno pari a euro <text:span text:style-name="T99">€ </text:span><text:span text:style-name="T100">62.282,03</text:span><text:span text:style-name="T132">;</text:span></text:p>
        </text:list-item>
      </text:list>
      <text:p text:style-name="P104"/>
      <text:p text:style-name="P3"><text:span text:style-name="T124">I</text:span><text:span text:style-name="T123">. </text:span>che l'operatore economico che rappresento <text:span text:style-name="T133">è in possesso del requisito di cui all’art. 10.3 lett. B) <text:s/>dell’Avviso – </text:span><text:span text:style-name="T126">Servizi di Punta</text:span><text:span text:style-name="T133"> -</text:span>, come indicato nella tabella allegata “<text:span text:style-name="T2">Elenco servizi</text:span>” <text:span text:style-name="T134">(Allegato B);</text:span></text:p>
      <text:p text:style-name="P108"/>
      <text:p text:style-name="P66"><text:span text:style-name="T112">L</text:span><text:span text:style-name="T111">. </text:span><text:span text:style-name="T94">di aver preso vision</text:span><text:span text:style-name="T97">e dell'Avviso di manifestazione di interesse e di accettare quanto in esso disciplinato;</text:span></text:p>
      <text:p text:style-name="P109"/>
      <text:p text:style-name="P66"><text:span text:style-name="T104">M</text:span><text:span text:style-name="T103">.</text:span><text:span text:style-name="T76">(SOLO IN CASO DI AVVALIMENTO)</text:span><text:span text:style-name="T61"> che con riferimento alle capacità tecniche e professionali richieste intende ricorrere all'istituto dell'Avvalimento per i seguenti requisti:.............................................................................</text:span><text:span text:style-name="T76">(</text:span><text:span text:style-name="T81">le dichiarazioni ed il documento contrattuale di cui all’art. 89 del d.lgs. 50/2016 saranno richiesti nella successiva fase di gara);</text:span></text:p>
      <text:p text:style-name="P110"/>
      <text:p text:style-name="P65"><text:span text:style-name="T71">N</text:span><text:span text:style-name="T70">. </text:span><text:span text:style-name="T72">di essere a conoscenza del Piano Triennale di prevenzione della corruzione del Comune di Spoleto adottato con deliberazione di Giunta Comunale n.27 del 31/01/2019 e di essere edotto degli obblighi derivanti dal codice di comportamento adottato dal Comune di Spoleto sempre con deliberazione della Giunta Comunale n.27 del 31/01/2019 e pubblicato sul sito Internet www.comune.spoleto.pg.it e si impegna, in caso di aggiudicazione, ad osservare e a far osservare ai propri dipendenti e collaboratori il suddetto codice, pena la risoluzione del contratto;</text:span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73"> </text:span></text:span></text:a></text:p>
      <text:p text:style-name="P111"/>
      <text:p text:style-name="P66"><text:span text:style-name="T105">O</text:span><text:span text:style-name="T102">. </text:span><text:span text:style-name="T74">(</text:span><text:span text:style-name="T75">SOLO IN CASO DI RAGGRUPPAMENTI TEMPORANEI) </text:span><text:span text:style-name="T74">che, ai sensi degli artt. 46 e 48 commi 4 e 8 del d.lgs. 50/2016, </text:span><text:span text:style-name="T115">le parti delle attività oggetto di gara che saranno eseguite dai singoli operatori economici costituenti il raggruppamento o il consorzio sono le seguenti:</text:span></text:p>
      <text:p text:style-name="P72"><text:span text:style-name="T84">IMPRESA MANDATARIA:…………………………………………………………………………</text:span><text:span text:style-name="T83">..……….…</text:span></text:p>
      <text:p text:style-name="P72"><text:span text:style-name="T84">IMPRESA MANDANTE: …………………………………………………………………………………</text:span><text:span text:style-name="T83">..……</text:span></text:p>
      <text:p text:style-name="P73"><text:soft-page-break/><text:span text:style-name="T84">IMPRESA MANDANTE:……….............................…………………………………………………</text:span><text:span text:style-name="T83">..……….…</text:span></text:p>
      <text:p text:style-name="P1"/>
      <text:p text:style-name="P2"><text:span text:style-name="T106">P</text:span><text:span text:style-name="T101">.</text:span><text:span text:style-name="T61">(</text:span><text:span text:style-name="T76">SOLO IN CASO DI RAGGRUPPAMENTI TEMPORANEI) </text:span><text:span text:style-name="T61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 </text:span></text:p>
      <text:p text:style-name="P1"/>
      <text:p text:style-name="P100"/>
      <text:p text:style-name="P2"><text:span text:style-name="T110">Q</text:span><text:span text:style-name="T109">. </text:span><text:span text:style-name="T113">(</text:span><text:span text:style-name="T78">SOLO IN CASO DI RAGGRUPPAMENTI TEMPORANEI) </text:span><text:span text:style-name="T95">che, ai sensi dell'art. 4, comma 1 del Decreto del Ministero delle Infrastrutture e dei Trasporti 263/2016, nell'ambito del raggruppamento è presente un </text:span><text:span text:style-name="T109">GIOVANE PROFESSIONISTA</text:span><text:span text:style-name="T95"> (in possesso dei requisiti previsti nel DM stesso), quale progettista, di seguito indicato: …......................................................................(</text:span><text:span text:style-name="T78">indicare nome, cognome, titolo, qualifica professionale e data di iscrizione all'Albo di pertinenza</text:span><text:span text:style-name="T95">)</text:span></text:p>
      <text:p text:style-name="P102"/>
      <text:p text:style-name="P74"><text:span text:style-name="T88">R</text:span><text:span text:style-name="T87">. </text:span><text:span text:style-name="T85">(SOLO IN CASO DI CONSORZI DI CUI ALL’ART. 46 co. 1 lett. f del d.lgs. 50/2016)</text:span><text:span text:style-name="T90"> che il consorzio concorre per i seguenti consorziati:</text:span><text:span text:style-name="T86">………………………………………………………</text:span><text:span text:style-name="T85">..……….…</text:span></text:p>
      <text:p text:style-name="P112"/>
      <text:p text:style-name="P64"><text:span text:style-name="T104">S</text:span><text:span text:style-name="T103">. </text:span><text:span text:style-name="T74">che il domicilio eletto è il seguente:……………………………………………………………….e che l’indirizzo PEC è il seguente:……………………………………………………TEL. n. ….......................</text:span></text:p>
      <text:p text:style-name="P112"/>
      <text:p text:style-name="P64"><text:span text:style-name="T104">T</text:span><text:span text:style-name="T103">. </text:span><text:span text:style-name="T114">di essere informato, ai sensi e per gli effetti del Regolamento UE n. 2016/679, che i dati personali raccolti saranno trattati, anche con strumenti informatici, esclusivamente nell’ambito del procedimento per il quale la dichiarazione viene resa.</text:span></text:p>
      <text:p text:style-name="P113"/>
      <text:p text:style-name="P68"/>
      <text:p text:style-name="P68"><text:span text:style-name="T2">Allega</text:span>:</text:p>
      <text:p text:style-name="P7"><text:bookmark text:name="Unknown5"/><text:bookmark text:name="Unknown4"/><text:span text:style-name="T52">□ </text:span><text:span text:style-name="T53">Tabella “Elenco Servizi”</text:span></text:p>
      <text:p text:style-name="P7"><text:span text:style-name="T52">□ </text:span><text:span text:style-name="T44">Copia di un documento di identità </text:span><text:span text:style-name="T45">del</text:span><text:span text:style-name="T46">/i sottoscrittore/i</text:span><text:span text:style-name="T45">;</text:span></text:p>
      <text:p text:style-name="P8"><text:bookmark text:name="Unknown6"/><text:span text:style-name="T4">□</text:span><text:span text:style-name="T5"> </text:span><text:span text:style-name="T49">PROCURA originale o copia autenticata </text:span><text:span text:style-name="T6">(solo nel caso in cui l'</text:span><text:span text:style-name="T7">istanza</text:span><text:span text:style-name="T6"> sia sottoscritta da un procuratore)</text:span><text:span text:style-name="T49">;</text:span></text:p>
      <text:p text:style-name="P9"><text:span text:style-name="T17">□</text:span><text:span text:style-name="T18"> <text:s/></text:span><text:span text:style-name="T19">DICHIARAZIONI E DOCUMENTO CONTRATTUALE DI CUI ALL'ART. 80 DEL D.LGS. N. 50/2016 (solo in caso di avvalimento)</text:span></text:p>
      <text:p text:style-name="P69">Data<text:tab/><text:tab/><text:tab/><text:tab/><text:tab/><text:tab/><text:tab/><text:tab/><text:tab/>Firma</text:p>
      <text:p text:style-name="P70"><text:span text:style-name="T11">………………………………</text:span><text:span text:style-name="T44">.<text:tab/><text:tab/><text:tab/><text:tab/><text:tab/>………………………………………… <text:s text:c="2"/></text:span></text:p>
      <text:p text:style-name="P4"/>
      <text:p text:style-name="P52"><text:span text:style-name="T15">N.B.: In caso di raggruppamento temporaneo di concorrenti o aggregazione di imprese di rete o GEIE, </text:span><text:span text:style-name="T16">non ancora costituiti</text:span><text:span text:style-name="T15">, la presente istanza dovrà essere sottoscritta dai rappresentanti di ciascun soggetto del RTI/consorzio/aggregazione di imprese/GEIE.</text:span></text:p>
      <text:p text:style-name="P57"/>
      <text:p text:style-name="P59"/>
      <text:p text:style-name="P59"/>
      <text:p text:style-name="P59"><text:soft-page-break/>Firma _________________________ per <text:span text:style-name="T135">l’Operatore Economico </text:span>______________________________</text:p>
      <text:p text:style-name="P47"/>
      <text:p text:style-name="P61">Firma _________________________ per <text:span text:style-name="T135">l’Operatore Economico </text:span>______________________________</text:p>
      <text:p text:style-name="P47"/>
      <text:p text:style-name="P63">Firma _________________________ per <text:span text:style-name="T135">l’Operatore Economico </text:span>______________________________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125">ALLEGATO B</text:span><text:span text:style-name="T135"> SERVIZI DI PUNTA</text:span></text:p>
      <text:p text:style-name="P41"/>
      <text:p text:style-name="P101"><draw:frame draw:style-name="fr2" draw:name="Oggetto1" text:anchor-type="paragraph" svg:x="-1.251cm" svg:y="0.168cm" svg:width="18.475cm" svg:height="4.7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7"/>
      <text:p text:style-name="P67"/>
      <text:p text:style-name="P6">Data<text:tab/><text:tab/><text:tab/><text:tab/><text:tab/><text:tab/><text:tab/>Firma</text:p>
      <text:p text:style-name="P71"><text:span text:style-name="T11">………………………………</text:span><text:span text:style-name="T44">.<text:tab/><text:tab/><text:tab/><text:tab/><text:tab/>………………………………………… <text:s text:c="2"/></text:span></text:p>
      <text:p text:style-name="P5"/>
      <text:p text:style-name="P53"><text:span text:style-name="T15">N.B.: In caso di raggruppamento temporaneo di concorrenti o aggregazione di imprese di rete o GEIE, </text:span><text:span text:style-name="T16">non ancora costituiti</text:span><text:span text:style-name="T15">, la presente istanza dovrà essere sottoscritta dai rappresentanti di ciascun soggetto del RTI/consorzio/aggregazione di imprese/GEIE.</text:span></text:p>
      <text:p text:style-name="P58"/>
      <text:p text:style-name="P60"/>
      <text:p text:style-name="P60">firma _____________________________ per l’Impresa ______________________________________</text:p>
      <text:p text:style-name="P60"/>
      <text:p text:style-name="P60">firma _____________________________ per l’Impresa _____________________________________</text:p>
      <text:p text:style-name="P62"/>
      <text:p text:style-name="P62">firma _____________________________ per l’Impresa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Omega" svg:font-family="'CG Omega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-Bold" svg:font-family="Verdana-Bold" style:font-family-generic="system" style:font-pitch="variable"/>
    <style:font-face style:name="Verdana-BoldItalic" svg:font-family="Verdana-BoldItalic" style:font-family-generic="system" style:font-pitch="variable"/>
    <style:font-face style:name="Verdana-Italic" svg:font-family="Verdana-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loext:graphic-properties draw:fill="solid" draw:fill-color="#d9d9d9" draw:opacity="100%"/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18cm" loext:contextual-spacing="false" fo:text-align="justify" style:justify-single-word="false" fo:hyphenation-ladder-count="no-limit" fo:text-indent="1.251cm" style:auto-text-indent="false"/>
      <style:text-properties fo:color="#000000" style:font-name="Verdana1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 fo:hyphenate="tru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Intestazione_20__23_3_5f_" style:display-name="Intestazione #3_" style:family="text" style:parent-style-name="WW-Carattere_20_predefinito_20_paragrafo">
      <style:text-properties style:font-name="Arial1" fo:font-family="Arial" style:font-family-generic="roman" style:font-pitch="variable" fo:font-size="10pt" fo:letter-spacing="-0.035cm" fo:font-style="italic" fo:background-color="#ffffff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0.67cm" fo:margin-left="2.041cm" fo:margin-right="1.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4</text:page-number></text:span></text:p><text:p text:style-name="Footer"/></draw:text-box></draw:frame></text:p>
      </style:footer>
    </style:master-page>
    <style:master-page style:name="HTML" style:page-layout-name="Mpm2"/>
    <style:master-page style:name="Pagina_20_orizzontale_20_personalizzata" style:display-name="Pagina orizzontale personalizzata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9-06-06T15:04:24.914000000</dc:date>
    <meta:print-date>2019-06-06T10:59:35.386000000</meta:print-date>
    <meta:editing-cycles>192</meta:editing-cycles>
    <meta:editing-duration>P2DT1H44M47S</meta:editing-duration>
    <meta:generator>LibreOffice/6.1.5.2$Windows_x86 LibreOffice_project/90f8dcf33c87b3705e78202e3df5142b201bd805</meta:generator>
    <meta:document-statistic meta:table-count="0" meta:image-count="0" meta:object-count="1" meta:page-count="6" meta:paragraph-count="113" meta:word-count="1459" meta:character-count="11757" meta:non-whitespace-character-count="103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67.19mm"/>
    </style:style>
    <style:style style:name="co5" style:family="table-column">
      <style:table-column-properties fo:break-before="auto" style:column-width="52.32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47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Liberation Sans1" style:font-name-asian="Liberation Sans1" style:font-name-complex="Liberation Sans1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 table:number-rows-repeated="21">
          <table:table-cell table:number-columns-repeated="11"/>
        </table:table-row>
        <table:table-row table:style-name="ro1">
          <table:table-cell table:style-name="ce9" office:value-type="string" calcext:value-type="string" table:number-columns-spanned="1" table:number-rows-spanned="2">
            <text:p>Servizi</text:p>
          </table:table-cell>
          <table:table-cell table:style-name="ce2" office:value-type="string" calcext:value-type="string" table:number-columns-spanned="2" table:number-rows-spanned="1">
            <text:p>Classificazione dei servizi </text:p>
          </table:table-cell>
          <table:covered-table-cell table:style-name="ce2"/>
          <table:table-cell table:style-name="ce9" office:value-type="string" calcext:value-type="string" table:number-columns-spanned="1" table:number-rows-spanned="2">
            <text:p>Oggetto dell'affidamento </text:p>
          </table:table-cell>
          <table:table-cell table:style-name="ce14" office:value-type="string" calcext:value-type="string" table:number-columns-spanned="1" table:number-rows-spanned="2">
            <text:p>Committente </text:p>
          </table:table-cell>
          <table:table-cell table:style-name="ce9" office:value-type="string" calcext:value-type="string" table:number-columns-spanned="1" table:number-rows-spanned="2">
            <text:p>Data inizio servizio (gg/mese/anno)</text:p>
          </table:table-cell>
          <table:table-cell table:style-name="ce9" office:value-type="string" calcext:value-type="string" table:number-columns-spanned="1" table:number-rows-spanned="2">
            <text:p>Data ultimazione servizio (gg/mese/anno)</text:p>
          </table:table-cell>
          <table:table-cell table:style-name="ce9" office:value-type="string" calcext:value-type="string" table:number-columns-spanned="1" table:number-rows-spanned="2">
            <text:p>Importo servizio <text:s text:c="4"/>(Iva esclusa)</text:p>
          </table:table-cell>
          <table:table-cell table:style-name="ce9" office:value-type="string" calcext:value-type="string" table:number-columns-spanned="1" table:number-rows-spanned="2">
            <text:p>Attività svolta dal concorrente</text:p>
          </table:table-cell>
          <table:table-cell table:style-name="ce9" office:value-type="string" calcext:value-type="string" table:number-columns-spanned="1" table:number-rows-spanned="2">
            <text:p>Operatore economico che ha svolto il servizio </text:p>
          </table:table-cell>
          <table:table-cell table:style-name="ce9" office:value-type="string" calcext:value-type="string" table:number-columns-spanned="1" table:number-rows-spanned="2">
            <text:p>importo minimo richiesto ciascuno pari al 50% di quello oggetto di gara </text:p>
          </table:table-cell>
        </table:table-row>
        <table:table-row table:style-name="ro2">
          <table:covered-table-cell/>
          <table:table-cell table:style-name="ce11" office:value-type="string" calcext:value-type="string">
            <text:p>ID.opera </text:p>
          </table:table-cell>
          <table:table-cell table:style-name="ce11" office:value-type="string" calcext:value-type="string">
            <text:p>L.143/49</text:p>
          </table:table-cell>
          <table:covered-table-cell table:style-name="ce13"/>
          <table:covered-table-cell table:number-columns-repeated="2" table:style-name="ce2"/>
          <table:covered-table-cell table:number-columns-repeated="4"/>
          <table:covered-table-cell table:style-name="ce2"/>
        </table:table-row>
        <table:table-row table:style-name="ro3">
          <table:table-cell office:value-type="string" calcext:value-type="string">
            <text:p>Servizio n.1</text:p>
          </table:table-cell>
          <table:table-cell table:style-name="ce12" table:number-columns-repeated="4"/>
          <table:table-cell table:style-name="ce15" table:number-columns-repeated="5"/>
          <table:table-cell table:style-name="ce16" office:value-type="string" calcext:value-type="string">
            <text:p>≥68.250,00</text:p>
          </table:table-cell>
        </table:table-row>
        <table:table-row table:style-name="ro4">
          <table:table-cell office:value-type="string" calcext:value-type="string">
            <text:p>Servizio n.2</text:p>
          </table:table-cell>
          <table:table-cell table:style-name="ce12" table:number-columns-repeated="4"/>
          <table:table-cell table:style-name="ce15" table:number-columns-repeated="5"/>
          <table:table-cell table:style-name="ce16" office:value-type="string" calcext:value-type="string">
            <text:p>≥35.000,00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Classificazione dei servizi </text:p>
          </table:table-cell>
          <table:covered-table-cell table:style-name="ce2"/>
          <table:table-cell table:style-name="ce9" office:value-type="string" calcext:value-type="string" table:number-columns-spanned="1" table:number-rows-spanned="2">
            <text:p>Oggetto dell'affidamento </text:p>
          </table:table-cell>
          <table:table-cell table:style-name="ce14" office:value-type="string" calcext:value-type="string" table:number-columns-spanned="1" table:number-rows-spanned="2">
            <text:p>Committente </text:p>
          </table:table-cell>
          <table:table-cell table:style-name="ce9" office:value-type="string" calcext:value-type="string" table:number-columns-spanned="1" table:number-rows-spanned="2">
            <text:p>Data inizio servizio (gg/mese/anno)</text:p>
          </table:table-cell>
          <table:table-cell table:style-name="ce9" office:value-type="string" calcext:value-type="string" table:number-columns-spanned="1" table:number-rows-spanned="2">
            <text:p>Data ultimazione servizio (gg/mese/anno)</text:p>
          </table:table-cell>
          <table:table-cell table:style-name="ce9" office:value-type="string" calcext:value-type="string" table:number-columns-spanned="1" table:number-rows-spanned="2">
            <text:p>Importo servizio <text:s text:c="4"/>(Iva esclusa)</text:p>
          </table:table-cell>
          <table:table-cell table:style-name="ce9" office:value-type="string" calcext:value-type="string" table:number-columns-spanned="1" table:number-rows-spanned="2">
            <text:p>Attività svolta dal concorrente</text:p>
          </table:table-cell>
          <table:table-cell table:style-name="ce9" office:value-type="string" calcext:value-type="string" table:number-columns-spanned="1" table:number-rows-spanned="2">
            <text:p>Operatore economico che ha svolto il servizio </text:p>
          </table:table-cell>
          <table:table-cell table:style-name="ce9" office:value-type="string" calcext:value-type="string" table:number-columns-spanned="1" table:number-rows-spanned="2">
            <text:p>importo minimo richiesto ciascuno pari al 50% di quello oggetto di gara </text:p>
          </table:table-cell>
        </table:table-row>
        <table:table-row table:style-name="ro5">
          <table:table-cell/>
          <table:table-cell table:style-name="ce11" office:value-type="string" calcext:value-type="string">
            <text:p>ID.opera </text:p>
          </table:table-cell>
          <table:table-cell table:style-name="ce11" office:value-type="string" calcext:value-type="string">
            <text:p>L.143/49</text:p>
          </table:table-cell>
          <table:covered-table-cell table:style-name="ce13"/>
          <table:covered-table-cell table:number-columns-repeated="2"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office:value-type="string" calcext:value-type="string">
            <text:p>Servizio n.1</text:p>
          </table:table-cell>
          <table:table-cell table:style-name="ce12" table:number-columns-repeated="4"/>
          <table:table-cell table:style-name="ce15" table:number-columns-repeated="5"/>
          <table:table-cell table:style-name="ce16" office:value-type="string" calcext:value-type="string">
            <text:p>≥68.250,00</text:p>
          </table:table-cell>
        </table:table-row>
        <table:table-row table:style-name="ro7">
          <table:table-cell office:value-type="string" calcext:value-type="string">
            <text:p>Servizio n.2</text:p>
          </table:table-cell>
          <table:table-cell table:style-name="ce12" table:number-columns-repeated="4"/>
          <table:table-cell table:style-name="ce15" table:number-columns-repeated="5"/>
          <table:table-cell table:style-name="ce16" office:value-type="string" calcext:value-type="string">
            <text:p>≥35.0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59:21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