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30_32_7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e_32_30_32_7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32_30_32_72" style:data-style-name="N1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32_30_32_72" style:data-style-name="N1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32_30_32_72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30_32_72" style:data-style-name="N4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e_32_30_32_7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e_32_30_32_7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e_32_30_32_7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e_32_30_32_7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e_32_30_32_7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e_32_30_32_7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e_32_30_32_7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e_32_30_32_7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e_32_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Normale_32_30_32_72" style:data-style-name="N1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Normale_32_30_32_72" style:data-style-name="N1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Normale_32_30_32_72" style:data-style-name="N1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9" style:family="table-cell" style:parent-style-name="Normale_32_30_32_7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0" style:family="table-cell" style:parent-style-name="Normale_32_30_32_72" style:data-style-name="N38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1" style:family="table-cell" style:parent-style-name="Normale_32_30_32_7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Normale_32_30_32_7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Normale_32_30_32_7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e_32_30_32_72" style:data-style-name="N36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5" style:family="table-cell" style:parent-style-name="Normale_32_3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4pt" style:font-size-asian="14pt" style:font-size-complex="14pt"/>
    </style:style>
    <style:style style:name="ce26" style:family="table-cell" style:parent-style-name="Normale_32_30_32_7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4pt" style:font-size-asian="14pt" style:font-size-complex="14pt"/>
    </style:style>
    <style:style style:name="ce27" style:family="table-cell" style:parent-style-name="Normale_32_10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4pt" style:font-size-asian="14pt" style:font-size-complex="14pt"/>
    </style:style>
    <style:style style:name="ce28" style:family="table-cell" style:parent-style-name="Normale_32_11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Normale_32_1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4pt" style:font-size-asian="14pt" style:font-size-complex="14pt"/>
    </style:style>
    <style:style style:name="ce30" style:family="table-cell" style:parent-style-name="Normale_32_13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4pt" style:font-size-asian="14pt" style:font-size-complex="14pt"/>
    </style:style>
    <style:style style:name="ce31" style:family="table-cell" style:parent-style-name="Normale_32_14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4pt" style:font-size-asian="14pt" style:font-size-complex="14pt"/>
    </style:style>
    <style:style style:name="ce32" style:family="table-cell" style:parent-style-name="Normale_32_15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4pt" style:font-size-asian="14pt" style:font-size-complex="14pt"/>
    </style:style>
    <style:style style:name="ce33" style:family="table-cell" style:parent-style-name="Normale_32_15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4pt" style:font-size-asian="14pt" style:font-size-complex="14pt"/>
    </style:style>
    <style:style style:name="ce34" style:family="table-cell" style:parent-style-name="Normale_32_16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4pt" style:font-size-asian="14pt" style:font-size-complex="14pt"/>
    </style:style>
    <style:style style:name="ce35" style:family="table-cell" style:parent-style-name="Normale_32_17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4pt" style:font-size-asian="14pt" style:font-size-complex="14pt"/>
    </style:style>
    <style:style style:name="ce36" style:family="table-cell" style:parent-style-name="Normale_32_19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4pt" style:font-size-asian="14pt" style:font-size-complex="14pt"/>
    </style:style>
    <style:style style:name="ce37" style:family="table-cell" style:parent-style-name="Normale_32_20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4pt" style:font-size-asian="14pt" style:font-size-complex="14pt"/>
    </style:style>
    <style:style style:name="ce38" style:family="table-cell" style:parent-style-name="Normale_32_21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4pt" style:font-size-asian="14pt" style:font-size-complex="14pt"/>
    </style:style>
    <style:style style:name="ce39" style:family="table-cell" style:parent-style-name="Normale_32_2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4pt" style:font-size-asian="14pt" style:font-size-complex="14pt"/>
    </style:style>
    <style:style style:name="ce40" style:family="table-cell" style:parent-style-name="Normale_32_23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4pt" style:font-size-asian="14pt" style:font-size-complex="14pt"/>
    </style:style>
    <style:style style:name="ce41" style:family="table-cell" style:parent-style-name="Normale_32_24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4pt" style:font-size-asian="14pt" style:font-size-complex="14pt"/>
    </style:style>
    <style:style style:name="ce42" style:family="table-cell" style:parent-style-name="Normale_32_25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4pt" style:font-size-asian="14pt" style:font-size-complex="14pt"/>
    </style:style>
    <style:style style:name="ce43" style:family="table-cell" style:parent-style-name="Normale_32_26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4pt" style:font-size-asian="14pt" style:font-size-complex="14pt"/>
    </style:style>
    <style:style style:name="ce44" style:family="table-cell" style:parent-style-name="Normale_32_27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4pt" style:font-size-asian="14pt" style:font-size-complex="14pt"/>
    </style:style>
    <style:style style:name="ce45" style:family="table-cell" style:parent-style-name="Normale_32_29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4pt" style:font-size-asian="14pt" style:font-size-complex="14pt"/>
    </style:style>
    <style:style style:name="ce46" style:family="table-cell" style:parent-style-name="Normale_32_30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4pt" style:font-size-asian="14pt" style:font-size-complex="14pt"/>
    </style:style>
    <style:style style:name="ce47" style:family="table-cell" style:parent-style-name="Normale_32_30_32_7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55308D" style:font-name="Calibri" style:font-name-asian="Calibri" style:font-name-complex="Calibri" fo:font-size="14pt" style:font-size-asian="14pt" style:font-size-complex="14pt"/>
    </style:style>
    <style:style style:name="ce48" style:family="table-cell" style:parent-style-name="Normale_32_30_32_72" style:data-style-name="N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49" style:family="table-cell" style:parent-style-name="Normale_32_10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4pt" style:font-size-asian="14pt" style:font-size-complex="14pt"/>
    </style:style>
    <style:style style:name="ce50" style:family="table-cell" style:parent-style-name="Normale_32_30_32_72" style:data-style-name="N1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e_32_100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4pt" style:font-size-asian="14pt" style:font-size-complex="14pt"/>
    </style:style>
    <style:style style:name="ce52" style:family="table-cell" style:parent-style-name="Normale_32_103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4pt" style:font-size-asian="14pt" style:font-size-complex="14pt"/>
    </style:style>
    <style:style style:name="ce53" style:family="table-cell" style:parent-style-name="Normale_32_30_32_72" style:data-style-name="N1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4" style:family="table-cell" style:parent-style-name="Normale_32_30_32_72" style:data-style-name="N19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55" style:family="table-cell" style:parent-style-name="Normale_32_30_32_72" style:data-style-name="N1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0.37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7.77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5.74145833333333cm"/>
    </style:style>
    <style:style style:name="co17" style:family="table-column">
      <style:table-column-properties fo:break-before="auto" style:column-width="5.05354166666667cm"/>
    </style:style>
    <style:style style:name="co18" style:family="table-column">
      <style:table-column-properties fo:break-before="auto" style:column-width="18.547291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666875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93.75pt" style:use-optimal-row-height="true" fo:break-before="auto"/>
    </style:style>
    <style:style style:name="ro4" style:family="table-row">
      <style:table-row-properties style:row-height="112.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osservazion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3"/>
        <table:table-column table:style-name="co15" table:default-cell-style-name="ce6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1"/>
        <table:table-column table:style-name="co20" table:number-columns-repeated="16365" table:default-cell-style-name="ce7"/>
        <table:table-row table:style-name="ro1">
          <table:table-cell office:value-type="string" table:style-name="ce8">
            <text:p>COD. OSSERVAZIONE</text:p>
          </table:table-cell>
          <table:table-cell office:value-type="string" table:style-name="ce9">
            <text:p>COMMISSIONE CONSILIARE DATA</text:p>
          </table:table-cell>
          <table:table-cell office:value-type="string" table:style-name="ce10">
            <text:p>PARERE COMMISSIONE</text:p>
          </table:table-cell>
          <table:table-cell office:value-type="string" table:style-name="ce10">
            <text:p>MITTENTE</text:p>
          </table:table-cell>
          <table:table-cell office:value-type="string" table:style-name="ce10">
            <text:p>FG_PART</text:p>
          </table:table-cell>
          <table:table-cell office:value-type="string" table:style-name="ce10">
            <text:p>ANNO</text:p>
          </table:table-cell>
          <table:table-cell office:value-type="string" table:style-name="ce10">
            <text:p>PROT.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LOCALITA'</text:p>
          </table:table-cell>
          <table:table-cell office:value-type="string" table:style-name="ce10">
            <text:p>OGGETTO</text:p>
          </table:table-cell>
          <table:table-cell office:value-type="string" table:style-name="ce10">
            <text:p>ISTRUTTORIA</text:p>
          </table:table-cell>
          <table:table-cell office:value-type="string" table:style-name="ce10">
            <text:p>ESITO UFFICIO TECNICO</text:p>
          </table:table-cell>
          <table:table-cell office:value-type="string" table:style-name="ce10">
            <text:p>DESTINAZIONE</text:p>
          </table:table-cell>
          <table:table-cell office:value-type="string" table:style-name="ce10">
            <text:p>AMBITO</text:p>
          </table:table-cell>
          <table:table-cell office:value-type="string" table:style-name="ce12">
            <text:p>SUPERFICIE</text:p>
          </table:table-cell>
          <table:table-cell office:value-type="string" table:style-name="ce10">
            <text:p>NOTE</text:p>
          </table:table-cell>
          <table:table-cell office:value-type="string" table:style-name="ce10">
            <text:p>NOTE_2</text:p>
          </table:table-cell>
          <table:table-cell office:value-type="string" table:style-name="ce10">
            <text:p>NOTE_3</text:p>
          </table:table-cell>
          <table:table-cell office:value-type="string" table:style-name="ce8">
            <text:p>COD. OSSERVAZIONE2</text:p>
          </table:table-cell>
          <table:table-cell table:number-columns-repeated="16365" table:style-name="ce13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date" office:date-value="2019-09-26T00:00:00" table:style-name="ce15">
            <text:p>26/09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ALBANUCCI VITTORIO</text:p>
          </table:table-cell>
          <table:table-cell office:value-type="string" table:style-name="ce18">
            <text:p>85_1081</text:p>
          </table:table-cell>
          <table:table-cell office:value-type="float" office:value="2019" table:style-name="ce19">
            <text:p>2019</text:p>
          </table:table-cell>
          <table:table-cell office:value-type="float" office:value="17931" table:style-name="ce19">
            <text:p>17931</text:p>
          </table:table-cell>
          <table:table-cell office:value-type="string" table:style-name="ce20">
            <text:p>20190320</text:p>
          </table:table-cell>
          <table:table-cell office:value-type="string" table:style-name="ce18">
            <text:p>SANTA CROCE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-B1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C</text:p>
          </table:table-cell>
          <table:table-cell office:value-type="float" office:value="992.048576314" table:style-name="ce22">
            <text:p>992,0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" table:style-name="ce23">
            <text:p>1</text:p>
          </table:table-cell>
          <table:table-cell table:number-columns-repeated="16365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date" office:date-value="2019-09-26T00:00:00" table:style-name="ce15">
            <text:p>26/09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ALBANUCCI VITTORIO</text:p>
          </table:table-cell>
          <table:table-cell office:value-type="string" table:style-name="ce18">
            <text:p>85_93</text:p>
          </table:table-cell>
          <table:table-cell office:value-type="float" office:value="2019" table:style-name="ce19">
            <text:p>2019</text:p>
          </table:table-cell>
          <table:table-cell office:value-type="float" office:value="17931" table:style-name="ce19">
            <text:p>17931</text:p>
          </table:table-cell>
          <table:table-cell office:value-type="string" table:style-name="ce24">
            <text:p>20190320</text:p>
          </table:table-cell>
          <table:table-cell office:value-type="string" table:style-name="ce18">
            <text:p>SANTA CROCE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-B1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C</text:p>
          </table:table-cell>
          <table:table-cell office:value-type="float" office:value="474.45402445100001" table:style-name="ce22">
            <text:p>474,4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" table:style-name="ce23">
            <text:p>1</text:p>
          </table:table-cell>
          <table:table-cell table:number-columns-repeated="16365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date" office:date-value="2109-12-09T00:00:00" table:style-name="ce25">
            <text:p>09/12/0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ALBERETTI LUCIANO, PALLUCCO ALBERTO - ALESSANDRO - ROMOLO</text:p>
          </table:table-cell>
          <table:table-cell office:value-type="string" table:style-name="ce18">
            <text:p>162_47</text:p>
          </table:table-cell>
          <table:table-cell office:value-type="float" office:value="2019" table:style-name="ce19">
            <text:p>2019</text:p>
          </table:table-cell>
          <table:table-cell office:value-type="float" office:value="19615" table:style-name="ce19">
            <text:p>1961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7121.6387556500003" table:style-name="ce22">
            <text:p>7.121,64</text:p>
          </table:table-cell>
          <table:table-cell table:style-name="ce17"/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.</text:p>
          </table:table-cell>
          <table:table-cell office:value-type="float" office:value="2" table:style-name="ce23">
            <text:p>2</text:p>
          </table:table-cell>
          <table:table-cell table:number-columns-repeated="16365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date" office:date-value="2109-12-09T00:00:00" table:style-name="ce25">
            <text:p>09/12/0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ALBERETTI LUCIANO, PALLUCCO ALBERTO - ALESSANDRO - ROMOLO</text:p>
          </table:table-cell>
          <table:table-cell office:value-type="string" table:style-name="ce18">
            <text:p>162_795</text:p>
          </table:table-cell>
          <table:table-cell office:value-type="float" office:value="2019" table:style-name="ce19">
            <text:p>2019</text:p>
          </table:table-cell>
          <table:table-cell office:value-type="float" office:value="19615" table:style-name="ce19">
            <text:p>1961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762.701115028" table:style-name="ce22">
            <text:p>762,70</text:p>
          </table:table-cell>
          <table:table-cell table:style-name="ce17"/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.</text:p>
          </table:table-cell>
          <table:table-cell office:value-type="float" office:value="2" table:style-name="ce23">
            <text:p>2</text:p>
          </table:table-cell>
          <table:table-cell table:number-columns-repeated="16365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date" office:date-value="2109-12-09T00:00:00" table:style-name="ce25">
            <text:p>09/12/0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ALBERETTI LUCIANO, PALLUCCO ALBERTO - ALESSANDRO - ROMOLO</text:p>
          </table:table-cell>
          <table:table-cell office:value-type="string" table:style-name="ce18">
            <text:p>162_796</text:p>
          </table:table-cell>
          <table:table-cell office:value-type="float" office:value="2019" table:style-name="ce19">
            <text:p>2019</text:p>
          </table:table-cell>
          <table:table-cell office:value-type="float" office:value="19615" table:style-name="ce19">
            <text:p>1961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178.21448416000001" table:style-name="ce22">
            <text:p>178,21</text:p>
          </table:table-cell>
          <table:table-cell table:style-name="ce17"/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.</text:p>
          </table:table-cell>
          <table:table-cell office:value-type="float" office:value="2" table:style-name="ce23">
            <text:p>2</text:p>
          </table:table-cell>
          <table:table-cell table:number-columns-repeated="16365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date" office:date-value="2109-12-09T00:00:00" table:style-name="ce25">
            <text:p>09/12/0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ALBERETTI LUCIANO, PALLUCCO ALBERTO - ALESSANDRO - ROMOLO</text:p>
          </table:table-cell>
          <table:table-cell office:value-type="string" table:style-name="ce18">
            <text:p>162_798</text:p>
          </table:table-cell>
          <table:table-cell office:value-type="float" office:value="2019" table:style-name="ce19">
            <text:p>2019</text:p>
          </table:table-cell>
          <table:table-cell office:value-type="float" office:value="19615" table:style-name="ce19">
            <text:p>1961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1070.19784063" table:style-name="ce22">
            <text:p>1.070,20</text:p>
          </table:table-cell>
          <table:table-cell table:style-name="ce17"/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.</text:p>
          </table:table-cell>
          <table:table-cell office:value-type="float" office:value="2" table:style-name="ce23">
            <text:p>2</text:p>
          </table:table-cell>
          <table:table-cell table:number-columns-repeated="16365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date" office:date-value="2109-12-09T00:00:00" table:style-name="ce25">
            <text:p>09/12/0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ALBERETTI LUCIANO, PALLUCCO ALBERTO - ALESSANDRO - ROMOLO</text:p>
          </table:table-cell>
          <table:table-cell office:value-type="string" table:style-name="ce18">
            <text:p>162_799</text:p>
          </table:table-cell>
          <table:table-cell office:value-type="float" office:value="2019" table:style-name="ce19">
            <text:p>2019</text:p>
          </table:table-cell>
          <table:table-cell office:value-type="float" office:value="19615" table:style-name="ce19">
            <text:p>1961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499.75830073999998" table:style-name="ce22">
            <text:p>499,76</text:p>
          </table:table-cell>
          <table:table-cell table:style-name="ce17"/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.</text:p>
          </table:table-cell>
          <table:table-cell office:value-type="float" office:value="2" table:style-name="ce23">
            <text:p>2</text:p>
          </table:table-cell>
          <table:table-cell table:number-columns-repeated="16365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date" office:date-value="2019-09-26T00:00:00" table:style-name="ce26">
            <text:p>26/09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ALIMENTI MASSIMILIANO, NOCITO MICHELE, NO.MAR IMMOBILIARE SRL</text:p>
          </table:table-cell>
          <table:table-cell office:value-type="string" table:style-name="ce18">
            <text:p>100_271</text:p>
          </table:table-cell>
          <table:table-cell office:value-type="float" office:value="2019" table:style-name="ce19">
            <text:p>2019</text:p>
          </table:table-cell>
          <table:table-cell office:value-type="float" office:value="19144" table:style-name="ce19">
            <text:p>19144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VENANZ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*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C</text:p>
          </table:table-cell>
          <table:table-cell office:value-type="float" office:value="1228.9314404900001" table:style-name="ce22">
            <text:p>1.228,93</text:p>
          </table:table-cell>
          <table:table-cell office:value-type="string" table:style-name="ce17">
            <text:p>solo per opere pertinenziali senza aumento di volumetrie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. Solo per opere pertinenziali senza aumento di volumetrie.</text:p>
          </table:table-cell>
          <table:table-cell office:value-type="float" office:value="3" table:style-name="ce23">
            <text:p>3</text:p>
          </table:table-cell>
          <table:table-cell table:number-columns-repeated="16365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date" office:date-value="2019-09-26T00:00:00" table:style-name="ce26">
            <text:p>26/09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ALIMENTI MASSIMILIANO, TERENZI MARIALUISA</text:p>
          </table:table-cell>
          <table:table-cell office:value-type="string" table:style-name="ce18">
            <text:p>123_519</text:p>
          </table:table-cell>
          <table:table-cell office:value-type="float" office:value="2019" table:style-name="ce19">
            <text:p>2019</text:p>
          </table:table-cell>
          <table:table-cell office:value-type="float" office:value="19142" table:style-name="ce19">
            <text:p>1914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VIA BENEDETTO CROC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D3" A "B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E</text:p>
          </table:table-cell>
          <table:table-cell office:value-type="float" office:value="648.32163790499999" table:style-name="ce22">
            <text:p>648,32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4" table:style-name="ce23">
            <text:p>4</text:p>
          </table:table-cell>
          <table:table-cell table:number-columns-repeated="16365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date" office:date-value="2019-09-26T00:00:00" table:style-name="ce26">
            <text:p>26/09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ALIMENTI MASSIMILIANO, PROFILI PAOLO, SPIGARELLI GIANFRANCO, BINAGLIA ASSUNTA, AMMENTI INARCO, MARIANI MARIALUISA, MARIANI RITA, ROSATI GIULIANA, AMMENTI ALESSANDRO, CAPITANI ANTONIA</text:p>
          </table:table-cell>
          <table:table-cell office:value-type="string" table:style-name="ce18">
            <text:p>100_1778</text:p>
          </table:table-cell>
          <table:table-cell office:value-type="float" office:value="2019" table:style-name="ce19">
            <text:p>2019</text:p>
          </table:table-cell>
          <table:table-cell office:value-type="float" office:value="19140" table:style-name="ce19">
            <text:p>19140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VENANZ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ERVIZI" A "RESIDENZIA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1289.2429122200001" table:style-name="ce22">
            <text:p>1.289,24</text:p>
          </table:table-cell>
          <table:table-cell office:value-type="string" table:style-name="ce17">
            <text:p>FASCIA B DEL PAI</text:p>
          </table:table-cell>
          <table:table-cell table:style-name="ce17"/>
          <table:table-cell office:value-type="string" table:style-name="ce17">
            <text:p>La proposta contrasta con l'art. 29 del Piano Stralcio Assetto Idrogeologico (PAI).</text:p>
          </table:table-cell>
          <table:table-cell office:value-type="float" office:value="5" table:style-name="ce23">
            <text:p>5</text:p>
          </table:table-cell>
          <table:table-cell table:number-columns-repeated="16365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date" office:date-value="2019-09-26T00:00:00" table:style-name="ce26">
            <text:p>26/09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ALIMENTI MASSIMILIANO, PROFILI PAOLO, SPIGARELLI GIANFRANCO, BINAGLIA ASSUNTA, AMMENTI INARCO, MARIANI MARIALUISA, MARIANI RITA, ROSATI GIULIANA, AMMENTI ALESSANDRO, CAPITANI ANTONIA</text:p>
          </table:table-cell>
          <table:table-cell office:value-type="string" table:style-name="ce18">
            <text:p>100_18</text:p>
          </table:table-cell>
          <table:table-cell office:value-type="float" office:value="2019" table:style-name="ce19">
            <text:p>2019</text:p>
          </table:table-cell>
          <table:table-cell office:value-type="float" office:value="19140" table:style-name="ce19">
            <text:p>19140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VENANZ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ERVIZI" A "RESIDENZIA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6447.42493087" table:style-name="ce22">
            <text:p>6.447,42</text:p>
          </table:table-cell>
          <table:table-cell office:value-type="string" table:style-name="ce17">
            <text:p>FASCIA B DEL PAI</text:p>
          </table:table-cell>
          <table:table-cell table:style-name="ce17"/>
          <table:table-cell office:value-type="string" table:style-name="ce17">
            <text:p>La proposta contrasta con l'art. 29 del Piano Stralcio Assetto Idrogeologico (PAI).</text:p>
          </table:table-cell>
          <table:table-cell office:value-type="float" office:value="5" table:style-name="ce23">
            <text:p>5</text:p>
          </table:table-cell>
          <table:table-cell table:number-columns-repeated="16365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date" office:date-value="2019-09-26T00:00:00" table:style-name="ce26">
            <text:p>26/09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ALIMENTI MASSIMILIANO, PROFILI PAOLO, SPIGARELLI GIANFRANCO, BINAGLIA ASSUNTA, AMMENTI INARCO, MARIANI MARIALUISA, MARIANI RITA, ROSATI GIULIANA, AMMENTI ALESSANDRO, CAPITANI ANTONIA</text:p>
          </table:table-cell>
          <table:table-cell office:value-type="string" table:style-name="ce18">
            <text:p>100_212</text:p>
          </table:table-cell>
          <table:table-cell office:value-type="float" office:value="2019" table:style-name="ce19">
            <text:p>2019</text:p>
          </table:table-cell>
          <table:table-cell office:value-type="float" office:value="19140" table:style-name="ce19">
            <text:p>19140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VENANZ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ERVIZI" A "RESIDENZIALE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C</text:p>
          </table:table-cell>
          <table:table-cell office:value-type="float" office:value="1128.2736503199999" table:style-name="ce22">
            <text:p>1.128,2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5" table:style-name="ce23">
            <text:p>5</text:p>
          </table:table-cell>
          <table:table-cell table:number-columns-repeated="16365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date" office:date-value="2019-09-26T00:00:00" table:style-name="ce26">
            <text:p>26/09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ALIMENTI MASSIMILIANO, PROFILI PAOLO, SPIGARELLI GIANFRANCO, BINAGLIA ASSUNTA, AMMENTI INARCO, MARIANI MARIALUISA, MARIANI RITA, ROSATI GIULIANA, AMMENTI ALESSANDRO, CAPITANI ANTONIA</text:p>
          </table:table-cell>
          <table:table-cell office:value-type="string" table:style-name="ce18">
            <text:p>100_341</text:p>
          </table:table-cell>
          <table:table-cell office:value-type="float" office:value="2019" table:style-name="ce19">
            <text:p>2019</text:p>
          </table:table-cell>
          <table:table-cell office:value-type="float" office:value="19140" table:style-name="ce19">
            <text:p>19140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VENANZ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ERVIZI" A "RESIDENZIA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2273.7028631799999" table:style-name="ce22">
            <text:p>2.273,70</text:p>
          </table:table-cell>
          <table:table-cell office:value-type="string" table:style-name="ce17">
            <text:p>FASCIA B DEL PAI</text:p>
          </table:table-cell>
          <table:table-cell table:style-name="ce17"/>
          <table:table-cell office:value-type="string" table:style-name="ce17">
            <text:p>La proposta contrasta con l'art. 29 del Piano Stralcio Assetto Idrogeologico (PAI).</text:p>
          </table:table-cell>
          <table:table-cell office:value-type="float" office:value="5" table:style-name="ce23">
            <text:p>5</text:p>
          </table:table-cell>
          <table:table-cell table:number-columns-repeated="16365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date" office:date-value="2019-09-26T00:00:00" table:style-name="ce26">
            <text:p>26/09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ALIMENTI MASSIMILIANO, PROFILI PAOLO, SPIGARELLI GIANFRANCO, BINAGLIA ASSUNTA, AMMENTI INARCO, MARIANI MARIALUISA, MARIANI RITA, ROSATI GIULIANA, AMMENTI ALESSANDRO, CAPITANI ANTONIA</text:p>
          </table:table-cell>
          <table:table-cell office:value-type="string" table:style-name="ce18">
            <text:p>100_342</text:p>
          </table:table-cell>
          <table:table-cell office:value-type="float" office:value="2019" table:style-name="ce19">
            <text:p>2019</text:p>
          </table:table-cell>
          <table:table-cell office:value-type="float" office:value="19140" table:style-name="ce19">
            <text:p>19140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VENANZ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ERVIZI" A "RESIDENZIALE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C</text:p>
          </table:table-cell>
          <table:table-cell office:value-type="float" office:value="901.25324450400001" table:style-name="ce22">
            <text:p>901,2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5" table:style-name="ce23">
            <text:p>5</text:p>
          </table:table-cell>
          <table:table-cell table:number-columns-repeated="16365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date" office:date-value="2019-09-26T00:00:00" table:style-name="ce26">
            <text:p>26/09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ALIMENTI MASSIMILIANO, PROFILI PAOLO, SPIGARELLI GIANFRANCO, BINAGLIA ASSUNTA, AMMENTI INARCO, MARIANI MARIALUISA, MARIANI RITA, ROSATI GIULIANA, AMMENTI ALESSANDRO, CAPITANI ANTONIA</text:p>
          </table:table-cell>
          <table:table-cell office:value-type="string" table:style-name="ce18">
            <text:p>100_353</text:p>
          </table:table-cell>
          <table:table-cell office:value-type="float" office:value="2019" table:style-name="ce19">
            <text:p>2019</text:p>
          </table:table-cell>
          <table:table-cell office:value-type="float" office:value="19140" table:style-name="ce19">
            <text:p>19140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VENANZ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ERVIZI" A "RESIDENZIA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1279.59165848" table:style-name="ce22">
            <text:p>1.279,59</text:p>
          </table:table-cell>
          <table:table-cell office:value-type="string" table:style-name="ce17">
            <text:p>FASCIA B DEL PAI</text:p>
          </table:table-cell>
          <table:table-cell table:style-name="ce17"/>
          <table:table-cell office:value-type="string" table:style-name="ce17">
            <text:p>La proposta contrasta con l'art. 29 del Piano Stralcio Assetto Idrogeologico (PAI).</text:p>
          </table:table-cell>
          <table:table-cell office:value-type="float" office:value="5" table:style-name="ce23">
            <text:p>5</text:p>
          </table:table-cell>
          <table:table-cell table:number-columns-repeated="16365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date" office:date-value="2019-09-26T00:00:00" table:style-name="ce26">
            <text:p>26/09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ALIMENTI MASSIMILIANO, PROFILI PAOLO, SPIGARELLI GIANFRANCO, BINAGLIA ASSUNTA, AMMENTI INARCO, MARIANI MARIALUISA, MARIANI RITA, ROSATI GIULIANA, AMMENTI ALESSANDRO, CAPITANI ANTONIA</text:p>
          </table:table-cell>
          <table:table-cell office:value-type="string" table:style-name="ce18">
            <text:p>100_1778</text:p>
          </table:table-cell>
          <table:table-cell office:value-type="float" office:value="2019" table:style-name="ce19">
            <text:p>2019</text:p>
          </table:table-cell>
          <table:table-cell office:value-type="float" office:value="19140" table:style-name="ce19">
            <text:p>19140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VENANZ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ERVIZI" A "RESIDENZIALE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C</text:p>
          </table:table-cell>
          <table:table-cell office:value-type="float" office:value="728.04159226599995" table:style-name="ce22">
            <text:p>728,0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5" table:style-name="ce23">
            <text:p>5</text:p>
          </table:table-cell>
          <table:table-cell table:number-columns-repeated="16365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date" office:date-value="2019-09-26T00:00:00" table:style-name="ce26">
            <text:p>26/09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ALIMENTI MASSIMILIANO, PROFILI PAOLO, SPIGARELLI GIANFRANCO, BINAGLIA ASSUNTA, AMMENTI INARCO, MARIANI MARIALUISA, MARIANI RITA, ROSATI GIULIANA, AMMENTI ALESSANDRO, CAPITANI ANTONIA</text:p>
          </table:table-cell>
          <table:table-cell office:value-type="string" table:style-name="ce18">
            <text:p>100_18</text:p>
          </table:table-cell>
          <table:table-cell office:value-type="float" office:value="2019" table:style-name="ce19">
            <text:p>2019</text:p>
          </table:table-cell>
          <table:table-cell office:value-type="float" office:value="19140" table:style-name="ce19">
            <text:p>19140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VENANZ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ERVIZI" A "RESIDENZIALE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C</text:p>
          </table:table-cell>
          <table:table-cell office:value-type="float" office:value="4096.8750004900003" table:style-name="ce22">
            <text:p>4.096,88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5" table:style-name="ce23">
            <text:p>5</text:p>
          </table:table-cell>
          <table:table-cell table:number-columns-repeated="16365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date" office:date-value="2019-09-26T00:00:00" table:style-name="ce26">
            <text:p>26/09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ALIMENTI MASSIMILIANO, PROFILI PAOLO, SPIGARELLI GIANFRANCO, BINAGLIA ASSUNTA, AMMENTI INARCO, MARIANI MARIALUISA, MARIANI RITA, ROSATI GIULIANA, AMMENTI ALESSANDRO, CAPITANI ANTONIA</text:p>
          </table:table-cell>
          <table:table-cell office:value-type="string" table:style-name="ce18">
            <text:p>100_212</text:p>
          </table:table-cell>
          <table:table-cell office:value-type="float" office:value="2019" table:style-name="ce19">
            <text:p>2019</text:p>
          </table:table-cell>
          <table:table-cell office:value-type="float" office:value="19140" table:style-name="ce19">
            <text:p>19140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VENANZ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ERVIZI" A "RESIDENZIA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1080.60163883" table:style-name="ce22">
            <text:p>1.080,60</text:p>
          </table:table-cell>
          <table:table-cell office:value-type="string" table:style-name="ce17">
            <text:p>FASCIA B DEL PAI</text:p>
          </table:table-cell>
          <table:table-cell table:style-name="ce17"/>
          <table:table-cell office:value-type="string" table:style-name="ce17">
            <text:p>La proposta contrasta con l'art. 29 del Piano Stralcio Assetto Idrogeologico (PAI).</text:p>
          </table:table-cell>
          <table:table-cell office:value-type="float" office:value="5" table:style-name="ce23">
            <text:p>5</text:p>
          </table:table-cell>
          <table:table-cell table:number-columns-repeated="16365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date" office:date-value="2019-09-26T00:00:00" table:style-name="ce26">
            <text:p>26/09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ALIMENTI MASSIMILIANO, PROFILI PAOLO, SPIGARELLI GIANFRANCO, BINAGLIA ASSUNTA, AMMENTI INARCO, MARIANI MARIALUISA, MARIANI RITA, ROSATI GIULIANA, AMMENTI ALESSANDRO, CAPITANI ANTONIA</text:p>
          </table:table-cell>
          <table:table-cell office:value-type="string" table:style-name="ce18">
            <text:p>100_341</text:p>
          </table:table-cell>
          <table:table-cell office:value-type="float" office:value="2019" table:style-name="ce19">
            <text:p>2019</text:p>
          </table:table-cell>
          <table:table-cell office:value-type="float" office:value="19140" table:style-name="ce19">
            <text:p>19140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VENANZ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ERVIZI" A "RESIDENZIALE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C</text:p>
          </table:table-cell>
          <table:table-cell office:value-type="float" office:value="734.93923040799996" table:style-name="ce22">
            <text:p>734,9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5" table:style-name="ce23">
            <text:p>5</text:p>
          </table:table-cell>
          <table:table-cell table:number-columns-repeated="16365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date" office:date-value="2019-09-26T00:00:00" table:style-name="ce26">
            <text:p>26/09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ALIMENTI MASSIMILIANO, PROFILI PAOLO, SPIGARELLI GIANFRANCO, BINAGLIA ASSUNTA, AMMENTI INARCO, MARIANI MARIALUISA, MARIANI RITA, ROSATI GIULIANA, AMMENTI ALESSANDRO, CAPITANI ANTONIA</text:p>
          </table:table-cell>
          <table:table-cell office:value-type="string" table:style-name="ce18">
            <text:p>100_342</text:p>
          </table:table-cell>
          <table:table-cell office:value-type="float" office:value="2019" table:style-name="ce19">
            <text:p>2019</text:p>
          </table:table-cell>
          <table:table-cell office:value-type="float" office:value="19140" table:style-name="ce19">
            <text:p>19140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VENANZ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ERVIZI" A "RESIDENZIA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289.792184281" table:style-name="ce22">
            <text:p>289,79</text:p>
          </table:table-cell>
          <table:table-cell office:value-type="string" table:style-name="ce17">
            <text:p>FASCIA B DEL PAI</text:p>
          </table:table-cell>
          <table:table-cell table:style-name="ce17"/>
          <table:table-cell office:value-type="string" table:style-name="ce17">
            <text:p>La proposta contrasta con l'art. 29 del Piano Stralcio Assetto Idrogeologico (PAI).</text:p>
          </table:table-cell>
          <table:table-cell office:value-type="float" office:value="5" table:style-name="ce23">
            <text:p>5</text:p>
          </table:table-cell>
          <table:table-cell table:number-columns-repeated="16365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date" office:date-value="2019-09-26T00:00:00" table:style-name="ce26">
            <text:p>26/09/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ALTIERI SUSANNA, BELLINGACCI ILARIA</text:p>
          </table:table-cell>
          <table:table-cell office:value-type="string" table:style-name="ce18">
            <text:p>66_130</text:p>
          </table:table-cell>
          <table:table-cell office:value-type="float" office:value="2019" table:style-name="ce19">
            <text:p>2019</text:p>
          </table:table-cell>
          <table:table-cell office:value-type="float" office:value="19015" table:style-name="ce19">
            <text:p>19015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-VRA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D</text:p>
          </table:table-cell>
          <table:table-cell office:value-type="float" office:value="1252.81832773" table:style-name="ce22">
            <text:p>1.252,82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6" table:style-name="ce23">
            <text:p>6</text:p>
          </table:table-cell>
          <table:table-cell table:number-columns-repeated="16365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date" office:date-value="2019-09-26T00:00:00" table:style-name="ce26">
            <text:p>26/09/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ALTIERI SUSANNA, BELLINGACCI ILARIA</text:p>
          </table:table-cell>
          <table:table-cell office:value-type="string" table:style-name="ce18">
            <text:p>66_119</text:p>
          </table:table-cell>
          <table:table-cell office:value-type="float" office:value="2019" table:style-name="ce19">
            <text:p>2019</text:p>
          </table:table-cell>
          <table:table-cell office:value-type="float" office:value="19015" table:style-name="ce19">
            <text:p>19015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-VRA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D</text:p>
          </table:table-cell>
          <table:table-cell office:value-type="float" office:value="6.0575077775199997" table:style-name="ce22">
            <text:p>6,06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6" table:style-name="ce23">
            <text:p>6</text:p>
          </table:table-cell>
          <table:table-cell table:number-columns-repeated="16365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date" office:date-value="2019-09-26T00:00:00" table:style-name="ce26">
            <text:p>26/09/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ALTIERI SUSANNA, BELLINGACCI ILARIA</text:p>
          </table:table-cell>
          <table:table-cell office:value-type="string" table:style-name="ce18">
            <text:p>66_119</text:p>
          </table:table-cell>
          <table:table-cell office:value-type="float" office:value="2019" table:style-name="ce19">
            <text:p>2019</text:p>
          </table:table-cell>
          <table:table-cell office:value-type="float" office:value="19015" table:style-name="ce19">
            <text:p>19015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-VRA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951.92439313700004" table:style-name="ce22">
            <text:p>951,92</text:p>
          </table:table-cell>
          <table:table-cell table:number-columns-repeated="2" table:style-name="ce17"/>
          <table:table-cell office:value-type="string" table:style-name="ce17">
            <text:p>La proposta contrasta con l'art. 29 del Piano Stralcio Assetto Idrogeologico (PAI).</text:p>
          </table:table-cell>
          <table:table-cell office:value-type="float" office:value="6" table:style-name="ce23">
            <text:p>6</text:p>
          </table:table-cell>
          <table:table-cell table:number-columns-repeated="16365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date" office:date-value="2019-09-26T00:00:00" table:style-name="ce26">
            <text:p>26/09/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ALTIERI SUSANNA, BELLINGACCI ILARIA</text:p>
          </table:table-cell>
          <table:table-cell office:value-type="string" table:style-name="ce18">
            <text:p>66_1855</text:p>
          </table:table-cell>
          <table:table-cell office:value-type="float" office:value="2019" table:style-name="ce19">
            <text:p>2019</text:p>
          </table:table-cell>
          <table:table-cell office:value-type="float" office:value="19015" table:style-name="ce19">
            <text:p>19015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-VRA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D</text:p>
          </table:table-cell>
          <table:table-cell office:value-type="float" office:value="543.03496719199995" table:style-name="ce22">
            <text:p>543,03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6" table:style-name="ce23">
            <text:p>6</text:p>
          </table:table-cell>
          <table:table-cell table:number-columns-repeated="16365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date" office:date-value="2019-09-26T00:00:00" table:style-name="ce26">
            <text:p>26/09/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ALTIERI SUSANNA, BELLINGACCI ILARIA</text:p>
          </table:table-cell>
          <table:table-cell office:value-type="string" table:style-name="ce18">
            <text:p>66_1362</text:p>
          </table:table-cell>
          <table:table-cell office:value-type="float" office:value="2019" table:style-name="ce19">
            <text:p>2019</text:p>
          </table:table-cell>
          <table:table-cell office:value-type="float" office:value="19015" table:style-name="ce19">
            <text:p>19015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-VRA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D</text:p>
          </table:table-cell>
          <table:table-cell office:value-type="float" office:value="198.107321477" table:style-name="ce22">
            <text:p>198,1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6" table:style-name="ce23">
            <text:p>6</text:p>
          </table:table-cell>
          <table:table-cell table:number-columns-repeated="16365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date" office:date-value="2019-09-26T00:00:00" table:style-name="ce26">
            <text:p>26/09/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ALTIERI SUSANNA, BELLINGACCI ILARIA</text:p>
          </table:table-cell>
          <table:table-cell office:value-type="string" table:style-name="ce18">
            <text:p>66_1668</text:p>
          </table:table-cell>
          <table:table-cell office:value-type="float" office:value="2019" table:style-name="ce19">
            <text:p>2019</text:p>
          </table:table-cell>
          <table:table-cell office:value-type="float" office:value="19015" table:style-name="ce19">
            <text:p>19015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-VRA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D</text:p>
          </table:table-cell>
          <table:table-cell office:value-type="float" office:value="360.10368487699998" table:style-name="ce22">
            <text:p>360,10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6" table:style-name="ce23">
            <text:p>6</text:p>
          </table:table-cell>
          <table:table-cell table:number-columns-repeated="16365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date" office:date-value="2019-09-26T00:00:00" table:style-name="ce26">
            <text:p>26/09/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ALTIERI SUSANNA, BELLINGACCI ILARIA</text:p>
          </table:table-cell>
          <table:table-cell office:value-type="string" table:style-name="ce18">
            <text:p>66_1122</text:p>
          </table:table-cell>
          <table:table-cell office:value-type="float" office:value="2019" table:style-name="ce19">
            <text:p>2019</text:p>
          </table:table-cell>
          <table:table-cell office:value-type="float" office:value="19015" table:style-name="ce19">
            <text:p>19015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GIACOMO\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-VRA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D</text:p>
          </table:table-cell>
          <table:table-cell office:value-type="float" office:value="1742.1699257" table:style-name="ce22">
            <text:p>1.742,1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6" table:style-name="ce23">
            <text:p>6</text:p>
          </table:table-cell>
          <table:table-cell table:number-columns-repeated="16365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date" office:date-value="2019-09-26T00:00:00" table:style-name="ce26">
            <text:p>26/09/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ALTIERI SUSANNA, BELLINGACCI ILARIA</text:p>
          </table:table-cell>
          <table:table-cell office:value-type="string" table:style-name="ce18">
            <text:p>66_129</text:p>
          </table:table-cell>
          <table:table-cell office:value-type="float" office:value="2019" table:style-name="ce19">
            <text:p>2019</text:p>
          </table:table-cell>
          <table:table-cell office:value-type="float" office:value="19015" table:style-name="ce19">
            <text:p>19015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GIACOMO\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-VRA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D</text:p>
          </table:table-cell>
          <table:table-cell office:value-type="float" office:value="2894.1771414899999" table:style-name="ce22">
            <text:p>2.894,18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6" table:style-name="ce23">
            <text:p>6</text:p>
          </table:table-cell>
          <table:table-cell table:number-columns-repeated="16365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AMADIO MANUELA, AGOSTINI ANGELA MARIA-ROBERTA, CANESSA ANTONELLA, FIOCCHI PAOLA, GRILLI ERNESTO,GRIFONI LUCIANO,TOMASSONI NADO PIETRO-MASSIMO-MONICA,TRAPPETTI FABIO-MARCO</text:p>
          </table:table-cell>
          <table:table-cell office:value-type="string" table:style-name="ce18">
            <text:p>135_1098</text:p>
          </table:table-cell>
          <table:table-cell office:value-type="float" office:value="2019" table:style-name="ce19">
            <text:p>2019</text:p>
          </table:table-cell>
          <table:table-cell office:value-type="float" office:value="19476" table:style-name="ce19">
            <text:p>1947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CESARE BECCARI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T PEREQ." A "ZONA B e C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F</text:p>
          </table:table-cell>
          <table:table-cell office:value-type="float" office:value="891.75915950900003" table:style-name="ce22">
            <text:p>891,76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7" table:style-name="ce23">
            <text:p>7</text:p>
          </table:table-cell>
          <table:table-cell table:number-columns-repeated="16365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AMADIO MANUELA, AGOSTINI ANGELA MARIA-ROBERTA, CANESSA ANTONELLA, FIOCCHI PAOLA, GRILLI ERNESTO,GRIFONI LUCIANO,TOMASSONI NADO PIETRO-MASSIMO-MONICA,TRAPPETTI FABIO-MARCO</text:p>
          </table:table-cell>
          <table:table-cell office:value-type="string" table:style-name="ce18">
            <text:p>135_1147</text:p>
          </table:table-cell>
          <table:table-cell office:value-type="float" office:value="2019" table:style-name="ce19">
            <text:p>2019</text:p>
          </table:table-cell>
          <table:table-cell office:value-type="float" office:value="19476" table:style-name="ce19">
            <text:p>1947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CESARE BECCARI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T PEREQ." A "ZONA B e C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F</text:p>
          </table:table-cell>
          <table:table-cell office:value-type="float" office:value="155.45860765500001" table:style-name="ce22">
            <text:p>155,46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7" table:style-name="ce23">
            <text:p>7</text:p>
          </table:table-cell>
          <table:table-cell table:number-columns-repeated="16365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AMADIO MANUELA, AGOSTINI ANGELA MARIA-ROBERTA, CANESSA ANTONELLA, FIOCCHI PAOLA, GRILLI ERNESTO,GRIFONI LUCIANO,TOMASSONI NADO PIETRO-MASSIMO-MONICA,TRAPPETTI FABIO-MARCO</text:p>
          </table:table-cell>
          <table:table-cell office:value-type="string" table:style-name="ce18">
            <text:p>135_1151</text:p>
          </table:table-cell>
          <table:table-cell office:value-type="float" office:value="2019" table:style-name="ce19">
            <text:p>2019</text:p>
          </table:table-cell>
          <table:table-cell office:value-type="float" office:value="19476" table:style-name="ce19">
            <text:p>1947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CESARE BECCARI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T PEREQ." A "ZONA B e C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F</text:p>
          </table:table-cell>
          <table:table-cell office:value-type="float" office:value="136.211143456" table:style-name="ce22">
            <text:p>136,2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7" table:style-name="ce23">
            <text:p>7</text:p>
          </table:table-cell>
          <table:table-cell table:number-columns-repeated="16365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AMADIO MANUELA, AGOSTINI ANGELA MARIA-ROBERTA, CANESSA ANTONELLA, FIOCCHI PAOLA, GRILLI ERNESTO,GRIFONI LUCIANO,TOMASSONI NADO PIETRO-MASSIMO-MONICA,TRAPPETTI FABIO-MARCO</text:p>
          </table:table-cell>
          <table:table-cell office:value-type="string" table:style-name="ce18">
            <text:p>135_1152</text:p>
          </table:table-cell>
          <table:table-cell office:value-type="float" office:value="2019" table:style-name="ce19">
            <text:p>2019</text:p>
          </table:table-cell>
          <table:table-cell office:value-type="float" office:value="19476" table:style-name="ce19">
            <text:p>1947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CESARE BECCARI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T PEREQ." A "ZONA B e C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F</text:p>
          </table:table-cell>
          <table:table-cell office:value-type="float" office:value="49.787701948399999" table:style-name="ce22">
            <text:p>49,7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7" table:style-name="ce23">
            <text:p>7</text:p>
          </table:table-cell>
          <table:table-cell table:number-columns-repeated="16365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AMADIO MANUELA, AGOSTINI ANGELA MARIA-ROBERTA, CANESSA ANTONELLA, FIOCCHI PAOLA, GRILLI ERNESTO,GRIFONI LUCIANO,TOMASSONI NADO PIETRO-MASSIMO-MONICA,TRAPPETTI FABIO-MARCO</text:p>
          </table:table-cell>
          <table:table-cell office:value-type="string" table:style-name="ce18">
            <text:p>135_128</text:p>
          </table:table-cell>
          <table:table-cell office:value-type="float" office:value="2019" table:style-name="ce19">
            <text:p>2019</text:p>
          </table:table-cell>
          <table:table-cell office:value-type="float" office:value="19476" table:style-name="ce19">
            <text:p>1947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CESARE BECCARI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T PEREQ." A "ZONA B e C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F</text:p>
          </table:table-cell>
          <table:table-cell office:value-type="float" office:value="1692.73902374" table:style-name="ce22">
            <text:p>1.692,7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7" table:style-name="ce23">
            <text:p>7</text:p>
          </table:table-cell>
          <table:table-cell table:number-columns-repeated="16365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AMADIO MANUELA, AGOSTINI ANGELA MARIA-ROBERTA, CANESSA ANTONELLA, FIOCCHI PAOLA, GRILLI ERNESTO,GRIFONI LUCIANO,TOMASSONI NADO PIETRO-MASSIMO-MONICA,TRAPPETTI FABIO-MARCO</text:p>
          </table:table-cell>
          <table:table-cell office:value-type="string" table:style-name="ce18">
            <text:p>135_2112</text:p>
          </table:table-cell>
          <table:table-cell office:value-type="float" office:value="2019" table:style-name="ce19">
            <text:p>2019</text:p>
          </table:table-cell>
          <table:table-cell office:value-type="float" office:value="19476" table:style-name="ce19">
            <text:p>1947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CESARE BECCARIA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PT PEREQ." A "ZONA B e C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F</text:p>
          </table:table-cell>
          <table:table-cell office:value-type="float" office:value="1933.30024738" table:style-name="ce22">
            <text:p>1.933,30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7" table:style-name="ce23">
            <text:p>7</text:p>
          </table:table-cell>
          <table:table-cell table:number-columns-repeated="16365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AMADIO MANUELA, AGOSTINI ANGELA MARIA-ROBERTA, CANESSA ANTONELLA, FIOCCHI PAOLA, GRILLI ERNESTO,GRIFONI LUCIANO,TOMASSONI NADO PIETRO-MASSIMO-MONICA,TRAPPETTI FABIO-MARCO</text:p>
          </table:table-cell>
          <table:table-cell office:value-type="string" table:style-name="ce18">
            <text:p>135_2115</text:p>
          </table:table-cell>
          <table:table-cell office:value-type="float" office:value="2019" table:style-name="ce19">
            <text:p>2019</text:p>
          </table:table-cell>
          <table:table-cell office:value-type="float" office:value="19476" table:style-name="ce19">
            <text:p>1947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CESARE BECCARI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T PEREQ." A "ZONA B e C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F</text:p>
          </table:table-cell>
          <table:table-cell office:value-type="float" office:value="1991.6069155" table:style-name="ce22">
            <text:p>1.991,6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7" table:style-name="ce23">
            <text:p>7</text:p>
          </table:table-cell>
          <table:table-cell table:number-columns-repeated="16365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AMADIO MANUELA, AGOSTINI ANGELA MARIA-ROBERTA, CANESSA ANTONELLA, FIOCCHI PAOLA, GRILLI ERNESTO,GRIFONI LUCIANO,TOMASSONI NADO PIETRO-MASSIMO-MONICA,TRAPPETTI FABIO-MARCO</text:p>
          </table:table-cell>
          <table:table-cell office:value-type="string" table:style-name="ce18">
            <text:p>135_2373</text:p>
          </table:table-cell>
          <table:table-cell office:value-type="float" office:value="2019" table:style-name="ce19">
            <text:p>2019</text:p>
          </table:table-cell>
          <table:table-cell office:value-type="float" office:value="19476" table:style-name="ce19">
            <text:p>1947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CESARE BECCARI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T PEREQ." A "ZONA B e C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F</text:p>
          </table:table-cell>
          <table:table-cell office:value-type="float" office:value="588.56403015800004" table:style-name="ce22">
            <text:p>588,56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7" table:style-name="ce23">
            <text:p>7</text:p>
          </table:table-cell>
          <table:table-cell table:number-columns-repeated="16365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AMADIO MANUELA, AGOSTINI ANGELA MARIA-ROBERTA, CANESSA ANTONELLA, FIOCCHI PAOLA, GRILLI ERNESTO,GRIFONI LUCIANO,TOMASSONI NADO PIETRO-MASSIMO-MONICA,TRAPPETTI FABIO-MARCO</text:p>
          </table:table-cell>
          <table:table-cell office:value-type="string" table:style-name="ce18">
            <text:p>135_2374</text:p>
          </table:table-cell>
          <table:table-cell office:value-type="float" office:value="2019" table:style-name="ce19">
            <text:p>2019</text:p>
          </table:table-cell>
          <table:table-cell office:value-type="float" office:value="19476" table:style-name="ce19">
            <text:p>1947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CESARE BECCARI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T PEREQ." A "ZONA B e C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F</text:p>
          </table:table-cell>
          <table:table-cell office:value-type="float" office:value="210.56660431200001" table:style-name="ce22">
            <text:p>210,5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7" table:style-name="ce23">
            <text:p>7</text:p>
          </table:table-cell>
          <table:table-cell table:number-columns-repeated="16365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AMADIO MANUELA, AGOSTINI ANGELA MARIA-ROBERTA, CANESSA ANTONELLA, FIOCCHI PAOLA, GRILLI ERNESTO,GRIFONI LUCIANO,TOMASSONI NADO PIETRO-MASSIMO-MONICA,TRAPPETTI FABIO-MARCO</text:p>
          </table:table-cell>
          <table:table-cell office:value-type="string" table:style-name="ce18">
            <text:p>135_2384</text:p>
          </table:table-cell>
          <table:table-cell office:value-type="float" office:value="2019" table:style-name="ce19">
            <text:p>2019</text:p>
          </table:table-cell>
          <table:table-cell office:value-type="float" office:value="19476" table:style-name="ce19">
            <text:p>1947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CESARE BECCARIA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PT PEREQ." A "ZONA B e C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F</text:p>
          </table:table-cell>
          <table:table-cell office:value-type="float" office:value="5071.3067067600005" table:style-name="ce22">
            <text:p>5.071,3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7" table:style-name="ce23">
            <text:p>7</text:p>
          </table:table-cell>
          <table:table-cell table:number-columns-repeated="16365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AMADIO MANUELA, AGOSTINI ANGELA MARIA-ROBERTA, CANESSA ANTONELLA, FIOCCHI PAOLA, GRILLI ERNESTO,GRIFONI LUCIANO,TOMASSONI NADO PIETRO-MASSIMO-MONICA,TRAPPETTI FABIO-MARCO</text:p>
          </table:table-cell>
          <table:table-cell office:value-type="string" table:style-name="ce18">
            <text:p>135_2424</text:p>
          </table:table-cell>
          <table:table-cell office:value-type="float" office:value="2019" table:style-name="ce19">
            <text:p>2019</text:p>
          </table:table-cell>
          <table:table-cell office:value-type="float" office:value="19476" table:style-name="ce19">
            <text:p>1947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CESARE BECCARI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T PEREQ." A "ZONA B e C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F</text:p>
          </table:table-cell>
          <table:table-cell office:value-type="float" office:value="108.654054186" table:style-name="ce22">
            <text:p>108,6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7" table:style-name="ce23">
            <text:p>7</text:p>
          </table:table-cell>
          <table:table-cell table:number-columns-repeated="16365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AMADIO MANUELA, AGOSTINI ANGELA MARIA-ROBERTA, CANESSA ANTONELLA, FIOCCHI PAOLA, GRILLI ERNESTO,GRIFONI LUCIANO,TOMASSONI NADO PIETRO-MASSIMO-MONICA,TRAPPETTI FABIO-MARCO</text:p>
          </table:table-cell>
          <table:table-cell office:value-type="string" table:style-name="ce18">
            <text:p>135_1098</text:p>
          </table:table-cell>
          <table:table-cell office:value-type="float" office:value="2019" table:style-name="ce19">
            <text:p>2019</text:p>
          </table:table-cell>
          <table:table-cell office:value-type="float" office:value="19476" table:style-name="ce19">
            <text:p>1947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CESARE BECCARIA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PT PEREQ." A "ZONA B e C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F</text:p>
          </table:table-cell>
          <table:table-cell office:value-type="float" office:value="160.946885546" table:style-name="ce22">
            <text:p>160,9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7" table:style-name="ce23">
            <text:p>7</text:p>
          </table:table-cell>
          <table:table-cell table:number-columns-repeated="16365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AMADIO MANUELA, AGOSTINI ANGELA MARIA-ROBERTA, CANESSA ANTONELLA, FIOCCHI PAOLA, GRILLI ERNESTO,GRIFONI LUCIANO,TOMASSONI NADO PIETRO-MASSIMO-MONICA,TRAPPETTI FABIO-MARCO</text:p>
          </table:table-cell>
          <table:table-cell office:value-type="string" table:style-name="ce18">
            <text:p>135_2112</text:p>
          </table:table-cell>
          <table:table-cell office:value-type="float" office:value="2019" table:style-name="ce19">
            <text:p>2019</text:p>
          </table:table-cell>
          <table:table-cell office:value-type="float" office:value="19476" table:style-name="ce19">
            <text:p>1947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CESARE BECCARI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T PEREQ." A "ZONA B e C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F</text:p>
          </table:table-cell>
          <table:table-cell office:value-type="float" office:value="114.342142557" table:style-name="ce22">
            <text:p>114,3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7" table:style-name="ce23">
            <text:p>7</text:p>
          </table:table-cell>
          <table:table-cell table:number-columns-repeated="16365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AMADIO MANUELA, AGOSTINI ANGELA MARIA-ROBERTA, CANESSA ANTONELLA, FIOCCHI PAOLA, GRILLI ERNESTO,GRIFONI LUCIANO,TOMASSONI NADO PIETRO-MASSIMO-MONICA,TRAPPETTI FABIO-MARCO</text:p>
          </table:table-cell>
          <table:table-cell office:value-type="string" table:style-name="ce18">
            <text:p>135_2384</text:p>
          </table:table-cell>
          <table:table-cell office:value-type="float" office:value="2019" table:style-name="ce19">
            <text:p>2019</text:p>
          </table:table-cell>
          <table:table-cell office:value-type="float" office:value="19476" table:style-name="ce19">
            <text:p>1947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CESARE BECCARI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T PEREQ." A "ZONA B e C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F</text:p>
          </table:table-cell>
          <table:table-cell office:value-type="float" office:value="2548.51552266" table:style-name="ce22">
            <text:p>2.548,52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7" table:style-name="ce23">
            <text:p>7</text:p>
          </table:table-cell>
          <table:table-cell table:number-columns-repeated="16365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AMADIO MANUELA, AGOSTINI ANGELA MARIA-ROBERTA, CANESSA ANTONELLA, FIOCCHI PAOLA, GRILLI ERNESTO,GRIFONI LUCIANO,TOMASSONI NADO PIETRO-MASSIMO-MONICA,TRAPPETTI FABIO-MARCO</text:p>
          </table:table-cell>
          <table:table-cell office:value-type="string" table:style-name="ce18">
            <text:p>135_921</text:p>
          </table:table-cell>
          <table:table-cell office:value-type="float" office:value="2019" table:style-name="ce19">
            <text:p>2019</text:p>
          </table:table-cell>
          <table:table-cell office:value-type="float" office:value="19476" table:style-name="ce19">
            <text:p>1947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CESARE BECCARI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T PEREQ." A "ZONA B e C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F</text:p>
          </table:table-cell>
          <table:table-cell office:value-type="float" office:value="290.81766905400002" table:style-name="ce22">
            <text:p>290,82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7" table:style-name="ce23">
            <text:p>7</text:p>
          </table:table-cell>
          <table:table-cell table:number-columns-repeated="16365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AMADIO MANUELA, AGOSTINI ANGELA MARIA-ROBERTA, CANESSA ANTONELLA, FIOCCHI PAOLA, GRILLI ERNESTO,GRIFONI LUCIANO,TOMASSONI NADO PIETRO-MASSIMO-MONICA,TRAPPETTI FABIO-MARCO</text:p>
          </table:table-cell>
          <table:table-cell office:value-type="string" table:style-name="ce18">
            <text:p>135_2423</text:p>
          </table:table-cell>
          <table:table-cell office:value-type="float" office:value="2019" table:style-name="ce19">
            <text:p>2019</text:p>
          </table:table-cell>
          <table:table-cell office:value-type="float" office:value="19476" table:style-name="ce19">
            <text:p>1947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CESARE BECCARI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T PEREQ." A "ZONA B e C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F</text:p>
          </table:table-cell>
          <table:table-cell office:value-type="float" office:value="33.416422101199998" table:style-name="ce22">
            <text:p>33,42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7" table:style-name="ce23">
            <text:p>7</text:p>
          </table:table-cell>
          <table:table-cell table:number-columns-repeated="16365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AMADIO MANUELA, AGOSTINI ANGELA MARIA-ROBERTA, CANESSA ANTONELLA, FIOCCHI PAOLA, GRILLI ERNESTO,GRIFONI LUCIANO,TOMASSONI NADO PIETRO-MASSIMO-MONICA,TRAPPETTI FABIO-MARCO</text:p>
          </table:table-cell>
          <table:table-cell office:value-type="string" table:style-name="ce18">
            <text:p>135_2116</text:p>
          </table:table-cell>
          <table:table-cell office:value-type="float" office:value="2019" table:style-name="ce19">
            <text:p>2019</text:p>
          </table:table-cell>
          <table:table-cell office:value-type="float" office:value="19476" table:style-name="ce19">
            <text:p>1947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CESARE BECCARI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T PEREQ." A "ZONA B e C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F</text:p>
          </table:table-cell>
          <table:table-cell office:value-type="float" office:value="45.211559312600002" table:style-name="ce22">
            <text:p>45,2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7" table:style-name="ce23">
            <text:p>7</text:p>
          </table:table-cell>
          <table:table-cell table:number-columns-repeated="16365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date" office:date-value="2019-10-04T00:00:00" table:style-name="ce27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ANNIBALI AGNESE</text:p>
          </table:table-cell>
          <table:table-cell office:value-type="string" table:style-name="ce18">
            <text:p>135_142</text:p>
          </table:table-cell>
          <table:table-cell office:value-type="float" office:value="2019" table:style-name="ce19">
            <text:p>2019</text:p>
          </table:table-cell>
          <table:table-cell office:value-type="float" office:value="19633" table:style-name="ce19">
            <text:p>1963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PEREQUAZIONE" A "B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4182.4619769700003" table:style-name="ce22">
            <text:p>4.182,46</text:p>
          </table:table-cell>
          <table:table-cell table:number-columns-repeated="2" table:style-name="ce17"/>
          <table:table-cell office:value-type="string" table:style-name="ce17">
            <text:p>La scelta progettuale di attuare tale aree traminte lo strumento della perequazione rientra nei criteri informatori del Piano Regolatore Generale e della presente variante.</text:p>
          </table:table-cell>
          <table:table-cell office:value-type="float" office:value="8" table:style-name="ce23">
            <text:p>8</text:p>
          </table:table-cell>
          <table:table-cell table:number-columns-repeated="16365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date" office:date-value="2019-10-04T00:00:00" table:style-name="ce27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ANNIBALI AGNESE</text:p>
          </table:table-cell>
          <table:table-cell office:value-type="string" table:style-name="ce18">
            <text:p>135_23</text:p>
          </table:table-cell>
          <table:table-cell office:value-type="float" office:value="2019" table:style-name="ce19">
            <text:p>2019</text:p>
          </table:table-cell>
          <table:table-cell office:value-type="float" office:value="19633" table:style-name="ce19">
            <text:p>1963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PEREQUAZIONE" A "B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4318.9642687899996" table:style-name="ce22">
            <text:p>4.318,96</text:p>
          </table:table-cell>
          <table:table-cell table:number-columns-repeated="2" table:style-name="ce17"/>
          <table:table-cell office:value-type="string" table:style-name="ce17">
            <text:p>La scelta progettuale di attuare tale aree traminte lo strumento della perequazione rientra nei criteri informatori del Piano Regolatore Generale e della presente variante.</text:p>
          </table:table-cell>
          <table:table-cell office:value-type="float" office:value="8" table:style-name="ce23">
            <text:p>8</text:p>
          </table:table-cell>
          <table:table-cell table:number-columns-repeated="16365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date" office:date-value="2019-10-18T00:00:00" table:style-name="ce28">
            <text:p>18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ANTONELLI OTTAVIO</text:p>
          </table:table-cell>
          <table:table-cell office:value-type="string" table:style-name="ce18">
            <text:p>112_808</text:p>
          </table:table-cell>
          <table:table-cell office:value-type="float" office:value="2019" table:style-name="ce19">
            <text:p>2019</text:p>
          </table:table-cell>
          <table:table-cell office:value-type="float" office:value="19352" table:style-name="ce19">
            <text:p>19352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BUS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AUN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C</text:p>
          </table:table-cell>
          <table:table-cell office:value-type="float" office:value="4941.4412105000001" table:style-name="ce22">
            <text:p>4.941,4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9" table:style-name="ce23">
            <text:p>9</text:p>
          </table:table-cell>
          <table:table-cell table:number-columns-repeated="16365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date" office:date-value="2019-10-04T00:00:00" table:style-name="ce29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ANTONINI CESARE</text:p>
          </table:table-cell>
          <table:table-cell office:value-type="string" table:style-name="ce18">
            <text:p>124_1149</text:p>
          </table:table-cell>
          <table:table-cell office:value-type="float" office:value="2019" table:style-name="ce19">
            <text:p>2019</text:p>
          </table:table-cell>
          <table:table-cell office:value-type="float" office:value="18990" table:style-name="ce19">
            <text:p>18990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SABI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1920.93098846" table:style-name="ce22">
            <text:p>1.920,93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10" table:style-name="ce23">
            <text:p>10</text:p>
          </table:table-cell>
          <table:table-cell table:number-columns-repeated="16365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date" office:date-value="2019-10-04T00:00:00" table:style-name="ce29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ANTONINI CESARE</text:p>
          </table:table-cell>
          <table:table-cell office:value-type="string" table:style-name="ce18">
            <text:p>124_1145</text:p>
          </table:table-cell>
          <table:table-cell office:value-type="float" office:value="2019" table:style-name="ce19">
            <text:p>2019</text:p>
          </table:table-cell>
          <table:table-cell office:value-type="float" office:value="18990" table:style-name="ce19">
            <text:p>18990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SABI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549.00907588300004" table:style-name="ce22">
            <text:p>549,01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10" table:style-name="ce23">
            <text:p>10</text:p>
          </table:table-cell>
          <table:table-cell table:number-columns-repeated="16365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date" office:date-value="2019-10-04T00:00:00" table:style-name="ce29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ANTONINI CESARE</text:p>
          </table:table-cell>
          <table:table-cell office:value-type="string" table:style-name="ce18">
            <text:p>124_1146</text:p>
          </table:table-cell>
          <table:table-cell office:value-type="float" office:value="2019" table:style-name="ce19">
            <text:p>2019</text:p>
          </table:table-cell>
          <table:table-cell office:value-type="float" office:value="18990" table:style-name="ce19">
            <text:p>18990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SABI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576.43517562700004" table:style-name="ce22">
            <text:p>576,44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10" table:style-name="ce23">
            <text:p>10</text:p>
          </table:table-cell>
          <table:table-cell table:number-columns-repeated="16365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date" office:date-value="2019-10-04T00:00:00" table:style-name="ce30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ANTONINI MASSIMO</text:p>
          </table:table-cell>
          <table:table-cell office:value-type="string" table:style-name="ce18">
            <text:p>125_252</text:p>
          </table:table-cell>
          <table:table-cell office:value-type="float" office:value="2019" table:style-name="ce19">
            <text:p>2019</text:p>
          </table:table-cell>
          <table:table-cell office:value-type="float" office:value="19694" table:style-name="ce19">
            <text:p>19694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PEREQUAZIONE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5315.4756787799997" table:style-name="ce22">
            <text:p>5.315,48</text:p>
          </table:table-cell>
          <table:table-cell table:number-columns-repeated="2" table:style-name="ce17"/>
          <table:table-cell office:value-type="string" table:style-name="ce17">
            <text:p>La scelta progettuale di attuare tale aree traminte lo strumento della perequazione rientra nei criteri informatori del PRG e della presente variante. La modifica di tale principio non rintra tra quanto previsto dall'art. 32 L.R.1/2015 comma 3,4.</text:p>
          </table:table-cell>
          <table:table-cell office:value-type="float" office:value="11" table:style-name="ce23">
            <text:p>11</text:p>
          </table:table-cell>
          <table:table-cell table:number-columns-repeated="16365"/>
        </table:table-row>
        <table:table-row table:style-name="ro5">
          <table:table-cell office:value-type="float" office:value="12" table:style-name="ce14">
            <text:p>12</text:p>
          </table:table-cell>
          <table:table-cell office:value-type="date" office:date-value="2019-10-18T00:00:00" table:style-name="ce31">
            <text:p>18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ARGILLI LUCIANA, BIZZAGLIA LUCIANO</text:p>
          </table:table-cell>
          <table:table-cell office:value-type="string" table:style-name="ce18">
            <text:p>159_683</text:p>
          </table:table-cell>
          <table:table-cell office:value-type="float" office:value="2019" table:style-name="ce19">
            <text:p>2019</text:p>
          </table:table-cell>
          <table:table-cell office:value-type="float" office:value="18622" table:style-name="ce19">
            <text:p>18622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MADONNA DI BAI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VRA-AGRICOLA" A "SM2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7039.4060672599999" table:style-name="ce22">
            <text:p>7.039,41</text:p>
          </table:table-cell>
          <table:table-cell table:number-columns-repeated="2" table:style-name="ce17"/>
          <table:table-cell office:value-type="string" table:style-name="ce17">
            <text:p>L'area Þ interessata da nuova viabilitÓ di progetto (Tre Valli Umbra) e dalla fascia di rispetto della stessa.</text:p>
          </table:table-cell>
          <table:table-cell office:value-type="float" office:value="12" table:style-name="ce23">
            <text:p>12</text:p>
          </table:table-cell>
          <table:table-cell table:number-columns-repeated="16365"/>
        </table:table-row>
        <table:table-row table:style-name="ro5">
          <table:table-cell office:value-type="float" office:value="12" table:style-name="ce14">
            <text:p>12</text:p>
          </table:table-cell>
          <table:table-cell office:value-type="date" office:date-value="2019-10-18T00:00:00" table:style-name="ce31">
            <text:p>18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ARGILLI LUCIANA, BIZZAGLIA LUCIANO</text:p>
          </table:table-cell>
          <table:table-cell office:value-type="string" table:style-name="ce18">
            <text:p>159_683</text:p>
          </table:table-cell>
          <table:table-cell office:value-type="float" office:value="2019" table:style-name="ce19">
            <text:p>2019</text:p>
          </table:table-cell>
          <table:table-cell office:value-type="float" office:value="18622" table:style-name="ce19">
            <text:p>18622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MADONNA DI BAI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VRA-AGRICOLA" A "SM2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D</text:p>
          </table:table-cell>
          <table:table-cell office:value-type="float" office:value="2459.4362185099999" table:style-name="ce22">
            <text:p>2.459,4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2" table:style-name="ce23">
            <text:p>12</text:p>
          </table:table-cell>
          <table:table-cell table:number-columns-repeated="16365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date" office:date-value="2019-10-04T00:00:00" table:style-name="ce31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BALSANA LUCA, ASD LANCIO DEL RUZZOLO SPOLETO</text:p>
          </table:table-cell>
          <table:table-cell office:value-type="string" table:style-name="ce18">
            <text:p>87_138</text:p>
          </table:table-cell>
          <table:table-cell office:value-type="float" office:value="2019" table:style-name="ce19">
            <text:p>2019</text:p>
          </table:table-cell>
          <table:table-cell office:value-type="float" office:value="18828" table:style-name="ce19">
            <text:p>18828</text:p>
          </table:table-cell>
          <table:table-cell office:value-type="string" table:style-name="ce24">
            <text:p>20190326</text:p>
          </table:table-cell>
          <table:table-cell office:value-type="string" table:style-name="ce18">
            <text:p>PONTEBARI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M3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22891.791926800001" table:style-name="ce22">
            <text:p>22.891,79</text:p>
          </table:table-cell>
          <table:table-cell office:value-type="string" table:style-name="ce17">
            <text:p>PAI</text:p>
          </table:table-cell>
          <table:table-cell table:style-name="ce17"/>
          <table:table-cell office:value-type="string" table:style-name="ce17">
            <text:p>La proposta contrasta con l'art. 28 del Piano Stralcio Assetto Idrogeologico (PAI).</text:p>
          </table:table-cell>
          <table:table-cell office:value-type="float" office:value="13" table:style-name="ce23">
            <text:p>13</text:p>
          </table:table-cell>
          <table:table-cell table:number-columns-repeated="16365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date" office:date-value="2019-10-04T00:00:00" table:style-name="ce31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BALSANA LUCA, ASD LANCIO DEL RUZZOLO SPOLETO</text:p>
          </table:table-cell>
          <table:table-cell office:value-type="string" table:style-name="ce18">
            <text:p>87_142</text:p>
          </table:table-cell>
          <table:table-cell office:value-type="float" office:value="2019" table:style-name="ce19">
            <text:p>2019</text:p>
          </table:table-cell>
          <table:table-cell office:value-type="float" office:value="18828" table:style-name="ce19">
            <text:p>18828</text:p>
          </table:table-cell>
          <table:table-cell office:value-type="string" table:style-name="ce24">
            <text:p>20190326</text:p>
          </table:table-cell>
          <table:table-cell office:value-type="string" table:style-name="ce18">
            <text:p>PONTEBARI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M3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5334.0920043200003" table:style-name="ce22">
            <text:p>5.334,09</text:p>
          </table:table-cell>
          <table:table-cell office:value-type="string" table:style-name="ce17">
            <text:p>PAI</text:p>
          </table:table-cell>
          <table:table-cell table:style-name="ce17"/>
          <table:table-cell office:value-type="string" table:style-name="ce17">
            <text:p>La proposta contrasta con l'art. 28 del Piano Stralcio Assetto Idrogeologico (PAI).</text:p>
          </table:table-cell>
          <table:table-cell office:value-type="float" office:value="13" table:style-name="ce23">
            <text:p>13</text:p>
          </table:table-cell>
          <table:table-cell table:number-columns-repeated="16365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date" office:date-value="2019-10-04T00:00:00" table:style-name="ce31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BARDELLI ALESSANDRO, CONTI ALESSANDRO, SCARDABOZZI ADRIANO, MENNOLI REMO, CONTI PAOLO</text:p>
          </table:table-cell>
          <table:table-cell office:value-type="string" table:style-name="ce18">
            <text:p>135_2267</text:p>
          </table:table-cell>
          <table:table-cell office:value-type="float" office:value="2019" table:style-name="ce19">
            <text:p>2019</text:p>
          </table:table-cell>
          <table:table-cell office:value-type="float" office:value="19199" table:style-name="ce19">
            <text:p>19199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PEREQUAZIONE" A "PEREQ. CON PIU MQ. O COMPART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42.999821621899997" table:style-name="ce22">
            <text:p>43,00</text:p>
          </table:table-cell>
          <table:table-cell table:number-columns-repeated="2" table:style-name="ce17"/>
          <table:table-cell office:value-type="string" table:style-name="ce17">
            <text:p>La scelta progettuale di attuare tale aree traminte lo strumento della perequazione rientra nei criteri informatori del PRG e della presente variante. La modifica di tale principio non rintra tra quanto previsto dall'art. 32 L.R.1/2015 comma 3,4.</text:p>
          </table:table-cell>
          <table:table-cell office:value-type="float" office:value="14" table:style-name="ce23">
            <text:p>14</text:p>
          </table:table-cell>
          <table:table-cell table:number-columns-repeated="16365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date" office:date-value="2019-10-04T00:00:00" table:style-name="ce31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BARDELLI ALESSANDRO, CONTI ALESSANDRO, SCARDABOZZI ADRIANO, MENNOLI REMO, CONTI PAOLO</text:p>
          </table:table-cell>
          <table:table-cell office:value-type="string" table:style-name="ce18">
            <text:p>135_2269</text:p>
          </table:table-cell>
          <table:table-cell office:value-type="float" office:value="2019" table:style-name="ce19">
            <text:p>2019</text:p>
          </table:table-cell>
          <table:table-cell office:value-type="float" office:value="19199" table:style-name="ce19">
            <text:p>19199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PEREQUAZIONE" A "PEREQ. CON PIU MQ. O COMPART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11678.506826500001" table:style-name="ce22">
            <text:p>11.678,51</text:p>
          </table:table-cell>
          <table:table-cell table:number-columns-repeated="2" table:style-name="ce17"/>
          <table:table-cell office:value-type="string" table:style-name="ce17">
            <text:p>La scelta progettuale di attuare tale aree traminte lo strumento della perequazione rientra nei criteri informatori del PRG e della presente variante. La modifica di tale principio non rintra tra quanto previsto dall'art. 32 L.R.1/2015 comma 3,4.</text:p>
          </table:table-cell>
          <table:table-cell office:value-type="float" office:value="14" table:style-name="ce23">
            <text:p>14</text:p>
          </table:table-cell>
          <table:table-cell table:number-columns-repeated="16365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date" office:date-value="2019-11-14T00:00:00" table:style-name="ce31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ARTOLONI GIOVANNI, SCARDABOZZI GIANFRANCO</text:p>
          </table:table-cell>
          <table:table-cell office:value-type="string" table:style-name="ce18">
            <text:p>85_132</text:p>
          </table:table-cell>
          <table:table-cell office:value-type="float" office:value="2019" table:style-name="ce19">
            <text:p>2019</text:p>
          </table:table-cell>
          <table:table-cell office:value-type="float" office:value="19677" table:style-name="ce19">
            <text:p>19677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A CROC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C2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C</text:p>
          </table:table-cell>
          <table:table-cell office:value-type="float" office:value="401.91459866399998" table:style-name="ce22">
            <text:p>401,9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.</text:p>
          </table:table-cell>
          <table:table-cell office:value-type="float" office:value="15" table:style-name="ce23">
            <text:p>15</text:p>
          </table:table-cell>
          <table:table-cell table:number-columns-repeated="16365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date" office:date-value="2019-11-14T00:00:00" table:style-name="ce31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ARTOLONI GIOVANNI, SCARDABOZZI GIANFRANCO</text:p>
          </table:table-cell>
          <table:table-cell office:value-type="string" table:style-name="ce18">
            <text:p>85_133</text:p>
          </table:table-cell>
          <table:table-cell office:value-type="float" office:value="2019" table:style-name="ce19">
            <text:p>2019</text:p>
          </table:table-cell>
          <table:table-cell office:value-type="float" office:value="19677" table:style-name="ce19">
            <text:p>19677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A CROC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C2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C</text:p>
          </table:table-cell>
          <table:table-cell office:value-type="float" office:value="179.780766618" table:style-name="ce22">
            <text:p>179,78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.</text:p>
          </table:table-cell>
          <table:table-cell office:value-type="float" office:value="15" table:style-name="ce23">
            <text:p>15</text:p>
          </table:table-cell>
          <table:table-cell table:number-columns-repeated="16365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date" office:date-value="2019-11-14T00:00:00" table:style-name="ce31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ARTOLONI GIOVANNI, SCARDABOZZI GIANFRANCO</text:p>
          </table:table-cell>
          <table:table-cell office:value-type="string" table:style-name="ce18">
            <text:p>85_141</text:p>
          </table:table-cell>
          <table:table-cell office:value-type="float" office:value="2019" table:style-name="ce19">
            <text:p>2019</text:p>
          </table:table-cell>
          <table:table-cell office:value-type="float" office:value="19677" table:style-name="ce19">
            <text:p>19677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A CROC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C2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C</text:p>
          </table:table-cell>
          <table:table-cell office:value-type="float" office:value="3297.3563824100002" table:style-name="ce22">
            <text:p>3.297,36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.</text:p>
          </table:table-cell>
          <table:table-cell office:value-type="float" office:value="15" table:style-name="ce23">
            <text:p>15</text:p>
          </table:table-cell>
          <table:table-cell table:number-columns-repeated="16365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date" office:date-value="2019-11-14T00:00:00" table:style-name="ce31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ARTOLONI GIOVANNI, SCARDABOZZI GIANFRANCO</text:p>
          </table:table-cell>
          <table:table-cell office:value-type="string" table:style-name="ce18">
            <text:p>85_383</text:p>
          </table:table-cell>
          <table:table-cell office:value-type="float" office:value="2019" table:style-name="ce19">
            <text:p>2019</text:p>
          </table:table-cell>
          <table:table-cell office:value-type="float" office:value="19677" table:style-name="ce19">
            <text:p>19677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A CROC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C2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C</text:p>
          </table:table-cell>
          <table:table-cell office:value-type="float" office:value="227.39403537000001" table:style-name="ce22">
            <text:p>227,3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.</text:p>
          </table:table-cell>
          <table:table-cell office:value-type="float" office:value="15" table:style-name="ce23">
            <text:p>15</text:p>
          </table:table-cell>
          <table:table-cell table:number-columns-repeated="16365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date" office:date-value="2019-11-14T00:00:00" table:style-name="ce31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ARTOLONI GIOVANNI, SCARDABOZZI GIANFRANCO</text:p>
          </table:table-cell>
          <table:table-cell office:value-type="string" table:style-name="ce18">
            <text:p>85_396</text:p>
          </table:table-cell>
          <table:table-cell office:value-type="float" office:value="2019" table:style-name="ce19">
            <text:p>2019</text:p>
          </table:table-cell>
          <table:table-cell office:value-type="float" office:value="19677" table:style-name="ce19">
            <text:p>19677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A CROC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C2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C</text:p>
          </table:table-cell>
          <table:table-cell office:value-type="float" office:value="459.48573616099998" table:style-name="ce22">
            <text:p>459,4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.</text:p>
          </table:table-cell>
          <table:table-cell office:value-type="float" office:value="15" table:style-name="ce23">
            <text:p>15</text:p>
          </table:table-cell>
          <table:table-cell table:number-columns-repeated="16365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date" office:date-value="2019-11-14T00:00:00" table:style-name="ce31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ARTOLONI GIOVANNI, SCARDABOZZI GIANFRANCO</text:p>
          </table:table-cell>
          <table:table-cell office:value-type="string" table:style-name="ce18">
            <text:p>85_370</text:p>
          </table:table-cell>
          <table:table-cell office:value-type="float" office:value="2019" table:style-name="ce19">
            <text:p>2019</text:p>
          </table:table-cell>
          <table:table-cell office:value-type="float" office:value="19677" table:style-name="ce19">
            <text:p>19677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A CROC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C2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C</text:p>
          </table:table-cell>
          <table:table-cell office:value-type="float" office:value="324.06324736599998" table:style-name="ce22">
            <text:p>324,06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.</text:p>
          </table:table-cell>
          <table:table-cell office:value-type="float" office:value="15" table:style-name="ce23">
            <text:p>15</text:p>
          </table:table-cell>
          <table:table-cell table:number-columns-repeated="16365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date" office:date-value="2019-11-14T00:00:00" table:style-name="ce31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ARTOLONI GIOVANNI, SCARDABOZZI GIANFRANCO</text:p>
          </table:table-cell>
          <table:table-cell office:value-type="string" table:style-name="ce18">
            <text:p>85_371</text:p>
          </table:table-cell>
          <table:table-cell office:value-type="float" office:value="2019" table:style-name="ce19">
            <text:p>2019</text:p>
          </table:table-cell>
          <table:table-cell office:value-type="float" office:value="19677" table:style-name="ce19">
            <text:p>19677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A CROC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C2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C</text:p>
          </table:table-cell>
          <table:table-cell office:value-type="float" office:value="94.795283212599998" table:style-name="ce22">
            <text:p>94,80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.</text:p>
          </table:table-cell>
          <table:table-cell office:value-type="float" office:value="15" table:style-name="ce23">
            <text:p>15</text:p>
          </table:table-cell>
          <table:table-cell table:number-columns-repeated="16365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date" office:date-value="2019-11-14T00:00:00" table:style-name="ce31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ARTOLONI GIOVANNI, SCARDABOZZI GIANFRANCO</text:p>
          </table:table-cell>
          <table:table-cell office:value-type="string" table:style-name="ce18">
            <text:p>85_384</text:p>
          </table:table-cell>
          <table:table-cell office:value-type="float" office:value="2019" table:style-name="ce19">
            <text:p>2019</text:p>
          </table:table-cell>
          <table:table-cell office:value-type="float" office:value="19677" table:style-name="ce19">
            <text:p>19677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A CROC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C2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C</text:p>
          </table:table-cell>
          <table:table-cell office:value-type="float" office:value="37.728020981" table:style-name="ce22">
            <text:p>37,73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.</text:p>
          </table:table-cell>
          <table:table-cell office:value-type="float" office:value="15" table:style-name="ce23">
            <text:p>15</text:p>
          </table:table-cell>
          <table:table-cell table:number-columns-repeated="16365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date" office:date-value="2019-11-14T00:00:00" table:style-name="ce31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ARTOLONI GIOVANNI, SCARDABOZZI GIANFRANCO</text:p>
          </table:table-cell>
          <table:table-cell office:value-type="string" table:style-name="ce18">
            <text:p>85_385</text:p>
          </table:table-cell>
          <table:table-cell office:value-type="float" office:value="2019" table:style-name="ce19">
            <text:p>2019</text:p>
          </table:table-cell>
          <table:table-cell office:value-type="float" office:value="19677" table:style-name="ce19">
            <text:p>19677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A CROC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C2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C</text:p>
          </table:table-cell>
          <table:table-cell office:value-type="float" office:value="209.183503331" table:style-name="ce22">
            <text:p>209,18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.</text:p>
          </table:table-cell>
          <table:table-cell office:value-type="float" office:value="15" table:style-name="ce23">
            <text:p>15</text:p>
          </table:table-cell>
          <table:table-cell table:number-columns-repeated="16365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date" office:date-value="2019-11-14T00:00:00" table:style-name="ce31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ARZACCA MARCO</text:p>
          </table:table-cell>
          <table:table-cell office:value-type="string" table:style-name="ce18">
            <text:p>112_1284</text:p>
          </table:table-cell>
          <table:table-cell office:value-type="float" office:value="2019" table:style-name="ce19">
            <text:p>2019</text:p>
          </table:table-cell>
          <table:table-cell office:value-type="float" office:value="19617" table:style-name="ce19">
            <text:p>19617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ICELLI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SM1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MCR</text:p>
          </table:table-cell>
          <table:table-cell office:value-type="string" table:style-name="ce21">
            <text:p>C</text:p>
          </table:table-cell>
          <table:table-cell office:value-type="float" office:value="362.14030075099998" table:style-name="ce22">
            <text:p>362,14</text:p>
          </table:table-cell>
          <table:table-cell office:value-type="string" table:style-name="ce17">
            <text:p>TRATTASI DI ERRORE RIPORTARE L'AREA IN MCR</text:p>
          </table:table-cell>
          <table:table-cell table:style-name="ce17"/>
          <table:table-cell office:value-type="string" table:style-name="ce17">
            <text:p>Trattasi di errore cartografico. La proposta contenuta nell'osservazione Þ compatibile con i principi ed i criteri informatori del Piano Regolatore Generale e della presente variante</text:p>
          </table:table-cell>
          <table:table-cell office:value-type="float" office:value="16" table:style-name="ce23">
            <text:p>16</text:p>
          </table:table-cell>
          <table:table-cell table:number-columns-repeated="16365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date" office:date-value="2019-11-14T00:00:00" table:style-name="ce31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ARZACCA MARCO</text:p>
          </table:table-cell>
          <table:table-cell office:value-type="string" table:style-name="ce18">
            <text:p>112_1285</text:p>
          </table:table-cell>
          <table:table-cell office:value-type="float" office:value="2019" table:style-name="ce19">
            <text:p>2019</text:p>
          </table:table-cell>
          <table:table-cell office:value-type="float" office:value="19617" table:style-name="ce19">
            <text:p>19617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ICELLI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SM1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MCR</text:p>
          </table:table-cell>
          <table:table-cell office:value-type="string" table:style-name="ce21">
            <text:p>C</text:p>
          </table:table-cell>
          <table:table-cell office:value-type="float" office:value="251.43592407099999" table:style-name="ce22">
            <text:p>251,44</text:p>
          </table:table-cell>
          <table:table-cell office:value-type="string" table:style-name="ce17">
            <text:p>TRATTASI DI ERRORE RIPORTARE L'AREA IN MCR</text:p>
          </table:table-cell>
          <table:table-cell table:style-name="ce17"/>
          <table:table-cell office:value-type="string" table:style-name="ce17">
            <text:p>Trattasi di errore cartografico. La proposta contenuta nell'osservazione Þ compatibile con i principi ed i criteri informatori del Piano Regolatore Generale e della presente variante</text:p>
          </table:table-cell>
          <table:table-cell office:value-type="float" office:value="16" table:style-name="ce23">
            <text:p>16</text:p>
          </table:table-cell>
          <table:table-cell table:number-columns-repeated="16365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date" office:date-value="2019-11-14T00:00:00" table:style-name="ce31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ARZACCA MARCO</text:p>
          </table:table-cell>
          <table:table-cell office:value-type="string" table:style-name="ce18">
            <text:p>112_1291</text:p>
          </table:table-cell>
          <table:table-cell office:value-type="float" office:value="2019" table:style-name="ce19">
            <text:p>2019</text:p>
          </table:table-cell>
          <table:table-cell office:value-type="float" office:value="19617" table:style-name="ce19">
            <text:p>19617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ICELLI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SM1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MCR</text:p>
          </table:table-cell>
          <table:table-cell office:value-type="string" table:style-name="ce21">
            <text:p>C</text:p>
          </table:table-cell>
          <table:table-cell office:value-type="float" office:value="23.090748320399999" table:style-name="ce22">
            <text:p>23,09</text:p>
          </table:table-cell>
          <table:table-cell office:value-type="string" table:style-name="ce17">
            <text:p>TRATTASI DI ERRORE RIPORTARE L'AREA IN MCR</text:p>
          </table:table-cell>
          <table:table-cell table:style-name="ce17"/>
          <table:table-cell office:value-type="string" table:style-name="ce17">
            <text:p>Trattasi di errore cartografico. La proposta contenuta nell'osservazione Þ compatibile con i principi ed i criteri informatori del Piano Regolatore Generale e della presente variante</text:p>
          </table:table-cell>
          <table:table-cell office:value-type="float" office:value="16" table:style-name="ce23">
            <text:p>16</text:p>
          </table:table-cell>
          <table:table-cell table:number-columns-repeated="16365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date" office:date-value="2019-11-14T00:00:00" table:style-name="ce31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ARZACCA MARCO</text:p>
          </table:table-cell>
          <table:table-cell office:value-type="string" table:style-name="ce18">
            <text:p>112_1285</text:p>
          </table:table-cell>
          <table:table-cell office:value-type="float" office:value="2019" table:style-name="ce19">
            <text:p>2019</text:p>
          </table:table-cell>
          <table:table-cell office:value-type="float" office:value="19617" table:style-name="ce19">
            <text:p>19617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ICELLI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SM1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MCR</text:p>
          </table:table-cell>
          <table:table-cell office:value-type="string" table:style-name="ce21">
            <text:p>C</text:p>
          </table:table-cell>
          <table:table-cell office:value-type="float" office:value="163.73020063800001" table:style-name="ce22">
            <text:p>163,73</text:p>
          </table:table-cell>
          <table:table-cell office:value-type="string" table:style-name="ce17">
            <text:p>TRATTASI DI ERRORE RIPORTARE L'AREA IN MCR</text:p>
          </table:table-cell>
          <table:table-cell table:style-name="ce17"/>
          <table:table-cell office:value-type="string" table:style-name="ce17">
            <text:p>Trattasi di errore cartografico. La proposta contenuta nell'osservazione Þ compatibile con i principi ed i criteri informatori del Piano Regolatore Generale e della presente variante</text:p>
          </table:table-cell>
          <table:table-cell office:value-type="float" office:value="16" table:style-name="ce23">
            <text:p>16</text:p>
          </table:table-cell>
          <table:table-cell table:number-columns-repeated="16365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date" office:date-value="2019-11-14T00:00:00" table:style-name="ce31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ARZACCA MARCO</text:p>
          </table:table-cell>
          <table:table-cell office:value-type="string" table:style-name="ce18">
            <text:p>112_1285</text:p>
          </table:table-cell>
          <table:table-cell office:value-type="float" office:value="2019" table:style-name="ce19">
            <text:p>2019</text:p>
          </table:table-cell>
          <table:table-cell office:value-type="float" office:value="19617" table:style-name="ce19">
            <text:p>19617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ICELLI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SM1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MCR</text:p>
          </table:table-cell>
          <table:table-cell office:value-type="string" table:style-name="ce21">
            <text:p>C</text:p>
          </table:table-cell>
          <table:table-cell office:value-type="float" office:value="13.238210259600001" table:style-name="ce22">
            <text:p>13,24</text:p>
          </table:table-cell>
          <table:table-cell office:value-type="string" table:style-name="ce17">
            <text:p>TRATTASI DI ERRORE RIPORTARE L'AREA IN MCR</text:p>
          </table:table-cell>
          <table:table-cell table:style-name="ce17"/>
          <table:table-cell office:value-type="string" table:style-name="ce17">
            <text:p>Trattasi di errore cartografico. La proposta contenuta nell'osservazione Þ compatibile con i principi ed i criteri informatori del Piano Regolatore Generale e della presente variante</text:p>
          </table:table-cell>
          <table:table-cell office:value-type="float" office:value="16" table:style-name="ce23">
            <text:p>16</text:p>
          </table:table-cell>
          <table:table-cell table:number-columns-repeated="16365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date" office:date-value="2019-10-04T00:00:00" table:style-name="ce31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BAZZANI RITA</text:p>
          </table:table-cell>
          <table:table-cell office:value-type="string" table:style-name="ce18">
            <text:p>147_466</text:p>
          </table:table-cell>
          <table:table-cell office:value-type="float" office:value="2019" table:style-name="ce19">
            <text:p>2019</text:p>
          </table:table-cell>
          <table:table-cell office:value-type="float" office:value="19703" table:style-name="ce19">
            <text:p>19703</text:p>
          </table:table-cell>
          <table:table-cell office:value-type="string" table:style-name="ce24">
            <text:p>20190329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VRA" A 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537.91771595099999" table:style-name="ce22">
            <text:p>537,92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17" table:style-name="ce23">
            <text:p>17</text:p>
          </table:table-cell>
          <table:table-cell table:number-columns-repeated="16365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date" office:date-value="2019-10-04T00:00:00" table:style-name="ce31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BAZZANI RITA</text:p>
          </table:table-cell>
          <table:table-cell office:value-type="string" table:style-name="ce18">
            <text:p>147_467</text:p>
          </table:table-cell>
          <table:table-cell office:value-type="float" office:value="2019" table:style-name="ce19">
            <text:p>2019</text:p>
          </table:table-cell>
          <table:table-cell office:value-type="float" office:value="19703" table:style-name="ce19">
            <text:p>19703</text:p>
          </table:table-cell>
          <table:table-cell office:value-type="string" table:style-name="ce24">
            <text:p>20190329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VRA" A 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220.18613088000001" table:style-name="ce22">
            <text:p>220,19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17" table:style-name="ce23">
            <text:p>17</text:p>
          </table:table-cell>
          <table:table-cell table:number-columns-repeated="16365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date" office:date-value="2019-10-04T00:00:00" table:style-name="ce31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BAZZANI RITA</text:p>
          </table:table-cell>
          <table:table-cell office:value-type="string" table:style-name="ce18">
            <text:p>147_477</text:p>
          </table:table-cell>
          <table:table-cell office:value-type="float" office:value="2019" table:style-name="ce19">
            <text:p>2019</text:p>
          </table:table-cell>
          <table:table-cell office:value-type="float" office:value="19703" table:style-name="ce19">
            <text:p>19703</text:p>
          </table:table-cell>
          <table:table-cell office:value-type="string" table:style-name="ce24">
            <text:p>20190329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VRA" A 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94.832503607099994" table:style-name="ce22">
            <text:p>94,83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17" table:style-name="ce23">
            <text:p>17</text:p>
          </table:table-cell>
          <table:table-cell table:number-columns-repeated="16365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date" office:date-value="2019-10-04T00:00:00" table:style-name="ce31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BAZZANI RITA</text:p>
          </table:table-cell>
          <table:table-cell office:value-type="string" table:style-name="ce18">
            <text:p>147_705</text:p>
          </table:table-cell>
          <table:table-cell office:value-type="float" office:value="2019" table:style-name="ce19">
            <text:p>2019</text:p>
          </table:table-cell>
          <table:table-cell office:value-type="float" office:value="19703" table:style-name="ce19">
            <text:p>19703</text:p>
          </table:table-cell>
          <table:table-cell office:value-type="string" table:style-name="ce24">
            <text:p>20190329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VRA" A 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790.52713752" table:style-name="ce22">
            <text:p>790,53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17" table:style-name="ce23">
            <text:p>17</text:p>
          </table:table-cell>
          <table:table-cell table:number-columns-repeated="16365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date" office:date-value="2019-10-04T00:00:00" table:style-name="ce31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BAZZANI RITA</text:p>
          </table:table-cell>
          <table:table-cell office:value-type="string" table:style-name="ce18">
            <text:p>147_706</text:p>
          </table:table-cell>
          <table:table-cell office:value-type="float" office:value="2019" table:style-name="ce19">
            <text:p>2019</text:p>
          </table:table-cell>
          <table:table-cell office:value-type="float" office:value="19703" table:style-name="ce19">
            <text:p>19703</text:p>
          </table:table-cell>
          <table:table-cell office:value-type="string" table:style-name="ce24">
            <text:p>20190329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VRA" A 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526.08253988599995" table:style-name="ce22">
            <text:p>526,08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17" table:style-name="ce23">
            <text:p>17</text:p>
          </table:table-cell>
          <table:table-cell table:number-columns-repeated="16365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date" office:date-value="2019-11-14T00:00:00" table:style-name="ce31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ELLACHIOMA MASSIMO</text:p>
          </table:table-cell>
          <table:table-cell office:value-type="string" table:style-name="ce18">
            <text:p>59_13</text:p>
          </table:table-cell>
          <table:table-cell office:value-type="float" office:value="2019" table:style-name="ce19">
            <text:p>2019</text:p>
          </table:table-cell>
          <table:table-cell office:value-type="float" office:value="17517" table:style-name="ce19">
            <text:p>17517</text:p>
          </table:table-cell>
          <table:table-cell office:value-type="string" table:style-name="ce24">
            <text:p>20190319</text:p>
          </table:table-cell>
          <table:table-cell office:value-type="string" table:style-name="ce18">
            <text:p>UNCI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M2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2</text:p>
          </table:table-cell>
          <table:table-cell office:value-type="string" table:style-name="ce21">
            <text:p>C</text:p>
          </table:table-cell>
          <table:table-cell office:value-type="float" office:value="107.749327584" table:style-name="ce22">
            <text:p>107,7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8" table:style-name="ce23">
            <text:p>18</text:p>
          </table:table-cell>
          <table:table-cell table:number-columns-repeated="16365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date" office:date-value="2019-11-14T00:00:00" table:style-name="ce31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ELLACHIOMA MASSIMO</text:p>
          </table:table-cell>
          <table:table-cell office:value-type="string" table:style-name="ce18">
            <text:p>59_14</text:p>
          </table:table-cell>
          <table:table-cell office:value-type="float" office:value="2019" table:style-name="ce19">
            <text:p>2019</text:p>
          </table:table-cell>
          <table:table-cell office:value-type="float" office:value="17517" table:style-name="ce19">
            <text:p>17517</text:p>
          </table:table-cell>
          <table:table-cell office:value-type="string" table:style-name="ce24">
            <text:p>20190319</text:p>
          </table:table-cell>
          <table:table-cell office:value-type="string" table:style-name="ce18">
            <text:p>UNCI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M2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2</text:p>
          </table:table-cell>
          <table:table-cell office:value-type="string" table:style-name="ce21">
            <text:p>C</text:p>
          </table:table-cell>
          <table:table-cell office:value-type="float" office:value="2177.5410991799999" table:style-name="ce22">
            <text:p>2.177,5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8" table:style-name="ce23">
            <text:p>18</text:p>
          </table:table-cell>
          <table:table-cell table:number-columns-repeated="16365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date" office:date-value="2019-11-14T00:00:00" table:style-name="ce31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ELLACHIOMA MASSIMO</text:p>
          </table:table-cell>
          <table:table-cell office:value-type="string" table:style-name="ce18">
            <text:p>59_15</text:p>
          </table:table-cell>
          <table:table-cell office:value-type="float" office:value="2019" table:style-name="ce19">
            <text:p>2019</text:p>
          </table:table-cell>
          <table:table-cell office:value-type="float" office:value="17517" table:style-name="ce19">
            <text:p>17517</text:p>
          </table:table-cell>
          <table:table-cell office:value-type="string" table:style-name="ce24">
            <text:p>20190319</text:p>
          </table:table-cell>
          <table:table-cell office:value-type="string" table:style-name="ce18">
            <text:p>UNCI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M2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2</text:p>
          </table:table-cell>
          <table:table-cell office:value-type="string" table:style-name="ce21">
            <text:p>C</text:p>
          </table:table-cell>
          <table:table-cell office:value-type="float" office:value="5570.9281229099997" table:style-name="ce22">
            <text:p>5.570,93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8" table:style-name="ce23">
            <text:p>18</text:p>
          </table:table-cell>
          <table:table-cell table:number-columns-repeated="16365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date" office:date-value="2019-11-14T00:00:00" table:style-name="ce31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ELLACHIOMA MASSIMO</text:p>
          </table:table-cell>
          <table:table-cell office:value-type="string" table:style-name="ce18">
            <text:p>59_21</text:p>
          </table:table-cell>
          <table:table-cell office:value-type="float" office:value="2019" table:style-name="ce19">
            <text:p>2019</text:p>
          </table:table-cell>
          <table:table-cell office:value-type="float" office:value="17517" table:style-name="ce19">
            <text:p>17517</text:p>
          </table:table-cell>
          <table:table-cell office:value-type="string" table:style-name="ce24">
            <text:p>20190319</text:p>
          </table:table-cell>
          <table:table-cell office:value-type="string" table:style-name="ce18">
            <text:p>UNCI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M2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2</text:p>
          </table:table-cell>
          <table:table-cell office:value-type="string" table:style-name="ce21">
            <text:p>C</text:p>
          </table:table-cell>
          <table:table-cell office:value-type="float" office:value="5732.8357362200004" table:style-name="ce22">
            <text:p>5.732,8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8" table:style-name="ce23">
            <text:p>18</text:p>
          </table:table-cell>
          <table:table-cell table:number-columns-repeated="16365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date" office:date-value="2019-11-14T00:00:00" table:style-name="ce31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ELLACHIOMA MASSIMO</text:p>
          </table:table-cell>
          <table:table-cell office:value-type="string" table:style-name="ce18">
            <text:p>59_15</text:p>
          </table:table-cell>
          <table:table-cell office:value-type="float" office:value="2019" table:style-name="ce19">
            <text:p>2019</text:p>
          </table:table-cell>
          <table:table-cell office:value-type="float" office:value="17517" table:style-name="ce19">
            <text:p>17517</text:p>
          </table:table-cell>
          <table:table-cell office:value-type="string" table:style-name="ce24">
            <text:p>20190319</text:p>
          </table:table-cell>
          <table:table-cell office:value-type="string" table:style-name="ce18">
            <text:p>UNCI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M2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2</text:p>
          </table:table-cell>
          <table:table-cell office:value-type="string" table:style-name="ce21">
            <text:p>C</text:p>
          </table:table-cell>
          <table:table-cell office:value-type="float" office:value="138.058294066" table:style-name="ce22">
            <text:p>138,06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8" table:style-name="ce23">
            <text:p>18</text:p>
          </table:table-cell>
          <table:table-cell table:number-columns-repeated="16365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date" office:date-value="2019-10-04T00:00:00" table:style-name="ce31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ELLADONNA GIULIANA, PONDI BARBARA-LUISA-PAOLA</text:p>
          </table:table-cell>
          <table:table-cell office:value-type="string" table:style-name="ce18">
            <text:p>124_1087</text:p>
          </table:table-cell>
          <table:table-cell office:value-type="float" office:value="2019" table:style-name="ce19">
            <text:p>2019</text:p>
          </table:table-cell>
          <table:table-cell office:value-type="float" office:value="18693" table:style-name="ce19">
            <text:p>18693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PEREQUAZIONE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L</text:p>
          </table:table-cell>
          <table:table-cell office:value-type="float" office:value="3759.6698077999999" table:style-name="ce22">
            <text:p>3.759,6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9" table:style-name="ce23">
            <text:p>19</text:p>
          </table:table-cell>
          <table:table-cell table:number-columns-repeated="16365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date" office:date-value="2019-10-04T00:00:00" table:style-name="ce31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ELLADONNA GIULIANA, PONDI BARBARA-LUISA-PAOLA</text:p>
          </table:table-cell>
          <table:table-cell office:value-type="string" table:style-name="ce18">
            <text:p>124_1088</text:p>
          </table:table-cell>
          <table:table-cell office:value-type="float" office:value="2019" table:style-name="ce19">
            <text:p>2019</text:p>
          </table:table-cell>
          <table:table-cell office:value-type="float" office:value="18693" table:style-name="ce19">
            <text:p>18693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PEREQUAZIONE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L</text:p>
          </table:table-cell>
          <table:table-cell office:value-type="float" office:value="26.719378665400001" table:style-name="ce22">
            <text:p>26,72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9" table:style-name="ce23">
            <text:p>19</text:p>
          </table:table-cell>
          <table:table-cell table:number-columns-repeated="16365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date" office:date-value="2019-10-18T00:00:00" table:style-name="ce31">
            <text:p>18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ELLI MATTEO</text:p>
          </table:table-cell>
          <table:table-cell office:value-type="string" table:style-name="ce18">
            <text:p>270_650</text:p>
          </table:table-cell>
          <table:table-cell office:value-type="float" office:value="2019" table:style-name="ce19">
            <text:p>2019</text:p>
          </table:table-cell>
          <table:table-cell office:value-type="float" office:value="18653" table:style-name="ce19">
            <text:p>18653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VALDARENA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CASOLARE TIPICO" A "NO CASOLARE TIPIC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NO CASOLARE TIPICO</text:p>
          </table:table-cell>
          <table:table-cell office:value-type="string" table:style-name="ce21">
            <text:p>B</text:p>
          </table:table-cell>
          <table:table-cell office:value-type="float" office:value="384.91237354600003" table:style-name="ce22">
            <text:p>384,91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0" table:style-name="ce23">
            <text:p>20</text:p>
          </table:table-cell>
          <table:table-cell table:number-columns-repeated="16365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date" office:date-value="2019-10-04T00:00:00" table:style-name="ce32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ELLINGACCI MARCO,BELLINGACCI RODOLFO,BELLINGACCI LUCA, DURI NADIA</text:p>
          </table:table-cell>
          <table:table-cell office:value-type="string" table:style-name="ce18">
            <text:p>28_60</text:p>
          </table:table-cell>
          <table:table-cell office:value-type="float" office:value="2019" table:style-name="ce19">
            <text:p>2019</text:p>
          </table:table-cell>
          <table:table-cell office:value-type="float" office:value="19621" table:style-name="ce19">
            <text:p>19621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PORETA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FVS" A 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A</text:p>
          </table:table-cell>
          <table:table-cell office:value-type="float" office:value="9055.6267998900003" table:style-name="ce22">
            <text:p>9.055,63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1" table:style-name="ce23">
            <text:p>21</text:p>
          </table:table-cell>
          <table:table-cell table:number-columns-repeated="16365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date" office:date-value="2019-10-04T00:00:00" table:style-name="ce32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ELLINGACCI MARCO,BELLINGACCI RODOLFO,BELLINGACCI LUCA, DURI NADIA</text:p>
          </table:table-cell>
          <table:table-cell office:value-type="string" table:style-name="ce18">
            <text:p>101_815</text:p>
          </table:table-cell>
          <table:table-cell office:value-type="float" office:value="2019" table:style-name="ce19">
            <text:p>2019</text:p>
          </table:table-cell>
          <table:table-cell office:value-type="float" office:value="19621" table:style-name="ce19">
            <text:p>19621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SILVESTRO SILVESTRI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FVP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E</text:p>
          </table:table-cell>
          <table:table-cell office:value-type="float" office:value="2198.6083868000001" table:style-name="ce22">
            <text:p>2.198,6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1" table:style-name="ce23">
            <text:p>21</text:p>
          </table:table-cell>
          <table:table-cell table:number-columns-repeated="16365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date" office:date-value="2019-10-04T00:00:00" table:style-name="ce32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ENEDETTI ARCANGELO</text:p>
          </table:table-cell>
          <table:table-cell office:value-type="string" table:style-name="ce18">
            <text:p>87_163</text:p>
          </table:table-cell>
          <table:table-cell office:value-type="float" office:value="2019" table:style-name="ce19">
            <text:p>2019</text:p>
          </table:table-cell>
          <table:table-cell office:value-type="float" office:value="19626" table:style-name="ce19">
            <text:p>1962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D</text:p>
          </table:table-cell>
          <table:table-cell office:value-type="float" office:value="1015.95521877" table:style-name="ce22">
            <text:p>1.015,96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" table:style-name="ce23">
            <text:p>22</text:p>
          </table:table-cell>
          <table:table-cell table:number-columns-repeated="16365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date" office:date-value="2019-10-04T00:00:00" table:style-name="ce32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ENEDETTI ARCANGELO</text:p>
          </table:table-cell>
          <table:table-cell office:value-type="string" table:style-name="ce18">
            <text:p>87_1694</text:p>
          </table:table-cell>
          <table:table-cell office:value-type="float" office:value="2019" table:style-name="ce19">
            <text:p>2019</text:p>
          </table:table-cell>
          <table:table-cell office:value-type="float" office:value="19626" table:style-name="ce19">
            <text:p>1962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D</text:p>
          </table:table-cell>
          <table:table-cell office:value-type="float" office:value="2754.7817649100002" table:style-name="ce22">
            <text:p>2.754,78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" table:style-name="ce23">
            <text:p>22</text:p>
          </table:table-cell>
          <table:table-cell table:number-columns-repeated="16365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date" office:date-value="2019-10-04T00:00:00" table:style-name="ce32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ENEDETTI ARCANGELO</text:p>
          </table:table-cell>
          <table:table-cell office:value-type="string" table:style-name="ce18">
            <text:p>87_1695</text:p>
          </table:table-cell>
          <table:table-cell office:value-type="float" office:value="2019" table:style-name="ce19">
            <text:p>2019</text:p>
          </table:table-cell>
          <table:table-cell office:value-type="float" office:value="19626" table:style-name="ce19">
            <text:p>1962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D</text:p>
          </table:table-cell>
          <table:table-cell office:value-type="float" office:value="35.596245802399999" table:style-name="ce22">
            <text:p>35,60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" table:style-name="ce23">
            <text:p>22</text:p>
          </table:table-cell>
          <table:table-cell table:number-columns-repeated="16365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date" office:date-value="2019-10-04T00:00:00" table:style-name="ce32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ENEDETTI ARCANGELO</text:p>
          </table:table-cell>
          <table:table-cell office:value-type="string" table:style-name="ce18">
            <text:p>87_1696</text:p>
          </table:table-cell>
          <table:table-cell office:value-type="float" office:value="2019" table:style-name="ce19">
            <text:p>2019</text:p>
          </table:table-cell>
          <table:table-cell office:value-type="float" office:value="19626" table:style-name="ce19">
            <text:p>1962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D</text:p>
          </table:table-cell>
          <table:table-cell office:value-type="float" office:value="54.434388235900002" table:style-name="ce22">
            <text:p>54,43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" table:style-name="ce23">
            <text:p>22</text:p>
          </table:table-cell>
          <table:table-cell table:number-columns-repeated="16365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date" office:date-value="2019-10-04T00:00:00" table:style-name="ce32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ENEDETTI ARCANGELO</text:p>
          </table:table-cell>
          <table:table-cell office:value-type="string" table:style-name="ce18">
            <text:p>87_1698</text:p>
          </table:table-cell>
          <table:table-cell office:value-type="float" office:value="2019" table:style-name="ce19">
            <text:p>2019</text:p>
          </table:table-cell>
          <table:table-cell office:value-type="float" office:value="19626" table:style-name="ce19">
            <text:p>1962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D</text:p>
          </table:table-cell>
          <table:table-cell office:value-type="float" office:value="48.4893582212" table:style-name="ce22">
            <text:p>48,4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" table:style-name="ce23">
            <text:p>22</text:p>
          </table:table-cell>
          <table:table-cell table:number-columns-repeated="16365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date" office:date-value="2019-10-04T00:00:00" table:style-name="ce32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ENEDETTI ARCANGELO</text:p>
          </table:table-cell>
          <table:table-cell office:value-type="string" table:style-name="ce18">
            <text:p>87_1699</text:p>
          </table:table-cell>
          <table:table-cell office:value-type="float" office:value="2019" table:style-name="ce19">
            <text:p>2019</text:p>
          </table:table-cell>
          <table:table-cell office:value-type="float" office:value="19626" table:style-name="ce19">
            <text:p>1962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D</text:p>
          </table:table-cell>
          <table:table-cell office:value-type="float" office:value="400.61191114899998" table:style-name="ce22">
            <text:p>400,6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" table:style-name="ce23">
            <text:p>22</text:p>
          </table:table-cell>
          <table:table-cell table:number-columns-repeated="16365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date" office:date-value="2019-10-04T00:00:00" table:style-name="ce32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ENEDETTI ARCANGELO</text:p>
          </table:table-cell>
          <table:table-cell office:value-type="string" table:style-name="ce18">
            <text:p>87_1710</text:p>
          </table:table-cell>
          <table:table-cell office:value-type="float" office:value="2019" table:style-name="ce19">
            <text:p>2019</text:p>
          </table:table-cell>
          <table:table-cell office:value-type="float" office:value="19626" table:style-name="ce19">
            <text:p>1962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D</text:p>
          </table:table-cell>
          <table:table-cell office:value-type="float" office:value="741.092026616" table:style-name="ce22">
            <text:p>741,0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" table:style-name="ce23">
            <text:p>22</text:p>
          </table:table-cell>
          <table:table-cell table:number-columns-repeated="16365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date" office:date-value="2019-10-04T00:00:00" table:style-name="ce32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ENEDETTI ARCANGELO</text:p>
          </table:table-cell>
          <table:table-cell office:value-type="string" table:style-name="ce18">
            <text:p>87_1711</text:p>
          </table:table-cell>
          <table:table-cell office:value-type="float" office:value="2019" table:style-name="ce19">
            <text:p>2019</text:p>
          </table:table-cell>
          <table:table-cell office:value-type="float" office:value="19626" table:style-name="ce19">
            <text:p>1962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D</text:p>
          </table:table-cell>
          <table:table-cell office:value-type="float" office:value="215.38959550499999" table:style-name="ce22">
            <text:p>215,3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" table:style-name="ce23">
            <text:p>22</text:p>
          </table:table-cell>
          <table:table-cell table:number-columns-repeated="16365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date" office:date-value="2019-10-04T00:00:00" table:style-name="ce32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ENEDETTI ARCANGELO</text:p>
          </table:table-cell>
          <table:table-cell office:value-type="string" table:style-name="ce18">
            <text:p>87_1712</text:p>
          </table:table-cell>
          <table:table-cell office:value-type="float" office:value="2019" table:style-name="ce19">
            <text:p>2019</text:p>
          </table:table-cell>
          <table:table-cell office:value-type="float" office:value="19626" table:style-name="ce19">
            <text:p>1962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D</text:p>
          </table:table-cell>
          <table:table-cell office:value-type="float" office:value="50.565091844400001" table:style-name="ce22">
            <text:p>50,5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" table:style-name="ce23">
            <text:p>22</text:p>
          </table:table-cell>
          <table:table-cell table:number-columns-repeated="16365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date" office:date-value="2019-10-04T00:00:00" table:style-name="ce32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ENEDETTI ARCANGELO</text:p>
          </table:table-cell>
          <table:table-cell office:value-type="string" table:style-name="ce18">
            <text:p>87_1700</text:p>
          </table:table-cell>
          <table:table-cell office:value-type="float" office:value="2019" table:style-name="ce19">
            <text:p>2019</text:p>
          </table:table-cell>
          <table:table-cell office:value-type="float" office:value="19626" table:style-name="ce19">
            <text:p>1962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D</text:p>
          </table:table-cell>
          <table:table-cell office:value-type="float" office:value="13.1827158998" table:style-name="ce22">
            <text:p>13,18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" table:style-name="ce23">
            <text:p>22</text:p>
          </table:table-cell>
          <table:table-cell table:number-columns-repeated="16365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date" office:date-value="2019-10-04T00:00:00" table:style-name="ce32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ENEDETTI ARCANGELO</text:p>
          </table:table-cell>
          <table:table-cell office:value-type="string" table:style-name="ce18">
            <text:p>87_1697</text:p>
          </table:table-cell>
          <table:table-cell office:value-type="float" office:value="2019" table:style-name="ce19">
            <text:p>2019</text:p>
          </table:table-cell>
          <table:table-cell office:value-type="float" office:value="19626" table:style-name="ce19">
            <text:p>1962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D</text:p>
          </table:table-cell>
          <table:table-cell office:value-type="float" office:value="91.650884090000005" table:style-name="ce22">
            <text:p>91,6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" table:style-name="ce23">
            <text:p>22</text:p>
          </table:table-cell>
          <table:table-cell table:number-columns-repeated="16365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date" office:date-value="2019-10-25T00:00:00" table:style-name="ce32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ENEDETTI ARCANGELO</text:p>
          </table:table-cell>
          <table:table-cell office:value-type="string" table:style-name="ce18">
            <text:p>142_608</text:p>
          </table:table-cell>
          <table:table-cell office:value-type="float" office:value="2019" table:style-name="ce19">
            <text:p>2019</text:p>
          </table:table-cell>
          <table:table-cell office:value-type="float" office:value="19573" table:style-name="ce19">
            <text:p>1957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MARTINO IN TRIGNAN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SPOSTAMENTO PISTA CICLABILE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POSTEMENTO PISTA CICLABILE</text:p>
          </table:table-cell>
          <table:table-cell office:value-type="string" table:style-name="ce21">
            <text:p>C</text:p>
          </table:table-cell>
          <table:table-cell office:value-type="float" office:value="2773.2509724699999" table:style-name="ce22">
            <text:p>2.773,25</text:p>
          </table:table-cell>
          <table:table-cell office:value-type="string" table:style-name="ce17">
            <text:p>PARERE UFF. STRADE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. La pista ciclabile sarÓ adiacente alla nuova viabilitÓ.</text:p>
          </table:table-cell>
          <table:table-cell office:value-type="float" office:value="23" table:style-name="ce23">
            <text:p>23</text:p>
          </table:table-cell>
          <table:table-cell table:number-columns-repeated="16365"/>
        </table:table-row>
        <table:table-row table:style-name="ro4">
          <table:table-cell office:value-type="float" office:value="24" table:style-name="ce14">
            <text:p>24</text:p>
          </table:table-cell>
          <table:table-cell office:value-type="date" office:date-value="2019-10-11T00:00:00" table:style-name="ce33">
            <text:p>11/10/20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BERNARDINI DOMENICO,BEATRICE,EMANUELA</text:p>
          </table:table-cell>
          <table:table-cell office:value-type="string" table:style-name="ce18">
            <text:p>91_503</text:p>
          </table:table-cell>
          <table:table-cell office:value-type="float" office:value="2019" table:style-name="ce19">
            <text:p>2019</text:p>
          </table:table-cell>
          <table:table-cell office:value-type="float" office:value="19469" table:style-name="ce19">
            <text:p>1946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BAZZANES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A</text:p>
          </table:table-cell>
          <table:table-cell office:value-type="float" office:value="2428.7050428799998" table:style-name="ce22">
            <text:p>2.428,7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4" table:style-name="ce23">
            <text:p>24</text:p>
          </table:table-cell>
          <table:table-cell table:number-columns-repeated="16365"/>
        </table:table-row>
        <table:table-row table:style-name="ro4">
          <table:table-cell office:value-type="float" office:value="24" table:style-name="ce14">
            <text:p>24</text:p>
          </table:table-cell>
          <table:table-cell office:value-type="date" office:date-value="2019-10-11T00:00:00" table:style-name="ce33">
            <text:p>11/10/20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BERNARDINI DOMENICO,BEATRICE,EMANUELA</text:p>
          </table:table-cell>
          <table:table-cell office:value-type="string" table:style-name="ce18">
            <text:p>91_504</text:p>
          </table:table-cell>
          <table:table-cell office:value-type="float" office:value="2019" table:style-name="ce19">
            <text:p>2019</text:p>
          </table:table-cell>
          <table:table-cell office:value-type="float" office:value="19469" table:style-name="ce19">
            <text:p>1946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BAZZANES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A</text:p>
          </table:table-cell>
          <table:table-cell office:value-type="float" office:value="663.39754337600004" table:style-name="ce22">
            <text:p>663,40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4" table:style-name="ce23">
            <text:p>24</text:p>
          </table:table-cell>
          <table:table-cell table:number-columns-repeated="16365"/>
        </table:table-row>
        <table:table-row table:style-name="ro4">
          <table:table-cell office:value-type="float" office:value="24" table:style-name="ce14">
            <text:p>24</text:p>
          </table:table-cell>
          <table:table-cell office:value-type="date" office:date-value="2019-10-11T00:00:00" table:style-name="ce33">
            <text:p>11/10/20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BERNARDINI DOMENICO,BEATRICE,EMANUELA</text:p>
          </table:table-cell>
          <table:table-cell office:value-type="string" table:style-name="ce18">
            <text:p>91_505</text:p>
          </table:table-cell>
          <table:table-cell office:value-type="float" office:value="2019" table:style-name="ce19">
            <text:p>2019</text:p>
          </table:table-cell>
          <table:table-cell office:value-type="float" office:value="19469" table:style-name="ce19">
            <text:p>1946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BAZZANES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A</text:p>
          </table:table-cell>
          <table:table-cell office:value-type="float" office:value="114.382252055" table:style-name="ce22">
            <text:p>114,38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4" table:style-name="ce23">
            <text:p>24</text:p>
          </table:table-cell>
          <table:table-cell table:number-columns-repeated="16365"/>
        </table:table-row>
        <table:table-row table:style-name="ro4">
          <table:table-cell office:value-type="float" office:value="24" table:style-name="ce14">
            <text:p>24</text:p>
          </table:table-cell>
          <table:table-cell office:value-type="date" office:date-value="2019-10-11T00:00:00" table:style-name="ce33">
            <text:p>11/10/20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BERNARDINI DOMENICO,BEATRICE,EMANUELA</text:p>
          </table:table-cell>
          <table:table-cell office:value-type="string" table:style-name="ce18">
            <text:p>91_506</text:p>
          </table:table-cell>
          <table:table-cell office:value-type="float" office:value="2019" table:style-name="ce19">
            <text:p>2019</text:p>
          </table:table-cell>
          <table:table-cell office:value-type="float" office:value="19469" table:style-name="ce19">
            <text:p>1946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BAZZANES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A</text:p>
          </table:table-cell>
          <table:table-cell office:value-type="float" office:value="164.99006709899999" table:style-name="ce22">
            <text:p>164,9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4" table:style-name="ce23">
            <text:p>24</text:p>
          </table:table-cell>
          <table:table-cell table:number-columns-repeated="16365"/>
        </table:table-row>
        <table:table-row table:style-name="ro4">
          <table:table-cell office:value-type="float" office:value="24" table:style-name="ce14">
            <text:p>24</text:p>
          </table:table-cell>
          <table:table-cell office:value-type="date" office:date-value="2019-10-11T00:00:00" table:style-name="ce33">
            <text:p>11/10/20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BERNARDINI DOMENICO,BEATRICE,EMANUELA</text:p>
          </table:table-cell>
          <table:table-cell office:value-type="string" table:style-name="ce18">
            <text:p>91_1</text:p>
          </table:table-cell>
          <table:table-cell office:value-type="float" office:value="2019" table:style-name="ce19">
            <text:p>2019</text:p>
          </table:table-cell>
          <table:table-cell office:value-type="float" office:value="19469" table:style-name="ce19">
            <text:p>1946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BAZZANES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A</text:p>
          </table:table-cell>
          <table:table-cell office:value-type="float" office:value="311.44965834499999" table:style-name="ce22">
            <text:p>311,4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4" table:style-name="ce23">
            <text:p>24</text:p>
          </table:table-cell>
          <table:table-cell table:number-columns-repeated="16365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date" office:date-value="2019-10-25T00:00:00" table:style-name="ce32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ERTINI EMANUELE</text:p>
          </table:table-cell>
          <table:table-cell office:value-type="string" table:style-name="ce18">
            <text:p>124_502</text:p>
          </table:table-cell>
          <table:table-cell office:value-type="float" office:value="2019" table:style-name="ce19">
            <text:p>2019</text:p>
          </table:table-cell>
          <table:table-cell office:value-type="float" office:value="19965" table:style-name="ce19">
            <text:p>1996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GUGLIELMO MARCONI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STRADA PREVISIONE ROTATORIA" A "DIMINUZIONE RAGGIO ROTATORI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2</text:p>
          </table:table-cell>
          <table:table-cell office:value-type="string" table:style-name="ce21">
            <text:p>E</text:p>
          </table:table-cell>
          <table:table-cell office:value-type="float" office:value="5060.8619281000001" table:style-name="ce22">
            <text:p>5.060,86</text:p>
          </table:table-cell>
          <table:table-cell office:value-type="string" table:style-name="ce17">
            <text:p>PARERE UFF. STRADE</text:p>
          </table:table-cell>
          <table:table-cell table:style-name="ce17"/>
          <table:table-cell office:value-type="string" table:style-name="ce17">
            <text:p>Ridimensionamento della rotatoria nel rispetto del progetto di realizzazione della stazione di servizio come approvato in sede di Conferenza dei Servizi approvata con D.D. 1484 <text:s/>del 18/12/2018.</text:p>
          </table:table-cell>
          <table:table-cell office:value-type="float" office:value="25" table:style-name="ce23">
            <text:p>25</text:p>
          </table:table-cell>
          <table:table-cell table:number-columns-repeated="16365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date" office:date-value="2019-11-14T00:00:00" table:style-name="ce32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BIBIANI ADRIANA - MAURIZIO, CALABRESI ANGELA, BROGLIONI ERNESTO, GENTILE GIUSEPPINA</text:p>
          </table:table-cell>
          <table:table-cell office:value-type="string" table:style-name="ce18">
            <text:p>142_455</text:p>
          </table:table-cell>
          <table:table-cell office:value-type="float" office:value="2019" table:style-name="ce19">
            <text:p>2019</text:p>
          </table:table-cell>
          <table:table-cell office:value-type="float" office:value="19603" table:style-name="ce19">
            <text:p>1960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MARTINO IN TRIG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R* CON PIANO ATTUATIVO" A "MCR*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877.23780132499996" table:style-name="ce22">
            <text:p>877,24</text:p>
          </table:table-cell>
          <table:table-cell office:value-type="string" table:style-name="ce17">
            <text:p>PROPOSTA PER PRG PARTE OPERATIVA</text:p>
          </table:table-cell>
          <table:table-cell table:style-name="ce17"/>
          <table:table-cell office:value-type="string" table:style-name="ce17">
            <text:p>La proposta nen Þ pertinente in quanto attiene al PRG parte operativa.</text:p>
          </table:table-cell>
          <table:table-cell office:value-type="float" office:value="26" table:style-name="ce23">
            <text:p>26</text:p>
          </table:table-cell>
          <table:table-cell table:number-columns-repeated="16365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date" office:date-value="2019-11-08T00:00:00" table:style-name="ce32">
            <text:p>08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OCCANERA ULISSE, WEIBEL IDA, BOCCANERA PAOLO</text:p>
          </table:table-cell>
          <table:table-cell office:value-type="string" table:style-name="ce18">
            <text:p>123_248</text:p>
          </table:table-cell>
          <table:table-cell office:value-type="float" office:value="2019" table:style-name="ce19">
            <text:p>2019</text:p>
          </table:table-cell>
          <table:table-cell office:value-type="float" office:value="19133" table:style-name="ce19">
            <text:p>19133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VRA" A "MCP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E</text:p>
          </table:table-cell>
          <table:table-cell office:value-type="float" office:value="751.07356904999995" table:style-name="ce22">
            <text:p>751,0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7" table:style-name="ce23">
            <text:p>27</text:p>
          </table:table-cell>
          <table:table-cell table:number-columns-repeated="16365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date" office:date-value="2019-11-08T00:00:00" table:style-name="ce32">
            <text:p>08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BOCCANERA ULISSE, WEIBEL IDA, BOCCANERA PAOLO</text:p>
          </table:table-cell>
          <table:table-cell table:style-name="ce18"/>
          <table:table-cell office:value-type="float" office:value="2019" table:style-name="ce19">
            <text:p>2019</text:p>
          </table:table-cell>
          <table:table-cell office:value-type="float" office:value="19130" table:style-name="ce19">
            <text:p>19130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VRA" A "REINSERIMENTO STRADA DI PREVISIONE O NUOVA STRADA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1123.8875764300001" table:style-name="ce22">
            <text:p>1.123,89</text:p>
          </table:table-cell>
          <table:table-cell office:value-type="string" table:style-name="ce17">
            <text:p>PARERE UFF. STRADE</text:p>
          </table:table-cell>
          <table:table-cell table:style-name="ce17"/>
          <table:table-cell office:value-type="string" table:style-name="ce17">
            <text:p>L'innesto sulla S.R. 418 non si ritiene sicuro visto l'andamento planialtimetrico del tracciato Þ comunque prevedibile un diverso tratto di viabilitÓ utile all'accesso alla zona.</text:p>
          </table:table-cell>
          <table:table-cell office:value-type="float" office:value="28" table:style-name="ce23">
            <text:p>28</text:p>
          </table:table-cell>
          <table:table-cell table:number-columns-repeated="16365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date" office:date-value="2019-10-18T00:00:00" table:style-name="ce32">
            <text:p>18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OCCANERA WEIBEL, ULISSE, PAOLO, IDA</text:p>
          </table:table-cell>
          <table:table-cell office:value-type="string" table:style-name="ce18">
            <text:p>103_248</text:p>
          </table:table-cell>
          <table:table-cell office:value-type="float" office:value="2019" table:style-name="ce19">
            <text:p>2019</text:p>
          </table:table-cell>
          <table:table-cell office:value-type="float" office:value="19129" table:style-name="ce19">
            <text:p>19129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MADONNA DI LUG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VRA" A "ZAUN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E</text:p>
          </table:table-cell>
          <table:table-cell office:value-type="float" office:value="14841.7477218" table:style-name="ce22">
            <text:p>14.841,7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9" table:style-name="ce23">
            <text:p>29</text:p>
          </table:table-cell>
          <table:table-cell table:number-columns-repeated="16365"/>
        </table:table-row>
        <table:table-row table:style-name="ro5">
          <table:table-cell office:value-type="float" office:value="30" table:style-name="ce14">
            <text:p>30</text:p>
          </table:table-cell>
          <table:table-cell office:value-type="date" office:date-value="2019-10-18T00:00:00" table:style-name="ce32">
            <text:p>18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BOCCI ELIO</text:p>
          </table:table-cell>
          <table:table-cell office:value-type="string" table:style-name="ce18">
            <text:p>100_1053</text:p>
          </table:table-cell>
          <table:table-cell office:value-type="float" office:value="2019" table:style-name="ce19">
            <text:p>2019</text:p>
          </table:table-cell>
          <table:table-cell office:value-type="float" office:value="19120" table:style-name="ce19">
            <text:p>19120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VENANZ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VRA" A "ZAUN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7380.7246872200003" table:style-name="ce22">
            <text:p>7.380,72</text:p>
          </table:table-cell>
          <table:table-cell table:number-columns-repeated="2" table:style-name="ce17"/>
          <table:table-cell office:value-type="string" table:style-name="ce17">
            <text:p>Data l'eccessiva estenzione dell'area si ritiene non compatibile con i criteri informatori del Piano Regolatore Generale e della presente variante.</text:p>
          </table:table-cell>
          <table:table-cell office:value-type="float" office:value="30" table:style-name="ce23">
            <text:p>30</text:p>
          </table:table-cell>
          <table:table-cell table:number-columns-repeated="16365"/>
        </table:table-row>
        <table:table-row table:style-name="ro5">
          <table:table-cell office:value-type="float" office:value="30" table:style-name="ce14">
            <text:p>30</text:p>
          </table:table-cell>
          <table:table-cell office:value-type="date" office:date-value="2019-10-18T00:00:00" table:style-name="ce32">
            <text:p>18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BOCCI ELIO</text:p>
          </table:table-cell>
          <table:table-cell office:value-type="string" table:style-name="ce18">
            <text:p>100_1055</text:p>
          </table:table-cell>
          <table:table-cell office:value-type="float" office:value="2019" table:style-name="ce19">
            <text:p>2019</text:p>
          </table:table-cell>
          <table:table-cell office:value-type="float" office:value="19120" table:style-name="ce19">
            <text:p>19120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VENANZ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VRA" A "ZAUN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764.38767881499996" table:style-name="ce22">
            <text:p>764,39</text:p>
          </table:table-cell>
          <table:table-cell table:number-columns-repeated="2" table:style-name="ce17"/>
          <table:table-cell office:value-type="string" table:style-name="ce17">
            <text:p>Data l'eccessiva estenzione dell'area si ritiene non compatibile con i criteri informatori del Piano Regolatore Generale e della presente variante.</text:p>
          </table:table-cell>
          <table:table-cell office:value-type="float" office:value="30" table:style-name="ce23">
            <text:p>30</text:p>
          </table:table-cell>
          <table:table-cell table:number-columns-repeated="16365"/>
        </table:table-row>
        <table:table-row table:style-name="ro5">
          <table:table-cell office:value-type="float" office:value="30" table:style-name="ce14">
            <text:p>30</text:p>
          </table:table-cell>
          <table:table-cell office:value-type="date" office:date-value="2019-10-18T00:00:00" table:style-name="ce32">
            <text:p>18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BOCCI ELIO</text:p>
          </table:table-cell>
          <table:table-cell office:value-type="string" table:style-name="ce18">
            <text:p>100_1053</text:p>
          </table:table-cell>
          <table:table-cell office:value-type="float" office:value="2019" table:style-name="ce19">
            <text:p>2019</text:p>
          </table:table-cell>
          <table:table-cell office:value-type="float" office:value="19120" table:style-name="ce19">
            <text:p>19120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VENANZ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VRA" A "ZAUN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C</text:p>
          </table:table-cell>
          <table:table-cell office:value-type="float" office:value="1407.0389886600001" table:style-name="ce22">
            <text:p>1.407,0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30" table:style-name="ce23">
            <text:p>30</text:p>
          </table:table-cell>
          <table:table-cell table:number-columns-repeated="16365"/>
        </table:table-row>
        <table:table-row table:style-name="ro5">
          <table:table-cell office:value-type="float" office:value="30" table:style-name="ce14">
            <text:p>30</text:p>
          </table:table-cell>
          <table:table-cell office:value-type="date" office:date-value="2019-10-18T00:00:00" table:style-name="ce32">
            <text:p>18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BOCCI ELIO</text:p>
          </table:table-cell>
          <table:table-cell office:value-type="string" table:style-name="ce18">
            <text:p>100_1055</text:p>
          </table:table-cell>
          <table:table-cell office:value-type="float" office:value="2019" table:style-name="ce19">
            <text:p>2019</text:p>
          </table:table-cell>
          <table:table-cell office:value-type="float" office:value="19120" table:style-name="ce19">
            <text:p>19120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VENANZ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VRA" A "ZAUN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C</text:p>
          </table:table-cell>
          <table:table-cell office:value-type="float" office:value="428.12108901200003" table:style-name="ce22">
            <text:p>428,12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30" table:style-name="ce23">
            <text:p>30</text:p>
          </table:table-cell>
          <table:table-cell table:number-columns-repeated="16365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date" office:date-value="2019-11-14T00:00:00" table:style-name="ce34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BONACCI MASSIMO, MADDALENI EMILIA</text:p>
          </table:table-cell>
          <table:table-cell office:value-type="string" table:style-name="ce18">
            <text:p>110_203</text:p>
          </table:table-cell>
          <table:table-cell office:value-type="float" office:value="2019" table:style-name="ce19">
            <text:p>2019</text:p>
          </table:table-cell>
          <table:table-cell office:value-type="float" office:value="18620" table:style-name="ce19">
            <text:p>18620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SAN SILVESTR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MCR*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445.75999590700002" table:style-name="ce22">
            <text:p>445,76</text:p>
          </table:table-cell>
          <table:table-cell office:value-type="string" table:style-name="ce17">
            <text:p>BOCCIATA REGIONE UMBRIA VAS SCHEDA 61 - LOTTO MINIMO</text:p>
          </table:table-cell>
          <table:table-cell table:style-name="ce17"/>
          <table:table-cell office:value-type="string" table:style-name="ce17">
            <text:p>La richiesta contrasta con la Det. Dir. Reg. n. 3592 del 13/04/2018 ai fini della VAS.</text:p>
          </table:table-cell>
          <table:table-cell office:value-type="float" office:value="31" table:style-name="ce23">
            <text:p>31</text:p>
          </table:table-cell>
          <table:table-cell table:number-columns-repeated="16365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date" office:date-value="2019-11-14T00:00:00" table:style-name="ce34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BONACCI MASSIMO, MADDALENI EMILIA</text:p>
          </table:table-cell>
          <table:table-cell office:value-type="string" table:style-name="ce18">
            <text:p>110_204</text:p>
          </table:table-cell>
          <table:table-cell office:value-type="float" office:value="2019" table:style-name="ce19">
            <text:p>2019</text:p>
          </table:table-cell>
          <table:table-cell office:value-type="float" office:value="18620" table:style-name="ce19">
            <text:p>18620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SAN SILVESTR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MCR*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3774.34461831" table:style-name="ce22">
            <text:p>3.774,34</text:p>
          </table:table-cell>
          <table:table-cell office:value-type="string" table:style-name="ce17">
            <text:p>BOCCIATA REGIONE UMBRIA VAS SCHEDA 61 - LOTTO MINIMO</text:p>
          </table:table-cell>
          <table:table-cell table:style-name="ce17"/>
          <table:table-cell office:value-type="string" table:style-name="ce17">
            <text:p>La richiesta contrasta con la Det. Dir. Reg. n. 3592 del 13/04/2018 ai fini della VAS.</text:p>
          </table:table-cell>
          <table:table-cell office:value-type="float" office:value="31" table:style-name="ce23">
            <text:p>31</text:p>
          </table:table-cell>
          <table:table-cell table:number-columns-repeated="16365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ONANNI LUIGI</text:p>
          </table:table-cell>
          <table:table-cell office:value-type="string" table:style-name="ce18">
            <text:p>94_202</text:p>
          </table:table-cell>
          <table:table-cell office:value-type="float" office:value="2019" table:style-name="ce19">
            <text:p>2019</text:p>
          </table:table-cell>
          <table:table-cell office:value-type="float" office:value="19592" table:style-name="ce19">
            <text:p>19592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BAZZANO SUPERIORE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SEMPLICE</text:p>
          </table:table-cell>
          <table:table-cell office:value-type="string" table:style-name="ce21">
            <text:p>H</text:p>
          </table:table-cell>
          <table:table-cell office:value-type="float" office:value="590.95939491900003" table:style-name="ce22">
            <text:p>590,96</text:p>
          </table:table-cell>
          <table:table-cell table:style-name="ce17"/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32" table:style-name="ce23">
            <text:p>32</text:p>
          </table:table-cell>
          <table:table-cell table:number-columns-repeated="16365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date" office:date-value="2019-10-18T00:00:00" table:style-name="ce34">
            <text:p>18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ONI CERRI EUGENIO</text:p>
          </table:table-cell>
          <table:table-cell office:value-type="string" table:style-name="ce18">
            <text:p>126_2075</text:p>
          </table:table-cell>
          <table:table-cell office:value-type="float" office:value="2019" table:style-name="ce19">
            <text:p>2019</text:p>
          </table:table-cell>
          <table:table-cell office:value-type="float" office:value="16438" table:style-name="ce19">
            <text:p>16438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CORTACCION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M2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E</text:p>
          </table:table-cell>
          <table:table-cell office:value-type="float" office:value="4104.5486882599998" table:style-name="ce22">
            <text:p>4.104,5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33" table:style-name="ce23">
            <text:p>33</text:p>
          </table:table-cell>
          <table:table-cell table:number-columns-repeated="16365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date" office:date-value="2019-10-18T00:00:00" table:style-name="ce34">
            <text:p>18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ONI CERRI EUGENIO</text:p>
          </table:table-cell>
          <table:table-cell office:value-type="string" table:style-name="ce18">
            <text:p>126_72</text:p>
          </table:table-cell>
          <table:table-cell office:value-type="float" office:value="2019" table:style-name="ce19">
            <text:p>2019</text:p>
          </table:table-cell>
          <table:table-cell office:value-type="float" office:value="16438" table:style-name="ce19">
            <text:p>16438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CORTACCION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M2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E</text:p>
          </table:table-cell>
          <table:table-cell office:value-type="float" office:value="833.267962872" table:style-name="ce22">
            <text:p>833,2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33" table:style-name="ce23">
            <text:p>33</text:p>
          </table:table-cell>
          <table:table-cell table:number-columns-repeated="16365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date" office:date-value="2019-10-18T00:00:00" table:style-name="ce34">
            <text:p>18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ONI CERRI EUGENIO</text:p>
          </table:table-cell>
          <table:table-cell office:value-type="string" table:style-name="ce18">
            <text:p>126_2075</text:p>
          </table:table-cell>
          <table:table-cell office:value-type="float" office:value="2019" table:style-name="ce19">
            <text:p>2019</text:p>
          </table:table-cell>
          <table:table-cell office:value-type="float" office:value="16438" table:style-name="ce19">
            <text:p>16438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CORTACCION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M2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E</text:p>
          </table:table-cell>
          <table:table-cell office:value-type="float" office:value="243.606121328" table:style-name="ce22">
            <text:p>243,6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33" table:style-name="ce23">
            <text:p>33</text:p>
          </table:table-cell>
          <table:table-cell table:number-columns-repeated="16365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date" office:date-value="2019-10-18T00:00:00" table:style-name="ce34">
            <text:p>18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ONI CERRI EUGENIO</text:p>
          </table:table-cell>
          <table:table-cell office:value-type="string" table:style-name="ce18">
            <text:p>126_2075</text:p>
          </table:table-cell>
          <table:table-cell office:value-type="float" office:value="2019" table:style-name="ce19">
            <text:p>2019</text:p>
          </table:table-cell>
          <table:table-cell office:value-type="float" office:value="16438" table:style-name="ce19">
            <text:p>16438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CORTACCION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M2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E</text:p>
          </table:table-cell>
          <table:table-cell office:value-type="float" office:value="129.53859856299999" table:style-name="ce22">
            <text:p>129,5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33" table:style-name="ce23">
            <text:p>33</text:p>
          </table:table-cell>
          <table:table-cell table:number-columns-repeated="16365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date" office:date-value="2019-10-18T00:00:00" table:style-name="ce34">
            <text:p>18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ONI CERRI EUGENIO</text:p>
          </table:table-cell>
          <table:table-cell office:value-type="string" table:style-name="ce18">
            <text:p>126_2075</text:p>
          </table:table-cell>
          <table:table-cell office:value-type="float" office:value="2019" table:style-name="ce19">
            <text:p>2019</text:p>
          </table:table-cell>
          <table:table-cell office:value-type="float" office:value="16438" table:style-name="ce19">
            <text:p>16438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CORTACCION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M2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E</text:p>
          </table:table-cell>
          <table:table-cell office:value-type="float" office:value="219.52730756400001" table:style-name="ce22">
            <text:p>219,53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33" table:style-name="ce23">
            <text:p>33</text:p>
          </table:table-cell>
          <table:table-cell table:number-columns-repeated="16365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date" office:date-value="2019-10-18T00:00:00" table:style-name="ce34">
            <text:p>18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ONI CERRI EUGENIO</text:p>
          </table:table-cell>
          <table:table-cell office:value-type="string" table:style-name="ce18">
            <text:p>126_2075</text:p>
          </table:table-cell>
          <table:table-cell office:value-type="float" office:value="2019" table:style-name="ce19">
            <text:p>2019</text:p>
          </table:table-cell>
          <table:table-cell office:value-type="float" office:value="16438" table:style-name="ce19">
            <text:p>16438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CORTACCION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M2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E</text:p>
          </table:table-cell>
          <table:table-cell office:value-type="float" office:value="2719.55329777" table:style-name="ce22">
            <text:p>2.719,5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33" table:style-name="ce23">
            <text:p>33</text:p>
          </table:table-cell>
          <table:table-cell table:number-columns-repeated="16365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date" office:date-value="2019-10-18T00:00:00" table:style-name="ce34">
            <text:p>18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ONI CERRI EUGENIO</text:p>
          </table:table-cell>
          <table:table-cell office:value-type="string" table:style-name="ce18">
            <text:p>126_2075</text:p>
          </table:table-cell>
          <table:table-cell office:value-type="float" office:value="2019" table:style-name="ce19">
            <text:p>2019</text:p>
          </table:table-cell>
          <table:table-cell office:value-type="float" office:value="16438" table:style-name="ce19">
            <text:p>16438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CORTACCION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M2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E</text:p>
          </table:table-cell>
          <table:table-cell office:value-type="float" office:value="48.885824345300001" table:style-name="ce22">
            <text:p>48,8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33" table:style-name="ce23">
            <text:p>33</text:p>
          </table:table-cell>
          <table:table-cell table:number-columns-repeated="16365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date" office:date-value="2019-11-14T00:00:00" table:style-name="ce34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BONILLI STEFANO , S.SCERNA SRL</text:p>
          </table:table-cell>
          <table:table-cell office:value-type="string" table:style-name="ce18">
            <text:p>10_135</text:p>
          </table:table-cell>
          <table:table-cell office:value-type="float" office:value="2019" table:style-name="ce19">
            <text:p>2019</text:p>
          </table:table-cell>
          <table:table-cell office:value-type="float" office:value="18110" table:style-name="ce19">
            <text:p>18110</text:p>
          </table:table-cell>
          <table:table-cell office:value-type="string" table:style-name="ce24">
            <text:p>20190321</text:p>
          </table:table-cell>
          <table:table-cell office:value-type="string" table:style-name="ce18">
            <text:p>PETROG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-AGRICOLA" A "ZAUN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D</text:p>
          </table:table-cell>
          <table:table-cell office:value-type="float" office:value="3965.2831114099999" table:style-name="ce22">
            <text:p>3.965,28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34" table:style-name="ce23">
            <text:p>34</text:p>
          </table:table-cell>
          <table:table-cell table:number-columns-repeated="16365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BURLI SECONDO, CIAMARRA LUIGIA</text:p>
          </table:table-cell>
          <table:table-cell office:value-type="string" table:style-name="ce18">
            <text:p>128_651</text:p>
          </table:table-cell>
          <table:table-cell office:value-type="float" office:value="2109" table:style-name="ce19">
            <text:p>2109</text:p>
          </table:table-cell>
          <table:table-cell office:value-type="float" office:value="19701" table:style-name="ce19">
            <text:p>19701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EGGI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PEREQUAZIONE" A "EDIFICABILE NO PEREQ.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H</text:p>
          </table:table-cell>
          <table:table-cell office:value-type="float" office:value="162.96552023699999" table:style-name="ce22">
            <text:p>162,97</text:p>
          </table:table-cell>
          <table:table-cell table:number-columns-repeated="2" table:style-name="ce17"/>
          <table:table-cell office:value-type="string" table:style-name="ce17">
            <text:p>La scelta progettuale di attuare tale aree traminte lo strumento della perequazione rientra nei criteri informatori del Piano Regolatore Generale e della presente variante.</text:p>
          </table:table-cell>
          <table:table-cell office:value-type="float" office:value="35" table:style-name="ce23">
            <text:p>35</text:p>
          </table:table-cell>
          <table:table-cell table:number-columns-repeated="16365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BURLI SECONDO, CIAMARRA LUIGIA</text:p>
          </table:table-cell>
          <table:table-cell office:value-type="string" table:style-name="ce18">
            <text:p>128_657</text:p>
          </table:table-cell>
          <table:table-cell office:value-type="float" office:value="2109" table:style-name="ce19">
            <text:p>2109</text:p>
          </table:table-cell>
          <table:table-cell office:value-type="float" office:value="19701" table:style-name="ce19">
            <text:p>19701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EGGI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PEREQUAZIONE" A "EDIFICABILE NO PEREQ.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H</text:p>
          </table:table-cell>
          <table:table-cell office:value-type="float" office:value="2155.5075435600002" table:style-name="ce22">
            <text:p>2.155,51</text:p>
          </table:table-cell>
          <table:table-cell table:number-columns-repeated="2" table:style-name="ce17"/>
          <table:table-cell office:value-type="string" table:style-name="ce17">
            <text:p>La scelta progettuale di attuare tale aree traminte lo strumento della perequazione rientra nei criteri informatori del Piano Regolatore Generale e della presente variante.</text:p>
          </table:table-cell>
          <table:table-cell office:value-type="float" office:value="35" table:style-name="ce23">
            <text:p>35</text:p>
          </table:table-cell>
          <table:table-cell table:number-columns-repeated="16365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LABRESI MARCO</text:p>
          </table:table-cell>
          <table:table-cell office:value-type="string" table:style-name="ce18">
            <text:p>125_1863</text:p>
          </table:table-cell>
          <table:table-cell office:value-type="float" office:value="2019" table:style-name="ce19">
            <text:p>2019</text:p>
          </table:table-cell>
          <table:table-cell office:value-type="float" office:value="18742" table:style-name="ce19">
            <text:p>18742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ONA EDIFICABILE NO PEREQ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17341.1453821" table:style-name="ce22">
            <text:p>17.341,15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36" table:style-name="ce23">
            <text:p>36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806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107.314267504" table:style-name="ce22">
            <text:p>107,31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807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97.937411993500007" table:style-name="ce22">
            <text:p>97,94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808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24.473146999600001" table:style-name="ce22">
            <text:p>24,47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809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9.3319800021599999" table:style-name="ce22">
            <text:p>9,33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810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8.1178679982999995" table:style-name="ce22">
            <text:p>8,12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811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16.757886001100001" table:style-name="ce22">
            <text:p>16,76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812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7.7620649964700004" table:style-name="ce22">
            <text:p>7,76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813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61.357186489" table:style-name="ce22">
            <text:p>61,36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816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90.839670003500004" table:style-name="ce22">
            <text:p>90,84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817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236.73604200099999" table:style-name="ce22">
            <text:p>236,74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822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2724.0359460099999" table:style-name="ce22">
            <text:p>2.724,04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823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195.60823149999999" table:style-name="ce22">
            <text:p>195,61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824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108.721224994" table:style-name="ce22">
            <text:p>108,72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827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169.09969951799999" table:style-name="ce22">
            <text:p>169,10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828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191.10307049900001" table:style-name="ce22">
            <text:p>191,10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856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423.57436301500002" table:style-name="ce22">
            <text:p>423,57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857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296.67892500800002" table:style-name="ce22">
            <text:p>296,68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858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12129.0768346" table:style-name="ce22">
            <text:p>12.129,08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859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75.141531994399998" table:style-name="ce22">
            <text:p>75,14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860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448.54345448599997" table:style-name="ce22">
            <text:p>448,54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862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263.98181348000003" table:style-name="ce22">
            <text:p>263,98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863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38.701259998600001" table:style-name="ce22">
            <text:p>38,70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876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2830.6338740299998" table:style-name="ce22">
            <text:p>2.830,63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878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952.553118015" table:style-name="ce22">
            <text:p>952,55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36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87.522216506299998" table:style-name="ce22">
            <text:p>87,52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63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11242.1156075" table:style-name="ce22">
            <text:p>11.242,12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746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3780.4970575000002" table:style-name="ce22">
            <text:p>3.780,50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790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155.659528494" table:style-name="ce22">
            <text:p>155,66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791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185.74638749900001" table:style-name="ce22">
            <text:p>185,75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792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147.18832648700001" table:style-name="ce22">
            <text:p>147,19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793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168.50860450100001" table:style-name="ce22">
            <text:p>168,51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794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38.2599454932" table:style-name="ce22">
            <text:p>38,26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796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215.65461950900001" table:style-name="ce22">
            <text:p>215,65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797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9.4519860046200002" table:style-name="ce22">
            <text:p>9,45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798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35.304592495900003" table:style-name="ce22">
            <text:p>35,30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799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279.400793513" table:style-name="ce22">
            <text:p>279,40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800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134.95456350000001" table:style-name="ce22">
            <text:p>134,95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801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227.87451699299999" table:style-name="ce22">
            <text:p>227,87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802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43.158580006500003" table:style-name="ce22">
            <text:p>43,16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803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158.06747498600001" table:style-name="ce22">
            <text:p>158,07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804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238.200712014" table:style-name="ce22">
            <text:p>238,20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date" office:date-value="2019-10-04T00:00:00" table:style-name="ce3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44_805</text:p>
          </table:table-cell>
          <table:table-cell office:value-type="float" office:value="2019" table:style-name="ce19">
            <text:p>2019</text:p>
          </table:table-cell>
          <table:table-cell office:value-type="float" office:value="19448" table:style-name="ce19">
            <text:p>1944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SM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210.95140098900001" table:style-name="ce22">
            <text:p>210,95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37" table:style-name="ce23">
            <text:p>37</text:p>
          </table:table-cell>
          <table:table-cell table:number-columns-repeated="16365"/>
        </table:table-row>
        <table:table-row table:style-name="ro5">
          <table:table-cell office:value-type="float" office:value="38" table:style-name="ce14">
            <text:p>38</text:p>
          </table:table-cell>
          <table:table-cell office:value-type="date" office:date-value="2019-10-18T00:00:00" table:style-name="ce34">
            <text:p>18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63_607</text:p>
          </table:table-cell>
          <table:table-cell office:value-type="float" office:value="2019" table:style-name="ce19">
            <text:p>2019</text:p>
          </table:table-cell>
          <table:table-cell office:value-type="float" office:value="19447" table:style-name="ce19">
            <text:p>19447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I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AUN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D</text:p>
          </table:table-cell>
          <table:table-cell office:value-type="float" office:value="7035.8614675600002" table:style-name="ce22">
            <text:p>7.035,86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38" table:style-name="ce23">
            <text:p>38</text:p>
          </table:table-cell>
          <table:table-cell table:number-columns-repeated="16365"/>
        </table:table-row>
        <table:table-row table:style-name="ro5">
          <table:table-cell office:value-type="float" office:value="38" table:style-name="ce14">
            <text:p>38</text:p>
          </table:table-cell>
          <table:table-cell office:value-type="date" office:date-value="2019-10-18T00:00:00" table:style-name="ce34">
            <text:p>18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63_608</text:p>
          </table:table-cell>
          <table:table-cell office:value-type="float" office:value="2019" table:style-name="ce19">
            <text:p>2019</text:p>
          </table:table-cell>
          <table:table-cell office:value-type="float" office:value="19447" table:style-name="ce19">
            <text:p>19447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I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AUN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D</text:p>
          </table:table-cell>
          <table:table-cell office:value-type="float" office:value="265.44973238900002" table:style-name="ce22">
            <text:p>265,4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38" table:style-name="ce23">
            <text:p>38</text:p>
          </table:table-cell>
          <table:table-cell table:number-columns-repeated="16365"/>
        </table:table-row>
        <table:table-row table:style-name="ro5">
          <table:table-cell office:value-type="float" office:value="38" table:style-name="ce14">
            <text:p>38</text:p>
          </table:table-cell>
          <table:table-cell office:value-type="date" office:date-value="2019-10-18T00:00:00" table:style-name="ce34">
            <text:p>18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63_607</text:p>
          </table:table-cell>
          <table:table-cell office:value-type="float" office:value="2019" table:style-name="ce19">
            <text:p>2019</text:p>
          </table:table-cell>
          <table:table-cell office:value-type="float" office:value="19447" table:style-name="ce19">
            <text:p>19447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I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AUN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6157.1393903899998" table:style-name="ce22">
            <text:p>6.157,14</text:p>
          </table:table-cell>
          <table:table-cell table:number-columns-repeated="2" table:style-name="ce17"/>
          <table:table-cell office:value-type="string" table:style-name="ce17">
            <text:p>Data l'eccessiva estenzione dell'area si ritiene non compatibile con i criteri informatori del Piano Regolatore Generale e della presente variante.</text:p>
          </table:table-cell>
          <table:table-cell office:value-type="float" office:value="38" table:style-name="ce23">
            <text:p>38</text:p>
          </table:table-cell>
          <table:table-cell table:number-columns-repeated="16365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date" office:date-value="2019-10-18T00:00:00" table:style-name="ce34">
            <text:p>18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59_28</text:p>
          </table:table-cell>
          <table:table-cell office:value-type="float" office:value="2019" table:style-name="ce19">
            <text:p>2019</text:p>
          </table:table-cell>
          <table:table-cell office:value-type="float" office:value="19445" table:style-name="ce19">
            <text:p>1944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DONNA DI B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AC" A "AGRICOLA,CENSIMENTO CASOLARI TIPIC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387.85333501500003" table:style-name="ce22">
            <text:p>387,85</text:p>
          </table:table-cell>
          <table:table-cell office:value-type="string" table:style-name="ce17">
            <text:p>PARERE CAROLA-CRIVELLI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che riconoscono nell'area in oggetto i caratteri dei nuclei storici.</text:p>
          </table:table-cell>
          <table:table-cell office:value-type="float" office:value="39" table:style-name="ce23">
            <text:p>39</text:p>
          </table:table-cell>
          <table:table-cell table:number-columns-repeated="16365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date" office:date-value="2019-10-18T00:00:00" table:style-name="ce34">
            <text:p>18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59_280</text:p>
          </table:table-cell>
          <table:table-cell office:value-type="float" office:value="2019" table:style-name="ce19">
            <text:p>2019</text:p>
          </table:table-cell>
          <table:table-cell office:value-type="float" office:value="19445" table:style-name="ce19">
            <text:p>1944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DONNA DI B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AC" A "AGRICOLA,CENSIMENTO CASOLARI TIPIC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448.26429150799999" table:style-name="ce22">
            <text:p>448,26</text:p>
          </table:table-cell>
          <table:table-cell office:value-type="string" table:style-name="ce17">
            <text:p>PARERE CAROLA-CRIVELLI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che riconoscono nell'area in oggetto i caratteri dei nuclei storici.</text:p>
          </table:table-cell>
          <table:table-cell office:value-type="float" office:value="39" table:style-name="ce23">
            <text:p>39</text:p>
          </table:table-cell>
          <table:table-cell table:number-columns-repeated="16365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date" office:date-value="2019-10-18T00:00:00" table:style-name="ce34">
            <text:p>18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59_281</text:p>
          </table:table-cell>
          <table:table-cell office:value-type="float" office:value="2019" table:style-name="ce19">
            <text:p>2019</text:p>
          </table:table-cell>
          <table:table-cell office:value-type="float" office:value="19445" table:style-name="ce19">
            <text:p>1944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DONNA DI B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AC" A "AGRICOLA,CENSIMENTO CASOLARI TIPIC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823.77989803900005" table:style-name="ce22">
            <text:p>823,78</text:p>
          </table:table-cell>
          <table:table-cell office:value-type="string" table:style-name="ce17">
            <text:p>PARERE CAROLA-CRIVELLI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che riconoscono nell'area in oggetto i caratteri dei nuclei storici.</text:p>
          </table:table-cell>
          <table:table-cell office:value-type="float" office:value="39" table:style-name="ce23">
            <text:p>39</text:p>
          </table:table-cell>
          <table:table-cell table:number-columns-repeated="16365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date" office:date-value="2019-10-18T00:00:00" table:style-name="ce34">
            <text:p>18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59_29</text:p>
          </table:table-cell>
          <table:table-cell office:value-type="float" office:value="2019" table:style-name="ce19">
            <text:p>2019</text:p>
          </table:table-cell>
          <table:table-cell office:value-type="float" office:value="19445" table:style-name="ce19">
            <text:p>1944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DONNA DI B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AC" A "AGRICOLA,CENSIMENTO CASOLARI TIPIC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2994.3802375199998" table:style-name="ce22">
            <text:p>2.994,38</text:p>
          </table:table-cell>
          <table:table-cell office:value-type="string" table:style-name="ce17">
            <text:p>PARERE CAROLA-CRIVELLI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che riconoscono nell'area in oggetto i caratteri dei nuclei storici.</text:p>
          </table:table-cell>
          <table:table-cell office:value-type="float" office:value="39" table:style-name="ce23">
            <text:p>39</text:p>
          </table:table-cell>
          <table:table-cell table:number-columns-repeated="16365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date" office:date-value="2019-10-18T00:00:00" table:style-name="ce34">
            <text:p>18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59_290</text:p>
          </table:table-cell>
          <table:table-cell office:value-type="float" office:value="2019" table:style-name="ce19">
            <text:p>2019</text:p>
          </table:table-cell>
          <table:table-cell office:value-type="float" office:value="19445" table:style-name="ce19">
            <text:p>1944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DONNA DI B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AC" A "AGRICOLA,CENSIMENTO CASOLARI TIPIC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685.96291897499998" table:style-name="ce22">
            <text:p>685,96</text:p>
          </table:table-cell>
          <table:table-cell office:value-type="string" table:style-name="ce17">
            <text:p>PARERE CAROLA-CRIVELLI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che riconoscono nell'area in oggetto i caratteri dei nuclei storici.</text:p>
          </table:table-cell>
          <table:table-cell office:value-type="float" office:value="39" table:style-name="ce23">
            <text:p>39</text:p>
          </table:table-cell>
          <table:table-cell table:number-columns-repeated="16365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date" office:date-value="2019-10-18T00:00:00" table:style-name="ce34">
            <text:p>18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59_291</text:p>
          </table:table-cell>
          <table:table-cell office:value-type="float" office:value="2019" table:style-name="ce19">
            <text:p>2019</text:p>
          </table:table-cell>
          <table:table-cell office:value-type="float" office:value="19445" table:style-name="ce19">
            <text:p>1944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DONNA DI B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AC" A "AGRICOLA,CENSIMENTO CASOLARI TIPIC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42.821664002699997" table:style-name="ce22">
            <text:p>42,82</text:p>
          </table:table-cell>
          <table:table-cell office:value-type="string" table:style-name="ce17">
            <text:p>PARERE CAROLA-CRIVELLI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che riconoscono nell'area in oggetto i caratteri dei nuclei storici.</text:p>
          </table:table-cell>
          <table:table-cell office:value-type="float" office:value="39" table:style-name="ce23">
            <text:p>39</text:p>
          </table:table-cell>
          <table:table-cell table:number-columns-repeated="16365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date" office:date-value="2019-10-18T00:00:00" table:style-name="ce34">
            <text:p>18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59_30</text:p>
          </table:table-cell>
          <table:table-cell office:value-type="float" office:value="2019" table:style-name="ce19">
            <text:p>2019</text:p>
          </table:table-cell>
          <table:table-cell office:value-type="float" office:value="19445" table:style-name="ce19">
            <text:p>1944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DONNA DI B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AC" A "AGRICOLA,CENSIMENTO CASOLARI TIPIC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2.2685664992499999" table:style-name="ce22">
            <text:p>2,27</text:p>
          </table:table-cell>
          <table:table-cell office:value-type="string" table:style-name="ce17">
            <text:p>PARERE CAROLA-CRIVELLI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che riconoscono nell'area in oggetto i caratteri dei nuclei storici.</text:p>
          </table:table-cell>
          <table:table-cell office:value-type="float" office:value="39" table:style-name="ce23">
            <text:p>39</text:p>
          </table:table-cell>
          <table:table-cell table:number-columns-repeated="16365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date" office:date-value="2019-10-18T00:00:00" table:style-name="ce34">
            <text:p>18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59_319</text:p>
          </table:table-cell>
          <table:table-cell office:value-type="float" office:value="2019" table:style-name="ce19">
            <text:p>2019</text:p>
          </table:table-cell>
          <table:table-cell office:value-type="float" office:value="19445" table:style-name="ce19">
            <text:p>1944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DONNA DI B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AC" A "AGRICOLA,CENSIMENTO CASOLARI TIPIC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267.42652401399999" table:style-name="ce22">
            <text:p>267,43</text:p>
          </table:table-cell>
          <table:table-cell office:value-type="string" table:style-name="ce17">
            <text:p>PARERE CAROLA-CRIVELLI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che riconoscono nell'area in oggetto i caratteri dei nuclei storici.</text:p>
          </table:table-cell>
          <table:table-cell office:value-type="float" office:value="39" table:style-name="ce23">
            <text:p>39</text:p>
          </table:table-cell>
          <table:table-cell table:number-columns-repeated="16365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date" office:date-value="2019-10-18T00:00:00" table:style-name="ce34">
            <text:p>18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59_35</text:p>
          </table:table-cell>
          <table:table-cell office:value-type="float" office:value="2019" table:style-name="ce19">
            <text:p>2019</text:p>
          </table:table-cell>
          <table:table-cell office:value-type="float" office:value="19445" table:style-name="ce19">
            <text:p>1944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DONNA DI B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AC" A "AGRICOLA,CENSIMENTO CASOLARI TIPIC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132.32873498699999" table:style-name="ce22">
            <text:p>132,33</text:p>
          </table:table-cell>
          <table:table-cell office:value-type="string" table:style-name="ce17">
            <text:p>PARERE CAROLA-CRIVELLI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che riconoscono nell'area in oggetto i caratteri dei nuclei storici.</text:p>
          </table:table-cell>
          <table:table-cell office:value-type="float" office:value="39" table:style-name="ce23">
            <text:p>39</text:p>
          </table:table-cell>
          <table:table-cell table:number-columns-repeated="16365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date" office:date-value="2019-10-18T00:00:00" table:style-name="ce34">
            <text:p>18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59_36</text:p>
          </table:table-cell>
          <table:table-cell office:value-type="float" office:value="2019" table:style-name="ce19">
            <text:p>2019</text:p>
          </table:table-cell>
          <table:table-cell office:value-type="float" office:value="19445" table:style-name="ce19">
            <text:p>1944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DONNA DI B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AC" A "AGRICOLA,CENSIMENTO CASOLARI TIPIC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1515.6311509899999" table:style-name="ce22">
            <text:p>1.515,63</text:p>
          </table:table-cell>
          <table:table-cell office:value-type="string" table:style-name="ce17">
            <text:p>PARERE CAROLA-CRIVELLI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che riconoscono nell'area in oggetto i caratteri dei nuclei storici.</text:p>
          </table:table-cell>
          <table:table-cell office:value-type="float" office:value="39" table:style-name="ce23">
            <text:p>39</text:p>
          </table:table-cell>
          <table:table-cell table:number-columns-repeated="16365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date" office:date-value="2019-10-18T00:00:00" table:style-name="ce34">
            <text:p>18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59_16</text:p>
          </table:table-cell>
          <table:table-cell office:value-type="float" office:value="2019" table:style-name="ce19">
            <text:p>2019</text:p>
          </table:table-cell>
          <table:table-cell office:value-type="float" office:value="19445" table:style-name="ce19">
            <text:p>1944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DONNA DI B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AC" A "AGRICOLA,CENSIMENTO CASOLARI TIPIC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1872.01630398" table:style-name="ce22">
            <text:p>1.872,02</text:p>
          </table:table-cell>
          <table:table-cell office:value-type="string" table:style-name="ce17">
            <text:p>PARERE CAROLA-CRIVELLI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che riconoscono nell'area in oggetto i caratteri dei nuclei storici.</text:p>
          </table:table-cell>
          <table:table-cell office:value-type="float" office:value="39" table:style-name="ce23">
            <text:p>39</text:p>
          </table:table-cell>
          <table:table-cell table:number-columns-repeated="16365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date" office:date-value="2019-10-18T00:00:00" table:style-name="ce34">
            <text:p>18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59_25</text:p>
          </table:table-cell>
          <table:table-cell office:value-type="float" office:value="2019" table:style-name="ce19">
            <text:p>2019</text:p>
          </table:table-cell>
          <table:table-cell office:value-type="float" office:value="19445" table:style-name="ce19">
            <text:p>1944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DONNA DI B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AC" A "AGRICOLA,CENSIMENTO CASOLARI TIPIC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955.14870200799999" table:style-name="ce22">
            <text:p>955,15</text:p>
          </table:table-cell>
          <table:table-cell office:value-type="string" table:style-name="ce17">
            <text:p>PARERE CAROLA-CRIVELLI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che riconoscono nell'area in oggetto i caratteri dei nuclei storici.</text:p>
          </table:table-cell>
          <table:table-cell office:value-type="float" office:value="39" table:style-name="ce23">
            <text:p>39</text:p>
          </table:table-cell>
          <table:table-cell table:number-columns-repeated="16365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date" office:date-value="2019-10-18T00:00:00" table:style-name="ce34">
            <text:p>18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59_27</text:p>
          </table:table-cell>
          <table:table-cell office:value-type="float" office:value="2019" table:style-name="ce19">
            <text:p>2019</text:p>
          </table:table-cell>
          <table:table-cell office:value-type="float" office:value="19445" table:style-name="ce19">
            <text:p>1944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DONNA DI B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AC" A "AGRICOLA,CENSIMENTO CASOLARI TIPIC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172.28060050799999" table:style-name="ce22">
            <text:p>172,28</text:p>
          </table:table-cell>
          <table:table-cell office:value-type="string" table:style-name="ce17">
            <text:p>PARERE CAROLA-CRIVELLI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che riconoscono nell'area in oggetto i caratteri dei nuclei storici.</text:p>
          </table:table-cell>
          <table:table-cell office:value-type="float" office:value="39" table:style-name="ce23">
            <text:p>39</text:p>
          </table:table-cell>
          <table:table-cell table:number-columns-repeated="16365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date" office:date-value="2019-10-18T00:00:00" table:style-name="ce34">
            <text:p>18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MPANA SERGIO</text:p>
          </table:table-cell>
          <table:table-cell office:value-type="string" table:style-name="ce18">
            <text:p>159_277</text:p>
          </table:table-cell>
          <table:table-cell office:value-type="float" office:value="2019" table:style-name="ce19">
            <text:p>2019</text:p>
          </table:table-cell>
          <table:table-cell office:value-type="float" office:value="19445" table:style-name="ce19">
            <text:p>1944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DONNA DI B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AC" A "AGRICOLA,CENSIMENTO CASOLARI TIPIC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224.34976800699999" table:style-name="ce22">
            <text:p>224,35</text:p>
          </table:table-cell>
          <table:table-cell office:value-type="string" table:style-name="ce17">
            <text:p>PARERE CAROLA-CRIVELLI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che riconoscono nell'area in oggetto i caratteri dei nuclei storici.</text:p>
          </table:table-cell>
          <table:table-cell office:value-type="float" office:value="39" table:style-name="ce23">
            <text:p>39</text:p>
          </table:table-cell>
          <table:table-cell table:number-columns-repeated="16365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date" office:date-value="2019-11-14T00:00:00" table:style-name="ce34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CAPOCCIA PIERO, CAPOCCIA MASSIMILIANO, SABATUCCI MARIA</text:p>
          </table:table-cell>
          <table:table-cell office:value-type="string" table:style-name="ce18">
            <text:p>141_43</text:p>
          </table:table-cell>
          <table:table-cell office:value-type="float" office:value="2019" table:style-name="ce19">
            <text:p>2019</text:p>
          </table:table-cell>
          <table:table-cell office:value-type="float" office:value="19326" table:style-name="ce19">
            <text:p>1932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APEZZ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MCR-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C</text:p>
          </table:table-cell>
          <table:table-cell office:value-type="float" office:value="723.65129964799996" table:style-name="ce22">
            <text:p>723,6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40" table:style-name="ce23">
            <text:p>40</text:p>
          </table:table-cell>
          <table:table-cell table:number-columns-repeated="16365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date" office:date-value="2019-10-18T00:00:00" table:style-name="ce35">
            <text:p>18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CAPORICCI MAURO, CAPORICCI RIMORCHI SRL</text:p>
          </table:table-cell>
          <table:table-cell office:value-type="string" table:style-name="ce18">
            <text:p>27_1226</text:p>
          </table:table-cell>
          <table:table-cell office:value-type="float" office:value="2019" table:style-name="ce19">
            <text:p>2019</text:p>
          </table:table-cell>
          <table:table-cell office:value-type="float" office:value="17515" table:style-name="ce19">
            <text:p>17515</text:p>
          </table:table-cell>
          <table:table-cell office:value-type="date" office:date-value="2019-09-03T00:00:00" table:style-name="ce24">
            <text:p>03/09/19</text:p>
          </table:table-cell>
          <table:table-cell office:value-type="string" table:style-name="ce18">
            <text:p>CAMPOSALES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P-SM2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D</text:p>
          </table:table-cell>
          <table:table-cell office:value-type="float" office:value="2700.2627024799999" table:style-name="ce22">
            <text:p>2.700,26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41" table:style-name="ce23">
            <text:p>41</text:p>
          </table:table-cell>
          <table:table-cell table:number-columns-repeated="16365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date" office:date-value="2019-10-18T00:00:00" table:style-name="ce35">
            <text:p>18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CAPORICCI MAURO, CAPORICCI RIMORCHI SRL</text:p>
          </table:table-cell>
          <table:table-cell office:value-type="string" table:style-name="ce18">
            <text:p>27_1228</text:p>
          </table:table-cell>
          <table:table-cell office:value-type="float" office:value="2019" table:style-name="ce19">
            <text:p>2019</text:p>
          </table:table-cell>
          <table:table-cell office:value-type="float" office:value="17515" table:style-name="ce19">
            <text:p>17515</text:p>
          </table:table-cell>
          <table:table-cell office:value-type="date" office:date-value="2019-09-03T00:00:00" table:style-name="ce24">
            <text:p>03/09/19</text:p>
          </table:table-cell>
          <table:table-cell office:value-type="string" table:style-name="ce18">
            <text:p>CAMPOSALES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P-SM2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D</text:p>
          </table:table-cell>
          <table:table-cell office:value-type="float" office:value="2772.5351990300001" table:style-name="ce22">
            <text:p>2.772,5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41" table:style-name="ce23">
            <text:p>41</text:p>
          </table:table-cell>
          <table:table-cell table:number-columns-repeated="16365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date" office:date-value="2019-11-14T00:00:00" table:style-name="ce36">
            <text:p>14/11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CAPUTI ARGENTINA,MARIA LORETA</text:p>
          </table:table-cell>
          <table:table-cell office:value-type="string" table:style-name="ce18">
            <text:p>85_1337</text:p>
          </table:table-cell>
          <table:table-cell office:value-type="float" office:value="2019" table:style-name="ce19">
            <text:p>2019</text:p>
          </table:table-cell>
          <table:table-cell office:value-type="float" office:value="19234" table:style-name="ce19">
            <text:p>19234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TA CROC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C</text:p>
          </table:table-cell>
          <table:table-cell office:value-type="float" office:value="5605.43027119" table:style-name="ce22">
            <text:p>5.605,43</text:p>
          </table:table-cell>
          <table:table-cell office:value-type="string" table:style-name="ce17">
            <text:p>diretta condizionat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42" table:style-name="ce23">
            <text:p>42</text:p>
          </table:table-cell>
          <table:table-cell table:number-columns-repeated="16365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date" office:date-value="2019-11-14T00:00:00" table:style-name="ce36">
            <text:p>14/11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CAPUTI ARGENTINA,MARIA LORETA</text:p>
          </table:table-cell>
          <table:table-cell office:value-type="string" table:style-name="ce18">
            <text:p>85_1337</text:p>
          </table:table-cell>
          <table:table-cell office:value-type="float" office:value="2019" table:style-name="ce19">
            <text:p>2019</text:p>
          </table:table-cell>
          <table:table-cell office:value-type="float" office:value="19234" table:style-name="ce19">
            <text:p>19234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TA CROC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" A "MCR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C</text:p>
          </table:table-cell>
          <table:table-cell office:value-type="float" office:value="3202.0895385399999" table:style-name="ce22">
            <text:p>3.202,09</text:p>
          </table:table-cell>
          <table:table-cell table:number-columns-repeated="2" table:style-name="ce17"/>
          <table:table-cell office:value-type="string" table:style-name="ce17">
            <text:p>Data l'eccessiva estenzione dell'area si ritiene non compatibile con i criteri informatori del Piano Regolatore Generale e della presente variante. Tuttal l'area non accolta verrÓ classificata non agricola.</text:p>
          </table:table-cell>
          <table:table-cell office:value-type="float" office:value="42" table:style-name="ce23">
            <text:p>42</text:p>
          </table:table-cell>
          <table:table-cell table:number-columns-repeated="16365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date" office:date-value="2019-11-14T00:00:00" table:style-name="ce36">
            <text:p>14/11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CAPUTI ARGENTINA,MARIA LORETA</text:p>
          </table:table-cell>
          <table:table-cell office:value-type="string" table:style-name="ce18">
            <text:p>85_1337</text:p>
          </table:table-cell>
          <table:table-cell office:value-type="float" office:value="2019" table:style-name="ce19">
            <text:p>2019</text:p>
          </table:table-cell>
          <table:table-cell office:value-type="float" office:value="19234" table:style-name="ce19">
            <text:p>19234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TA CROC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" A "MCR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C</text:p>
          </table:table-cell>
          <table:table-cell office:value-type="float" office:value="2209.6195130299998" table:style-name="ce22">
            <text:p>2.209,62</text:p>
          </table:table-cell>
          <table:table-cell table:number-columns-repeated="2" table:style-name="ce17"/>
          <table:table-cell office:value-type="string" table:style-name="ce17">
            <text:p>Data l'eccessiva estenzione dell'area si ritiene non compatibile con i criteri informatori del Piano Regolatore Generale e della presente variante. Tuttal l'area non accolta verrÓ classificata non agricola.</text:p>
          </table:table-cell>
          <table:table-cell office:value-type="float" office:value="42" table:style-name="ce23">
            <text:p>42</text:p>
          </table:table-cell>
          <table:table-cell table:number-columns-repeated="16365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date" office:date-value="2019-10-18T00:00:00" table:style-name="ce37">
            <text:p>18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CARAFFA PIERLUIGI</text:p>
          </table:table-cell>
          <table:table-cell office:value-type="string" table:style-name="ce18">
            <text:p>148_713</text:p>
          </table:table-cell>
          <table:table-cell office:value-type="float" office:value="2019" table:style-name="ce19">
            <text:p>2019</text:p>
          </table:table-cell>
          <table:table-cell office:value-type="float" office:value="19667" table:style-name="ce19">
            <text:p>19667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AUN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S</text:p>
          </table:table-cell>
          <table:table-cell office:value-type="float" office:value="3265.9819601099998" table:style-name="ce22">
            <text:p>3.265,98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43" table:style-name="ce23">
            <text:p>43</text:p>
          </table:table-cell>
          <table:table-cell table:number-columns-repeated="16365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date" office:date-value="2019-11-08T00:00:00" table:style-name="ce38">
            <text:p>08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CARDUCCI VIOLETTA,ANNARITA,PAOLO</text:p>
          </table:table-cell>
          <table:table-cell office:value-type="string" table:style-name="ce18">
            <text:p>67_709</text:p>
          </table:table-cell>
          <table:table-cell office:value-type="float" office:value="2019" table:style-name="ce19">
            <text:p>2019</text:p>
          </table:table-cell>
          <table:table-cell office:value-type="float" office:value="19956" table:style-name="ce19">
            <text:p>19956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M2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A</text:p>
          </table:table-cell>
          <table:table-cell office:value-type="float" office:value="33071.136085700004" table:style-name="ce22">
            <text:p>33.071,1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44" table:style-name="ce23">
            <text:p>44</text:p>
          </table:table-cell>
          <table:table-cell table:number-columns-repeated="16365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date" office:date-value="2019-11-08T00:00:00" table:style-name="ce38">
            <text:p>08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CARDUCCI VIOLETTA,ANNARITA,PAOLO</text:p>
          </table:table-cell>
          <table:table-cell office:value-type="string" table:style-name="ce18">
            <text:p>67_39</text:p>
          </table:table-cell>
          <table:table-cell office:value-type="float" office:value="2019" table:style-name="ce19">
            <text:p>2019</text:p>
          </table:table-cell>
          <table:table-cell office:value-type="float" office:value="19956" table:style-name="ce19">
            <text:p>19956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M2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A</text:p>
          </table:table-cell>
          <table:table-cell office:value-type="float" office:value="6581.0528596200002" table:style-name="ce22">
            <text:p>6.581,0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44" table:style-name="ce23">
            <text:p>44</text:p>
          </table:table-cell>
          <table:table-cell table:number-columns-repeated="16365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date" office:date-value="2019-10-04T00:00:00" table:style-name="ce39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RIANI PAOLO</text:p>
          </table:table-cell>
          <table:table-cell office:value-type="string" table:style-name="ce18">
            <text:p>24_517</text:p>
          </table:table-cell>
          <table:table-cell office:value-type="float" office:value="2019" table:style-name="ce19">
            <text:p>2019</text:p>
          </table:table-cell>
          <table:table-cell office:value-type="float" office:value="18686" table:style-name="ce19">
            <text:p>18686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SAN BRIZI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AUN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691.70254401299997" table:style-name="ce22">
            <text:p>691,70</text:p>
          </table:table-cell>
          <table:table-cell office:value-type="string" table:style-name="ce17">
            <text:p>RICADE IN FASCIA A E B DEL PAI</text:p>
          </table:table-cell>
          <table:table-cell table:style-name="ce17"/>
          <table:table-cell office:value-type="string" table:style-name="ce17">
            <text:p>La proposta contrasta con l'art. 28 e 29 del Piano Stralcio Assetto Idrogeologico (PAI).</text:p>
          </table:table-cell>
          <table:table-cell office:value-type="float" office:value="45" table:style-name="ce23">
            <text:p>45</text:p>
          </table:table-cell>
          <table:table-cell table:number-columns-repeated="16365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date" office:date-value="2019-10-04T00:00:00" table:style-name="ce39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RIANI PAOLO</text:p>
          </table:table-cell>
          <table:table-cell office:value-type="string" table:style-name="ce18">
            <text:p>24_518</text:p>
          </table:table-cell>
          <table:table-cell office:value-type="float" office:value="2019" table:style-name="ce19">
            <text:p>2019</text:p>
          </table:table-cell>
          <table:table-cell office:value-type="float" office:value="18686" table:style-name="ce19">
            <text:p>18686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SAN BRIZI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AUN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323.04420801600003" table:style-name="ce22">
            <text:p>323,04</text:p>
          </table:table-cell>
          <table:table-cell office:value-type="string" table:style-name="ce17">
            <text:p>RICADE IN FASCIA A E B DEL PAI</text:p>
          </table:table-cell>
          <table:table-cell table:style-name="ce17"/>
          <table:table-cell office:value-type="string" table:style-name="ce17">
            <text:p>La proposta contrasta con l'art. 28 e 29 del Piano Stralcio Assetto Idrogeologico (PAI).</text:p>
          </table:table-cell>
          <table:table-cell office:value-type="float" office:value="45" table:style-name="ce23">
            <text:p>45</text:p>
          </table:table-cell>
          <table:table-cell table:number-columns-repeated="16365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date" office:date-value="2019-10-04T00:00:00" table:style-name="ce39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RIANI PAOLO</text:p>
          </table:table-cell>
          <table:table-cell office:value-type="string" table:style-name="ce18">
            <text:p>24_524</text:p>
          </table:table-cell>
          <table:table-cell office:value-type="float" office:value="2019" table:style-name="ce19">
            <text:p>2019</text:p>
          </table:table-cell>
          <table:table-cell office:value-type="float" office:value="18686" table:style-name="ce19">
            <text:p>18686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SAN BRIZI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AUN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184.56884908200001" table:style-name="ce22">
            <text:p>184,57</text:p>
          </table:table-cell>
          <table:table-cell office:value-type="string" table:style-name="ce17">
            <text:p>RICADE IN FASCIA A E B DEL PAI</text:p>
          </table:table-cell>
          <table:table-cell table:style-name="ce17"/>
          <table:table-cell office:value-type="string" table:style-name="ce17">
            <text:p>La proposta contrasta con l'art. 28 e 29 del Piano Stralcio Assetto Idrogeologico (PAI).</text:p>
          </table:table-cell>
          <table:table-cell office:value-type="float" office:value="45" table:style-name="ce23">
            <text:p>45</text:p>
          </table:table-cell>
          <table:table-cell table:number-columns-repeated="16365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date" office:date-value="2019-10-04T00:00:00" table:style-name="ce40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RISSIMI MARZIO</text:p>
          </table:table-cell>
          <table:table-cell office:value-type="string" table:style-name="ce18">
            <text:p>45_533</text:p>
          </table:table-cell>
          <table:table-cell office:value-type="float" office:value="2019" table:style-name="ce19">
            <text:p>2019</text:p>
          </table:table-cell>
          <table:table-cell office:value-type="float" office:value="19402" table:style-name="ce19">
            <text:p>19402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TERRAI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AUN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5404.6500994799999" table:style-name="ce22">
            <text:p>5.404,65</text:p>
          </table:table-cell>
          <table:table-cell office:value-type="string" table:style-name="ce17">
            <text:p>ISOLATA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46" table:style-name="ce23">
            <text:p>46</text:p>
          </table:table-cell>
          <table:table-cell table:number-columns-repeated="16365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date" office:date-value="2019-10-04T00:00:00" table:style-name="ce40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RISSIMI MARZIO</text:p>
          </table:table-cell>
          <table:table-cell office:value-type="string" table:style-name="ce18">
            <text:p>45_168</text:p>
          </table:table-cell>
          <table:table-cell office:value-type="float" office:value="2019" table:style-name="ce19">
            <text:p>2019</text:p>
          </table:table-cell>
          <table:table-cell office:value-type="float" office:value="19402" table:style-name="ce19">
            <text:p>19402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TERRAI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AUN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903.68826841299995" table:style-name="ce22">
            <text:p>903,69</text:p>
          </table:table-cell>
          <table:table-cell office:value-type="string" table:style-name="ce17">
            <text:p>ISOLATA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46" table:style-name="ce23">
            <text:p>46</text:p>
          </table:table-cell>
          <table:table-cell table:number-columns-repeated="16365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date" office:date-value="2019-10-04T00:00:00" table:style-name="ce40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ARISSIMI MARZIO</text:p>
          </table:table-cell>
          <table:table-cell office:value-type="string" table:style-name="ce18">
            <text:p>45_536</text:p>
          </table:table-cell>
          <table:table-cell office:value-type="float" office:value="2019" table:style-name="ce19">
            <text:p>2019</text:p>
          </table:table-cell>
          <table:table-cell office:value-type="float" office:value="19402" table:style-name="ce19">
            <text:p>19402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TERRAI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AUN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2038.2240881299999" table:style-name="ce22">
            <text:p>2.038,22</text:p>
          </table:table-cell>
          <table:table-cell office:value-type="string" table:style-name="ce17">
            <text:p>ISOLATA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46" table:style-name="ce23">
            <text:p>46</text:p>
          </table:table-cell>
          <table:table-cell table:number-columns-repeated="16365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date" office:date-value="2019-10-04T00:00:00" table:style-name="ce41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CARLETI ALESSIO</text:p>
          </table:table-cell>
          <table:table-cell office:value-type="string" table:style-name="ce18">
            <text:p>133_94</text:p>
          </table:table-cell>
          <table:table-cell office:value-type="float" office:value="2019" table:style-name="ce19">
            <text:p>2019</text:p>
          </table:table-cell>
          <table:table-cell office:value-type="float" office:value="19020" table:style-name="ce19">
            <text:p>19020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PEZZ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632.67042948200003" table:style-name="ce22">
            <text:p>632,6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47" table:style-name="ce23">
            <text:p>47</text:p>
          </table:table-cell>
          <table:table-cell table:number-columns-repeated="16365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date" office:date-value="2019-10-04T00:00:00" table:style-name="ce42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CASTRICA CLEODINA</text:p>
          </table:table-cell>
          <table:table-cell office:value-type="string" table:style-name="ce18">
            <text:p>133_51</text:p>
          </table:table-cell>
          <table:table-cell office:value-type="float" office:value="2019" table:style-name="ce19">
            <text:p>2019</text:p>
          </table:table-cell>
          <table:table-cell office:value-type="float" office:value="18670" table:style-name="ce19">
            <text:p>18670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CAPEZZ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170.51952249300001" table:style-name="ce22">
            <text:p>170,52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48" table:style-name="ce23">
            <text:p>48</text:p>
          </table:table-cell>
          <table:table-cell table:number-columns-repeated="16365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date" office:date-value="2019-11-14T00:00:00" table:style-name="ce43">
            <text:p>14/11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CESARI MAURO</text:p>
          </table:table-cell>
          <table:table-cell office:value-type="string" table:style-name="ce18">
            <text:p>175_926</text:p>
          </table:table-cell>
          <table:table-cell office:value-type="float" office:value="2019" table:style-name="ce19">
            <text:p>2019</text:p>
          </table:table-cell>
          <table:table-cell office:value-type="float" office:value="18992" table:style-name="ce19">
            <text:p>1899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AUN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G</text:p>
          </table:table-cell>
          <table:table-cell office:value-type="float" office:value="207.237832803" table:style-name="ce22">
            <text:p>207,24</text:p>
          </table:table-cell>
          <table:table-cell office:value-type="string" table:style-name="ce17">
            <text:p>SOLO PER OPERE PERTINENZIALI NO AUMENTO DI VOLUME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49" table:style-name="ce23">
            <text:p>49</text:p>
          </table:table-cell>
          <table:table-cell table:number-columns-repeated="16365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date" office:date-value="2019-11-14T00:00:00" table:style-name="ce43">
            <text:p>14/11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CESARI MAURO</text:p>
          </table:table-cell>
          <table:table-cell office:value-type="string" table:style-name="ce18">
            <text:p>175_938</text:p>
          </table:table-cell>
          <table:table-cell office:value-type="float" office:value="2019" table:style-name="ce19">
            <text:p>2019</text:p>
          </table:table-cell>
          <table:table-cell office:value-type="float" office:value="18992" table:style-name="ce19">
            <text:p>1899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AUNI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G</text:p>
          </table:table-cell>
          <table:table-cell office:value-type="float" office:value="575.73616392500003" table:style-name="ce22">
            <text:p>575,74</text:p>
          </table:table-cell>
          <table:table-cell table:style-name="ce17"/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.</text:p>
          </table:table-cell>
          <table:table-cell office:value-type="float" office:value="49" table:style-name="ce23">
            <text:p>49</text:p>
          </table:table-cell>
          <table:table-cell table:number-columns-repeated="16365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date" office:date-value="2019-11-14T00:00:00" table:style-name="ce43">
            <text:p>14/11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CESARI MAURO</text:p>
          </table:table-cell>
          <table:table-cell office:value-type="string" table:style-name="ce18">
            <text:p>175_935</text:p>
          </table:table-cell>
          <table:table-cell office:value-type="float" office:value="2019" table:style-name="ce19">
            <text:p>2019</text:p>
          </table:table-cell>
          <table:table-cell office:value-type="float" office:value="18992" table:style-name="ce19">
            <text:p>1899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AUNI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G</text:p>
          </table:table-cell>
          <table:table-cell office:value-type="float" office:value="267.28099136600002" table:style-name="ce22">
            <text:p>267,28</text:p>
          </table:table-cell>
          <table:table-cell table:style-name="ce17"/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.</text:p>
          </table:table-cell>
          <table:table-cell office:value-type="float" office:value="49" table:style-name="ce23">
            <text:p>49</text:p>
          </table:table-cell>
          <table:table-cell table:number-columns-repeated="16365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date" office:date-value="2019-10-04T00:00:00" table:style-name="ce44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HIONNE GIULIA</text:p>
          </table:table-cell>
          <table:table-cell office:value-type="string" table:style-name="ce18">
            <text:p>162_280</text:p>
          </table:table-cell>
          <table:table-cell office:value-type="float" office:value="2019" table:style-name="ce19">
            <text:p>2019</text:p>
          </table:table-cell>
          <table:table-cell office:value-type="float" office:value="19292" table:style-name="ce19">
            <text:p>19292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RESIDENZIA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2611.85931802" table:style-name="ce22">
            <text:p>2.611,86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50" table:style-name="ce23">
            <text:p>50</text:p>
          </table:table-cell>
          <table:table-cell table:number-columns-repeated="16365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date" office:date-value="2019-10-04T00:00:00" table:style-name="ce45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IAMARRA GIUSEPPE</text:p>
          </table:table-cell>
          <table:table-cell office:value-type="string" table:style-name="ce18">
            <text:p>124_83</text:p>
          </table:table-cell>
          <table:table-cell office:value-type="float" office:value="2019" table:style-name="ce19">
            <text:p>2019</text:p>
          </table:table-cell>
          <table:table-cell office:value-type="float" office:value="17511" table:style-name="ce19">
            <text:p>17511</text:p>
          </table:table-cell>
          <table:table-cell office:value-type="string" table:style-name="ce24">
            <text:p>20190319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AUN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1522.8731075200001" table:style-name="ce22">
            <text:p>1.522,87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51" table:style-name="ce23">
            <text:p>51</text:p>
          </table:table-cell>
          <table:table-cell table:number-columns-repeated="16365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date" office:date-value="2019-11-14T00:00:00" table:style-name="ce45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IRI PAOLO</text:p>
          </table:table-cell>
          <table:table-cell office:value-type="string" table:style-name="ce18">
            <text:p>10_973</text:p>
          </table:table-cell>
          <table:table-cell office:value-type="float" office:value="2019" table:style-name="ce19">
            <text:p>2019</text:p>
          </table:table-cell>
          <table:table-cell office:value-type="float" office:value="18660" table:style-name="ce19">
            <text:p>18660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PETROG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AUN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22682.852376800001" table:style-name="ce22">
            <text:p>22.682,85</text:p>
          </table:table-cell>
          <table:table-cell office:value-type="string" table:style-name="ce17">
            <text:p>CONTRASTA CON PARERE VAS</text:p>
          </table:table-cell>
          <table:table-cell table:style-name="ce17"/>
          <table:table-cell office:value-type="string" table:style-name="ce17">
            <text:p>La richiesta contrasta con la Det. Dir. Reg. n. 3592 del 13/04/2018 ai fini della VAS</text:p>
          </table:table-cell>
          <table:table-cell office:value-type="float" office:value="52" table:style-name="ce23">
            <text:p>52</text:p>
          </table:table-cell>
          <table:table-cell table:number-columns-repeated="16365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date" office:date-value="2019-10-18T00:00:00" table:style-name="ce45">
            <text:p>18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IRI PAOLO</text:p>
          </table:table-cell>
          <table:table-cell office:value-type="string" table:style-name="ce18">
            <text:p>10_131</text:p>
          </table:table-cell>
          <table:table-cell office:value-type="float" office:value="2019" table:style-name="ce19">
            <text:p>2019</text:p>
          </table:table-cell>
          <table:table-cell office:value-type="float" office:value="17520" table:style-name="ce19">
            <text:p>17520</text:p>
          </table:table-cell>
          <table:table-cell office:value-type="string" table:style-name="ce24">
            <text:p>20190319</text:p>
          </table:table-cell>
          <table:table-cell office:value-type="string" table:style-name="ce18">
            <text:p>PETROGN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ZONA A" A "VRA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135.717935493" table:style-name="ce22">
            <text:p>135,72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che riconoscono nell'area in oggetto i caratteri dei nuclei storici.</text:p>
          </table:table-cell>
          <table:table-cell office:value-type="float" office:value="53" table:style-name="ce23">
            <text:p>53</text:p>
          </table:table-cell>
          <table:table-cell table:number-columns-repeated="16365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date" office:date-value="2019-10-18T00:00:00" table:style-name="ce45">
            <text:p>18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IRI PAOLO</text:p>
          </table:table-cell>
          <table:table-cell office:value-type="string" table:style-name="ce18">
            <text:p>10_133</text:p>
          </table:table-cell>
          <table:table-cell office:value-type="float" office:value="2019" table:style-name="ce19">
            <text:p>2019</text:p>
          </table:table-cell>
          <table:table-cell office:value-type="float" office:value="17520" table:style-name="ce19">
            <text:p>17520</text:p>
          </table:table-cell>
          <table:table-cell office:value-type="string" table:style-name="ce24">
            <text:p>20190319</text:p>
          </table:table-cell>
          <table:table-cell office:value-type="string" table:style-name="ce18">
            <text:p>PETROGN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ZONA A" A "VRA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172.02907799100001" table:style-name="ce22">
            <text:p>172,03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che riconoscono nell'area in oggetto i caratteri dei nuclei storici.</text:p>
          </table:table-cell>
          <table:table-cell office:value-type="float" office:value="53" table:style-name="ce23">
            <text:p>53</text:p>
          </table:table-cell>
          <table:table-cell table:number-columns-repeated="16365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date" office:date-value="2019-10-18T00:00:00" table:style-name="ce45">
            <text:p>18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IRI PAOLO</text:p>
          </table:table-cell>
          <table:table-cell office:value-type="string" table:style-name="ce18">
            <text:p>10_810</text:p>
          </table:table-cell>
          <table:table-cell office:value-type="float" office:value="2019" table:style-name="ce19">
            <text:p>2019</text:p>
          </table:table-cell>
          <table:table-cell office:value-type="float" office:value="17520" table:style-name="ce19">
            <text:p>17520</text:p>
          </table:table-cell>
          <table:table-cell office:value-type="string" table:style-name="ce24">
            <text:p>20190319</text:p>
          </table:table-cell>
          <table:table-cell office:value-type="string" table:style-name="ce18">
            <text:p>PETROGN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ZONA A" A "VRA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199.29436696600001" table:style-name="ce22">
            <text:p>199,29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che riconoscono nell'area in oggetto i caratteri dei nuclei storici.</text:p>
          </table:table-cell>
          <table:table-cell office:value-type="float" office:value="53" table:style-name="ce23">
            <text:p>53</text:p>
          </table:table-cell>
          <table:table-cell table:number-columns-repeated="16365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date" office:date-value="2019-10-18T00:00:00" table:style-name="ce45">
            <text:p>18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IRI PAOLO</text:p>
          </table:table-cell>
          <table:table-cell office:value-type="string" table:style-name="ce18">
            <text:p>10_922</text:p>
          </table:table-cell>
          <table:table-cell office:value-type="float" office:value="2019" table:style-name="ce19">
            <text:p>2019</text:p>
          </table:table-cell>
          <table:table-cell office:value-type="float" office:value="17520" table:style-name="ce19">
            <text:p>17520</text:p>
          </table:table-cell>
          <table:table-cell office:value-type="string" table:style-name="ce24">
            <text:p>20190319</text:p>
          </table:table-cell>
          <table:table-cell office:value-type="string" table:style-name="ce18">
            <text:p>PETROGN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ZONA A" A "VRA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2386.0314103300002" table:style-name="ce22">
            <text:p>2.386,03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che riconoscono nell'area in oggetto i caratteri dei nuclei storici.</text:p>
          </table:table-cell>
          <table:table-cell office:value-type="float" office:value="53" table:style-name="ce23">
            <text:p>53</text:p>
          </table:table-cell>
          <table:table-cell table:number-columns-repeated="16365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date" office:date-value="2019-10-18T00:00:00" table:style-name="ce45">
            <text:p>18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IRI PAOLO</text:p>
          </table:table-cell>
          <table:table-cell office:value-type="string" table:style-name="ce18">
            <text:p>10_949</text:p>
          </table:table-cell>
          <table:table-cell office:value-type="float" office:value="2019" table:style-name="ce19">
            <text:p>2019</text:p>
          </table:table-cell>
          <table:table-cell office:value-type="float" office:value="17520" table:style-name="ce19">
            <text:p>17520</text:p>
          </table:table-cell>
          <table:table-cell office:value-type="string" table:style-name="ce24">
            <text:p>20190319</text:p>
          </table:table-cell>
          <table:table-cell office:value-type="string" table:style-name="ce18">
            <text:p>PETROGN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ZONA A" A "VRA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1612.1238059899999" table:style-name="ce22">
            <text:p>1.612,12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che riconoscono nell'area in oggetto i caratteri dei nuclei storici.</text:p>
          </table:table-cell>
          <table:table-cell office:value-type="float" office:value="53" table:style-name="ce23">
            <text:p>53</text:p>
          </table:table-cell>
          <table:table-cell table:number-columns-repeated="16365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date" office:date-value="2019-10-18T00:00:00" table:style-name="ce45">
            <text:p>18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IRI PAOLO</text:p>
          </table:table-cell>
          <table:table-cell office:value-type="string" table:style-name="ce18">
            <text:p>10_951</text:p>
          </table:table-cell>
          <table:table-cell office:value-type="float" office:value="2019" table:style-name="ce19">
            <text:p>2019</text:p>
          </table:table-cell>
          <table:table-cell office:value-type="float" office:value="17520" table:style-name="ce19">
            <text:p>17520</text:p>
          </table:table-cell>
          <table:table-cell office:value-type="string" table:style-name="ce24">
            <text:p>20190319</text:p>
          </table:table-cell>
          <table:table-cell office:value-type="string" table:style-name="ce18">
            <text:p>PETROGN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ZONA A" A "VRA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439.87915150100002" table:style-name="ce22">
            <text:p>439,88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che riconoscono nell'area in oggetto i caratteri dei nuclei storici.</text:p>
          </table:table-cell>
          <table:table-cell office:value-type="float" office:value="53" table:style-name="ce23">
            <text:p>53</text:p>
          </table:table-cell>
          <table:table-cell table:number-columns-repeated="16365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date" office:date-value="2019-10-18T00:00:00" table:style-name="ce45">
            <text:p>18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IRI PAOLO</text:p>
          </table:table-cell>
          <table:table-cell office:value-type="string" table:style-name="ce18">
            <text:p>10_952</text:p>
          </table:table-cell>
          <table:table-cell office:value-type="float" office:value="2019" table:style-name="ce19">
            <text:p>2019</text:p>
          </table:table-cell>
          <table:table-cell office:value-type="float" office:value="17520" table:style-name="ce19">
            <text:p>17520</text:p>
          </table:table-cell>
          <table:table-cell office:value-type="string" table:style-name="ce24">
            <text:p>20190319</text:p>
          </table:table-cell>
          <table:table-cell office:value-type="string" table:style-name="ce18">
            <text:p>PETROGN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ZONA A" A "VRA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193.62562350900001" table:style-name="ce22">
            <text:p>193,63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che riconoscono nell'area in oggetto i caratteri dei nuclei storici.</text:p>
          </table:table-cell>
          <table:table-cell office:value-type="float" office:value="53" table:style-name="ce23">
            <text:p>53</text:p>
          </table:table-cell>
          <table:table-cell table:number-columns-repeated="16365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date" office:date-value="2019-10-18T00:00:00" table:style-name="ce45">
            <text:p>18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IRI PAOLO</text:p>
          </table:table-cell>
          <table:table-cell office:value-type="string" table:style-name="ce18">
            <text:p>10_810</text:p>
          </table:table-cell>
          <table:table-cell office:value-type="float" office:value="2019" table:style-name="ce19">
            <text:p>2019</text:p>
          </table:table-cell>
          <table:table-cell office:value-type="float" office:value="17520" table:style-name="ce19">
            <text:p>17520</text:p>
          </table:table-cell>
          <table:table-cell office:value-type="string" table:style-name="ce24">
            <text:p>20190319</text:p>
          </table:table-cell>
          <table:table-cell office:value-type="string" table:style-name="ce18">
            <text:p>PETROGN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ZONA A" A "VRA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4.3788285094100002E-2" table:style-name="ce22">
            <text:p>0,04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che riconoscono nell'area in oggetto i caratteri dei nuclei storici.</text:p>
          </table:table-cell>
          <table:table-cell office:value-type="float" office:value="53" table:style-name="ce23">
            <text:p>53</text:p>
          </table:table-cell>
          <table:table-cell table:number-columns-repeated="16365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date" office:date-value="2019-10-18T00:00:00" table:style-name="ce45">
            <text:p>18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IRI PAOLO</text:p>
          </table:table-cell>
          <table:table-cell office:value-type="string" table:style-name="ce18">
            <text:p>10_922</text:p>
          </table:table-cell>
          <table:table-cell office:value-type="float" office:value="2019" table:style-name="ce19">
            <text:p>2019</text:p>
          </table:table-cell>
          <table:table-cell office:value-type="float" office:value="17520" table:style-name="ce19">
            <text:p>17520</text:p>
          </table:table-cell>
          <table:table-cell office:value-type="string" table:style-name="ce24">
            <text:p>20190319</text:p>
          </table:table-cell>
          <table:table-cell office:value-type="string" table:style-name="ce18">
            <text:p>PETROGN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ZONA A" A "VRA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1.86518100944E-2" table:style-name="ce22">
            <text:p>0,02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che riconoscono nell'area in oggetto i caratteri dei nuclei storici.</text:p>
          </table:table-cell>
          <table:table-cell office:value-type="float" office:value="53" table:style-name="ce23">
            <text:p>53</text:p>
          </table:table-cell>
          <table:table-cell table:number-columns-repeated="16365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date" office:date-value="2019-10-18T00:00:00" table:style-name="ce45">
            <text:p>18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IRI PAOLO</text:p>
          </table:table-cell>
          <table:table-cell office:value-type="string" table:style-name="ce18">
            <text:p>10_964</text:p>
          </table:table-cell>
          <table:table-cell office:value-type="float" office:value="2019" table:style-name="ce19">
            <text:p>2019</text:p>
          </table:table-cell>
          <table:table-cell office:value-type="float" office:value="17520" table:style-name="ce19">
            <text:p>17520</text:p>
          </table:table-cell>
          <table:table-cell office:value-type="string" table:style-name="ce24">
            <text:p>20190319</text:p>
          </table:table-cell>
          <table:table-cell office:value-type="string" table:style-name="ce18">
            <text:p>PETROGN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ZONA A" A "VRA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120.354898463" table:style-name="ce22">
            <text:p>120,35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che riconoscono nell'area in oggetto i caratteri dei nuclei storici.</text:p>
          </table:table-cell>
          <table:table-cell office:value-type="float" office:value="53" table:style-name="ce23">
            <text:p>53</text:p>
          </table:table-cell>
          <table:table-cell table:number-columns-repeated="16365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date" office:date-value="2019-10-18T00:00:00" table:style-name="ce45">
            <text:p>18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IRI PAOLO</text:p>
          </table:table-cell>
          <table:table-cell office:value-type="string" table:style-name="ce18">
            <text:p>10_964</text:p>
          </table:table-cell>
          <table:table-cell office:value-type="float" office:value="2019" table:style-name="ce19">
            <text:p>2019</text:p>
          </table:table-cell>
          <table:table-cell office:value-type="float" office:value="17520" table:style-name="ce19">
            <text:p>17520</text:p>
          </table:table-cell>
          <table:table-cell office:value-type="string" table:style-name="ce24">
            <text:p>20190319</text:p>
          </table:table-cell>
          <table:table-cell office:value-type="string" table:style-name="ce18">
            <text:p>PETROGN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ZONA A" A "VRA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473.59277150100002" table:style-name="ce22">
            <text:p>473,59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che riconoscono nell'area in oggetto i caratteri dei nuclei storici.</text:p>
          </table:table-cell>
          <table:table-cell office:value-type="float" office:value="53" table:style-name="ce23">
            <text:p>53</text:p>
          </table:table-cell>
          <table:table-cell table:number-columns-repeated="16365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date" office:date-value="2019-11-08T00:00:00" table:style-name="ce45">
            <text:p>08/11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CLIVI RUTILIO</text:p>
          </table:table-cell>
          <table:table-cell table:style-name="ce18"/>
          <table:table-cell office:value-type="float" office:value="2019" table:style-name="ce19">
            <text:p>2019</text:p>
          </table:table-cell>
          <table:table-cell office:value-type="float" office:value="19384" table:style-name="ce19">
            <text:p>19384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RTACCIONE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ZONA PROT.CIVILE E STRADA" A "AGRICOLA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STRADA DI PROGETTO</text:p>
          </table:table-cell>
          <table:table-cell office:value-type="string" table:style-name="ce21">
            <text:p>E</text:p>
          </table:table-cell>
          <table:table-cell office:value-type="float" office:value="5189.0543241100004" table:style-name="ce22">
            <text:p>5.189,05</text:p>
          </table:table-cell>
          <table:table-cell office:value-type="string" table:style-name="ce17">
            <text:p>PARERE UFFICIO STRADE</text:p>
          </table:table-cell>
          <table:table-cell table:style-name="ce17"/>
          <table:table-cell office:value-type="string" table:style-name="ce17">
            <text:p>Come da parere espresso dall'ufficio progettazione della Direzione Tecnica. che ha verificato la correttezza della nuova viabilitÓ di progetto.</text:p>
          </table:table-cell>
          <table:table-cell office:value-type="float" office:value="54" table:style-name="ce23">
            <text:p>54</text:p>
          </table:table-cell>
          <table:table-cell table:number-columns-repeated="16365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date" office:date-value="2019-10-04T00:00:00" table:style-name="ce45">
            <text:p>04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CLIVI RUTILIO</text:p>
          </table:table-cell>
          <table:table-cell office:value-type="string" table:style-name="ce18">
            <text:p>104_335</text:p>
          </table:table-cell>
          <table:table-cell office:value-type="float" office:value="2019" table:style-name="ce19">
            <text:p>2019</text:p>
          </table:table-cell>
          <table:table-cell office:value-type="float" office:value="19384" table:style-name="ce19">
            <text:p>19384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RTACCIONE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ZONA PROT.CIVILE E STRADA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E</text:p>
          </table:table-cell>
          <table:table-cell office:value-type="float" office:value="16087.5053592" table:style-name="ce22">
            <text:p>16.087,5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54" table:style-name="ce23">
            <text:p>54</text:p>
          </table:table-cell>
          <table:table-cell table:number-columns-repeated="16365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date" office:date-value="2019-10-04T00:00:00" table:style-name="ce45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COCCETTA MARCELLO, LAURENTI ADRIANA</text:p>
          </table:table-cell>
          <table:table-cell office:value-type="string" table:style-name="ce18">
            <text:p>124_931</text:p>
          </table:table-cell>
          <table:table-cell office:value-type="float" office:value="2019" table:style-name="ce19">
            <text:p>2019</text:p>
          </table:table-cell>
          <table:table-cell office:value-type="float" office:value="18674" table:style-name="ce19">
            <text:p>18674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TR PEREQ.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L</text:p>
          </table:table-cell>
          <table:table-cell office:value-type="float" office:value="1640.74834029" table:style-name="ce22">
            <text:p>1.640,7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55" table:style-name="ce23">
            <text:p>55</text:p>
          </table:table-cell>
          <table:table-cell table:number-columns-repeated="16365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date" office:date-value="2019-10-04T00:00:00" table:style-name="ce45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COCCETTA MARCELLO, LAURENTI ADRIANA</text:p>
          </table:table-cell>
          <table:table-cell office:value-type="string" table:style-name="ce18">
            <text:p>124_935</text:p>
          </table:table-cell>
          <table:table-cell office:value-type="float" office:value="2019" table:style-name="ce19">
            <text:p>2019</text:p>
          </table:table-cell>
          <table:table-cell office:value-type="float" office:value="18674" table:style-name="ce19">
            <text:p>18674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TR PEREQ.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L</text:p>
          </table:table-cell>
          <table:table-cell office:value-type="float" office:value="611.237900448" table:style-name="ce22">
            <text:p>611,2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55" table:style-name="ce23">
            <text:p>55</text:p>
          </table:table-cell>
          <table:table-cell table:number-columns-repeated="16365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date" office:date-value="2019-11-14T00:00:00" table:style-name="ce4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ESCA SANTE, COMUNE DI CASTEL RITALDI</text:p>
          </table:table-cell>
          <table:table-cell office:value-type="string" table:style-name="ce18">
            <text:p>10_965</text:p>
          </table:table-cell>
          <table:table-cell office:value-type="float" office:value="2019" table:style-name="ce19">
            <text:p>2019</text:p>
          </table:table-cell>
          <table:table-cell office:value-type="float" office:value="19341" table:style-name="ce19">
            <text:p>19341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PETROGNAN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ATTIVITAÓ PRODUTTIVA" A "AGRICOLA DI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9576.9777930799992" table:style-name="ce22">
            <text:p>9.576,98</text:p>
          </table:table-cell>
          <table:table-cell office:value-type="string" table:style-name="ce17">
            <text:p>REGIONE UMBRIA PARERE VAS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56" table:style-name="ce23">
            <text:p>56</text:p>
          </table:table-cell>
          <table:table-cell table:number-columns-repeated="16365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date" office:date-value="2019-11-14T00:00:00" table:style-name="ce4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ESCA SANTE, COMUNE DI CASTEL RITALDI</text:p>
          </table:table-cell>
          <table:table-cell office:value-type="string" table:style-name="ce18">
            <text:p>10_967</text:p>
          </table:table-cell>
          <table:table-cell office:value-type="float" office:value="2019" table:style-name="ce19">
            <text:p>2019</text:p>
          </table:table-cell>
          <table:table-cell office:value-type="float" office:value="19341" table:style-name="ce19">
            <text:p>19341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PETROGNAN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ATTIVITAÓ PRODUTTIVA" A "AGRICOLA DI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9570.6705105399997" table:style-name="ce22">
            <text:p>9.570,67</text:p>
          </table:table-cell>
          <table:table-cell office:value-type="string" table:style-name="ce17">
            <text:p>REGIONE UMBRIA PARERE VAS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56" table:style-name="ce23">
            <text:p>56</text:p>
          </table:table-cell>
          <table:table-cell table:number-columns-repeated="16365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date" office:date-value="2019-11-14T00:00:00" table:style-name="ce45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OPOLUTTI MAURO</text:p>
          </table:table-cell>
          <table:table-cell office:value-type="string" table:style-name="ce18">
            <text:p>162_259</text:p>
          </table:table-cell>
          <table:table-cell office:value-type="float" office:value="2019" table:style-name="ce19">
            <text:p>2019</text:p>
          </table:table-cell>
          <table:table-cell office:value-type="float" office:value="19620" table:style-name="ce19">
            <text:p>19620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EDIFICABI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5508.5568829599997" table:style-name="ce22">
            <text:p>5.508,56</text:p>
          </table:table-cell>
          <table:table-cell office:value-type="string" table:style-name="ce17">
            <text:p>PARERE REGIONE UMBRIA VAS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.</text:p>
          </table:table-cell>
          <table:table-cell office:value-type="float" office:value="57" table:style-name="ce23">
            <text:p>57</text:p>
          </table:table-cell>
          <table:table-cell table:number-columns-repeated="16365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date" office:date-value="2019-10-18T00:00:00" table:style-name="ce26">
            <text:p>18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CORICELLI CLAUDIO</text:p>
          </table:table-cell>
          <table:table-cell office:value-type="string" table:style-name="ce18">
            <text:p>124_1216</text:p>
          </table:table-cell>
          <table:table-cell office:value-type="float" office:value="2019" table:style-name="ce19">
            <text:p>2019</text:p>
          </table:table-cell>
          <table:table-cell office:value-type="float" office:value="19631" table:style-name="ce19">
            <text:p>19631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GUGLIELMO MARCONI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DS" A "B0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, E CASOLARE TIPICO</text:p>
          </table:table-cell>
          <table:table-cell office:value-type="string" table:style-name="ce21">
            <text:p>E</text:p>
          </table:table-cell>
          <table:table-cell office:value-type="float" office:value="357.31835200500001" table:style-name="ce22">
            <text:p>357,32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58" table:style-name="ce23">
            <text:p>58</text:p>
          </table:table-cell>
          <table:table-cell table:number-columns-repeated="16365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date" office:date-value="2019-10-18T00:00:00" table:style-name="ce26">
            <text:p>18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CORICELLI CLAUDIO</text:p>
          </table:table-cell>
          <table:table-cell office:value-type="string" table:style-name="ce18">
            <text:p>124_1217</text:p>
          </table:table-cell>
          <table:table-cell office:value-type="float" office:value="2019" table:style-name="ce19">
            <text:p>2019</text:p>
          </table:table-cell>
          <table:table-cell office:value-type="float" office:value="19631" table:style-name="ce19">
            <text:p>19631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GUGLIELMO MARCONI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DS" A "B0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, E CASOLARE TIPICO</text:p>
          </table:table-cell>
          <table:table-cell office:value-type="string" table:style-name="ce21">
            <text:p>E</text:p>
          </table:table-cell>
          <table:table-cell office:value-type="float" office:value="735.22976202699999" table:style-name="ce22">
            <text:p>735,23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58" table:style-name="ce23">
            <text:p>58</text:p>
          </table:table-cell>
          <table:table-cell table:number-columns-repeated="16365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date" office:date-value="2019-10-18T00:00:00" table:style-name="ce26">
            <text:p>18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CORICELLI CLAUDIO</text:p>
          </table:table-cell>
          <table:table-cell office:value-type="string" table:style-name="ce18">
            <text:p>124_16</text:p>
          </table:table-cell>
          <table:table-cell office:value-type="float" office:value="2019" table:style-name="ce19">
            <text:p>2019</text:p>
          </table:table-cell>
          <table:table-cell office:value-type="float" office:value="19631" table:style-name="ce19">
            <text:p>19631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GUGLIELMO MARCONI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DS" A "B0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, E CASOLARE TIPICO</text:p>
          </table:table-cell>
          <table:table-cell office:value-type="string" table:style-name="ce21">
            <text:p>E</text:p>
          </table:table-cell>
          <table:table-cell office:value-type="float" office:value="2255.21039354" table:style-name="ce22">
            <text:p>2.255,21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58" table:style-name="ce23">
            <text:p>58</text:p>
          </table:table-cell>
          <table:table-cell table:number-columns-repeated="16365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date" office:date-value="2019-10-18T00:00:00" table:style-name="ce26">
            <text:p>18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CORICELLI CLAUDIO</text:p>
          </table:table-cell>
          <table:table-cell office:value-type="string" table:style-name="ce18">
            <text:p>124_848</text:p>
          </table:table-cell>
          <table:table-cell office:value-type="float" office:value="2019" table:style-name="ce19">
            <text:p>2019</text:p>
          </table:table-cell>
          <table:table-cell office:value-type="float" office:value="19631" table:style-name="ce19">
            <text:p>19631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GUGLIELMO MARCONI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DS" A "B0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, E CASOLARE TIPICO</text:p>
          </table:table-cell>
          <table:table-cell office:value-type="string" table:style-name="ce21">
            <text:p>E</text:p>
          </table:table-cell>
          <table:table-cell office:value-type="float" office:value="73.960445978799996" table:style-name="ce22">
            <text:p>73,96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58" table:style-name="ce23">
            <text:p>58</text:p>
          </table:table-cell>
          <table:table-cell table:number-columns-repeated="16365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date" office:date-value="2019-10-18T00:00:00" table:style-name="ce26">
            <text:p>18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CORICELLI CLAUDIO</text:p>
          </table:table-cell>
          <table:table-cell office:value-type="string" table:style-name="ce18">
            <text:p>124_850</text:p>
          </table:table-cell>
          <table:table-cell office:value-type="float" office:value="2019" table:style-name="ce19">
            <text:p>2019</text:p>
          </table:table-cell>
          <table:table-cell office:value-type="float" office:value="19631" table:style-name="ce19">
            <text:p>19631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GUGLIELMO MARCONI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DS" A "B0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, E CASOLARE TIPICO</text:p>
          </table:table-cell>
          <table:table-cell office:value-type="string" table:style-name="ce21">
            <text:p>E</text:p>
          </table:table-cell>
          <table:table-cell office:value-type="float" office:value="20.1303120034" table:style-name="ce22">
            <text:p>20,13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58" table:style-name="ce23">
            <text:p>58</text:p>
          </table:table-cell>
          <table:table-cell table:number-columns-repeated="16365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date" office:date-value="2019-10-18T00:00:00" table:style-name="ce26">
            <text:p>18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CORICELLI CLAUDIO</text:p>
          </table:table-cell>
          <table:table-cell office:value-type="string" table:style-name="ce18">
            <text:p>124_852</text:p>
          </table:table-cell>
          <table:table-cell office:value-type="float" office:value="2019" table:style-name="ce19">
            <text:p>2019</text:p>
          </table:table-cell>
          <table:table-cell office:value-type="float" office:value="19631" table:style-name="ce19">
            <text:p>19631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GUGLIELMO MARCONI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DS" A "B0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, E CASOLARE TIPICO</text:p>
          </table:table-cell>
          <table:table-cell office:value-type="string" table:style-name="ce21">
            <text:p>E</text:p>
          </table:table-cell>
          <table:table-cell office:value-type="float" office:value="384.94980797300002" table:style-name="ce22">
            <text:p>384,95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58" table:style-name="ce23">
            <text:p>58</text:p>
          </table:table-cell>
          <table:table-cell table:number-columns-repeated="16365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date" office:date-value="2019-10-18T00:00:00" table:style-name="ce26">
            <text:p>18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CORICELLI CLAUDIO</text:p>
          </table:table-cell>
          <table:table-cell office:value-type="string" table:style-name="ce18">
            <text:p>124_15</text:p>
          </table:table-cell>
          <table:table-cell office:value-type="float" office:value="2019" table:style-name="ce19">
            <text:p>2019</text:p>
          </table:table-cell>
          <table:table-cell office:value-type="float" office:value="19631" table:style-name="ce19">
            <text:p>19631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GUGLIELMO MARCONI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DS" A "B0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, E CASOLARE TIPICO</text:p>
          </table:table-cell>
          <table:table-cell office:value-type="string" table:style-name="ce21">
            <text:p>E</text:p>
          </table:table-cell>
          <table:table-cell office:value-type="float" office:value="29.792990001100002" table:style-name="ce22">
            <text:p>29,79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58" table:style-name="ce23">
            <text:p>58</text:p>
          </table:table-cell>
          <table:table-cell table:number-columns-repeated="16365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date" office:date-value="2019-10-18T00:00:00" table:style-name="ce26">
            <text:p>18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CORICELLI CLAUDIO</text:p>
          </table:table-cell>
          <table:table-cell office:value-type="string" table:style-name="ce18">
            <text:p>124_849</text:p>
          </table:table-cell>
          <table:table-cell office:value-type="float" office:value="2019" table:style-name="ce19">
            <text:p>2019</text:p>
          </table:table-cell>
          <table:table-cell office:value-type="float" office:value="19631" table:style-name="ce19">
            <text:p>19631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GUGLIELMO MARCONI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DS" A "B0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, E CASOLARE TIPICO</text:p>
          </table:table-cell>
          <table:table-cell office:value-type="string" table:style-name="ce21">
            <text:p>E</text:p>
          </table:table-cell>
          <table:table-cell office:value-type="float" office:value="25.210498495900001" table:style-name="ce22">
            <text:p>25,21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58" table:style-name="ce23">
            <text:p>58</text:p>
          </table:table-cell>
          <table:table-cell table:number-columns-repeated="16365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date" office:date-value="2019-11-21T00:00:00" table:style-name="ce47">
            <text:p>21/11/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CORICELLI GIUSEPPE ANTONIO, PIETRO CORICELLI SPA</text:p>
          </table:table-cell>
          <table:table-cell office:value-type="string" table:style-name="ce18">
            <text:p>149_65</text:p>
          </table:table-cell>
          <table:table-cell office:value-type="float" office:value="2019" table:style-name="ce19">
            <text:p>2019</text:p>
          </table:table-cell>
          <table:table-cell office:value-type="float" office:value="19196" table:style-name="ce19">
            <text:p>19196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LICI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T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H</text:p>
          </table:table-cell>
          <table:table-cell office:value-type="float" office:value="20759.889090299999" table:style-name="ce22">
            <text:p>20.759,8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59" table:style-name="ce23">
            <text:p>59</text:p>
          </table:table-cell>
          <table:table-cell table:number-columns-repeated="16365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date" office:date-value="2019-11-21T00:00:00" table:style-name="ce47">
            <text:p>21/11/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CORICELLI GIUSEPPE ANTONIO, PIETRO CORICELLI SPA</text:p>
          </table:table-cell>
          <table:table-cell office:value-type="string" table:style-name="ce18">
            <text:p>149_567</text:p>
          </table:table-cell>
          <table:table-cell office:value-type="float" office:value="2019" table:style-name="ce19">
            <text:p>2019</text:p>
          </table:table-cell>
          <table:table-cell office:value-type="float" office:value="19196" table:style-name="ce19">
            <text:p>19196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LICI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T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H</text:p>
          </table:table-cell>
          <table:table-cell office:value-type="float" office:value="203.02406604699999" table:style-name="ce22">
            <text:p>203,02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59" table:style-name="ce23">
            <text:p>59</text:p>
          </table:table-cell>
          <table:table-cell table:number-columns-repeated="16365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date" office:date-value="2019-11-21T00:00:00" table:style-name="ce47">
            <text:p>21/11/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CORICELLI GIUSEPPE ANTONIO, PIETRO CORICELLI SPA</text:p>
          </table:table-cell>
          <table:table-cell office:value-type="string" table:style-name="ce18">
            <text:p>149_66</text:p>
          </table:table-cell>
          <table:table-cell office:value-type="float" office:value="2019" table:style-name="ce19">
            <text:p>2019</text:p>
          </table:table-cell>
          <table:table-cell office:value-type="float" office:value="19196" table:style-name="ce19">
            <text:p>19196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LICI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T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H</text:p>
          </table:table-cell>
          <table:table-cell office:value-type="float" office:value="1631.4033956599999" table:style-name="ce22">
            <text:p>1.631,40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59" table:style-name="ce23">
            <text:p>59</text:p>
          </table:table-cell>
          <table:table-cell table:number-columns-repeated="16365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date" office:date-value="2019-11-21T00:00:00" table:style-name="ce47">
            <text:p>21/11/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CORICELLI GIUSEPPE ANTONIO, PIETRO CORICELLI SPA</text:p>
          </table:table-cell>
          <table:table-cell office:value-type="string" table:style-name="ce18">
            <text:p>149_561</text:p>
          </table:table-cell>
          <table:table-cell office:value-type="float" office:value="2019" table:style-name="ce19">
            <text:p>2019</text:p>
          </table:table-cell>
          <table:table-cell office:value-type="float" office:value="19196" table:style-name="ce19">
            <text:p>19196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LICI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T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H</text:p>
          </table:table-cell>
          <table:table-cell office:value-type="float" office:value="1803.5575773099999" table:style-name="ce22">
            <text:p>1.803,56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59" table:style-name="ce23">
            <text:p>59</text:p>
          </table:table-cell>
          <table:table-cell table:number-columns-repeated="16365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date" office:date-value="2019-11-21T00:00:00" table:style-name="ce47">
            <text:p>21/11/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CORICELLI GIUSEPPE ANTONIO, PIETRO CORICELLI SPA</text:p>
          </table:table-cell>
          <table:table-cell office:value-type="string" table:style-name="ce18">
            <text:p>149_562</text:p>
          </table:table-cell>
          <table:table-cell office:value-type="float" office:value="2019" table:style-name="ce19">
            <text:p>2019</text:p>
          </table:table-cell>
          <table:table-cell office:value-type="float" office:value="19196" table:style-name="ce19">
            <text:p>19196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LICI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T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H</text:p>
          </table:table-cell>
          <table:table-cell office:value-type="float" office:value="85.260249442800003" table:style-name="ce22">
            <text:p>85,26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59" table:style-name="ce23">
            <text:p>59</text:p>
          </table:table-cell>
          <table:table-cell table:number-columns-repeated="16365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date" office:date-value="2019-11-21T00:00:00" table:style-name="ce47">
            <text:p>21/11/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CORICELLI GIUSEPPE ANTONIO, PIETRO CORICELLI SPA</text:p>
          </table:table-cell>
          <table:table-cell office:value-type="string" table:style-name="ce18">
            <text:p>149_562</text:p>
          </table:table-cell>
          <table:table-cell office:value-type="float" office:value="2019" table:style-name="ce19">
            <text:p>2019</text:p>
          </table:table-cell>
          <table:table-cell office:value-type="float" office:value="19196" table:style-name="ce19">
            <text:p>19196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LICI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T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H</text:p>
          </table:table-cell>
          <table:table-cell office:value-type="float" office:value="325.44055510200002" table:style-name="ce22">
            <text:p>325,4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59" table:style-name="ce23">
            <text:p>59</text:p>
          </table:table-cell>
          <table:table-cell table:number-columns-repeated="16365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date" office:date-value="2019-10-04T00:00:00" table:style-name="ce45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CRISTOFORI SANTE</text:p>
          </table:table-cell>
          <table:table-cell office:value-type="string" table:style-name="ce18">
            <text:p>125_1416</text:p>
          </table:table-cell>
          <table:table-cell office:value-type="float" office:value="2019" table:style-name="ce19">
            <text:p>2019</text:p>
          </table:table-cell>
          <table:table-cell office:value-type="float" office:value="19665" table:style-name="ce19">
            <text:p>1966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P PEREQ." A "MCR*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11572.682384600001" table:style-name="ce22">
            <text:p>11.572,68</text:p>
          </table:table-cell>
          <table:table-cell table:number-columns-repeated="2" table:style-name="ce17"/>
          <table:table-cell office:value-type="string" table:style-name="ce17">
            <text:p>La scelta progettuale di attuare tale aree traminte lo strumento della perequazione rientra nei criteri informatori del Piano Regolatore Generale e della presente variante.</text:p>
          </table:table-cell>
          <table:table-cell office:value-type="float" office:value="60" table:style-name="ce23">
            <text:p>60</text:p>
          </table:table-cell>
          <table:table-cell table:number-columns-repeated="16365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CRUCIANI MASSIMO</text:p>
          </table:table-cell>
          <table:table-cell office:value-type="string" table:style-name="ce18">
            <text:p>123_2051</text:p>
          </table:table-cell>
          <table:table-cell office:value-type="float" office:value="2019" table:style-name="ce19">
            <text:p>2019</text:p>
          </table:table-cell>
          <table:table-cell office:value-type="float" office:value="13888" table:style-name="ce19">
            <text:p>13888</text:p>
          </table:table-cell>
          <table:table-cell office:value-type="date" office:date-value="2019-07-03T00:00:00" table:style-name="ce24">
            <text:p>03/07/19</text:p>
          </table:table-cell>
          <table:table-cell office:value-type="string" table:style-name="ce18">
            <text:p>SAN NICOLO'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SM3*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E</text:p>
          </table:table-cell>
          <table:table-cell office:value-type="float" office:value="594.14665017100003" table:style-name="ce22">
            <text:p>594,15</text:p>
          </table:table-cell>
          <table:table-cell office:value-type="string" table:style-name="ce17">
            <text:p>ACCOGLIBILE PARZIALMENTE, LA PART. 236 RIMANE MCR, CI SONO DEI FABBRICATI SOPR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61" table:style-name="ce23">
            <text:p>61</text:p>
          </table:table-cell>
          <table:table-cell table:number-columns-repeated="16365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CRUCIANI MASSIMO</text:p>
          </table:table-cell>
          <table:table-cell office:value-type="string" table:style-name="ce18">
            <text:p>123_55</text:p>
          </table:table-cell>
          <table:table-cell office:value-type="float" office:value="2019" table:style-name="ce19">
            <text:p>2019</text:p>
          </table:table-cell>
          <table:table-cell office:value-type="float" office:value="13888" table:style-name="ce19">
            <text:p>13888</text:p>
          </table:table-cell>
          <table:table-cell office:value-type="date" office:date-value="2019-07-03T00:00:00" table:style-name="ce24">
            <text:p>03/07/19</text:p>
          </table:table-cell>
          <table:table-cell office:value-type="string" table:style-name="ce18">
            <text:p>SAN NICOLO'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SM3*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E</text:p>
          </table:table-cell>
          <table:table-cell office:value-type="float" office:value="416.66075806499998" table:style-name="ce22">
            <text:p>416,66</text:p>
          </table:table-cell>
          <table:table-cell office:value-type="string" table:style-name="ce17">
            <text:p>ACCOGLIBILE PARZIALMENTE, LA PART. 236 RIMANE MCR, CI SONO DEI FABBRICATI SOPR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61" table:style-name="ce23">
            <text:p>61</text:p>
          </table:table-cell>
          <table:table-cell table:number-columns-repeated="16365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DE SANTIS EUGENIO, LAURETI CELESTINA</text:p>
          </table:table-cell>
          <table:table-cell office:value-type="string" table:style-name="ce18">
            <text:p>123_1854</text:p>
          </table:table-cell>
          <table:table-cell office:value-type="float" office:value="2019" table:style-name="ce19">
            <text:p>2019</text:p>
          </table:table-cell>
          <table:table-cell office:value-type="float" office:value="19474" table:style-name="ce19">
            <text:p>19474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NICOLO'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AUN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11722.5032527" table:style-name="ce22">
            <text:p>11.722,50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62" table:style-name="ce23">
            <text:p>62</text:p>
          </table:table-cell>
          <table:table-cell table:number-columns-repeated="16365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DE SANTIS EUGENIO, LAURETI CELESTINA</text:p>
          </table:table-cell>
          <table:table-cell office:value-type="string" table:style-name="ce18">
            <text:p>123_1855</text:p>
          </table:table-cell>
          <table:table-cell office:value-type="float" office:value="2019" table:style-name="ce19">
            <text:p>2019</text:p>
          </table:table-cell>
          <table:table-cell office:value-type="float" office:value="19474" table:style-name="ce19">
            <text:p>19474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NICOLO'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AUN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209.31907368500001" table:style-name="ce22">
            <text:p>209,32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62" table:style-name="ce23">
            <text:p>62</text:p>
          </table:table-cell>
          <table:table-cell table:number-columns-repeated="16365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DE SANTIS EUGENIO, LAURETI CELESTINA</text:p>
          </table:table-cell>
          <table:table-cell office:value-type="string" table:style-name="ce18">
            <text:p>123_1856</text:p>
          </table:table-cell>
          <table:table-cell office:value-type="float" office:value="2019" table:style-name="ce19">
            <text:p>2019</text:p>
          </table:table-cell>
          <table:table-cell office:value-type="float" office:value="19474" table:style-name="ce19">
            <text:p>19474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NICOLO'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AUN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172.75567997799999" table:style-name="ce22">
            <text:p>172,76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62" table:style-name="ce23">
            <text:p>62</text:p>
          </table:table-cell>
          <table:table-cell table:number-columns-repeated="16365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DEL FRATE MONICA MARIA</text:p>
          </table:table-cell>
          <table:table-cell office:value-type="string" table:style-name="ce18">
            <text:p>162_247</text:p>
          </table:table-cell>
          <table:table-cell office:value-type="float" office:value="2019" table:style-name="ce19">
            <text:p>2019</text:p>
          </table:table-cell>
          <table:table-cell office:value-type="float" office:value="19122" table:style-name="ce19">
            <text:p>1912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1313.70206624" table:style-name="ce22">
            <text:p>1.313,70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63" table:style-name="ce23">
            <text:p>63</text:p>
          </table:table-cell>
          <table:table-cell table:number-columns-repeated="16365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DEL FRATE MONICA MARIA</text:p>
          </table:table-cell>
          <table:table-cell office:value-type="string" table:style-name="ce18">
            <text:p>162_313</text:p>
          </table:table-cell>
          <table:table-cell office:value-type="float" office:value="2019" table:style-name="ce19">
            <text:p>2019</text:p>
          </table:table-cell>
          <table:table-cell office:value-type="float" office:value="19122" table:style-name="ce19">
            <text:p>1912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389.83842691799998" table:style-name="ce22">
            <text:p>389,84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63" table:style-name="ce23">
            <text:p>63</text:p>
          </table:table-cell>
          <table:table-cell table:number-columns-repeated="16365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DEL FRATE MONICA MARIA</text:p>
          </table:table-cell>
          <table:table-cell office:value-type="string" table:style-name="ce18">
            <text:p>162_314</text:p>
          </table:table-cell>
          <table:table-cell office:value-type="float" office:value="2019" table:style-name="ce19">
            <text:p>2019</text:p>
          </table:table-cell>
          <table:table-cell office:value-type="float" office:value="19122" table:style-name="ce19">
            <text:p>1912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15.907338075" table:style-name="ce22">
            <text:p>15,91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63" table:style-name="ce23">
            <text:p>63</text:p>
          </table:table-cell>
          <table:table-cell table:number-columns-repeated="16365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DEL FRATE MONICA MARIA</text:p>
          </table:table-cell>
          <table:table-cell office:value-type="string" table:style-name="ce18">
            <text:p>162_743</text:p>
          </table:table-cell>
          <table:table-cell office:value-type="float" office:value="2019" table:style-name="ce19">
            <text:p>2019</text:p>
          </table:table-cell>
          <table:table-cell office:value-type="float" office:value="19122" table:style-name="ce19">
            <text:p>1912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236.006054178" table:style-name="ce22">
            <text:p>236,01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63" table:style-name="ce23">
            <text:p>63</text:p>
          </table:table-cell>
          <table:table-cell table:number-columns-repeated="16365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DEL FRATE MONICA MARIA</text:p>
          </table:table-cell>
          <table:table-cell office:value-type="string" table:style-name="ce18">
            <text:p>162_746</text:p>
          </table:table-cell>
          <table:table-cell office:value-type="float" office:value="2019" table:style-name="ce19">
            <text:p>2019</text:p>
          </table:table-cell>
          <table:table-cell office:value-type="float" office:value="19122" table:style-name="ce19">
            <text:p>1912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2049.9257181799999" table:style-name="ce22">
            <text:p>2.049,93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63" table:style-name="ce23">
            <text:p>63</text:p>
          </table:table-cell>
          <table:table-cell table:number-columns-repeated="16365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DI CARLO FILIPPO</text:p>
          </table:table-cell>
          <table:table-cell office:value-type="string" table:style-name="ce18">
            <text:p>104_969</text:p>
          </table:table-cell>
          <table:table-cell office:value-type="float" office:value="2019" table:style-name="ce19">
            <text:p>2019</text:p>
          </table:table-cell>
          <table:table-cell office:value-type="float" office:value="18623" table:style-name="ce19">
            <text:p>18623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MADONNA DI LUG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A "D3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4040.8254093400001" table:style-name="ce22">
            <text:p>4.040,83</text:p>
          </table:table-cell>
          <table:table-cell office:value-type="string" table:style-name="ce17">
            <text:p>VINCOLO 150 MT.</text:p>
          </table:table-cell>
          <table:table-cell table:style-name="ce17"/>
          <table:table-cell office:value-type="string" table:style-name="ce17">
            <text:p>L'area risulta vincolata ai sensi dell'art. 142 comma 1 lett. c) del D.Lgs. 42/2004</text:p>
          </table:table-cell>
          <table:table-cell office:value-type="float" office:value="64" table:style-name="ce23">
            <text:p>64</text:p>
          </table:table-cell>
          <table:table-cell table:number-columns-repeated="16365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DI CARLO FILIPPO</text:p>
          </table:table-cell>
          <table:table-cell office:value-type="string" table:style-name="ce18">
            <text:p>104_971</text:p>
          </table:table-cell>
          <table:table-cell office:value-type="float" office:value="2019" table:style-name="ce19">
            <text:p>2019</text:p>
          </table:table-cell>
          <table:table-cell office:value-type="float" office:value="18623" table:style-name="ce19">
            <text:p>18623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MADONNA DI LUG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A "D3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145.30999225100001" table:style-name="ce22">
            <text:p>145,31</text:p>
          </table:table-cell>
          <table:table-cell office:value-type="string" table:style-name="ce17">
            <text:p>VINCOLO 150 MT.</text:p>
          </table:table-cell>
          <table:table-cell table:style-name="ce17"/>
          <table:table-cell office:value-type="string" table:style-name="ce17">
            <text:p>L'area risulta vincolata ai sensi dell'art. 142 comma 1 lett. c) del D.Lgs. 42/2004</text:p>
          </table:table-cell>
          <table:table-cell office:value-type="float" office:value="64" table:style-name="ce23">
            <text:p>64</text:p>
          </table:table-cell>
          <table:table-cell table:number-columns-repeated="16365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DI CARLO FILIPPO</text:p>
          </table:table-cell>
          <table:table-cell office:value-type="string" table:style-name="ce18">
            <text:p>104_974</text:p>
          </table:table-cell>
          <table:table-cell office:value-type="float" office:value="2019" table:style-name="ce19">
            <text:p>2019</text:p>
          </table:table-cell>
          <table:table-cell office:value-type="float" office:value="18623" table:style-name="ce19">
            <text:p>18623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MADONNA DI LUG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A "D3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444.81037065999999" table:style-name="ce22">
            <text:p>444,81</text:p>
          </table:table-cell>
          <table:table-cell office:value-type="string" table:style-name="ce17">
            <text:p>VINCOLO 150 MT.</text:p>
          </table:table-cell>
          <table:table-cell table:style-name="ce17"/>
          <table:table-cell office:value-type="string" table:style-name="ce17">
            <text:p>L'area risulta vincolata ai sensi dell'art. 142 comma 1 lett. c) del D.Lgs. 42/2004</text:p>
          </table:table-cell>
          <table:table-cell office:value-type="float" office:value="64" table:style-name="ce23">
            <text:p>64</text:p>
          </table:table-cell>
          <table:table-cell table:number-columns-repeated="16365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DIOTALLEVI AMICI DEGLI ELCIPACETTI EMILIA</text:p>
          </table:table-cell>
          <table:table-cell office:value-type="string" table:style-name="ce18">
            <text:p>125_1119</text:p>
          </table:table-cell>
          <table:table-cell office:value-type="float" office:value="2019" table:style-name="ce19">
            <text:p>2019</text:p>
          </table:table-cell>
          <table:table-cell office:value-type="float" office:value="18684" table:style-name="ce19">
            <text:p>18684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MADONNA DI LUG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*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E</text:p>
          </table:table-cell>
          <table:table-cell office:value-type="float" office:value="12842.360035199999" table:style-name="ce22">
            <text:p>12.842,36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65" table:style-name="ce23">
            <text:p>65</text:p>
          </table:table-cell>
          <table:table-cell table:number-columns-repeated="16365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DURASTANTI NADIA, DURASTANTI GIULIA</text:p>
          </table:table-cell>
          <table:table-cell office:value-type="string" table:style-name="ce18">
            <text:p>174_25</text:p>
          </table:table-cell>
          <table:table-cell office:value-type="float" office:value="2019" table:style-name="ce19">
            <text:p>2019</text:p>
          </table:table-cell>
          <table:table-cell office:value-type="float" office:value="19696" table:style-name="ce19">
            <text:p>1969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RUBBIAN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" A "AGRICOLA, NO BOSCO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BOSCO</text:p>
          </table:table-cell>
          <table:table-cell office:value-type="string" table:style-name="ce21">
            <text:p>G</text:p>
          </table:table-cell>
          <table:table-cell office:value-type="float" office:value="1294.4977778499999" table:style-name="ce22">
            <text:p>1.294,50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boscata come da certificazione dell'Agenzia Forestale Regionale Prot. 58630 del 23/09/2019</text:p>
          </table:table-cell>
          <table:table-cell office:value-type="float" office:value="66" table:style-name="ce23">
            <text:p>66</text:p>
          </table:table-cell>
          <table:table-cell table:number-columns-repeated="16365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DURASTANTI NADIA, DURASTANTI GIULIA</text:p>
          </table:table-cell>
          <table:table-cell office:value-type="string" table:style-name="ce18">
            <text:p>174_26</text:p>
          </table:table-cell>
          <table:table-cell office:value-type="float" office:value="2019" table:style-name="ce19">
            <text:p>2019</text:p>
          </table:table-cell>
          <table:table-cell office:value-type="float" office:value="19696" table:style-name="ce19">
            <text:p>1969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RUBBIAN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" A "AGRICOLA, NO BOSCO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BOSCO</text:p>
          </table:table-cell>
          <table:table-cell office:value-type="string" table:style-name="ce21">
            <text:p>G</text:p>
          </table:table-cell>
          <table:table-cell office:value-type="float" office:value="536.28662823299999" table:style-name="ce22">
            <text:p>536,29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boscata come da certificazione dell'Agenzia Forestale Regionale Prot. 58630 del 23/09/2019</text:p>
          </table:table-cell>
          <table:table-cell office:value-type="float" office:value="66" table:style-name="ce23">
            <text:p>66</text:p>
          </table:table-cell>
          <table:table-cell table:number-columns-repeated="16365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DURASTANTI NADIA, DURASTANTI GIULIA</text:p>
          </table:table-cell>
          <table:table-cell office:value-type="string" table:style-name="ce18">
            <text:p>174_27</text:p>
          </table:table-cell>
          <table:table-cell office:value-type="float" office:value="2019" table:style-name="ce19">
            <text:p>2019</text:p>
          </table:table-cell>
          <table:table-cell office:value-type="float" office:value="19696" table:style-name="ce19">
            <text:p>1969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RUBBIAN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" A "AGRICOLA, NO BOSCO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BOSCO</text:p>
          </table:table-cell>
          <table:table-cell office:value-type="string" table:style-name="ce21">
            <text:p>G</text:p>
          </table:table-cell>
          <table:table-cell office:value-type="float" office:value="3170.5910080100002" table:style-name="ce22">
            <text:p>3.170,59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boscata come da certificazione dell'Agenzia Forestale Regionale Prot. 58630 del 23/09/2019</text:p>
          </table:table-cell>
          <table:table-cell office:value-type="float" office:value="66" table:style-name="ce23">
            <text:p>66</text:p>
          </table:table-cell>
          <table:table-cell table:number-columns-repeated="16365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DURASTANTI NADIA, DURASTANTI GIULIA</text:p>
          </table:table-cell>
          <table:table-cell office:value-type="string" table:style-name="ce18">
            <text:p>174_51</text:p>
          </table:table-cell>
          <table:table-cell office:value-type="float" office:value="2019" table:style-name="ce19">
            <text:p>2019</text:p>
          </table:table-cell>
          <table:table-cell office:value-type="float" office:value="19696" table:style-name="ce19">
            <text:p>1969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RUBBIAN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" A "AGRICOLA, NO BOSCO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BOSCO</text:p>
          </table:table-cell>
          <table:table-cell office:value-type="string" table:style-name="ce21">
            <text:p>G</text:p>
          </table:table-cell>
          <table:table-cell office:value-type="float" office:value="292.60902214800001" table:style-name="ce22">
            <text:p>292,61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boscata come da certificazione dell'Agenzia Forestale Regionale Prot. 58630 del 23/09/2019</text:p>
          </table:table-cell>
          <table:table-cell office:value-type="float" office:value="66" table:style-name="ce23">
            <text:p>66</text:p>
          </table:table-cell>
          <table:table-cell table:number-columns-repeated="16365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DURASTANTI NADIA, DURASTANTI GIULIA</text:p>
          </table:table-cell>
          <table:table-cell office:value-type="string" table:style-name="ce18">
            <text:p>174_96</text:p>
          </table:table-cell>
          <table:table-cell office:value-type="float" office:value="2019" table:style-name="ce19">
            <text:p>2019</text:p>
          </table:table-cell>
          <table:table-cell office:value-type="float" office:value="19696" table:style-name="ce19">
            <text:p>1969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RUBBIAN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" A "AGRICOLA, NO BOSCO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BOSCO</text:p>
          </table:table-cell>
          <table:table-cell office:value-type="string" table:style-name="ce21">
            <text:p>G</text:p>
          </table:table-cell>
          <table:table-cell office:value-type="float" office:value="790.159024101" table:style-name="ce22">
            <text:p>790,16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boscata come da certificazione dell'Agenzia Forestale Regionale Prot. 58630 del 23/09/2019</text:p>
          </table:table-cell>
          <table:table-cell office:value-type="float" office:value="66" table:style-name="ce23">
            <text:p>66</text:p>
          </table:table-cell>
          <table:table-cell table:number-columns-repeated="16365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FABBI GINA</text:p>
          </table:table-cell>
          <table:table-cell office:value-type="string" table:style-name="ce18">
            <text:p>110_354</text:p>
          </table:table-cell>
          <table:table-cell office:value-type="float" office:value="2019" table:style-name="ce19">
            <text:p>2019</text:p>
          </table:table-cell>
          <table:table-cell office:value-type="float" office:value="19117" table:style-name="ce19">
            <text:p>19117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SILVESTR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TR" A "AGROCOLA DI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864.59371345199997" table:style-name="ce22">
            <text:p>864,59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67" table:style-name="ce23">
            <text:p>67</text:p>
          </table:table-cell>
          <table:table-cell table:number-columns-repeated="16365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FAUSTINI PIETRO, FAUSTINI ANDREA</text:p>
          </table:table-cell>
          <table:table-cell office:value-type="string" table:style-name="ce18">
            <text:p>163_572</text:p>
          </table:table-cell>
          <table:table-cell office:value-type="float" office:value="2019" table:style-name="ce19">
            <text:p>2019</text:p>
          </table:table-cell>
          <table:table-cell office:value-type="float" office:value="19682" table:style-name="ce19">
            <text:p>19682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PAOLO 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EDIFICABI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I</text:p>
          </table:table-cell>
          <table:table-cell office:value-type="float" office:value="47.494938132900003" table:style-name="ce22">
            <text:p>47,49</text:p>
          </table:table-cell>
          <table:table-cell office:value-type="string" table:style-name="ce17">
            <text:p>VINCOLO PAESAGGISTICO</text:p>
          </table:table-cell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vincolata dall'art. 136 del D.Lgs 42/2004</text:p>
          </table:table-cell>
          <table:table-cell office:value-type="float" office:value="68" table:style-name="ce23">
            <text:p>68</text:p>
          </table:table-cell>
          <table:table-cell table:number-columns-repeated="16365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FAUSTINI PIETRO, FAUSTINI ANDREA</text:p>
          </table:table-cell>
          <table:table-cell office:value-type="string" table:style-name="ce18">
            <text:p>163_155</text:p>
          </table:table-cell>
          <table:table-cell office:value-type="float" office:value="2019" table:style-name="ce19">
            <text:p>2019</text:p>
          </table:table-cell>
          <table:table-cell office:value-type="float" office:value="19682" table:style-name="ce19">
            <text:p>19682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PAOLO 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EDIFICABI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I</text:p>
          </table:table-cell>
          <table:table-cell office:value-type="float" office:value="2941.5480208600002" table:style-name="ce22">
            <text:p>2.941,55</text:p>
          </table:table-cell>
          <table:table-cell office:value-type="string" table:style-name="ce17">
            <text:p>VINCOLO PAESAGGISTICO</text:p>
          </table:table-cell>
          <table:table-cell table:style-name="ce17"/>
          <table:table-cell office:value-type="string" table:style-name="ce17">
            <text:p>L'area risulta vincolata dall'art. 136 del D.Lgs 42/2004</text:p>
          </table:table-cell>
          <table:table-cell office:value-type="float" office:value="68" table:style-name="ce23">
            <text:p>68</text:p>
          </table:table-cell>
          <table:table-cell table:number-columns-repeated="16365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FAUSTINI PIETRO, FAUSTINI ANDREA</text:p>
          </table:table-cell>
          <table:table-cell office:value-type="string" table:style-name="ce18">
            <text:p>163_1912</text:p>
          </table:table-cell>
          <table:table-cell office:value-type="float" office:value="2019" table:style-name="ce19">
            <text:p>2019</text:p>
          </table:table-cell>
          <table:table-cell office:value-type="float" office:value="19680" table:style-name="ce19">
            <text:p>19680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ATTIVOLI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B1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UnitÓ del Paesaggio di Meggiano</text:p>
          </table:table-cell>
          <table:table-cell table:style-name="ce21"/>
          <table:table-cell office:value-type="float" office:value="10139.3749747" table:style-name="ce22">
            <text:p>10.139,37</text:p>
          </table:table-cell>
          <table:table-cell office:value-type="string" table:style-name="ce17">
            <text:p>VINCOLO PAESAGGISTICO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 inoltre l'area risulta vincolata dall'art. 136 del D.Lgs 42/2004.</text:p>
          </table:table-cell>
          <table:table-cell office:value-type="float" office:value="69" table:style-name="ce23">
            <text:p>69</text:p>
          </table:table-cell>
          <table:table-cell table:number-columns-repeated="16365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FAUSTINI PIETRO, FAUSTINI ANDREA</text:p>
          </table:table-cell>
          <table:table-cell office:value-type="string" table:style-name="ce18">
            <text:p>163_1912</text:p>
          </table:table-cell>
          <table:table-cell office:value-type="float" office:value="2019" table:style-name="ce19">
            <text:p>2019</text:p>
          </table:table-cell>
          <table:table-cell office:value-type="float" office:value="19680" table:style-name="ce19">
            <text:p>19680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ATTIVOLI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B1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UnitÓ del Paesaggio di Meggiano</text:p>
          </table:table-cell>
          <table:table-cell table:style-name="ce21"/>
          <table:table-cell office:value-type="float" office:value="1674.40940366" table:style-name="ce22">
            <text:p>1.674,41</text:p>
          </table:table-cell>
          <table:table-cell office:value-type="string" table:style-name="ce17">
            <text:p>VINCOLO PAESAGGISTICO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 inoltre l'area risulta vincolata dall'art. 136 del D.Lgs 42/2004.</text:p>
          </table:table-cell>
          <table:table-cell office:value-type="float" office:value="69" table:style-name="ce23">
            <text:p>69</text:p>
          </table:table-cell>
          <table:table-cell table:number-columns-repeated="16365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FAUSTINI PIETRO</text:p>
          </table:table-cell>
          <table:table-cell office:value-type="string" table:style-name="ce18">
            <text:p>163_177</text:p>
          </table:table-cell>
          <table:table-cell office:value-type="float" office:value="2019" table:style-name="ce19">
            <text:p>2019</text:p>
          </table:table-cell>
          <table:table-cell office:value-type="float" office:value="19679" table:style-name="ce19">
            <text:p>1967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, VRA" A "B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R</text:p>
          </table:table-cell>
          <table:table-cell office:value-type="float" office:value="3014.2410849900002" table:style-name="ce22">
            <text:p>3.014,24</text:p>
          </table:table-cell>
          <table:table-cell office:value-type="string" table:style-name="ce17">
            <text:p>VINCOLO PAESAGGISTICO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 inoltre l'area risulta vincolata dall'art. 136 del D.Lgs 42/2004.</text:p>
          </table:table-cell>
          <table:table-cell office:value-type="float" office:value="70" table:style-name="ce23">
            <text:p>70</text:p>
          </table:table-cell>
          <table:table-cell table:number-columns-repeated="16365"/>
        </table:table-row>
        <table:table-row table:style-name="ro5">
          <table:table-cell office:value-type="float" office:value="71" table:style-name="ce14">
            <text:p>71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FEDELI ALBANO</text:p>
          </table:table-cell>
          <table:table-cell office:value-type="string" table:style-name="ce18">
            <text:p>141_1190</text:p>
          </table:table-cell>
          <table:table-cell office:value-type="float" office:value="2019" table:style-name="ce19">
            <text:p>2019</text:p>
          </table:table-cell>
          <table:table-cell office:value-type="float" office:value="18542" table:style-name="ce19">
            <text:p>18542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CAPEZZ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" A "AMBITO PRIVO DI EDIFICABILITA'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158.18556310599999" table:style-name="ce22">
            <text:p>158,19</text:p>
          </table:table-cell>
          <table:table-cell table:number-columns-repeated="2" table:style-name="ce17"/>
          <table:table-cell office:value-type="string" table:style-name="ce17">
            <text:p>Trattasi di area pertinenziale di un fabbricato esistente.</text:p>
          </table:table-cell>
          <table:table-cell office:value-type="float" office:value="71" table:style-name="ce23">
            <text:p>71</text:p>
          </table:table-cell>
          <table:table-cell table:number-columns-repeated="16365"/>
        </table:table-row>
        <table:table-row table:style-name="ro5">
          <table:table-cell office:value-type="float" office:value="71" table:style-name="ce14">
            <text:p>71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FEDELI ALBANO</text:p>
          </table:table-cell>
          <table:table-cell office:value-type="string" table:style-name="ce18">
            <text:p>141_1193</text:p>
          </table:table-cell>
          <table:table-cell office:value-type="float" office:value="2019" table:style-name="ce19">
            <text:p>2019</text:p>
          </table:table-cell>
          <table:table-cell office:value-type="float" office:value="18542" table:style-name="ce19">
            <text:p>18542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CAPEZZ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" A "AMBITO PRIVO DI EDIFICABILITA'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C</text:p>
          </table:table-cell>
          <table:table-cell office:value-type="float" office:value="125.618305275" table:style-name="ce22">
            <text:p>125,62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71" table:style-name="ce23">
            <text:p>71</text:p>
          </table:table-cell>
          <table:table-cell table:number-columns-repeated="16365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FERRETTI LORENZO</text:p>
          </table:table-cell>
          <table:table-cell office:value-type="string" table:style-name="ce18">
            <text:p>162_1102</text:p>
          </table:table-cell>
          <table:table-cell office:value-type="float" office:value="2019" table:style-name="ce19">
            <text:p>2019</text:p>
          </table:table-cell>
          <table:table-cell office:value-type="float" office:value="19293" table:style-name="ce19">
            <text:p>1929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EDIFICABI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186.28660955699999" table:style-name="ce22">
            <text:p>186,29</text:p>
          </table:table-cell>
          <table:table-cell office:value-type="string" table:style-name="ce17">
            <text:p>PARERE REGIONE UMBRIA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</text:p>
          </table:table-cell>
          <table:table-cell office:value-type="float" office:value="72" table:style-name="ce23">
            <text:p>72</text:p>
          </table:table-cell>
          <table:table-cell table:number-columns-repeated="16365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FERRETTI LORENZO</text:p>
          </table:table-cell>
          <table:table-cell office:value-type="string" table:style-name="ce18">
            <text:p>162_1124</text:p>
          </table:table-cell>
          <table:table-cell office:value-type="float" office:value="2019" table:style-name="ce19">
            <text:p>2019</text:p>
          </table:table-cell>
          <table:table-cell office:value-type="float" office:value="19293" table:style-name="ce19">
            <text:p>1929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EDIFICABI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101.75294605800001" table:style-name="ce22">
            <text:p>101,75</text:p>
          </table:table-cell>
          <table:table-cell office:value-type="string" table:style-name="ce17">
            <text:p>PARERE REGIONE UMBRIA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</text:p>
          </table:table-cell>
          <table:table-cell office:value-type="float" office:value="72" table:style-name="ce23">
            <text:p>72</text:p>
          </table:table-cell>
          <table:table-cell table:number-columns-repeated="16365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FERRETTI LORENZO</text:p>
          </table:table-cell>
          <table:table-cell office:value-type="string" table:style-name="ce18">
            <text:p>162_1138</text:p>
          </table:table-cell>
          <table:table-cell office:value-type="float" office:value="2019" table:style-name="ce19">
            <text:p>2019</text:p>
          </table:table-cell>
          <table:table-cell office:value-type="float" office:value="19293" table:style-name="ce19">
            <text:p>1929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EDIFICABI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153.57680247299999" table:style-name="ce22">
            <text:p>153,58</text:p>
          </table:table-cell>
          <table:table-cell office:value-type="string" table:style-name="ce17">
            <text:p>PARERE REGIONE UMBRIA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</text:p>
          </table:table-cell>
          <table:table-cell office:value-type="float" office:value="72" table:style-name="ce23">
            <text:p>72</text:p>
          </table:table-cell>
          <table:table-cell table:number-columns-repeated="16365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FERRETTI LORENZO</text:p>
          </table:table-cell>
          <table:table-cell office:value-type="string" table:style-name="ce18">
            <text:p>162_1139</text:p>
          </table:table-cell>
          <table:table-cell office:value-type="float" office:value="2019" table:style-name="ce19">
            <text:p>2019</text:p>
          </table:table-cell>
          <table:table-cell office:value-type="float" office:value="19293" table:style-name="ce19">
            <text:p>1929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EDIFICABI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659.27632481800003" table:style-name="ce22">
            <text:p>659,28</text:p>
          </table:table-cell>
          <table:table-cell office:value-type="string" table:style-name="ce17">
            <text:p>PARERE REGIONE UMBRIA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</text:p>
          </table:table-cell>
          <table:table-cell office:value-type="float" office:value="72" table:style-name="ce23">
            <text:p>72</text:p>
          </table:table-cell>
          <table:table-cell table:number-columns-repeated="16365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FERRETTI LORENZO</text:p>
          </table:table-cell>
          <table:table-cell office:value-type="string" table:style-name="ce18">
            <text:p>162_869</text:p>
          </table:table-cell>
          <table:table-cell office:value-type="float" office:value="2019" table:style-name="ce19">
            <text:p>2019</text:p>
          </table:table-cell>
          <table:table-cell office:value-type="float" office:value="19293" table:style-name="ce19">
            <text:p>1929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EDIFICABI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394.486847431" table:style-name="ce22">
            <text:p>394,49</text:p>
          </table:table-cell>
          <table:table-cell office:value-type="string" table:style-name="ce17">
            <text:p>PARERE REGIONE UMBRIA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</text:p>
          </table:table-cell>
          <table:table-cell office:value-type="float" office:value="72" table:style-name="ce23">
            <text:p>72</text:p>
          </table:table-cell>
          <table:table-cell table:number-columns-repeated="16365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FERRETTI LORENZO</text:p>
          </table:table-cell>
          <table:table-cell office:value-type="string" table:style-name="ce18">
            <text:p>162_1029</text:p>
          </table:table-cell>
          <table:table-cell office:value-type="float" office:value="2019" table:style-name="ce19">
            <text:p>2019</text:p>
          </table:table-cell>
          <table:table-cell office:value-type="float" office:value="19293" table:style-name="ce19">
            <text:p>1929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EDIFICABI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574.70879226299996" table:style-name="ce22">
            <text:p>574,71</text:p>
          </table:table-cell>
          <table:table-cell office:value-type="string" table:style-name="ce17">
            <text:p>PARERE REGIONE UMBRIA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</text:p>
          </table:table-cell>
          <table:table-cell office:value-type="float" office:value="72" table:style-name="ce23">
            <text:p>72</text:p>
          </table:table-cell>
          <table:table-cell table:number-columns-repeated="16365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FERRETTI LORENZO</text:p>
          </table:table-cell>
          <table:table-cell office:value-type="string" table:style-name="ce18">
            <text:p>162_624</text:p>
          </table:table-cell>
          <table:table-cell office:value-type="float" office:value="2019" table:style-name="ce19">
            <text:p>2019</text:p>
          </table:table-cell>
          <table:table-cell office:value-type="float" office:value="19293" table:style-name="ce19">
            <text:p>1929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EDIFICABI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182.67935722000001" table:style-name="ce22">
            <text:p>182,68</text:p>
          </table:table-cell>
          <table:table-cell office:value-type="string" table:style-name="ce17">
            <text:p>PARERE REGIONE UMBRIA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</text:p>
          </table:table-cell>
          <table:table-cell office:value-type="float" office:value="72" table:style-name="ce23">
            <text:p>72</text:p>
          </table:table-cell>
          <table:table-cell table:number-columns-repeated="16365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FERRETTI LORENZO</text:p>
          </table:table-cell>
          <table:table-cell office:value-type="string" table:style-name="ce18">
            <text:p>162_816</text:p>
          </table:table-cell>
          <table:table-cell office:value-type="float" office:value="2019" table:style-name="ce19">
            <text:p>2019</text:p>
          </table:table-cell>
          <table:table-cell office:value-type="float" office:value="19293" table:style-name="ce19">
            <text:p>1929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EDIFICABI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2398.2043243799999" table:style-name="ce22">
            <text:p>2.398,20</text:p>
          </table:table-cell>
          <table:table-cell office:value-type="string" table:style-name="ce17">
            <text:p>PARERE REGIONE UMBRIA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</text:p>
          </table:table-cell>
          <table:table-cell office:value-type="float" office:value="72" table:style-name="ce23">
            <text:p>72</text:p>
          </table:table-cell>
          <table:table-cell table:number-columns-repeated="16365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FERRETTI LORENZO</text:p>
          </table:table-cell>
          <table:table-cell office:value-type="string" table:style-name="ce18">
            <text:p>162_1062</text:p>
          </table:table-cell>
          <table:table-cell office:value-type="float" office:value="2019" table:style-name="ce19">
            <text:p>2019</text:p>
          </table:table-cell>
          <table:table-cell office:value-type="float" office:value="19293" table:style-name="ce19">
            <text:p>1929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EDIFICABI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63.660480348599997" table:style-name="ce22">
            <text:p>63,66</text:p>
          </table:table-cell>
          <table:table-cell office:value-type="string" table:style-name="ce17">
            <text:p>PARERE REGIONE UMBRIA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</text:p>
          </table:table-cell>
          <table:table-cell office:value-type="float" office:value="72" table:style-name="ce23">
            <text:p>72</text:p>
          </table:table-cell>
          <table:table-cell table:number-columns-repeated="16365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FERRETTI LORENZO</text:p>
          </table:table-cell>
          <table:table-cell office:value-type="string" table:style-name="ce18">
            <text:p>162_1102</text:p>
          </table:table-cell>
          <table:table-cell office:value-type="float" office:value="2019" table:style-name="ce19">
            <text:p>2019</text:p>
          </table:table-cell>
          <table:table-cell office:value-type="float" office:value="19293" table:style-name="ce19">
            <text:p>1929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EDIFICABI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0.49813088773999997" table:style-name="ce22">
            <text:p>0,50</text:p>
          </table:table-cell>
          <table:table-cell office:value-type="string" table:style-name="ce17">
            <text:p>PARERE REGIONE UMBRIA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</text:p>
          </table:table-cell>
          <table:table-cell office:value-type="float" office:value="72" table:style-name="ce23">
            <text:p>72</text:p>
          </table:table-cell>
          <table:table-cell table:number-columns-repeated="16365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FERRETTI LORENZO</text:p>
          </table:table-cell>
          <table:table-cell office:value-type="string" table:style-name="ce18">
            <text:p>162_1167</text:p>
          </table:table-cell>
          <table:table-cell office:value-type="float" office:value="2019" table:style-name="ce19">
            <text:p>2019</text:p>
          </table:table-cell>
          <table:table-cell office:value-type="float" office:value="19293" table:style-name="ce19">
            <text:p>1929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EDIFICABI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2349.5252952300002" table:style-name="ce22">
            <text:p>2.349,53</text:p>
          </table:table-cell>
          <table:table-cell office:value-type="string" table:style-name="ce17">
            <text:p>PARERE REGIONE UMBRIA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</text:p>
          </table:table-cell>
          <table:table-cell office:value-type="float" office:value="72" table:style-name="ce23">
            <text:p>72</text:p>
          </table:table-cell>
          <table:table-cell table:number-columns-repeated="16365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FERRETTI LORENZO</text:p>
          </table:table-cell>
          <table:table-cell office:value-type="string" table:style-name="ce18">
            <text:p>162_1125</text:p>
          </table:table-cell>
          <table:table-cell office:value-type="float" office:value="2019" table:style-name="ce19">
            <text:p>2019</text:p>
          </table:table-cell>
          <table:table-cell office:value-type="float" office:value="19293" table:style-name="ce19">
            <text:p>1929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EDIFICABI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6.20531153618" table:style-name="ce22">
            <text:p>6,21</text:p>
          </table:table-cell>
          <table:table-cell office:value-type="string" table:style-name="ce17">
            <text:p>PARERE REGIONE UMBRIA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</text:p>
          </table:table-cell>
          <table:table-cell office:value-type="float" office:value="72" table:style-name="ce23">
            <text:p>72</text:p>
          </table:table-cell>
          <table:table-cell table:number-columns-repeated="16365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FILIPPI AUGUSTO</text:p>
          </table:table-cell>
          <table:table-cell office:value-type="string" table:style-name="ce18">
            <text:p>125_1278</text:p>
          </table:table-cell>
          <table:table-cell office:value-type="float" office:value="2019" table:style-name="ce19">
            <text:p>2019</text:p>
          </table:table-cell>
          <table:table-cell office:value-type="float" office:value="18624" table:style-name="ce19">
            <text:p>18624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TRP PEREQ.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L</text:p>
          </table:table-cell>
          <table:table-cell office:value-type="float" office:value="4614.9539691500004" table:style-name="ce22">
            <text:p>4.614,95</text:p>
          </table:table-cell>
          <table:table-cell office:value-type="string" table:style-name="ce17">
            <text:p>IN FASE OPERATIVA FUORI DAL PIANO ATTUATIVO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73" table:style-name="ce23">
            <text:p>73</text:p>
          </table:table-cell>
          <table:table-cell table:number-columns-repeated="16365"/>
        </table:table-row>
        <table:table-row table:style-name="ro3">
          <table:table-cell office:value-type="float" office:value="74" table:style-name="ce14">
            <text:p>7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FIOCCHI ROSARIA</text:p>
          </table:table-cell>
          <table:table-cell office:value-type="string" table:style-name="ce18">
            <text:p>290_131</text:p>
          </table:table-cell>
          <table:table-cell office:value-type="float" office:value="2019" table:style-name="ce19">
            <text:p>2019</text:p>
          </table:table-cell>
          <table:table-cell office:value-type="float" office:value="19599" table:style-name="ce19">
            <text:p>1959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ASAL DI MEZZ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" A "NO BOSCO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BOSCO</text:p>
          </table:table-cell>
          <table:table-cell office:value-type="string" table:style-name="ce21">
            <text:p>B</text:p>
          </table:table-cell>
          <table:table-cell office:value-type="float" office:value="1226.90012204" table:style-name="ce22">
            <text:p>1.226,90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boscata come da certificazione dell'Agenzia Forestale Regionale Prot. 58630 del 23/09/2019</text:p>
          </table:table-cell>
          <table:table-cell office:value-type="float" office:value="74" table:style-name="ce23">
            <text:p>74</text:p>
          </table:table-cell>
          <table:table-cell table:number-columns-repeated="16365"/>
        </table:table-row>
        <table:table-row table:style-name="ro3">
          <table:table-cell office:value-type="float" office:value="74" table:style-name="ce14">
            <text:p>7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FIOCCHI ROSARIA</text:p>
          </table:table-cell>
          <table:table-cell office:value-type="string" table:style-name="ce18">
            <text:p>290_134</text:p>
          </table:table-cell>
          <table:table-cell office:value-type="float" office:value="2019" table:style-name="ce19">
            <text:p>2019</text:p>
          </table:table-cell>
          <table:table-cell office:value-type="float" office:value="19599" table:style-name="ce19">
            <text:p>1959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ASAL DI MEZZ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" A "NO BOSC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B</text:p>
          </table:table-cell>
          <table:table-cell office:value-type="float" office:value="1294.5278678499999" table:style-name="ce22">
            <text:p>1.294,53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non boscata come da certificazione dell'Agenzia Forestale Regionale Prot. 58630 del 23/09/2019</text:p>
          </table:table-cell>
          <table:table-cell office:value-type="float" office:value="74" table:style-name="ce23">
            <text:p>74</text:p>
          </table:table-cell>
          <table:table-cell table:number-columns-repeated="16365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FIORETTI GIANNI, ROSSANA - PINCANELLI MANLIA - CENCI VINCENZA - FEDELI GIGLIOLA</text:p>
          </table:table-cell>
          <table:table-cell office:value-type="string" table:style-name="ce18">
            <text:p>141_100</text:p>
          </table:table-cell>
          <table:table-cell office:value-type="float" office:value="2019" table:style-name="ce19">
            <text:p>2019</text:p>
          </table:table-cell>
          <table:table-cell office:value-type="float" office:value="18998" table:style-name="ce19">
            <text:p>18998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MARTINO IN TRIGN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TR,MCR" A "AGRICOLA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1144.4548868300001" table:style-name="ce22">
            <text:p>1.144,4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75" table:style-name="ce23">
            <text:p>75</text:p>
          </table:table-cell>
          <table:table-cell table:number-columns-repeated="16365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FIORETTI GIANNI, ROSSANA - PINCANELLI MANLIA - CENCI VINCENZA - FEDELI GIGLIOLA</text:p>
          </table:table-cell>
          <table:table-cell office:value-type="string" table:style-name="ce18">
            <text:p>141_1283</text:p>
          </table:table-cell>
          <table:table-cell office:value-type="float" office:value="2019" table:style-name="ce19">
            <text:p>2019</text:p>
          </table:table-cell>
          <table:table-cell office:value-type="float" office:value="18998" table:style-name="ce19">
            <text:p>18998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MARTINO IN TRIGN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TR,MCR" A "AGRICOLA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856.06524829499995" table:style-name="ce22">
            <text:p>856,0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75" table:style-name="ce23">
            <text:p>75</text:p>
          </table:table-cell>
          <table:table-cell table:number-columns-repeated="16365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FIORETTI GIANNI, ROSSANA - PINCANELLI MANLIA - CENCI VINCENZA - FEDELI GIGLIOLA</text:p>
          </table:table-cell>
          <table:table-cell office:value-type="string" table:style-name="ce18">
            <text:p>141_1284</text:p>
          </table:table-cell>
          <table:table-cell office:value-type="float" office:value="2019" table:style-name="ce19">
            <text:p>2019</text:p>
          </table:table-cell>
          <table:table-cell office:value-type="float" office:value="18998" table:style-name="ce19">
            <text:p>18998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MARTINO IN TRIGN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TR,MCR" A "AGRICOLA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854.54569816499998" table:style-name="ce22">
            <text:p>854,5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75" table:style-name="ce23">
            <text:p>75</text:p>
          </table:table-cell>
          <table:table-cell table:number-columns-repeated="16365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FIORETTI GIANNI, ROSSANA - PINCANELLI MANLIA - CENCI VINCENZA - FEDELI GIGLIOLA</text:p>
          </table:table-cell>
          <table:table-cell office:value-type="string" table:style-name="ce18">
            <text:p>141_366</text:p>
          </table:table-cell>
          <table:table-cell office:value-type="float" office:value="2019" table:style-name="ce19">
            <text:p>2019</text:p>
          </table:table-cell>
          <table:table-cell office:value-type="float" office:value="18998" table:style-name="ce19">
            <text:p>18998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MARTINO IN TRIGN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TR,MCR" A "AGRICOLA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5193.62114698" table:style-name="ce22">
            <text:p>5.193,62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75" table:style-name="ce23">
            <text:p>75</text:p>
          </table:table-cell>
          <table:table-cell table:number-columns-repeated="16365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FIORETTI GIANNI, ROSSANA - PINCANELLI MANLIA - CENCI VINCENZA - FEDELI GIGLIOLA</text:p>
          </table:table-cell>
          <table:table-cell office:value-type="string" table:style-name="ce18">
            <text:p>141_413</text:p>
          </table:table-cell>
          <table:table-cell office:value-type="float" office:value="2019" table:style-name="ce19">
            <text:p>2019</text:p>
          </table:table-cell>
          <table:table-cell office:value-type="float" office:value="18998" table:style-name="ce19">
            <text:p>18998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MARTINO IN TRIGN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TR,MCR" A "AGRICOLA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1557.2561849399999" table:style-name="ce22">
            <text:p>1.557,26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75" table:style-name="ce23">
            <text:p>75</text:p>
          </table:table-cell>
          <table:table-cell table:number-columns-repeated="16365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FIORETTI GIANNI, ROSSANA - PINCANELLI MANLIA - CENCI VINCENZA - FEDELI GIGLIOLA</text:p>
          </table:table-cell>
          <table:table-cell office:value-type="string" table:style-name="ce18">
            <text:p>141_98</text:p>
          </table:table-cell>
          <table:table-cell office:value-type="float" office:value="2019" table:style-name="ce19">
            <text:p>2019</text:p>
          </table:table-cell>
          <table:table-cell office:value-type="float" office:value="18998" table:style-name="ce19">
            <text:p>18998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MARTINO IN TRIGN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TR,MCR" A "AGRICOLA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1723.7794411" table:style-name="ce22">
            <text:p>1.723,78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75" table:style-name="ce23">
            <text:p>75</text:p>
          </table:table-cell>
          <table:table-cell table:number-columns-repeated="16365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date" office:date-value="2019-10-18T00:00:00" table:style-name="ce26">
            <text:p>18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FORTI ANGELO ANDREA</text:p>
          </table:table-cell>
          <table:table-cell office:value-type="string" table:style-name="ce18">
            <text:p>69_160</text:p>
          </table:table-cell>
          <table:table-cell office:value-type="float" office:value="2019" table:style-name="ce19">
            <text:p>2019</text:p>
          </table:table-cell>
          <table:table-cell office:value-type="float" office:value="19605" table:style-name="ce19">
            <text:p>1960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BAZZANO INFERIORE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CASOLARE TIPICO" A "AMPLIAMENTO CASOLARE TIPICO"</text:p>
          </table:table-cell>
          <table:table-cell office:value-type="string" table:style-name="ce18">
            <text:p>ACCOGLIBILE</text:p>
          </table:table-cell>
          <table:table-cell table:style-name="ce18"/>
          <table:table-cell office:value-type="string" table:style-name="ce21">
            <text:p>A</text:p>
          </table:table-cell>
          <table:table-cell office:value-type="float" office:value="5803.8683686900004" table:style-name="ce22">
            <text:p>5.803,87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76" table:style-name="ce23">
            <text:p>76</text:p>
          </table:table-cell>
          <table:table-cell table:number-columns-repeated="16365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FRANCIONI GIOVANNA</text:p>
          </table:table-cell>
          <table:table-cell office:value-type="string" table:style-name="ce18">
            <text:p>14_4</text:p>
          </table:table-cell>
          <table:table-cell office:value-type="float" office:value="2019" table:style-name="ce19">
            <text:p>2019</text:p>
          </table:table-cell>
          <table:table-cell office:value-type="float" office:value="19136" table:style-name="ce19">
            <text:p>19136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PAOLO DI BEROIDE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P" A "MCR*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D</text:p>
          </table:table-cell>
          <table:table-cell office:value-type="float" office:value="402.643418806" table:style-name="ce22">
            <text:p>402,6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77" table:style-name="ce23">
            <text:p>77</text:p>
          </table:table-cell>
          <table:table-cell table:number-columns-repeated="16365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FRATEPIETRO DIEGO</text:p>
          </table:table-cell>
          <table:table-cell office:value-type="string" table:style-name="ce18">
            <text:p>149_1259</text:p>
          </table:table-cell>
          <table:table-cell office:value-type="float" office:value="2019" table:style-name="ce19">
            <text:p>2019</text:p>
          </table:table-cell>
          <table:table-cell office:value-type="float" office:value="19149" table:style-name="ce19">
            <text:p>19149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MADONNA DI LUG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DS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S</text:p>
          </table:table-cell>
          <table:table-cell office:value-type="float" office:value="781.92079258800004" table:style-name="ce22">
            <text:p>781,92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78" table:style-name="ce23">
            <text:p>78</text:p>
          </table:table-cell>
          <table:table-cell table:number-columns-repeated="16365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FRATEPIETRO DIEGO</text:p>
          </table:table-cell>
          <table:table-cell office:value-type="string" table:style-name="ce18">
            <text:p>149_1309</text:p>
          </table:table-cell>
          <table:table-cell office:value-type="float" office:value="2019" table:style-name="ce19">
            <text:p>2019</text:p>
          </table:table-cell>
          <table:table-cell office:value-type="float" office:value="19149" table:style-name="ce19">
            <text:p>19149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MADONNA DI LUG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DS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S</text:p>
          </table:table-cell>
          <table:table-cell office:value-type="float" office:value="781.91119536400004" table:style-name="ce22">
            <text:p>781,9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78" table:style-name="ce23">
            <text:p>78</text:p>
          </table:table-cell>
          <table:table-cell table:number-columns-repeated="16365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FRATINI ANNUNZIATA</text:p>
          </table:table-cell>
          <table:table-cell office:value-type="string" table:style-name="ce18">
            <text:p>46_195</text:p>
          </table:table-cell>
          <table:table-cell office:value-type="float" office:value="2019" table:style-name="ce19">
            <text:p>2019</text:p>
          </table:table-cell>
          <table:table-cell office:value-type="float" office:value="18993" table:style-name="ce19">
            <text:p>18993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BRIZI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TR" A "AGRICOLO DI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O DI PREGIO</text:p>
          </table:table-cell>
          <table:table-cell office:value-type="string" table:style-name="ce21">
            <text:p>C</text:p>
          </table:table-cell>
          <table:table-cell office:value-type="float" office:value="1083.42649656" table:style-name="ce22">
            <text:p>1.083,43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79" table:style-name="ce23">
            <text:p>79</text:p>
          </table:table-cell>
          <table:table-cell table:number-columns-repeated="16365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GALLI MASSIMILIANO</text:p>
          </table:table-cell>
          <table:table-cell office:value-type="string" table:style-name="ce18">
            <text:p>19_72</text:p>
          </table:table-cell>
          <table:table-cell office:value-type="float" office:value="2019" table:style-name="ce19">
            <text:p>2019</text:p>
          </table:table-cell>
          <table:table-cell office:value-type="float" office:value="19119" table:style-name="ce19">
            <text:p>19119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FRANCOCCI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, SDS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2307.5530955099998" table:style-name="ce22">
            <text:p>2.307,55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80" table:style-name="ce23">
            <text:p>80</text:p>
          </table:table-cell>
          <table:table-cell table:number-columns-repeated="16365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GALLI MASSIMILIANO, ERIK WINTHER</text:p>
          </table:table-cell>
          <table:table-cell office:value-type="string" table:style-name="ce18">
            <text:p>19_540</text:p>
          </table:table-cell>
          <table:table-cell office:value-type="float" office:value="2019" table:style-name="ce19">
            <text:p>2019</text:p>
          </table:table-cell>
          <table:table-cell office:value-type="float" office:value="19119" table:style-name="ce19">
            <text:p>19119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FRANCOCCI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, SDS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3588.5814592900001" table:style-name="ce22">
            <text:p>3.588,58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80" table:style-name="ce23">
            <text:p>80</text:p>
          </table:table-cell>
          <table:table-cell table:number-columns-repeated="16365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ALLI MONIA</text:p>
          </table:table-cell>
          <table:table-cell office:value-type="string" table:style-name="ce18">
            <text:p>185_142</text:p>
          </table:table-cell>
          <table:table-cell office:value-type="float" office:value="2019" table:style-name="ce19">
            <text:p>2019</text:p>
          </table:table-cell>
          <table:table-cell office:value-type="float" office:value="18621" table:style-name="ce19">
            <text:p>18621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CROCEMARROGGIA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, MCR*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G</text:p>
          </table:table-cell>
          <table:table-cell office:value-type="float" office:value="883.14870874799999" table:style-name="ce22">
            <text:p>883,1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1" table:style-name="ce23">
            <text:p>81</text:p>
          </table:table-cell>
          <table:table-cell table:number-columns-repeated="16365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ALLI MONIA</text:p>
          </table:table-cell>
          <table:table-cell office:value-type="string" table:style-name="ce18">
            <text:p>185_680</text:p>
          </table:table-cell>
          <table:table-cell office:value-type="float" office:value="2019" table:style-name="ce19">
            <text:p>2019</text:p>
          </table:table-cell>
          <table:table-cell office:value-type="float" office:value="18621" table:style-name="ce19">
            <text:p>18621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CROCEMARROGGIA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, MCR*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G</text:p>
          </table:table-cell>
          <table:table-cell office:value-type="float" office:value="1117.1143521700001" table:style-name="ce22">
            <text:p>1.117,1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1" table:style-name="ce23">
            <text:p>81</text:p>
          </table:table-cell>
          <table:table-cell table:number-columns-repeated="16365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GALLINELLA LUCIANIO, GALLI IMOLA.</text:p>
          </table:table-cell>
          <table:table-cell office:value-type="string" table:style-name="ce18">
            <text:p>118_167</text:p>
          </table:table-cell>
          <table:table-cell office:value-type="float" office:value="2019" table:style-name="ce19">
            <text:p>2019</text:p>
          </table:table-cell>
          <table:table-cell office:value-type="float" office:value="19691" table:style-name="ce19">
            <text:p>19691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ORR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B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12444.311405300001" table:style-name="ce22">
            <text:p>12.444,31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82" table:style-name="ce23">
            <text:p>82</text:p>
          </table:table-cell>
          <table:table-cell table:number-columns-repeated="16365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GALLINELLA LUCIANIO, GALLI IMOLA.</text:p>
          </table:table-cell>
          <table:table-cell office:value-type="string" table:style-name="ce18">
            <text:p>118_171</text:p>
          </table:table-cell>
          <table:table-cell office:value-type="float" office:value="2019" table:style-name="ce19">
            <text:p>2019</text:p>
          </table:table-cell>
          <table:table-cell office:value-type="float" office:value="19691" table:style-name="ce19">
            <text:p>19691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ORR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B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391.59049343999999" table:style-name="ce22">
            <text:p>391,59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82" table:style-name="ce23">
            <text:p>82</text:p>
          </table:table-cell>
          <table:table-cell table:number-columns-repeated="16365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 GIORGIO, CAPITANI LORENZINA, MARIANI GIORGIO</text:p>
          </table:table-cell>
          <table:table-cell office:value-type="string" table:style-name="ce18">
            <text:p>119_139</text:p>
          </table:table-cell>
          <table:table-cell office:value-type="float" office:value="2019" table:style-name="ce19">
            <text:p>2019</text:p>
          </table:table-cell>
          <table:table-cell office:value-type="float" office:value="19194" table:style-name="ce19">
            <text:p>19194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MORR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ZAUN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D</text:p>
          </table:table-cell>
          <table:table-cell office:value-type="float" office:value="1592.5801356500001" table:style-name="ce22">
            <text:p>1.592,58</text:p>
          </table:table-cell>
          <table:table-cell office:value-type="string" table:style-name="ce17">
            <text:p>PER CAPITANI LORENZINA, MARIANI GIORGIO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3" table:style-name="ce23">
            <text:p>83</text:p>
          </table:table-cell>
          <table:table-cell table:number-columns-repeated="16365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 GIORGIO, CAPITANI LORENZINA, MARIANI GIORGIO</text:p>
          </table:table-cell>
          <table:table-cell office:value-type="string" table:style-name="ce18">
            <text:p>119_259</text:p>
          </table:table-cell>
          <table:table-cell office:value-type="float" office:value="2019" table:style-name="ce19">
            <text:p>2019</text:p>
          </table:table-cell>
          <table:table-cell office:value-type="float" office:value="19194" table:style-name="ce19">
            <text:p>19194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MORR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ZAUN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D</text:p>
          </table:table-cell>
          <table:table-cell office:value-type="float" office:value="1401.8451040299999" table:style-name="ce22">
            <text:p>1.401,85</text:p>
          </table:table-cell>
          <table:table-cell office:value-type="string" table:style-name="ce17">
            <text:p>PER CAPITANI LORENZINA, MARIANI GIORGIO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3" table:style-name="ce23">
            <text:p>83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87_164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D</text:p>
          </table:table-cell>
          <table:table-cell office:value-type="float" office:value="1261.9448400700001" table:style-name="ce22">
            <text:p>1.261,9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65_1108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date" office:date-value="2019-02-03T00:00:00" table:style-name="ce24">
            <text:p>03/02/19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TRADA" A "PARCHGGIO PONZIANINA, PARK CAMPE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S</text:p>
          </table:table-cell>
          <table:table-cell office:value-type="float" office:value="35.301850485000003" table:style-name="ce22">
            <text:p>35,30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65_1110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date" office:date-value="2019-02-03T00:00:00" table:style-name="ce24">
            <text:p>03/02/19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TRADA" A "PARCHGGIO PONZIANINA, PARK CAMPE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S</text:p>
          </table:table-cell>
          <table:table-cell office:value-type="float" office:value="20.279218128899998" table:style-name="ce22">
            <text:p>20,28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65_1112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date" office:date-value="2019-02-03T00:00:00" table:style-name="ce24">
            <text:p>03/02/19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TRADA" A "PARCHGGIO PONZIANINA, PARK CAMPE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S</text:p>
          </table:table-cell>
          <table:table-cell office:value-type="float" office:value="37.364670885899997" table:style-name="ce22">
            <text:p>37,36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65_1210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date" office:date-value="2019-02-03T00:00:00" table:style-name="ce24">
            <text:p>03/02/19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TRADA" A "PARCHGGIO PONZIANINA, PARK CAMPE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S</text:p>
          </table:table-cell>
          <table:table-cell office:value-type="float" office:value="167.385463974" table:style-name="ce22">
            <text:p>167,3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65_1211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date" office:date-value="2019-02-03T00:00:00" table:style-name="ce24">
            <text:p>03/02/19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TRADA" A "PARCHGGIO PONZIANINA, PARK CAMPE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S</text:p>
          </table:table-cell>
          <table:table-cell office:value-type="float" office:value="30.288295521199998" table:style-name="ce22">
            <text:p>30,2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65_1212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date" office:date-value="2019-02-03T00:00:00" table:style-name="ce24">
            <text:p>03/02/19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TRADA" A "PARCHGGIO PONZIANINA, PARK CAMPE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S</text:p>
          </table:table-cell>
          <table:table-cell office:value-type="float" office:value="2888.4073065299999" table:style-name="ce22">
            <text:p>2.888,4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65_1214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date" office:date-value="2019-02-03T00:00:00" table:style-name="ce24">
            <text:p>03/02/19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TRADA" A "PARCHGGIO PONZIANINA, PARK CAMPE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S</text:p>
          </table:table-cell>
          <table:table-cell office:value-type="float" office:value="2505.0480652199999" table:style-name="ce22">
            <text:p>2.505,0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65_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date" office:date-value="2019-02-03T00:00:00" table:style-name="ce24">
            <text:p>03/02/19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TRADA" A "PARCHGGIO PONZIANINA, PARK CAMPE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S</text:p>
          </table:table-cell>
          <table:table-cell office:value-type="float" office:value="3181.7029810499998" table:style-name="ce22">
            <text:p>3.181,70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65_1104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date" office:date-value="2019-02-03T00:00:00" table:style-name="ce24">
            <text:p>03/02/19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TRADA" A "PARCHGGIO PONZIANINA, PARK CAMPE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S</text:p>
          </table:table-cell>
          <table:table-cell office:value-type="float" office:value="63.192951462800004" table:style-name="ce22">
            <text:p>63,1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44_681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CANILE SANITAR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E</text:p>
          </table:table-cell>
          <table:table-cell office:value-type="float" office:value="1209.6517810600001" table:style-name="ce22">
            <text:p>1.209,6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44_775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CANILE SANITAR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E</text:p>
          </table:table-cell>
          <table:table-cell office:value-type="float" office:value="4429.3004964299998" table:style-name="ce22">
            <text:p>4.429,30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44_778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CANILE SANITAR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E</text:p>
          </table:table-cell>
          <table:table-cell office:value-type="float" office:value="234.93701985800001" table:style-name="ce22">
            <text:p>234,9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44_599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CANILE SANITAR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E</text:p>
          </table:table-cell>
          <table:table-cell office:value-type="float" office:value="1154.9513288400001" table:style-name="ce22">
            <text:p>1.154,9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44_612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CANILE SANITAR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E</text:p>
          </table:table-cell>
          <table:table-cell office:value-type="float" office:value="66.455156117499996" table:style-name="ce22">
            <text:p>66,46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44_613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CANILE SANITAR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E</text:p>
          </table:table-cell>
          <table:table-cell office:value-type="float" office:value="130.59675525500001" table:style-name="ce22">
            <text:p>130,60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44_604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CANILE SANITAR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E</text:p>
          </table:table-cell>
          <table:table-cell office:value-type="float" office:value="416.50850953000003" table:style-name="ce22">
            <text:p>416,5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44_90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CANILE SANITAR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E</text:p>
          </table:table-cell>
          <table:table-cell office:value-type="float" office:value="55.527032095199999" table:style-name="ce22">
            <text:p>55,53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44_677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CANILE SANITAR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E</text:p>
          </table:table-cell>
          <table:table-cell office:value-type="float" office:value="470.57162483299999" table:style-name="ce22">
            <text:p>470,5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44_207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ZONA A SERVIZ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E</text:p>
          </table:table-cell>
          <table:table-cell office:value-type="float" office:value="30.8891782012" table:style-name="ce22">
            <text:p>30,8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44_266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ZONA A SERVIZ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E</text:p>
          </table:table-cell>
          <table:table-cell office:value-type="float" office:value="1514.32469193" table:style-name="ce22">
            <text:p>1.514,32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44_267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ZONA A SERVIZ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E</text:p>
          </table:table-cell>
          <table:table-cell office:value-type="float" office:value="440.09495288800002" table:style-name="ce22">
            <text:p>440,0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44_147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ZONA A SERVIZ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E</text:p>
          </table:table-cell>
          <table:table-cell office:value-type="float" office:value="68.900916967499995" table:style-name="ce22">
            <text:p>68,90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44_148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ZONA A SERVIZ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E</text:p>
          </table:table-cell>
          <table:table-cell office:value-type="float" office:value="38.272629610599999" table:style-name="ce22">
            <text:p>38,2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44_145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ZONA A SERVIZ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E</text:p>
          </table:table-cell>
          <table:table-cell office:value-type="float" office:value="276.59234755199998" table:style-name="ce22">
            <text:p>276,5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228_106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POMPAG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ONA A PARCHEG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B</text:p>
          </table:table-cell>
          <table:table-cell office:value-type="float" office:value="261.07560274899998" table:style-name="ce22">
            <text:p>261,08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63_1760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ONA A SERVIZ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I</text:p>
          </table:table-cell>
          <table:table-cell office:value-type="float" office:value="5086.7816768299999" table:style-name="ce22">
            <text:p>5.086,78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00_1396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VENANZ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ZONA A SERVIZ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C</text:p>
          </table:table-cell>
          <table:table-cell office:value-type="float" office:value="311.140141196" table:style-name="ce22">
            <text:p>311,1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00_1397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VENANZ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ZONA A SERVIZ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C</text:p>
          </table:table-cell>
          <table:table-cell office:value-type="float" office:value="232.106958249" table:style-name="ce22">
            <text:p>232,1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00_648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VENANZ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ZONA A SERVIZ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C</text:p>
          </table:table-cell>
          <table:table-cell office:value-type="float" office:value="154.06356889400001" table:style-name="ce22">
            <text:p>154,06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float" office:value="67" table:style-name="ce48">
            <text:p>67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ERRORE CARTOGRAFICO 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MCR</text:p>
          </table:table-cell>
          <table:table-cell office:value-type="string" table:style-name="ce21">
            <text:p>A</text:p>
          </table:table-cell>
          <table:table-cell office:value-type="float" office:value="16933.4656301" table:style-name="ce22">
            <text:p>16.933,4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float" office:value="67" table:style-name="ce48">
            <text:p>67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ERRORE CARTOGRAFICO 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MCR</text:p>
          </table:table-cell>
          <table:table-cell office:value-type="string" table:style-name="ce21">
            <text:p>A</text:p>
          </table:table-cell>
          <table:table-cell office:value-type="float" office:value="1415.92679436" table:style-name="ce22">
            <text:p>1.415,93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00_1401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VENANZ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ZONA A SERVIZ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C</text:p>
          </table:table-cell>
          <table:table-cell office:value-type="float" office:value="212.85164822799999" table:style-name="ce22">
            <text:p>212,8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00_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VENANZ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ZONA A SERVIZ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C</text:p>
          </table:table-cell>
          <table:table-cell office:value-type="float" office:value="14.5932525225" table:style-name="ce22">
            <text:p>14,5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35_2102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ONA A SERVIZ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F</text:p>
          </table:table-cell>
          <table:table-cell office:value-type="float" office:value="2357.8115976200002" table:style-name="ce22">
            <text:p>2.357,8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35_2101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ONA A SERVIZ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F</text:p>
          </table:table-cell>
          <table:table-cell office:value-type="float" office:value="812.97616330300002" table:style-name="ce22">
            <text:p>812,98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float" office:value="134" table:style-name="ce18">
            <text:p>134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'ANGELO IN MERCOLE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AC" A "NO MAC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1191.64359152" table:style-name="ce22">
            <text:p>1.191,6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float" office:value="134" table:style-name="ce18">
            <text:p>134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'ANGELO IN MERCOLE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AC" A "NO MAC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57.225370260299997" table:style-name="ce22">
            <text:p>57,23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47_34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CIMITERO PER ANIMAL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A</text:p>
          </table:table-cell>
          <table:table-cell office:value-type="float" office:value="1307.2087077599999" table:style-name="ce22">
            <text:p>1.307,2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47_38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CIMITERO PER ANIMAL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A</text:p>
          </table:table-cell>
          <table:table-cell office:value-type="float" office:value="160.802412997" table:style-name="ce22">
            <text:p>160,80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44_622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CANILE SANITAR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E</text:p>
          </table:table-cell>
          <table:table-cell office:value-type="float" office:value="1048.8527856400001" table:style-name="ce22">
            <text:p>1.048,8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44_680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CANILE SANITAR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E</text:p>
          </table:table-cell>
          <table:table-cell office:value-type="float" office:value="4596.1172924800003" table:style-name="ce22">
            <text:p>4.596,12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13_54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BRR*" A "AGRICOLA DI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D</text:p>
          </table:table-cell>
          <table:table-cell office:value-type="float" office:value="2105.5375421899998" table:style-name="ce22">
            <text:p>2.105,5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23">
            <text:p>84</text:p>
          </table:table-cell>
          <table:table-cell table:number-columns-repeated="16365"/>
        </table:table-row>
        <table:table-row table:style-name="ro4">
          <table:table-cell office:value-type="float" office:value="84" table:style-name="ce10">
            <text:p>84</text:p>
          </table:table-cell>
          <table:table-cell office:value-type="date" office:date-value="2019-10-11T00:00:00" table:style-name="ce49">
            <text:p>11/10/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91_658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BAZZANES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A</text:p>
          </table:table-cell>
          <table:table-cell office:value-type="float" office:value="1026.3116565400001" table:style-name="ce22">
            <text:p>1.026,3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50">
            <text:p>84</text:p>
          </table:table-cell>
          <table:table-cell table:number-columns-repeated="16365"/>
        </table:table-row>
        <table:table-row table:style-name="ro4">
          <table:table-cell office:value-type="float" office:value="84" table:style-name="ce10">
            <text:p>84</text:p>
          </table:table-cell>
          <table:table-cell office:value-type="date" office:date-value="2019-10-11T00:00:00" table:style-name="ce49">
            <text:p>11/10/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91_658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BAZZANES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A</text:p>
          </table:table-cell>
          <table:table-cell office:value-type="float" office:value="929.43798948400001" table:style-name="ce22">
            <text:p>929,4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50">
            <text:p>84</text:p>
          </table:table-cell>
          <table:table-cell table:number-columns-repeated="16365"/>
        </table:table-row>
        <table:table-row table:style-name="ro4">
          <table:table-cell office:value-type="float" office:value="84" table:style-name="ce10">
            <text:p>84</text:p>
          </table:table-cell>
          <table:table-cell office:value-type="date" office:date-value="2019-10-11T00:00:00" table:style-name="ce49">
            <text:p>11/10/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91_658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BAZZANES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A</text:p>
          </table:table-cell>
          <table:table-cell office:value-type="float" office:value="186.12241844299999" table:style-name="ce22">
            <text:p>186,12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50">
            <text:p>84</text:p>
          </table:table-cell>
          <table:table-cell table:number-columns-repeated="16365"/>
        </table:table-row>
        <table:table-row table:style-name="ro4">
          <table:table-cell office:value-type="float" office:value="84" table:style-name="ce10">
            <text:p>84</text:p>
          </table:table-cell>
          <table:table-cell office:value-type="date" office:date-value="2019-10-11T00:00:00" table:style-name="ce49">
            <text:p>11/10/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91_658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BAZZANES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A</text:p>
          </table:table-cell>
          <table:table-cell office:value-type="float" office:value="909.98977768199995" table:style-name="ce22">
            <text:p>909,9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50">
            <text:p>84</text:p>
          </table:table-cell>
          <table:table-cell table:number-columns-repeated="16365"/>
        </table:table-row>
        <table:table-row table:style-name="ro4">
          <table:table-cell office:value-type="float" office:value="84" table:style-name="ce10">
            <text:p>84</text:p>
          </table:table-cell>
          <table:table-cell office:value-type="date" office:date-value="2019-10-11T00:00:00" table:style-name="ce49">
            <text:p>11/10/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91_658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BAZZANES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A</text:p>
          </table:table-cell>
          <table:table-cell office:value-type="float" office:value="243.78722704899999" table:style-name="ce22">
            <text:p>243,7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50">
            <text:p>84</text:p>
          </table:table-cell>
          <table:table-cell table:number-columns-repeated="16365"/>
        </table:table-row>
        <table:table-row table:style-name="ro4">
          <table:table-cell office:value-type="float" office:value="84" table:style-name="ce10">
            <text:p>84</text:p>
          </table:table-cell>
          <table:table-cell office:value-type="date" office:date-value="2019-10-11T00:00:00" table:style-name="ce49">
            <text:p>11/10/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GENTILINI BARBARA</text:p>
          </table:table-cell>
          <table:table-cell office:value-type="string" table:style-name="ce18">
            <text:p>91_658</text:p>
          </table:table-cell>
          <table:table-cell office:value-type="float" office:value="2019" table:style-name="ce19">
            <text:p>2019</text:p>
          </table:table-cell>
          <table:table-cell office:value-type="float" office:value="19639" table:style-name="ce19">
            <text:p>1963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BAZZANES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A</text:p>
          </table:table-cell>
          <table:table-cell office:value-type="float" office:value="628.61932255500005" table:style-name="ce22">
            <text:p>628,62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4" table:style-name="ce50">
            <text:p>84</text:p>
          </table:table-cell>
          <table:table-cell table:number-columns-repeated="16365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RLI MARIA ROSA</text:p>
          </table:table-cell>
          <table:table-cell office:value-type="string" table:style-name="ce18">
            <text:p>125_237</text:p>
          </table:table-cell>
          <table:table-cell office:value-type="float" office:value="2019" table:style-name="ce19">
            <text:p>2019</text:p>
          </table:table-cell>
          <table:table-cell office:value-type="float" office:value="18695" table:style-name="ce19">
            <text:p>18695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TRP PEREQ." A "ZONA 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N1</text:p>
          </table:table-cell>
          <table:table-cell office:value-type="string" table:style-name="ce21">
            <text:p>L</text:p>
          </table:table-cell>
          <table:table-cell office:value-type="float" office:value="448.25765615" table:style-name="ce22">
            <text:p>448,26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5" table:style-name="ce23">
            <text:p>85</text:p>
          </table:table-cell>
          <table:table-cell table:number-columns-repeated="16365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ERLI MARIA ROSA</text:p>
          </table:table-cell>
          <table:table-cell office:value-type="string" table:style-name="ce18">
            <text:p>125_243</text:p>
          </table:table-cell>
          <table:table-cell office:value-type="float" office:value="2019" table:style-name="ce19">
            <text:p>2019</text:p>
          </table:table-cell>
          <table:table-cell office:value-type="float" office:value="18695" table:style-name="ce19">
            <text:p>18695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TRP PEREQ." A "ZONA 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N1</text:p>
          </table:table-cell>
          <table:table-cell office:value-type="string" table:style-name="ce21">
            <text:p>L</text:p>
          </table:table-cell>
          <table:table-cell office:value-type="float" office:value="734.68462962800004" table:style-name="ce22">
            <text:p>734,68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85" table:style-name="ce23">
            <text:p>85</text:p>
          </table:table-cell>
          <table:table-cell table:number-columns-repeated="16365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GERVASI PIER DOMENICO</text:p>
          </table:table-cell>
          <table:table-cell office:value-type="string" table:style-name="ce18">
            <text:p>102_77</text:p>
          </table:table-cell>
          <table:table-cell office:value-type="float" office:value="2019" table:style-name="ce19">
            <text:p>2019</text:p>
          </table:table-cell>
          <table:table-cell office:value-type="float" office:value="19700" table:style-name="ce19">
            <text:p>19700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ROCIFERR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RESIDENZIA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805.75790199100004" table:style-name="ce22">
            <text:p>805,76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86" table:style-name="ce23">
            <text:p>86</text:p>
          </table:table-cell>
          <table:table-cell table:number-columns-repeated="16365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GIANFELICI PAOLO, ALBERTO</text:p>
          </table:table-cell>
          <table:table-cell office:value-type="string" table:style-name="ce18">
            <text:p>12_952</text:p>
          </table:table-cell>
          <table:table-cell office:value-type="float" office:value="2019" table:style-name="ce19">
            <text:p>2019</text:p>
          </table:table-cell>
          <table:table-cell office:value-type="float" office:value="19472" table:style-name="ce19">
            <text:p>19472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AMPAL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ERVIZ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70.194097520499994" table:style-name="ce22">
            <text:p>70,19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88" table:style-name="ce23">
            <text:p>88</text:p>
          </table:table-cell>
          <table:table-cell table:number-columns-repeated="16365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GIANFELICI PAOLO, ALBERTO</text:p>
          </table:table-cell>
          <table:table-cell office:value-type="string" table:style-name="ce18">
            <text:p>12_953</text:p>
          </table:table-cell>
          <table:table-cell office:value-type="float" office:value="2019" table:style-name="ce19">
            <text:p>2019</text:p>
          </table:table-cell>
          <table:table-cell office:value-type="float" office:value="19472" table:style-name="ce19">
            <text:p>19472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AMPAL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ERVIZ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6206.5025840300004" table:style-name="ce22">
            <text:p>6.206,50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88" table:style-name="ce23">
            <text:p>88</text:p>
          </table:table-cell>
          <table:table-cell table:number-columns-repeated="16365"/>
        </table:table-row>
        <table:table-row table:style-name="ro5">
          <table:table-cell office:value-type="float" office:value="89" table:style-name="ce14">
            <text:p>89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GIANNANTONI VALENTINA, VESUVIO GIAMPIERO</text:p>
          </table:table-cell>
          <table:table-cell office:value-type="string" table:style-name="ce18">
            <text:p>16_116</text:p>
          </table:table-cell>
          <table:table-cell office:value-type="float" office:value="2019" table:style-name="ce19">
            <text:p>2019</text:p>
          </table:table-cell>
          <table:table-cell office:value-type="float" office:value="19706" table:style-name="ce19">
            <text:p>1970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PALAZZACCIO DI PORETA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CASOLARE TIPICO" A "RIVEDERE CASOLARE TIPICO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A</text:p>
          </table:table-cell>
          <table:table-cell office:value-type="float" office:value="1688.0652836500001" table:style-name="ce22">
            <text:p>1.688,07</text:p>
          </table:table-cell>
          <table:table-cell office:value-type="string" table:style-name="ce17">
            <text:p>PER VESUVIO GIAMPIERO. PARERE CRIVELLI-CAROL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che riconoscono nell'edificio censito valori storico testimoniali.</text:p>
          </table:table-cell>
          <table:table-cell office:value-type="float" office:value="89" table:style-name="ce23">
            <text:p>89</text:p>
          </table:table-cell>
          <table:table-cell table:number-columns-repeated="16365"/>
        </table:table-row>
        <table:table-row table:style-name="ro5">
          <table:table-cell office:value-type="float" office:value="89" table:style-name="ce14">
            <text:p>89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GIANNANTONI VALENTINA, VESUVIO GIAMPIERO</text:p>
          </table:table-cell>
          <table:table-cell office:value-type="string" table:style-name="ce18">
            <text:p>16_76</text:p>
          </table:table-cell>
          <table:table-cell office:value-type="float" office:value="2019" table:style-name="ce19">
            <text:p>2019</text:p>
          </table:table-cell>
          <table:table-cell office:value-type="float" office:value="19706" table:style-name="ce19">
            <text:p>1970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PALAZZACCIO DI PORETA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CASOLARE TIPICO" A "RIVEDERE CASOLARE TIPICO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A</text:p>
          </table:table-cell>
          <table:table-cell office:value-type="float" office:value="540.63025236999999" table:style-name="ce22">
            <text:p>540,63</text:p>
          </table:table-cell>
          <table:table-cell office:value-type="string" table:style-name="ce17">
            <text:p>PER VESUVIO GIAMPIERO. PARERE CRIVELLI-CAROL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che riconoscono nell'edificio censito valori storico testimoniali.</text:p>
          </table:table-cell>
          <table:table-cell office:value-type="float" office:value="89" table:style-name="ce23">
            <text:p>89</text:p>
          </table:table-cell>
          <table:table-cell table:number-columns-repeated="16365"/>
        </table:table-row>
        <table:table-row table:style-name="ro3">
          <table:table-cell office:value-type="float" office:value="89" table:style-name="ce14">
            <text:p>89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GIANNANTONI VALENTINA, VESUVIO GIAMPIERO</text:p>
          </table:table-cell>
          <table:table-cell table:style-name="ce18"/>
          <table:table-cell office:value-type="float" office:value="2019" table:style-name="ce19">
            <text:p>2019</text:p>
          </table:table-cell>
          <table:table-cell office:value-type="float" office:value="19706" table:style-name="ce19">
            <text:p>1970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PALAZZACCIO DI PORETA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" A "NO BOSC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VRA_AGRICOLA DI PREGIO</text:p>
          </table:table-cell>
          <table:table-cell office:value-type="string" table:style-name="ce21">
            <text:p>A</text:p>
          </table:table-cell>
          <table:table-cell office:value-type="float" office:value="8024.10124645" table:style-name="ce22">
            <text:p>8.024,10</text:p>
          </table:table-cell>
          <table:table-cell office:value-type="string" table:style-name="ce17">
            <text:p>PER VESUVIO GIAMPIERO</text:p>
          </table:table-cell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non boscata come da certificazione dell'Agenzia Forestale Regionale Prot. 58630 del 23/09/2019</text:p>
          </table:table-cell>
          <table:table-cell office:value-type="float" office:value="89" table:style-name="ce23">
            <text:p>89</text:p>
          </table:table-cell>
          <table:table-cell table:number-columns-repeated="16365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IUSTINI ROBERTO, RITA - MANNI ANNITA</text:p>
          </table:table-cell>
          <table:table-cell office:value-type="string" table:style-name="ce18">
            <text:p>85_1140</text:p>
          </table:table-cell>
          <table:table-cell office:value-type="float" office:value="2019" table:style-name="ce19">
            <text:p>2019</text:p>
          </table:table-cell>
          <table:table-cell office:value-type="float" office:value="19463" table:style-name="ce19">
            <text:p>1946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A CROCE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" A "NON RESIDENZIALE, IMU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C</text:p>
          </table:table-cell>
          <table:table-cell office:value-type="float" office:value="34.294705458300001" table:style-name="ce22">
            <text:p>34,2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90" table:style-name="ce23">
            <text:p>90</text:p>
          </table:table-cell>
          <table:table-cell table:number-columns-repeated="16365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IUSTINI ROBERTO, RITA - MANNI ANNITA</text:p>
          </table:table-cell>
          <table:table-cell office:value-type="string" table:style-name="ce18">
            <text:p>85_1250</text:p>
          </table:table-cell>
          <table:table-cell office:value-type="float" office:value="2019" table:style-name="ce19">
            <text:p>2019</text:p>
          </table:table-cell>
          <table:table-cell office:value-type="float" office:value="19463" table:style-name="ce19">
            <text:p>1946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A CROCE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" A "NON RESIDENZIALE, IMU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C</text:p>
          </table:table-cell>
          <table:table-cell office:value-type="float" office:value="1283.13712265" table:style-name="ce22">
            <text:p>1.283,1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90" table:style-name="ce23">
            <text:p>90</text:p>
          </table:table-cell>
          <table:table-cell table:number-columns-repeated="16365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IUSTINI ROBERTO, RITA - MANNI ANNITA</text:p>
          </table:table-cell>
          <table:table-cell office:value-type="string" table:style-name="ce18">
            <text:p>85_138</text:p>
          </table:table-cell>
          <table:table-cell office:value-type="float" office:value="2019" table:style-name="ce19">
            <text:p>2019</text:p>
          </table:table-cell>
          <table:table-cell office:value-type="float" office:value="19463" table:style-name="ce19">
            <text:p>1946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A CROCE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" A "NON RESIDENZIALE, IMU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C</text:p>
          </table:table-cell>
          <table:table-cell office:value-type="float" office:value="127.692424884" table:style-name="ce22">
            <text:p>127,6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90" table:style-name="ce23">
            <text:p>90</text:p>
          </table:table-cell>
          <table:table-cell table:number-columns-repeated="16365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IUSTINI ROBERTO, RITA - MANNI ANNITA</text:p>
          </table:table-cell>
          <table:table-cell office:value-type="string" table:style-name="ce18">
            <text:p>85_139</text:p>
          </table:table-cell>
          <table:table-cell office:value-type="float" office:value="2019" table:style-name="ce19">
            <text:p>2019</text:p>
          </table:table-cell>
          <table:table-cell office:value-type="float" office:value="19463" table:style-name="ce19">
            <text:p>1946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A CROCE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" A "NON RESIDENZIALE, IMU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C</text:p>
          </table:table-cell>
          <table:table-cell office:value-type="float" office:value="447.69901338800003" table:style-name="ce22">
            <text:p>447,70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90" table:style-name="ce23">
            <text:p>90</text:p>
          </table:table-cell>
          <table:table-cell table:number-columns-repeated="16365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IUSTINI ROBERTO, RITA - MANNI ANNITA</text:p>
          </table:table-cell>
          <table:table-cell office:value-type="string" table:style-name="ce18">
            <text:p>85_353</text:p>
          </table:table-cell>
          <table:table-cell office:value-type="float" office:value="2019" table:style-name="ce19">
            <text:p>2019</text:p>
          </table:table-cell>
          <table:table-cell office:value-type="float" office:value="19463" table:style-name="ce19">
            <text:p>1946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A CROCE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" A "NON RESIDENZIALE, IMU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C</text:p>
          </table:table-cell>
          <table:table-cell office:value-type="float" office:value="654.090733387" table:style-name="ce22">
            <text:p>654,0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90" table:style-name="ce23">
            <text:p>90</text:p>
          </table:table-cell>
          <table:table-cell table:number-columns-repeated="16365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IUSTINI ROBERTO, RITA - MANNI ANNITA</text:p>
          </table:table-cell>
          <table:table-cell office:value-type="string" table:style-name="ce18">
            <text:p>85_354</text:p>
          </table:table-cell>
          <table:table-cell office:value-type="float" office:value="2019" table:style-name="ce19">
            <text:p>2019</text:p>
          </table:table-cell>
          <table:table-cell office:value-type="float" office:value="19463" table:style-name="ce19">
            <text:p>1946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A CROCE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" A "NON RESIDENZIALE, IMU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C</text:p>
          </table:table-cell>
          <table:table-cell office:value-type="float" office:value="121.434080364" table:style-name="ce22">
            <text:p>121,43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90" table:style-name="ce23">
            <text:p>90</text:p>
          </table:table-cell>
          <table:table-cell table:number-columns-repeated="16365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IUSTINI ROBERTO, RITA - MANNI ANNITA</text:p>
          </table:table-cell>
          <table:table-cell office:value-type="string" table:style-name="ce18">
            <text:p>85_732</text:p>
          </table:table-cell>
          <table:table-cell office:value-type="float" office:value="2019" table:style-name="ce19">
            <text:p>2019</text:p>
          </table:table-cell>
          <table:table-cell office:value-type="float" office:value="19463" table:style-name="ce19">
            <text:p>1946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A CROCE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" A "NON RESIDENZIALE, IMU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C</text:p>
          </table:table-cell>
          <table:table-cell office:value-type="float" office:value="14.1214964015" table:style-name="ce22">
            <text:p>14,12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90" table:style-name="ce23">
            <text:p>90</text:p>
          </table:table-cell>
          <table:table-cell table:number-columns-repeated="16365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IUSTINI ROBERTO, RITA - MANNI ANNITA</text:p>
          </table:table-cell>
          <table:table-cell office:value-type="string" table:style-name="ce18">
            <text:p>85_734</text:p>
          </table:table-cell>
          <table:table-cell office:value-type="float" office:value="2019" table:style-name="ce19">
            <text:p>2019</text:p>
          </table:table-cell>
          <table:table-cell office:value-type="float" office:value="19463" table:style-name="ce19">
            <text:p>1946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A CROCE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" A "NON RESIDENZIALE, IMU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C</text:p>
          </table:table-cell>
          <table:table-cell office:value-type="float" office:value="10.8608587429" table:style-name="ce22">
            <text:p>10,86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90" table:style-name="ce23">
            <text:p>90</text:p>
          </table:table-cell>
          <table:table-cell table:number-columns-repeated="16365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IUSTINI ROBERTO, RITA - MANNI ANNITA</text:p>
          </table:table-cell>
          <table:table-cell office:value-type="string" table:style-name="ce18">
            <text:p>85_795</text:p>
          </table:table-cell>
          <table:table-cell office:value-type="float" office:value="2019" table:style-name="ce19">
            <text:p>2019</text:p>
          </table:table-cell>
          <table:table-cell office:value-type="float" office:value="19463" table:style-name="ce19">
            <text:p>1946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A CROCE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" A "NON RESIDENZIALE, IMU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C</text:p>
          </table:table-cell>
          <table:table-cell office:value-type="float" office:value="13.291315411499999" table:style-name="ce22">
            <text:p>13,2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90" table:style-name="ce23">
            <text:p>90</text:p>
          </table:table-cell>
          <table:table-cell table:number-columns-repeated="16365"/>
        </table:table-row>
        <table:table-row table:style-name="ro3">
          <table:table-cell office:value-type="float" office:value="91" table:style-name="ce14">
            <text:p>91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GORI SILVANO</text:p>
          </table:table-cell>
          <table:table-cell office:value-type="string" table:style-name="ce18">
            <text:p>121_43</text:p>
          </table:table-cell>
          <table:table-cell office:value-type="float" office:value="2019" table:style-name="ce19">
            <text:p>2019</text:p>
          </table:table-cell>
          <table:table-cell office:value-type="float" office:value="19675" table:style-name="ce19">
            <text:p>1967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A MARIA BAZZANO SUP.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" A "NO BOSC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P</text:p>
          </table:table-cell>
          <table:table-cell office:value-type="float" office:value="1510.10898019" table:style-name="ce22">
            <text:p>1.510,11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non boscata come da certificazione dell'Agenzia Forestale Regionale Prot. 58630 del 23/09/2019</text:p>
          </table:table-cell>
          <table:table-cell office:value-type="float" office:value="91" table:style-name="ce23">
            <text:p>91</text:p>
          </table:table-cell>
          <table:table-cell table:number-columns-repeated="16365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IACARELLA PIETRO, BRUNI DINA</text:p>
          </table:table-cell>
          <table:table-cell office:value-type="string" table:style-name="ce18">
            <text:p>13_925</text:p>
          </table:table-cell>
          <table:table-cell office:value-type="float" office:value="2019" table:style-name="ce19">
            <text:p>2019</text:p>
          </table:table-cell>
          <table:table-cell office:value-type="float" office:value="17926" table:style-name="ce19">
            <text:p>17926</text:p>
          </table:table-cell>
          <table:table-cell office:value-type="string" table:style-name="ce24">
            <text:p>20190320</text:p>
          </table:table-cell>
          <table:table-cell office:value-type="string" table:style-name="ce18">
            <text:p>CAMPOROPPOL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RESIDENZIA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2965.1165284399999" table:style-name="ce22">
            <text:p>2.965,12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92" table:style-name="ce23">
            <text:p>92</text:p>
          </table:table-cell>
          <table:table-cell table:number-columns-repeated="16365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IACARELLA PIETRO, BRUNI DINA</text:p>
          </table:table-cell>
          <table:table-cell office:value-type="string" table:style-name="ce18">
            <text:p>13_602</text:p>
          </table:table-cell>
          <table:table-cell office:value-type="float" office:value="2019" table:style-name="ce19">
            <text:p>2019</text:p>
          </table:table-cell>
          <table:table-cell office:value-type="float" office:value="17926" table:style-name="ce19">
            <text:p>17926</text:p>
          </table:table-cell>
          <table:table-cell office:value-type="string" table:style-name="ce24">
            <text:p>20190320</text:p>
          </table:table-cell>
          <table:table-cell office:value-type="string" table:style-name="ce18">
            <text:p>CAMPOROPPOL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RESIDENZIA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86.749004321300006" table:style-name="ce22">
            <text:p>86,75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92" table:style-name="ce23">
            <text:p>92</text:p>
          </table:table-cell>
          <table:table-cell table:number-columns-repeated="16365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INNOCENZI MARIA FRANCESCA</text:p>
          </table:table-cell>
          <table:table-cell office:value-type="string" table:style-name="ce18">
            <text:p>99_666</text:p>
          </table:table-cell>
          <table:table-cell office:value-type="float" office:value="2019" table:style-name="ce19">
            <text:p>2019</text:p>
          </table:table-cell>
          <table:table-cell office:value-type="float" office:value="16433" table:style-name="ce19">
            <text:p>16433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RFAZ. UNCI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RESIDENZIA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1050.7647678000001" table:style-name="ce22">
            <text:p>1.050,76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93" table:style-name="ce23">
            <text:p>93</text:p>
          </table:table-cell>
          <table:table-cell table:number-columns-repeated="16365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ANCIA GIULIANA</text:p>
          </table:table-cell>
          <table:table-cell office:value-type="string" table:style-name="ce18">
            <text:p>173_263</text:p>
          </table:table-cell>
          <table:table-cell office:value-type="float" office:value="2019" table:style-name="ce19">
            <text:p>2019</text:p>
          </table:table-cell>
          <table:table-cell office:value-type="float" office:value="17922" table:style-name="ce19">
            <text:p>17922</text:p>
          </table:table-cell>
          <table:table-cell office:value-type="string" table:style-name="ce24">
            <text:p>20190320</text:p>
          </table:table-cell>
          <table:table-cell office:value-type="string" table:style-name="ce18">
            <text:p>SAN MARTINO IN TRIG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1240.2332547799999" table:style-name="ce22">
            <text:p>1.240,23</text:p>
          </table:table-cell>
          <table:table-cell office:value-type="string" table:style-name="ce17">
            <text:p>VINCOLO PAESAGGISTICO</text:p>
          </table:table-cell>
          <table:table-cell table:style-name="ce17"/>
          <table:table-cell office:value-type="string" table:style-name="ce17">
            <text:p>L'area risulta vincolata ai sensi dell'art. 142 comma 1 lett. c) del D.Lgs. 42/2004</text:p>
          </table:table-cell>
          <table:table-cell office:value-type="float" office:value="94" table:style-name="ce23">
            <text:p>94</text:p>
          </table:table-cell>
          <table:table-cell table:number-columns-repeated="16365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ATINI FAUSTO</text:p>
          </table:table-cell>
          <table:table-cell office:value-type="string" table:style-name="ce18">
            <text:p>300_328</text:p>
          </table:table-cell>
          <table:table-cell office:value-type="float" office:value="2019" table:style-name="ce19">
            <text:p>2019</text:p>
          </table:table-cell>
          <table:table-cell office:value-type="float" office:value="19220" table:style-name="ce19">
            <text:p>19220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TRETTURA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, VR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B</text:p>
          </table:table-cell>
          <table:table-cell office:value-type="float" office:value="555.93264469500002" table:style-name="ce22">
            <text:p>555,93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95" table:style-name="ce23">
            <text:p>95</text:p>
          </table:table-cell>
          <table:table-cell table:number-columns-repeated="16365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ATTANZI ANTONIO, AGRILEISURETIME SRL</text:p>
          </table:table-cell>
          <table:table-cell office:value-type="string" table:style-name="ce18">
            <text:p>60_54</text:p>
          </table:table-cell>
          <table:table-cell office:value-type="float" office:value="2019" table:style-name="ce19">
            <text:p>2019</text:p>
          </table:table-cell>
          <table:table-cell office:value-type="float" office:value="18619" table:style-name="ce19">
            <text:p>18619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TERRAI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ERVIZI SPORTIV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23165.097524500001" table:style-name="ce22">
            <text:p>23.165,10</text:p>
          </table:table-cell>
          <table:table-cell office:value-type="string" table:style-name="ce17">
            <text:p>INTERVENTO CON SUAPE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96" table:style-name="ce23">
            <text:p>96</text:p>
          </table:table-cell>
          <table:table-cell table:number-columns-repeated="16365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ATTANZI ANTONIO, AGRILEISURETIME SRL</text:p>
          </table:table-cell>
          <table:table-cell office:value-type="string" table:style-name="ce18">
            <text:p>60_55</text:p>
          </table:table-cell>
          <table:table-cell office:value-type="float" office:value="2019" table:style-name="ce19">
            <text:p>2019</text:p>
          </table:table-cell>
          <table:table-cell office:value-type="float" office:value="18619" table:style-name="ce19">
            <text:p>18619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TERRAI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ERVIZI SPORTIV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11098.173210200001" table:style-name="ce22">
            <text:p>11.098,17</text:p>
          </table:table-cell>
          <table:table-cell office:value-type="string" table:style-name="ce17">
            <text:p>INTERVENTO CON SUAPE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96" table:style-name="ce23">
            <text:p>96</text:p>
          </table:table-cell>
          <table:table-cell table:number-columns-repeated="16365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ATTANZI ANTONIO, AGRILEISURETIME SRL</text:p>
          </table:table-cell>
          <table:table-cell office:value-type="string" table:style-name="ce18">
            <text:p>61_22</text:p>
          </table:table-cell>
          <table:table-cell office:value-type="float" office:value="2019" table:style-name="ce19">
            <text:p>2019</text:p>
          </table:table-cell>
          <table:table-cell office:value-type="float" office:value="18619" table:style-name="ce19">
            <text:p>18619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TERRAI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ERVIZI SPORTIV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7087.8818991099997" table:style-name="ce22">
            <text:p>7.087,88</text:p>
          </table:table-cell>
          <table:table-cell office:value-type="string" table:style-name="ce17">
            <text:p>INTERVENTO CON SUAPE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96" table:style-name="ce23">
            <text:p>96</text:p>
          </table:table-cell>
          <table:table-cell table:number-columns-repeated="16365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ATTANZI ANTONIO, AGRILEISURETIME SRL</text:p>
          </table:table-cell>
          <table:table-cell office:value-type="string" table:style-name="ce18">
            <text:p>61_570</text:p>
          </table:table-cell>
          <table:table-cell office:value-type="float" office:value="2019" table:style-name="ce19">
            <text:p>2019</text:p>
          </table:table-cell>
          <table:table-cell office:value-type="float" office:value="18619" table:style-name="ce19">
            <text:p>18619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TERRAI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ERVIZI SPORTIV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24.412935635499998" table:style-name="ce22">
            <text:p>24,41</text:p>
          </table:table-cell>
          <table:table-cell office:value-type="string" table:style-name="ce17">
            <text:p>INTERVENTO CON SUAPE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96" table:style-name="ce23">
            <text:p>96</text:p>
          </table:table-cell>
          <table:table-cell table:number-columns-repeated="16365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ATTANZI ANTONIO, AGRILEISURETIME SRL</text:p>
          </table:table-cell>
          <table:table-cell office:value-type="string" table:style-name="ce18">
            <text:p>61_571</text:p>
          </table:table-cell>
          <table:table-cell office:value-type="float" office:value="2019" table:style-name="ce19">
            <text:p>2019</text:p>
          </table:table-cell>
          <table:table-cell office:value-type="float" office:value="18619" table:style-name="ce19">
            <text:p>18619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TERRAI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ERVIZI SPORTIV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27883.610556200001" table:style-name="ce22">
            <text:p>27.883,61</text:p>
          </table:table-cell>
          <table:table-cell office:value-type="string" table:style-name="ce17">
            <text:p>INTERVENTO CON SUAPE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96" table:style-name="ce23">
            <text:p>96</text:p>
          </table:table-cell>
          <table:table-cell table:number-columns-repeated="16365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ATTANZI ANTONIO, AGRILEISURETIME SRL</text:p>
          </table:table-cell>
          <table:table-cell office:value-type="string" table:style-name="ce18">
            <text:p>61_572</text:p>
          </table:table-cell>
          <table:table-cell office:value-type="float" office:value="2019" table:style-name="ce19">
            <text:p>2019</text:p>
          </table:table-cell>
          <table:table-cell office:value-type="float" office:value="18619" table:style-name="ce19">
            <text:p>18619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TERRAI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ERVIZI SPORTIV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18960.064941000001" table:style-name="ce22">
            <text:p>18.960,06</text:p>
          </table:table-cell>
          <table:table-cell office:value-type="string" table:style-name="ce17">
            <text:p>INTERVENTO CON SUAPE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96" table:style-name="ce23">
            <text:p>96</text:p>
          </table:table-cell>
          <table:table-cell table:number-columns-repeated="16365"/>
        </table:table-row>
        <table:table-row table:style-name="ro5">
          <table:table-cell office:value-type="float" office:value="97" table:style-name="ce14">
            <text:p>97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LAURETI ADRIANA, CESARI MAURO</text:p>
          </table:table-cell>
          <table:table-cell office:value-type="string" table:style-name="ce18">
            <text:p>123_654</text:p>
          </table:table-cell>
          <table:table-cell office:value-type="float" office:value="2019" table:style-name="ce19">
            <text:p>2019</text:p>
          </table:table-cell>
          <table:table-cell office:value-type="float" office:value="19001" table:style-name="ce19">
            <text:p>19001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POLETO SAN NICOLO'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RESIDENZIALE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E</text:p>
          </table:table-cell>
          <table:table-cell office:value-type="float" office:value="3640.32476911" table:style-name="ce22">
            <text:p>3.640,32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97" table:style-name="ce23">
            <text:p>97</text:p>
          </table:table-cell>
          <table:table-cell table:number-columns-repeated="16365"/>
        </table:table-row>
        <table:table-row table:style-name="ro5">
          <table:table-cell office:value-type="float" office:value="97" table:style-name="ce14">
            <text:p>97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LAURETI ADRIANA, CESARI MAURO</text:p>
          </table:table-cell>
          <table:table-cell office:value-type="string" table:style-name="ce18">
            <text:p>123_654</text:p>
          </table:table-cell>
          <table:table-cell office:value-type="float" office:value="2019" table:style-name="ce19">
            <text:p>2019</text:p>
          </table:table-cell>
          <table:table-cell office:value-type="float" office:value="19001" table:style-name="ce19">
            <text:p>19001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POLETO SAN NICOLO'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RESIDENZIA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1746.73790691" table:style-name="ce22">
            <text:p>1.746,74</text:p>
          </table:table-cell>
          <table:table-cell table:number-columns-repeated="2" table:style-name="ce17"/>
          <table:table-cell office:value-type="string" table:style-name="ce17">
            <text:p>Data l'eccessiva estenzione dell'area si ritiene non compatibile con i criteri informatori del Piano Regolatore Generale e della presente variante.</text:p>
          </table:table-cell>
          <table:table-cell office:value-type="float" office:value="97" table:style-name="ce23">
            <text:p>97</text:p>
          </table:table-cell>
          <table:table-cell table:number-columns-repeated="16365"/>
        </table:table-row>
        <table:table-row table:style-name="ro5">
          <table:table-cell office:value-type="float" office:value="97" table:style-name="ce14">
            <text:p>97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LAURETI ADRIANA, CESARI MAURO</text:p>
          </table:table-cell>
          <table:table-cell office:value-type="string" table:style-name="ce18">
            <text:p>123_654</text:p>
          </table:table-cell>
          <table:table-cell office:value-type="float" office:value="2019" table:style-name="ce19">
            <text:p>2019</text:p>
          </table:table-cell>
          <table:table-cell office:value-type="float" office:value="19001" table:style-name="ce19">
            <text:p>19001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POLETO SAN NICOLO'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RESIDENZIA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2674.4051699400002" table:style-name="ce22">
            <text:p>2.674,41</text:p>
          </table:table-cell>
          <table:table-cell table:number-columns-repeated="2" table:style-name="ce17"/>
          <table:table-cell office:value-type="string" table:style-name="ce17">
            <text:p>Data l'eccessiva estenzione dell'area si ritiene non compatibile con i criteri informatori del Piano Regolatore Generale e della presente variante.</text:p>
          </table:table-cell>
          <table:table-cell office:value-type="float" office:value="97" table:style-name="ce23">
            <text:p>97</text:p>
          </table:table-cell>
          <table:table-cell table:number-columns-repeated="16365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date" office:date-value="2019-11-08T00:00:00" table:style-name="ce26">
            <text:p>08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AURETI MARIA RITA</text:p>
          </table:table-cell>
          <table:table-cell office:value-type="string" table:style-name="ce18">
            <text:p>123_1791</text:p>
          </table:table-cell>
          <table:table-cell office:value-type="float" office:value="2019" table:style-name="ce19">
            <text:p>2019</text:p>
          </table:table-cell>
          <table:table-cell office:value-type="float" office:value="19126" table:style-name="ce19">
            <text:p>19126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NICOLO'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RESIDENZIALE,ARTIGIANA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9.2621806062900003" table:style-name="ce22">
            <text:p>9,26</text:p>
          </table:table-cell>
          <table:table-cell office:value-type="string" table:style-name="ce17">
            <text:p>PARERE UFFICIO STRADE</text:p>
          </table:table-cell>
          <table:table-cell table:style-name="ce17"/>
          <table:table-cell office:value-type="string" table:style-name="ce17">
            <text:p>L'innesto sulla S.R. 418 non si ritiene sicuro visto l'andamento planialtimetrico del tracciato Þ comunque prevedibile un diverso tratto di viabilitÓ utile all'accesso alla zona. Non si ritiene opportuno incrementare il carico urbanistico vedi nota USL 2</text:p>
          </table:table-cell>
          <table:table-cell office:value-type="float" office:value="98" table:style-name="ce23">
            <text:p>98</text:p>
          </table:table-cell>
          <table:table-cell table:number-columns-repeated="16365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date" office:date-value="2019-11-08T00:00:00" table:style-name="ce26">
            <text:p>08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AURETI MARIA RITA</text:p>
          </table:table-cell>
          <table:table-cell office:value-type="string" table:style-name="ce18">
            <text:p>123_1857</text:p>
          </table:table-cell>
          <table:table-cell office:value-type="float" office:value="2019" table:style-name="ce19">
            <text:p>2019</text:p>
          </table:table-cell>
          <table:table-cell office:value-type="float" office:value="19126" table:style-name="ce19">
            <text:p>19126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NICOLO'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RESIDENZIALE,ARTIGIANA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5527.6173992499998" table:style-name="ce22">
            <text:p>5.527,62</text:p>
          </table:table-cell>
          <table:table-cell office:value-type="string" table:style-name="ce17">
            <text:p>PARERE UFFICIO STRADE</text:p>
          </table:table-cell>
          <table:table-cell table:style-name="ce17"/>
          <table:table-cell office:value-type="string" table:style-name="ce17">
            <text:p>L'innesto sulla S.R. 418 non si ritiene sicuro visto l'andamento planialtimetrico del tracciato Þ comunque prevedibile un diverso tratto di viabilitÓ utile all'accesso alla zona. Non si ritiene opportuno incrementare il carico urbanistico vedi nota USL 2</text:p>
          </table:table-cell>
          <table:table-cell office:value-type="float" office:value="98" table:style-name="ce23">
            <text:p>98</text:p>
          </table:table-cell>
          <table:table-cell table:number-columns-repeated="16365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date" office:date-value="2019-11-08T00:00:00" table:style-name="ce26">
            <text:p>08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AURETI MARIA RITA</text:p>
          </table:table-cell>
          <table:table-cell office:value-type="string" table:style-name="ce18">
            <text:p>123_2017</text:p>
          </table:table-cell>
          <table:table-cell office:value-type="float" office:value="2019" table:style-name="ce19">
            <text:p>2019</text:p>
          </table:table-cell>
          <table:table-cell office:value-type="float" office:value="19126" table:style-name="ce19">
            <text:p>19126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NICOLO'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RESIDENZIALE,ARTIGIANA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6977.8279199199997" table:style-name="ce22">
            <text:p>6.977,83</text:p>
          </table:table-cell>
          <table:table-cell office:value-type="string" table:style-name="ce17">
            <text:p>PARERE UFFICIO STRADE</text:p>
          </table:table-cell>
          <table:table-cell table:style-name="ce17"/>
          <table:table-cell office:value-type="string" table:style-name="ce17">
            <text:p>L'innesto sulla S.R. 418 non si ritiene sicuro visto l'andamento planialtimetrico del tracciato Þ comunque prevedibile un diverso tratto di viabilitÓ utile all'accesso alla zona. Non si ritiene opportuno incrementare il carico urbanistico vedi nota USL 2</text:p>
          </table:table-cell>
          <table:table-cell office:value-type="float" office:value="98" table:style-name="ce23">
            <text:p>98</text:p>
          </table:table-cell>
          <table:table-cell table:number-columns-repeated="16365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date" office:date-value="2019-11-08T00:00:00" table:style-name="ce26">
            <text:p>08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AURETI MARIA RITA</text:p>
          </table:table-cell>
          <table:table-cell office:value-type="string" table:style-name="ce18">
            <text:p>123_441</text:p>
          </table:table-cell>
          <table:table-cell office:value-type="float" office:value="2019" table:style-name="ce19">
            <text:p>2019</text:p>
          </table:table-cell>
          <table:table-cell office:value-type="float" office:value="19126" table:style-name="ce19">
            <text:p>19126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NICOLO'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RESIDENZIALE,ARTIGIANA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341.94995260399998" table:style-name="ce22">
            <text:p>341,95</text:p>
          </table:table-cell>
          <table:table-cell office:value-type="string" table:style-name="ce17">
            <text:p>PARERE UFFICIO STRADE</text:p>
          </table:table-cell>
          <table:table-cell table:style-name="ce17"/>
          <table:table-cell office:value-type="string" table:style-name="ce17">
            <text:p>L'innesto sulla S.R. 418 non si ritiene sicuro visto l'andamento planialtimetrico del tracciato Þ comunque prevedibile un diverso tratto di viabilitÓ utile all'accesso alla zona. Non si ritiene opportuno incrementare il carico urbanistico vedi nota USL 2</text:p>
          </table:table-cell>
          <table:table-cell office:value-type="float" office:value="98" table:style-name="ce23">
            <text:p>98</text:p>
          </table:table-cell>
          <table:table-cell table:number-columns-repeated="16365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date" office:date-value="2019-11-08T00:00:00" table:style-name="ce26">
            <text:p>08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AURETI MARIO</text:p>
          </table:table-cell>
          <table:table-cell office:value-type="string" table:style-name="ce18">
            <text:p>124_1183</text:p>
          </table:table-cell>
          <table:table-cell office:value-type="float" office:value="2019" table:style-name="ce19">
            <text:p>2019</text:p>
          </table:table-cell>
          <table:table-cell office:value-type="float" office:value="19216" table:style-name="ce19">
            <text:p>19216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VIA GUGLIELMO MARCONI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STRADA" A "TRASLAZIONE STRADA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1400.70291135" table:style-name="ce22">
            <text:p>1.400,70</text:p>
          </table:table-cell>
          <table:table-cell office:value-type="string" table:style-name="ce17">
            <text:p>PARERE UFFICIO STRADE</text:p>
          </table:table-cell>
          <table:table-cell table:style-name="ce17"/>
          <table:table-cell office:value-type="string" table:style-name="ce17">
            <text:p>Come da parere espresso dall'ufficio progettazione della Direzione Tecnica.</text:p>
          </table:table-cell>
          <table:table-cell office:value-type="float" office:value="99" table:style-name="ce23">
            <text:p>99</text:p>
          </table:table-cell>
          <table:table-cell table:number-columns-repeated="16365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AURETI MARIO</text:p>
          </table:table-cell>
          <table:table-cell office:value-type="string" table:style-name="ce18">
            <text:p>124_1186</text:p>
          </table:table-cell>
          <table:table-cell office:value-type="float" office:value="2019" table:style-name="ce19">
            <text:p>2019</text:p>
          </table:table-cell>
          <table:table-cell office:value-type="float" office:value="19212" table:style-name="ce19">
            <text:p>1921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SABI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AREA PROT. CIVILE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E</text:p>
          </table:table-cell>
          <table:table-cell office:value-type="float" office:value="4302.6388124599998" table:style-name="ce22">
            <text:p>4.302,6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00" table:style-name="ce23">
            <text:p>100</text:p>
          </table:table-cell>
          <table:table-cell table:number-columns-repeated="16365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AURETI MARIO</text:p>
          </table:table-cell>
          <table:table-cell office:value-type="string" table:style-name="ce18">
            <text:p>124_1187</text:p>
          </table:table-cell>
          <table:table-cell office:value-type="float" office:value="2019" table:style-name="ce19">
            <text:p>2019</text:p>
          </table:table-cell>
          <table:table-cell office:value-type="float" office:value="19212" table:style-name="ce19">
            <text:p>1921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SABI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AREA PROT. CIVILE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E</text:p>
          </table:table-cell>
          <table:table-cell office:value-type="float" office:value="8118.1836387599997" table:style-name="ce22">
            <text:p>8.118,18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00" table:style-name="ce23">
            <text:p>100</text:p>
          </table:table-cell>
          <table:table-cell table:number-columns-repeated="16365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AURETI MARIO</text:p>
          </table:table-cell>
          <table:table-cell office:value-type="string" table:style-name="ce18">
            <text:p>124_22</text:p>
          </table:table-cell>
          <table:table-cell office:value-type="float" office:value="2019" table:style-name="ce19">
            <text:p>2019</text:p>
          </table:table-cell>
          <table:table-cell office:value-type="float" office:value="19212" table:style-name="ce19">
            <text:p>1921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SABI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AREA PROT. CIVILE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E</text:p>
          </table:table-cell>
          <table:table-cell office:value-type="float" office:value="4790.44468564" table:style-name="ce22">
            <text:p>4.790,4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00" table:style-name="ce23">
            <text:p>100</text:p>
          </table:table-cell>
          <table:table-cell table:number-columns-repeated="16365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AURETI MARIO</text:p>
          </table:table-cell>
          <table:table-cell office:value-type="string" table:style-name="ce18">
            <text:p>124_24</text:p>
          </table:table-cell>
          <table:table-cell office:value-type="float" office:value="2019" table:style-name="ce19">
            <text:p>2019</text:p>
          </table:table-cell>
          <table:table-cell office:value-type="float" office:value="19212" table:style-name="ce19">
            <text:p>1921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SABI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AREA PROT. CIVILE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E</text:p>
          </table:table-cell>
          <table:table-cell office:value-type="float" office:value="7186.3314794199996" table:style-name="ce22">
            <text:p>7.186,33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00" table:style-name="ce23">
            <text:p>100</text:p>
          </table:table-cell>
          <table:table-cell table:number-columns-repeated="16365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AURETI MARIO</text:p>
          </table:table-cell>
          <table:table-cell office:value-type="string" table:style-name="ce18">
            <text:p>124_1004</text:p>
          </table:table-cell>
          <table:table-cell office:value-type="float" office:value="2019" table:style-name="ce19">
            <text:p>2019</text:p>
          </table:table-cell>
          <table:table-cell office:value-type="float" office:value="19212" table:style-name="ce19">
            <text:p>1921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SABI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AREA PROT. CIVILE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E</text:p>
          </table:table-cell>
          <table:table-cell office:value-type="float" office:value="915.16428584899995" table:style-name="ce22">
            <text:p>915,16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00" table:style-name="ce23">
            <text:p>100</text:p>
          </table:table-cell>
          <table:table-cell table:number-columns-repeated="16365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AURETI MARIO</text:p>
          </table:table-cell>
          <table:table-cell office:value-type="string" table:style-name="ce18">
            <text:p>124_1004</text:p>
          </table:table-cell>
          <table:table-cell office:value-type="float" office:value="2019" table:style-name="ce19">
            <text:p>2019</text:p>
          </table:table-cell>
          <table:table-cell office:value-type="float" office:value="19212" table:style-name="ce19">
            <text:p>1921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SABI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AREA PROT. CIVILE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E</text:p>
          </table:table-cell>
          <table:table-cell office:value-type="float" office:value="2369.8376638599998" table:style-name="ce22">
            <text:p>2.369,8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00" table:style-name="ce23">
            <text:p>100</text:p>
          </table:table-cell>
          <table:table-cell table:number-columns-repeated="16365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AURETI MARIO</text:p>
          </table:table-cell>
          <table:table-cell office:value-type="string" table:style-name="ce18">
            <text:p>124_1219</text:p>
          </table:table-cell>
          <table:table-cell office:value-type="float" office:value="2019" table:style-name="ce19">
            <text:p>2019</text:p>
          </table:table-cell>
          <table:table-cell office:value-type="float" office:value="19212" table:style-name="ce19">
            <text:p>1921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SABI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AREA PROT. CIVILE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E</text:p>
          </table:table-cell>
          <table:table-cell office:value-type="float" office:value="3401.4966768099998" table:style-name="ce22">
            <text:p>3.401,50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00" table:style-name="ce23">
            <text:p>100</text:p>
          </table:table-cell>
          <table:table-cell table:number-columns-repeated="16365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AURETI RENZO, PAOLO, ROSELLA - CIALUCCO AUGUSTA</text:p>
          </table:table-cell>
          <table:table-cell office:value-type="string" table:style-name="ce18">
            <text:p>113_225</text:p>
          </table:table-cell>
          <table:table-cell office:value-type="float" office:value="2019" table:style-name="ce19">
            <text:p>2019</text:p>
          </table:table-cell>
          <table:table-cell office:value-type="float" office:value="19231" table:style-name="ce19">
            <text:p>19231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TERZO SAN SEVER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O</text:p>
          </table:table-cell>
          <table:table-cell office:value-type="float" office:value="736.41618226799994" table:style-name="ce22">
            <text:p>736,42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01" table:style-name="ce23">
            <text:p>101</text:p>
          </table:table-cell>
          <table:table-cell table:number-columns-repeated="16365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AURETI FRANCESCO</text:p>
          </table:table-cell>
          <table:table-cell office:value-type="string" table:style-name="ce18">
            <text:p>116_535</text:p>
          </table:table-cell>
          <table:table-cell office:value-type="float" office:value="2019" table:style-name="ce19">
            <text:p>2019</text:p>
          </table:table-cell>
          <table:table-cell office:value-type="float" office:value="19629" table:style-name="ce19">
            <text:p>1962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MARTINO IN TRIGN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AREA PROT. CIVILE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40620.642154900001" table:style-name="ce22">
            <text:p>40.620,6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02" table:style-name="ce23">
            <text:p>102</text:p>
          </table:table-cell>
          <table:table-cell table:number-columns-repeated="16365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AUTERI FRANCESCO</text:p>
          </table:table-cell>
          <table:table-cell office:value-type="string" table:style-name="ce18">
            <text:p>158_6</text:p>
          </table:table-cell>
          <table:table-cell office:value-type="float" office:value="2019" table:style-name="ce19">
            <text:p>2019</text:p>
          </table:table-cell>
          <table:table-cell office:value-type="float" office:value="19628" table:style-name="ce19">
            <text:p>1962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MARTINO IN TRIG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MCP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C</text:p>
          </table:table-cell>
          <table:table-cell office:value-type="float" office:value="6604.8854929700001" table:style-name="ce22">
            <text:p>6.604,8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03" table:style-name="ce23">
            <text:p>103</text:p>
          </table:table-cell>
          <table:table-cell table:number-columns-repeated="16365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date" office:date-value="2019-11-08T00:00:00" table:style-name="ce26">
            <text:p>08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AUTERI FRANCESCO</text:p>
          </table:table-cell>
          <table:table-cell office:value-type="string" table:style-name="ce18">
            <text:p>141_132</text:p>
          </table:table-cell>
          <table:table-cell office:value-type="float" office:value="2019" table:style-name="ce19">
            <text:p>2019</text:p>
          </table:table-cell>
          <table:table-cell office:value-type="float" office:value="19627" table:style-name="ce19">
            <text:p>19627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MARTINO IN TRIG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MT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C</text:p>
          </table:table-cell>
          <table:table-cell office:value-type="float" office:value="7568.0314137699997" table:style-name="ce22">
            <text:p>7.568,03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04" table:style-name="ce23">
            <text:p>104</text:p>
          </table:table-cell>
          <table:table-cell table:number-columns-repeated="16365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date" office:date-value="2019-11-08T00:00:00" table:style-name="ce26">
            <text:p>08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AUTERI FRANCESCO</text:p>
          </table:table-cell>
          <table:table-cell office:value-type="string" table:style-name="ce18">
            <text:p>141_1334</text:p>
          </table:table-cell>
          <table:table-cell office:value-type="float" office:value="2019" table:style-name="ce19">
            <text:p>2019</text:p>
          </table:table-cell>
          <table:table-cell office:value-type="float" office:value="19627" table:style-name="ce19">
            <text:p>19627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MARTINO IN TRIG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MT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C</text:p>
          </table:table-cell>
          <table:table-cell office:value-type="float" office:value="2141.0279263900002" table:style-name="ce22">
            <text:p>2.141,03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04" table:style-name="ce23">
            <text:p>104</text:p>
          </table:table-cell>
          <table:table-cell table:number-columns-repeated="16365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date" office:date-value="2019-11-08T00:00:00" table:style-name="ce26">
            <text:p>08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AUTERI FRANCESCO</text:p>
          </table:table-cell>
          <table:table-cell office:value-type="string" table:style-name="ce18">
            <text:p>141_454</text:p>
          </table:table-cell>
          <table:table-cell office:value-type="float" office:value="2019" table:style-name="ce19">
            <text:p>2019</text:p>
          </table:table-cell>
          <table:table-cell office:value-type="float" office:value="19627" table:style-name="ce19">
            <text:p>19627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MARTINO IN TRIG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MT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C</text:p>
          </table:table-cell>
          <table:table-cell office:value-type="float" office:value="331.17254073200002" table:style-name="ce22">
            <text:p>331,1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04" table:style-name="ce23">
            <text:p>104</text:p>
          </table:table-cell>
          <table:table-cell table:number-columns-repeated="16365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date" office:date-value="2019-11-08T00:00:00" table:style-name="ce26">
            <text:p>08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AUTERI FRANCESCO</text:p>
          </table:table-cell>
          <table:table-cell office:value-type="string" table:style-name="ce18">
            <text:p>141_561</text:p>
          </table:table-cell>
          <table:table-cell office:value-type="float" office:value="2019" table:style-name="ce19">
            <text:p>2019</text:p>
          </table:table-cell>
          <table:table-cell office:value-type="float" office:value="19627" table:style-name="ce19">
            <text:p>19627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MARTINO IN TRIG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MT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C</text:p>
          </table:table-cell>
          <table:table-cell office:value-type="float" office:value="66.366954802600006" table:style-name="ce22">
            <text:p>66,3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04" table:style-name="ce23">
            <text:p>104</text:p>
          </table:table-cell>
          <table:table-cell table:number-columns-repeated="16365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date" office:date-value="2019-11-08T00:00:00" table:style-name="ce26">
            <text:p>08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AUTERI FRANCESCO</text:p>
          </table:table-cell>
          <table:table-cell office:value-type="string" table:style-name="ce18">
            <text:p>141_564</text:p>
          </table:table-cell>
          <table:table-cell office:value-type="float" office:value="2019" table:style-name="ce19">
            <text:p>2019</text:p>
          </table:table-cell>
          <table:table-cell office:value-type="float" office:value="19627" table:style-name="ce19">
            <text:p>19627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MARTINO IN TRIG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MT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C</text:p>
          </table:table-cell>
          <table:table-cell office:value-type="float" office:value="143.59899885300001" table:style-name="ce22">
            <text:p>143,60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04" table:style-name="ce23">
            <text:p>104</text:p>
          </table:table-cell>
          <table:table-cell table:number-columns-repeated="16365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EONARDI LUCA, FABIO, CLAUDIO - LATINI ANASTASIA</text:p>
          </table:table-cell>
          <table:table-cell office:value-type="string" table:style-name="ce18">
            <text:p>291_549</text:p>
          </table:table-cell>
          <table:table-cell office:value-type="float" office:value="2019" table:style-name="ce19">
            <text:p>2019</text:p>
          </table:table-cell>
          <table:table-cell office:value-type="float" office:value="19684" table:style-name="ce19">
            <text:p>19684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PALAZZO DEL PAP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B" A "MCPT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2</text:p>
          </table:table-cell>
          <table:table-cell office:value-type="string" table:style-name="ce21">
            <text:p>B</text:p>
          </table:table-cell>
          <table:table-cell office:value-type="float" office:value="22.547355095699999" table:style-name="ce22">
            <text:p>22,55</text:p>
          </table:table-cell>
          <table:table-cell office:value-type="string" table:style-name="ce17">
            <text:p>PARERE CRIVELLI-CAROLA - SU OPERATIVO IN D6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05" table:style-name="ce23">
            <text:p>105</text:p>
          </table:table-cell>
          <table:table-cell table:number-columns-repeated="16365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EONARDI LUCA, FABIO, CLAUDIO - LATINI ANASTASIA</text:p>
          </table:table-cell>
          <table:table-cell office:value-type="string" table:style-name="ce18">
            <text:p>291_283</text:p>
          </table:table-cell>
          <table:table-cell office:value-type="float" office:value="2019" table:style-name="ce19">
            <text:p>2019</text:p>
          </table:table-cell>
          <table:table-cell office:value-type="float" office:value="19684" table:style-name="ce19">
            <text:p>19684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PALAZZO DEL PAP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B" A "MCPT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2</text:p>
          </table:table-cell>
          <table:table-cell office:value-type="string" table:style-name="ce21">
            <text:p>B</text:p>
          </table:table-cell>
          <table:table-cell office:value-type="float" office:value="247.77695585199999" table:style-name="ce22">
            <text:p>247,78</text:p>
          </table:table-cell>
          <table:table-cell office:value-type="string" table:style-name="ce17">
            <text:p>PARERE CRIVELLI-CAROLA - SU OPERATIVO IN D6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05" table:style-name="ce23">
            <text:p>105</text:p>
          </table:table-cell>
          <table:table-cell table:number-columns-repeated="16365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EONARDI LUCA, FABIO, CLAUDIO - LATINI ANASTASIA</text:p>
          </table:table-cell>
          <table:table-cell office:value-type="string" table:style-name="ce18">
            <text:p>291_130</text:p>
          </table:table-cell>
          <table:table-cell office:value-type="float" office:value="2019" table:style-name="ce19">
            <text:p>2019</text:p>
          </table:table-cell>
          <table:table-cell office:value-type="float" office:value="19684" table:style-name="ce19">
            <text:p>19684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PALAZZO DEL PAP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B" A "MCPT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2</text:p>
          </table:table-cell>
          <table:table-cell office:value-type="string" table:style-name="ce21">
            <text:p>B</text:p>
          </table:table-cell>
          <table:table-cell office:value-type="float" office:value="84.569676249599993" table:style-name="ce22">
            <text:p>84,57</text:p>
          </table:table-cell>
          <table:table-cell office:value-type="string" table:style-name="ce17">
            <text:p>PARERE CRIVELLI-CAROLA - SU OPERATIVO IN D6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05" table:style-name="ce23">
            <text:p>105</text:p>
          </table:table-cell>
          <table:table-cell table:number-columns-repeated="16365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EONI ZENO</text:p>
          </table:table-cell>
          <table:table-cell office:value-type="string" table:style-name="ce18">
            <text:p>100_626</text:p>
          </table:table-cell>
          <table:table-cell office:value-type="float" office:value="2019" table:style-name="ce19">
            <text:p>2019</text:p>
          </table:table-cell>
          <table:table-cell office:value-type="float" office:value="19392" table:style-name="ce19">
            <text:p>19392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VENANZ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" A "ZONA B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C</text:p>
          </table:table-cell>
          <table:table-cell office:value-type="float" office:value="1218.5559063600001" table:style-name="ce22">
            <text:p>1.218,56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06" table:style-name="ce23">
            <text:p>106</text:p>
          </table:table-cell>
          <table:table-cell table:number-columns-repeated="16365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IBERALI MORENO, MASSIMO</text:p>
          </table:table-cell>
          <table:table-cell office:value-type="string" table:style-name="ce18">
            <text:p>173_533</text:p>
          </table:table-cell>
          <table:table-cell office:value-type="float" office:value="2019" table:style-name="ce19">
            <text:p>2019</text:p>
          </table:table-cell>
          <table:table-cell office:value-type="float" office:value="17930" table:style-name="ce19">
            <text:p>17930</text:p>
          </table:table-cell>
          <table:table-cell office:value-type="string" table:style-name="ce24">
            <text:p>20190320</text:p>
          </table:table-cell>
          <table:table-cell office:value-type="string" table:style-name="ce18">
            <text:p>SAN GIOVANNI DI BAI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D</text:p>
          </table:table-cell>
          <table:table-cell office:value-type="float" office:value="44.631718142700002" table:style-name="ce22">
            <text:p>44,63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07" table:style-name="ce23">
            <text:p>107</text:p>
          </table:table-cell>
          <table:table-cell table:number-columns-repeated="16365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IBERALI MORENO, MASSIMO</text:p>
          </table:table-cell>
          <table:table-cell office:value-type="string" table:style-name="ce18">
            <text:p>173_616</text:p>
          </table:table-cell>
          <table:table-cell office:value-type="float" office:value="2019" table:style-name="ce19">
            <text:p>2019</text:p>
          </table:table-cell>
          <table:table-cell office:value-type="float" office:value="17930" table:style-name="ce19">
            <text:p>17930</text:p>
          </table:table-cell>
          <table:table-cell office:value-type="string" table:style-name="ce24">
            <text:p>20190320</text:p>
          </table:table-cell>
          <table:table-cell office:value-type="string" table:style-name="ce18">
            <text:p>SAN GIOVANNI DI BAI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D</text:p>
          </table:table-cell>
          <table:table-cell office:value-type="float" office:value="1152.98704748" table:style-name="ce22">
            <text:p>1.152,9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07" table:style-name="ce23">
            <text:p>107</text:p>
          </table:table-cell>
          <table:table-cell table:number-columns-repeated="16365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IBERALI MORENO, MASSIMO</text:p>
          </table:table-cell>
          <table:table-cell office:value-type="string" table:style-name="ce18">
            <text:p>173_619</text:p>
          </table:table-cell>
          <table:table-cell office:value-type="float" office:value="2019" table:style-name="ce19">
            <text:p>2019</text:p>
          </table:table-cell>
          <table:table-cell office:value-type="float" office:value="17930" table:style-name="ce19">
            <text:p>17930</text:p>
          </table:table-cell>
          <table:table-cell office:value-type="string" table:style-name="ce24">
            <text:p>20190320</text:p>
          </table:table-cell>
          <table:table-cell office:value-type="string" table:style-name="ce18">
            <text:p>SAN GIOVANNI DI BAI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D</text:p>
          </table:table-cell>
          <table:table-cell office:value-type="float" office:value="34.022696786700003" table:style-name="ce22">
            <text:p>34,02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07" table:style-name="ce23">
            <text:p>107</text:p>
          </table:table-cell>
          <table:table-cell table:number-columns-repeated="16365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IBERALI MORENO, MASSIMO</text:p>
          </table:table-cell>
          <table:table-cell office:value-type="string" table:style-name="ce18">
            <text:p>173_623</text:p>
          </table:table-cell>
          <table:table-cell office:value-type="float" office:value="2019" table:style-name="ce19">
            <text:p>2019</text:p>
          </table:table-cell>
          <table:table-cell office:value-type="float" office:value="17930" table:style-name="ce19">
            <text:p>17930</text:p>
          </table:table-cell>
          <table:table-cell office:value-type="string" table:style-name="ce24">
            <text:p>20190320</text:p>
          </table:table-cell>
          <table:table-cell office:value-type="string" table:style-name="ce18">
            <text:p>SAN GIOVANNI DI BAI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D</text:p>
          </table:table-cell>
          <table:table-cell office:value-type="float" office:value="13.2010879686" table:style-name="ce22">
            <text:p>13,20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07" table:style-name="ce23">
            <text:p>107</text:p>
          </table:table-cell>
          <table:table-cell table:number-columns-repeated="16365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IBERTI DARIO, MAURIZIO - LEONI LUCIANA</text:p>
          </table:table-cell>
          <table:table-cell office:value-type="string" table:style-name="ce18">
            <text:p>175_214</text:p>
          </table:table-cell>
          <table:table-cell office:value-type="float" office:value="2019" table:style-name="ce19">
            <text:p>2019</text:p>
          </table:table-cell>
          <table:table-cell office:value-type="float" office:value="19686" table:style-name="ce19">
            <text:p>1968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,MT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G</text:p>
          </table:table-cell>
          <table:table-cell office:value-type="float" office:value="341.43730055899999" table:style-name="ce22">
            <text:p>341,44</text:p>
          </table:table-cell>
          <table:table-cell office:value-type="string" table:style-name="ce17">
            <text:p>VINCOLO PAESAGGISTICO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 inoltre l'area risulta vincolata dall'art. 136 del D.Lgs 42/2004.</text:p>
          </table:table-cell>
          <table:table-cell office:value-type="float" office:value="108" table:style-name="ce23">
            <text:p>108</text:p>
          </table:table-cell>
          <table:table-cell table:number-columns-repeated="16365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IBERTI DARIO, MAURIZIO - LEONI LUCIANA</text:p>
          </table:table-cell>
          <table:table-cell office:value-type="string" table:style-name="ce18">
            <text:p>175_791</text:p>
          </table:table-cell>
          <table:table-cell office:value-type="float" office:value="2019" table:style-name="ce19">
            <text:p>2019</text:p>
          </table:table-cell>
          <table:table-cell office:value-type="float" office:value="19686" table:style-name="ce19">
            <text:p>1968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,MT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G</text:p>
          </table:table-cell>
          <table:table-cell office:value-type="float" office:value="643.16935744700004" table:style-name="ce22">
            <text:p>643,17</text:p>
          </table:table-cell>
          <table:table-cell office:value-type="string" table:style-name="ce17">
            <text:p>VINCOLO PAESAGGISTICO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 inoltre l'area risulta vincolata dall'art. 136 del D.Lgs 42/2004.</text:p>
          </table:table-cell>
          <table:table-cell office:value-type="float" office:value="108" table:style-name="ce23">
            <text:p>108</text:p>
          </table:table-cell>
          <table:table-cell table:number-columns-repeated="16365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IBERTI DARIO, MAURIZIO - LEONI LUCIANA</text:p>
          </table:table-cell>
          <table:table-cell office:value-type="string" table:style-name="ce18">
            <text:p>175_795</text:p>
          </table:table-cell>
          <table:table-cell office:value-type="float" office:value="2019" table:style-name="ce19">
            <text:p>2019</text:p>
          </table:table-cell>
          <table:table-cell office:value-type="float" office:value="19686" table:style-name="ce19">
            <text:p>1968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,MT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G</text:p>
          </table:table-cell>
          <table:table-cell office:value-type="float" office:value="7238.4738461699999" table:style-name="ce22">
            <text:p>7.238,47</text:p>
          </table:table-cell>
          <table:table-cell office:value-type="string" table:style-name="ce17">
            <text:p>VINCOLO PAESAGGISTICO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 inoltre l'area risulta vincolata dall'art. 136 del D.Lgs 42/2004.</text:p>
          </table:table-cell>
          <table:table-cell office:value-type="float" office:value="108" table:style-name="ce23">
            <text:p>108</text:p>
          </table:table-cell>
          <table:table-cell table:number-columns-repeated="16365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IBERTI DARIO, MAURIZIO - LEONI LUCIANA</text:p>
          </table:table-cell>
          <table:table-cell office:value-type="string" table:style-name="ce18">
            <text:p>175_796</text:p>
          </table:table-cell>
          <table:table-cell office:value-type="float" office:value="2019" table:style-name="ce19">
            <text:p>2019</text:p>
          </table:table-cell>
          <table:table-cell office:value-type="float" office:value="19686" table:style-name="ce19">
            <text:p>1968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,MT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G</text:p>
          </table:table-cell>
          <table:table-cell office:value-type="float" office:value="354.72232871300002" table:style-name="ce22">
            <text:p>354,72</text:p>
          </table:table-cell>
          <table:table-cell office:value-type="string" table:style-name="ce17">
            <text:p>VINCOLO PAESAGGISTICO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 inoltre l'area risulta vincolata dall'art. 136 del D.Lgs 42/2004.</text:p>
          </table:table-cell>
          <table:table-cell office:value-type="float" office:value="108" table:style-name="ce23">
            <text:p>108</text:p>
          </table:table-cell>
          <table:table-cell table:number-columns-repeated="16365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IBERTI DARIO, MAURIZIO - LEONI LUCIANA</text:p>
          </table:table-cell>
          <table:table-cell office:value-type="string" table:style-name="ce18">
            <text:p>175_797</text:p>
          </table:table-cell>
          <table:table-cell office:value-type="float" office:value="2019" table:style-name="ce19">
            <text:p>2019</text:p>
          </table:table-cell>
          <table:table-cell office:value-type="float" office:value="19686" table:style-name="ce19">
            <text:p>1968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,MT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G</text:p>
          </table:table-cell>
          <table:table-cell office:value-type="float" office:value="67.779783032599994" table:style-name="ce22">
            <text:p>67,78</text:p>
          </table:table-cell>
          <table:table-cell office:value-type="string" table:style-name="ce17">
            <text:p>VINCOLO PAESAGGISTICO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 inoltre l'area risulta vincolata dall'art. 136 del D.Lgs 42/2004.</text:p>
          </table:table-cell>
          <table:table-cell office:value-type="float" office:value="108" table:style-name="ce23">
            <text:p>108</text:p>
          </table:table-cell>
          <table:table-cell table:number-columns-repeated="16365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IBERTI DARIO, MAURIZIO - LEONI LUCIANA</text:p>
          </table:table-cell>
          <table:table-cell office:value-type="string" table:style-name="ce18">
            <text:p>175_798</text:p>
          </table:table-cell>
          <table:table-cell office:value-type="float" office:value="2019" table:style-name="ce19">
            <text:p>2019</text:p>
          </table:table-cell>
          <table:table-cell office:value-type="float" office:value="19686" table:style-name="ce19">
            <text:p>1968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,MT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G</text:p>
          </table:table-cell>
          <table:table-cell office:value-type="float" office:value="264.63568471299999" table:style-name="ce22">
            <text:p>264,64</text:p>
          </table:table-cell>
          <table:table-cell office:value-type="string" table:style-name="ce17">
            <text:p>VINCOLO PAESAGGISTICO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 inoltre l'area risulta vincolata dall'art. 136 del D.Lgs 42/2004.</text:p>
          </table:table-cell>
          <table:table-cell office:value-type="float" office:value="108" table:style-name="ce23">
            <text:p>108</text:p>
          </table:table-cell>
          <table:table-cell table:number-columns-repeated="16365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IBERTI DARIO, MAURIZIO - LEONI LUCIANA</text:p>
          </table:table-cell>
          <table:table-cell office:value-type="string" table:style-name="ce18">
            <text:p>175_800</text:p>
          </table:table-cell>
          <table:table-cell office:value-type="float" office:value="2019" table:style-name="ce19">
            <text:p>2019</text:p>
          </table:table-cell>
          <table:table-cell office:value-type="float" office:value="19686" table:style-name="ce19">
            <text:p>1968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,MT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G</text:p>
          </table:table-cell>
          <table:table-cell office:value-type="float" office:value="211.549133321" table:style-name="ce22">
            <text:p>211,55</text:p>
          </table:table-cell>
          <table:table-cell office:value-type="string" table:style-name="ce17">
            <text:p>VINCOLO PAESAGGISTICO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 inoltre l'area risulta vincolata dall'art. 136 del D.Lgs 42/2004.</text:p>
          </table:table-cell>
          <table:table-cell office:value-type="float" office:value="108" table:style-name="ce23">
            <text:p>108</text:p>
          </table:table-cell>
          <table:table-cell table:number-columns-repeated="16365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IBERTI DARIO, MAURIZIO - LEONI LUCIANA</text:p>
          </table:table-cell>
          <table:table-cell office:value-type="string" table:style-name="ce18">
            <text:p>175_801</text:p>
          </table:table-cell>
          <table:table-cell office:value-type="float" office:value="2019" table:style-name="ce19">
            <text:p>2019</text:p>
          </table:table-cell>
          <table:table-cell office:value-type="float" office:value="19686" table:style-name="ce19">
            <text:p>1968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,MT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G</text:p>
          </table:table-cell>
          <table:table-cell office:value-type="float" office:value="16.172968658799999" table:style-name="ce22">
            <text:p>16,17</text:p>
          </table:table-cell>
          <table:table-cell office:value-type="string" table:style-name="ce17">
            <text:p>VINCOLO PAESAGGISTICO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 inoltre l'area risulta vincolata dall'art. 136 del D.Lgs 42/2004.</text:p>
          </table:table-cell>
          <table:table-cell office:value-type="float" office:value="108" table:style-name="ce23">
            <text:p>108</text:p>
          </table:table-cell>
          <table:table-cell table:number-columns-repeated="16365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IBERTI DARIO, MAURIZIO - LEONI LUCIANA</text:p>
          </table:table-cell>
          <table:table-cell office:value-type="string" table:style-name="ce18">
            <text:p>175_803</text:p>
          </table:table-cell>
          <table:table-cell office:value-type="float" office:value="2019" table:style-name="ce19">
            <text:p>2019</text:p>
          </table:table-cell>
          <table:table-cell office:value-type="float" office:value="19686" table:style-name="ce19">
            <text:p>1968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,MT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G</text:p>
          </table:table-cell>
          <table:table-cell office:value-type="float" office:value="6.6975701000000001" table:style-name="ce22">
            <text:p>6,70</text:p>
          </table:table-cell>
          <table:table-cell office:value-type="string" table:style-name="ce17">
            <text:p>VINCOLO PAESAGGISTICO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 inoltre l'area risulta vincolata dall'art. 136 del D.Lgs 42/2004.</text:p>
          </table:table-cell>
          <table:table-cell office:value-type="float" office:value="108" table:style-name="ce23">
            <text:p>108</text:p>
          </table:table-cell>
          <table:table-cell table:number-columns-repeated="16365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IBERTI DARIO, MAURIZIO - LEONI LUCIANA</text:p>
          </table:table-cell>
          <table:table-cell office:value-type="string" table:style-name="ce18">
            <text:p>175_804</text:p>
          </table:table-cell>
          <table:table-cell office:value-type="float" office:value="2019" table:style-name="ce19">
            <text:p>2019</text:p>
          </table:table-cell>
          <table:table-cell office:value-type="float" office:value="19686" table:style-name="ce19">
            <text:p>1968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,MT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G</text:p>
          </table:table-cell>
          <table:table-cell office:value-type="float" office:value="4.0335153249399998" table:style-name="ce22">
            <text:p>4,03</text:p>
          </table:table-cell>
          <table:table-cell office:value-type="string" table:style-name="ce17">
            <text:p>VINCOLO PAESAGGISTICO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 inoltre l'area risulta vincolata dall'art. 136 del D.Lgs 42/2004.</text:p>
          </table:table-cell>
          <table:table-cell office:value-type="float" office:value="108" table:style-name="ce23">
            <text:p>108</text:p>
          </table:table-cell>
          <table:table-cell table:number-columns-repeated="16365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IBERTI DARIO, MAURIZIO - LEONI LUCIANA</text:p>
          </table:table-cell>
          <table:table-cell office:value-type="string" table:style-name="ce18">
            <text:p>175_805</text:p>
          </table:table-cell>
          <table:table-cell office:value-type="float" office:value="2019" table:style-name="ce19">
            <text:p>2019</text:p>
          </table:table-cell>
          <table:table-cell office:value-type="float" office:value="19686" table:style-name="ce19">
            <text:p>1968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,MT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G</text:p>
          </table:table-cell>
          <table:table-cell office:value-type="float" office:value="1.01186244532" table:style-name="ce22">
            <text:p>1,01</text:p>
          </table:table-cell>
          <table:table-cell office:value-type="string" table:style-name="ce17">
            <text:p>VINCOLO PAESAGGISTICO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 inoltre l'area risulta vincolata dall'art. 136 del D.Lgs 42/2004.</text:p>
          </table:table-cell>
          <table:table-cell office:value-type="float" office:value="108" table:style-name="ce23">
            <text:p>108</text:p>
          </table:table-cell>
          <table:table-cell table:number-columns-repeated="16365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IBERTI DARIO, MAURIZIO - LEONI LUCIANA</text:p>
          </table:table-cell>
          <table:table-cell office:value-type="string" table:style-name="ce18">
            <text:p>175_806</text:p>
          </table:table-cell>
          <table:table-cell office:value-type="float" office:value="2019" table:style-name="ce19">
            <text:p>2019</text:p>
          </table:table-cell>
          <table:table-cell office:value-type="float" office:value="19686" table:style-name="ce19">
            <text:p>1968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,MT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G</text:p>
          </table:table-cell>
          <table:table-cell office:value-type="float" office:value="665.41689883799995" table:style-name="ce22">
            <text:p>665,42</text:p>
          </table:table-cell>
          <table:table-cell office:value-type="string" table:style-name="ce17">
            <text:p>VINCOLO PAESAGGISTICO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 inoltre l'area risulta vincolata dall'art. 136 del D.Lgs 42/2004.</text:p>
          </table:table-cell>
          <table:table-cell office:value-type="float" office:value="108" table:style-name="ce23">
            <text:p>108</text:p>
          </table:table-cell>
          <table:table-cell table:number-columns-repeated="16365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IBERTI DARIO, MAURIZIO - LEONI LUCIANA</text:p>
          </table:table-cell>
          <table:table-cell office:value-type="string" table:style-name="ce18">
            <text:p>175_828</text:p>
          </table:table-cell>
          <table:table-cell office:value-type="float" office:value="2019" table:style-name="ce19">
            <text:p>2019</text:p>
          </table:table-cell>
          <table:table-cell office:value-type="float" office:value="19686" table:style-name="ce19">
            <text:p>1968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,MT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G</text:p>
          </table:table-cell>
          <table:table-cell office:value-type="float" office:value="3.7123355719400002" table:style-name="ce22">
            <text:p>3,71</text:p>
          </table:table-cell>
          <table:table-cell office:value-type="string" table:style-name="ce17">
            <text:p>VINCOLO PAESAGGISTICO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 inoltre l'area risulta vincolata dall'art. 136 del D.Lgs 42/2004.</text:p>
          </table:table-cell>
          <table:table-cell office:value-type="float" office:value="108" table:style-name="ce23">
            <text:p>108</text:p>
          </table:table-cell>
          <table:table-cell table:number-columns-repeated="16365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IBERTI DARIO, MAURIZIO - LEONI LUCIANA</text:p>
          </table:table-cell>
          <table:table-cell office:value-type="string" table:style-name="ce18">
            <text:p>175_829</text:p>
          </table:table-cell>
          <table:table-cell office:value-type="float" office:value="2019" table:style-name="ce19">
            <text:p>2019</text:p>
          </table:table-cell>
          <table:table-cell office:value-type="float" office:value="19686" table:style-name="ce19">
            <text:p>1968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,MT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G</text:p>
          </table:table-cell>
          <table:table-cell office:value-type="float" office:value="13.682088583700001" table:style-name="ce22">
            <text:p>13,68</text:p>
          </table:table-cell>
          <table:table-cell office:value-type="string" table:style-name="ce17">
            <text:p>VINCOLO PAESAGGISTICO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 inoltre l'area risulta vincolata dall'art. 136 del D.Lgs 42/2004.</text:p>
          </table:table-cell>
          <table:table-cell office:value-type="float" office:value="108" table:style-name="ce23">
            <text:p>108</text:p>
          </table:table-cell>
          <table:table-cell table:number-columns-repeated="16365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IBERTI DARIO, MAURIZIO - LEONI LUCIANA</text:p>
          </table:table-cell>
          <table:table-cell office:value-type="string" table:style-name="ce18">
            <text:p>175_832</text:p>
          </table:table-cell>
          <table:table-cell office:value-type="float" office:value="2019" table:style-name="ce19">
            <text:p>2019</text:p>
          </table:table-cell>
          <table:table-cell office:value-type="float" office:value="19686" table:style-name="ce19">
            <text:p>1968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,MT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G</text:p>
          </table:table-cell>
          <table:table-cell office:value-type="float" office:value="566.39794396399998" table:style-name="ce22">
            <text:p>566,40</text:p>
          </table:table-cell>
          <table:table-cell office:value-type="string" table:style-name="ce17">
            <text:p>VINCOLO PAESAGGISTICO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 inoltre l'area risulta vincolata dall'art. 136 del D.Lgs 42/2004.</text:p>
          </table:table-cell>
          <table:table-cell office:value-type="float" office:value="108" table:style-name="ce23">
            <text:p>108</text:p>
          </table:table-cell>
          <table:table-cell table:number-columns-repeated="16365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OCCI SABRINA</text:p>
          </table:table-cell>
          <table:table-cell office:value-type="string" table:style-name="ce18">
            <text:p>162_1033</text:p>
          </table:table-cell>
          <table:table-cell office:value-type="float" office:value="2019" table:style-name="ce19">
            <text:p>2019</text:p>
          </table:table-cell>
          <table:table-cell office:value-type="float" office:value="19618" table:style-name="ce19">
            <text:p>1961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,SDS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F</text:p>
          </table:table-cell>
          <table:table-cell office:value-type="float" office:value="1778.3120039299999" table:style-name="ce22">
            <text:p>1.778,31</text:p>
          </table:table-cell>
          <table:table-cell office:value-type="string" table:style-name="ce17">
            <text:p>DESTINAZIONE RESIDENZIALE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.</text:p>
          </table:table-cell>
          <table:table-cell office:value-type="float" office:value="109" table:style-name="ce23">
            <text:p>109</text:p>
          </table:table-cell>
          <table:table-cell table:number-columns-repeated="16365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OCCI SABRINA</text:p>
          </table:table-cell>
          <table:table-cell office:value-type="string" table:style-name="ce18">
            <text:p>162_1033</text:p>
          </table:table-cell>
          <table:table-cell office:value-type="float" office:value="2019" table:style-name="ce19">
            <text:p>2019</text:p>
          </table:table-cell>
          <table:table-cell office:value-type="float" office:value="19618" table:style-name="ce19">
            <text:p>1961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,SDS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F</text:p>
          </table:table-cell>
          <table:table-cell office:value-type="float" office:value="1677.6025000300001" table:style-name="ce22">
            <text:p>1.677,60</text:p>
          </table:table-cell>
          <table:table-cell office:value-type="string" table:style-name="ce17">
            <text:p>DESTINAZIONE A SERVIZI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.</text:p>
          </table:table-cell>
          <table:table-cell office:value-type="float" office:value="109" table:style-name="ce23">
            <text:p>109</text:p>
          </table:table-cell>
          <table:table-cell table:number-columns-repeated="16365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ORETONI STEFANIA</text:p>
          </table:table-cell>
          <table:table-cell office:value-type="string" table:style-name="ce18">
            <text:p>170_15</text:p>
          </table:table-cell>
          <table:table-cell office:value-type="float" office:value="2019" table:style-name="ce19">
            <text:p>2019</text:p>
          </table:table-cell>
          <table:table-cell office:value-type="float" office:value="19689" table:style-name="ce19">
            <text:p>1968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LA COST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ONA 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O</text:p>
          </table:table-cell>
          <table:table-cell office:value-type="float" office:value="5.7567339455399997" table:style-name="ce22">
            <text:p>5,76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10" table:style-name="ce23">
            <text:p>110</text:p>
          </table:table-cell>
          <table:table-cell table:number-columns-repeated="16365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UCENTINI GINA</text:p>
          </table:table-cell>
          <table:table-cell office:value-type="string" table:style-name="ce18">
            <text:p>113_60</text:p>
          </table:table-cell>
          <table:table-cell office:value-type="float" office:value="2019" table:style-name="ce19">
            <text:p>2019</text:p>
          </table:table-cell>
          <table:table-cell office:value-type="float" office:value="19343" table:style-name="ce19">
            <text:p>1934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TERZO SAN SEVER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O</text:p>
          </table:table-cell>
          <table:table-cell office:value-type="float" office:value="683.07309450599996" table:style-name="ce22">
            <text:p>683,0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11" table:style-name="ce23">
            <text:p>111</text:p>
          </table:table-cell>
          <table:table-cell table:number-columns-repeated="16365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UCIDI FRANCO</text:p>
          </table:table-cell>
          <table:table-cell table:style-name="ce18"/>
          <table:table-cell office:value-type="float" office:value="2019" table:style-name="ce19">
            <text:p>2019</text:p>
          </table:table-cell>
          <table:table-cell office:value-type="float" office:value="12764" table:style-name="ce19">
            <text:p>12764</text:p>
          </table:table-cell>
          <table:table-cell office:value-type="string" table:style-name="ce24">
            <text:p>20190228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UFFICI" A "RESIDENZIA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table:style-name="ce21"/>
          <table:table-cell office:value-type="float" office:value="853.31749225500005" table:style-name="ce22">
            <text:p>853,32</text:p>
          </table:table-cell>
          <table:table-cell table:number-columns-repeated="2" table:style-name="ce17"/>
          <table:table-cell office:value-type="string" table:style-name="ce17">
            <text:p>La proposta contenuta nell'osservazione non Þ compatibile con i principi ed i criteri informatori del PRG in quanto verrebbe a creare una commistione di destinazioni non funzionali tra loro modificando inoltre il carico urbanistico.</text:p>
          </table:table-cell>
          <table:table-cell office:value-type="float" office:value="112" table:style-name="ce23">
            <text:p>112</text:p>
          </table:table-cell>
          <table:table-cell table:number-columns-repeated="16365"/>
        </table:table-row>
        <table:table-row table:style-name="ro5">
          <table:table-cell office:value-type="float" office:value="114" table:style-name="ce14">
            <text:p>114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UCIDI STEFANO</text:p>
          </table:table-cell>
          <table:table-cell office:value-type="string" table:style-name="ce18">
            <text:p>135_2356</text:p>
          </table:table-cell>
          <table:table-cell office:value-type="float" office:value="2019" table:style-name="ce19">
            <text:p>2019</text:p>
          </table:table-cell>
          <table:table-cell office:value-type="float" office:value="19124" table:style-name="ce19">
            <text:p>19124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ART. 27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8293.7164269999994" table:style-name="ce22">
            <text:p>8.293,72</text:p>
          </table:table-cell>
          <table:table-cell office:value-type="string" table:style-name="ce17">
            <text:p>VEDI REPLICA</text:p>
          </table:table-cell>
          <table:table-cell table:style-name="ce17"/>
          <table:table-cell office:value-type="string" table:style-name="ce17">
            <text:p>Nell'area in oggetto insiste un accordo stipulato in data 28/08/2017 art. 27 della L.R.1/2015 approvato con Del. di G.C. n.84 del 29/03/2017. Vedi anche risposta alla Prefettura prot. 47933 del 31/07/2019 e replica ITALMATCH prot. 20442 del 02/04/2019</text:p>
          </table:table-cell>
          <table:table-cell office:value-type="float" office:value="114" table:style-name="ce23">
            <text:p>114</text:p>
          </table:table-cell>
          <table:table-cell table:number-columns-repeated="16365"/>
        </table:table-row>
        <table:table-row table:style-name="ro5">
          <table:table-cell office:value-type="float" office:value="114" table:style-name="ce14">
            <text:p>114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LUCIDI STEFANO</text:p>
          </table:table-cell>
          <table:table-cell office:value-type="string" table:style-name="ce18">
            <text:p>135_132</text:p>
          </table:table-cell>
          <table:table-cell office:value-type="float" office:value="2019" table:style-name="ce19">
            <text:p>2019</text:p>
          </table:table-cell>
          <table:table-cell office:value-type="float" office:value="19124" table:style-name="ce19">
            <text:p>19124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ART. 27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1961.40161057" table:style-name="ce22">
            <text:p>1.961,40</text:p>
          </table:table-cell>
          <table:table-cell office:value-type="string" table:style-name="ce17">
            <text:p>VEDI REPLICA</text:p>
          </table:table-cell>
          <table:table-cell table:style-name="ce17"/>
          <table:table-cell office:value-type="string" table:style-name="ce17">
            <text:p>Nell'area in oggetto insiste un accordo stipulato in data 28/08/2017 art. 27 della L.R.1/2015 approvato con Del. di G.C. n.84 del 29/03/2017. Vedi anche risposta alla Prefettura prot. 47933 del 31/07/2019 e replica ITALMATCH prot. 20442 del 02/04/2019</text:p>
          </table:table-cell>
          <table:table-cell office:value-type="float" office:value="114" table:style-name="ce23">
            <text:p>114</text:p>
          </table:table-cell>
          <table:table-cell table:number-columns-repeated="16365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UZZI LUCA</text:p>
          </table:table-cell>
          <table:table-cell office:value-type="string" table:style-name="ce18">
            <text:p>53_548</text:p>
          </table:table-cell>
          <table:table-cell office:value-type="float" office:value="2019" table:style-name="ce19">
            <text:p>2019</text:p>
          </table:table-cell>
          <table:table-cell office:value-type="float" office:value="18658" table:style-name="ce19">
            <text:p>18658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MONTEMART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ONA A PARCHEGG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O</text:p>
          </table:table-cell>
          <table:table-cell office:value-type="float" office:value="450.242339012" table:style-name="ce22">
            <text:p>450,24</text:p>
          </table:table-cell>
          <table:table-cell office:value-type="string" table:style-name="ce17">
            <text:p>PARERE CARDINALI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15" table:style-name="ce23">
            <text:p>115</text:p>
          </table:table-cell>
          <table:table-cell table:number-columns-repeated="16365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UZZI LUCA</text:p>
          </table:table-cell>
          <table:table-cell office:value-type="string" table:style-name="ce18">
            <text:p>53_331</text:p>
          </table:table-cell>
          <table:table-cell office:value-type="float" office:value="2019" table:style-name="ce19">
            <text:p>2019</text:p>
          </table:table-cell>
          <table:table-cell office:value-type="float" office:value="18658" table:style-name="ce19">
            <text:p>18658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MONTEMART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ONA A PARCHEGG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O</text:p>
          </table:table-cell>
          <table:table-cell office:value-type="float" office:value="1254.93908341" table:style-name="ce22">
            <text:p>1.254,94</text:p>
          </table:table-cell>
          <table:table-cell office:value-type="string" table:style-name="ce17">
            <text:p>PARERE CARDINALI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15" table:style-name="ce23">
            <text:p>115</text:p>
          </table:table-cell>
          <table:table-cell table:number-columns-repeated="16365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UZZI LUCA</text:p>
          </table:table-cell>
          <table:table-cell office:value-type="string" table:style-name="ce18">
            <text:p>53_322</text:p>
          </table:table-cell>
          <table:table-cell office:value-type="float" office:value="2019" table:style-name="ce19">
            <text:p>2019</text:p>
          </table:table-cell>
          <table:table-cell office:value-type="float" office:value="18658" table:style-name="ce19">
            <text:p>18658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MONTEMART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ONA A PARCHEGG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O</text:p>
          </table:table-cell>
          <table:table-cell office:value-type="float" office:value="574.08830215" table:style-name="ce22">
            <text:p>574,09</text:p>
          </table:table-cell>
          <table:table-cell office:value-type="string" table:style-name="ce17">
            <text:p>PARERE CARDINALI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15" table:style-name="ce23">
            <text:p>115</text:p>
          </table:table-cell>
          <table:table-cell table:number-columns-repeated="16365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UZZI LUCA</text:p>
          </table:table-cell>
          <table:table-cell office:value-type="string" table:style-name="ce18">
            <text:p>53_325</text:p>
          </table:table-cell>
          <table:table-cell office:value-type="float" office:value="2019" table:style-name="ce19">
            <text:p>2019</text:p>
          </table:table-cell>
          <table:table-cell office:value-type="float" office:value="18658" table:style-name="ce19">
            <text:p>18658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MONTEMART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ONA A PARCHEGG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O</text:p>
          </table:table-cell>
          <table:table-cell office:value-type="float" office:value="1522.2486996800001" table:style-name="ce22">
            <text:p>1.522,25</text:p>
          </table:table-cell>
          <table:table-cell office:value-type="string" table:style-name="ce17">
            <text:p>PARERE CARDINALI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15" table:style-name="ce23">
            <text:p>115</text:p>
          </table:table-cell>
          <table:table-cell table:number-columns-repeated="16365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UZZI LUCA</text:p>
          </table:table-cell>
          <table:table-cell office:value-type="string" table:style-name="ce18">
            <text:p>53_67</text:p>
          </table:table-cell>
          <table:table-cell office:value-type="float" office:value="2019" table:style-name="ce19">
            <text:p>2019</text:p>
          </table:table-cell>
          <table:table-cell office:value-type="float" office:value="18658" table:style-name="ce19">
            <text:p>18658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MONTEMART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ONA A PARCHEGG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O</text:p>
          </table:table-cell>
          <table:table-cell office:value-type="float" office:value="609.508533382" table:style-name="ce22">
            <text:p>609,51</text:p>
          </table:table-cell>
          <table:table-cell office:value-type="string" table:style-name="ce17">
            <text:p>PARERE CARDINALI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15" table:style-name="ce23">
            <text:p>115</text:p>
          </table:table-cell>
          <table:table-cell table:number-columns-repeated="16365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MAGGI PAOLA</text:p>
          </table:table-cell>
          <table:table-cell office:value-type="string" table:style-name="ce18">
            <text:p>162_968</text:p>
          </table:table-cell>
          <table:table-cell office:value-type="float" office:value="2109" table:style-name="ce19">
            <text:p>2109</text:p>
          </table:table-cell>
          <table:table-cell office:value-type="float" office:value="19619" table:style-name="ce19">
            <text:p>1961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EDIFICABI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3534.02354805" table:style-name="ce22">
            <text:p>3.534,02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116" table:style-name="ce23">
            <text:p>116</text:p>
          </table:table-cell>
          <table:table-cell table:number-columns-repeated="16365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AGGI SILVIO</text:p>
          </table:table-cell>
          <table:table-cell office:value-type="string" table:style-name="ce18">
            <text:p>64_571</text:p>
          </table:table-cell>
          <table:table-cell office:value-type="float" office:value="2019" table:style-name="ce19">
            <text:p>2019</text:p>
          </table:table-cell>
          <table:table-cell office:value-type="float" office:value="18668" table:style-name="ce19">
            <text:p>18668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MAI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C</text:p>
          </table:table-cell>
          <table:table-cell office:value-type="float" office:value="5250.27713374" table:style-name="ce22">
            <text:p>5.250,28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17" table:style-name="ce23">
            <text:p>117</text:p>
          </table:table-cell>
          <table:table-cell table:number-columns-repeated="16365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AGGI SILVIO</text:p>
          </table:table-cell>
          <table:table-cell office:value-type="string" table:style-name="ce18">
            <text:p>64_238</text:p>
          </table:table-cell>
          <table:table-cell office:value-type="float" office:value="2019" table:style-name="ce19">
            <text:p>2019</text:p>
          </table:table-cell>
          <table:table-cell office:value-type="float" office:value="18667" table:style-name="ce19">
            <text:p>18667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MAI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P" A "MCP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2</text:p>
          </table:table-cell>
          <table:table-cell office:value-type="string" table:style-name="ce21">
            <text:p>D</text:p>
          </table:table-cell>
          <table:table-cell office:value-type="float" office:value="5880.7515030699997" table:style-name="ce22">
            <text:p>5.880,7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18" table:style-name="ce23">
            <text:p>118</text:p>
          </table:table-cell>
          <table:table-cell table:number-columns-repeated="16365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MANCINI URBANO</text:p>
          </table:table-cell>
          <table:table-cell office:value-type="string" table:style-name="ce18">
            <text:p>163_135</text:p>
          </table:table-cell>
          <table:table-cell office:value-type="float" office:value="2019" table:style-name="ce19">
            <text:p>2019</text:p>
          </table:table-cell>
          <table:table-cell office:value-type="float" office:value="19678" table:style-name="ce19">
            <text:p>1967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PAOLO DI 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I</text:p>
          </table:table-cell>
          <table:table-cell office:value-type="float" office:value="3813.0644459199998" table:style-name="ce22">
            <text:p>3.813,06</text:p>
          </table:table-cell>
          <table:table-cell office:value-type="string" table:style-name="ce17">
            <text:p>VINCOLO PAESAGGISTICO</text:p>
          </table:table-cell>
          <table:table-cell table:style-name="ce17"/>
          <table:table-cell office:value-type="string" table:style-name="ce17">
            <text:p>L'area risulta vincolata dall'art. 136 del D.Lgs 42/2004</text:p>
          </table:table-cell>
          <table:table-cell office:value-type="float" office:value="119" table:style-name="ce23">
            <text:p>119</text:p>
          </table:table-cell>
          <table:table-cell table:number-columns-repeated="16365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MANCINI URBANO</text:p>
          </table:table-cell>
          <table:table-cell office:value-type="string" table:style-name="ce18">
            <text:p>163_136</text:p>
          </table:table-cell>
          <table:table-cell office:value-type="float" office:value="2019" table:style-name="ce19">
            <text:p>2019</text:p>
          </table:table-cell>
          <table:table-cell office:value-type="float" office:value="19678" table:style-name="ce19">
            <text:p>1967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PAOLO DI 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I</text:p>
          </table:table-cell>
          <table:table-cell office:value-type="float" office:value="5031.7860139900004" table:style-name="ce22">
            <text:p>5.031,79</text:p>
          </table:table-cell>
          <table:table-cell office:value-type="string" table:style-name="ce17">
            <text:p>VINCOLO PAESAGGISTICO</text:p>
          </table:table-cell>
          <table:table-cell table:style-name="ce17"/>
          <table:table-cell office:value-type="string" table:style-name="ce17">
            <text:p>L'area risulta vincolata dall'art. 136 del D.Lgs 42/2004</text:p>
          </table:table-cell>
          <table:table-cell office:value-type="float" office:value="119" table:style-name="ce23">
            <text:p>119</text:p>
          </table:table-cell>
          <table:table-cell table:number-columns-repeated="16365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MANDOLONI ANTONELLO, MILVA</text:p>
          </table:table-cell>
          <table:table-cell office:value-type="string" table:style-name="ce18">
            <text:p>24_251</text:p>
          </table:table-cell>
          <table:table-cell office:value-type="float" office:value="2019" table:style-name="ce19">
            <text:p>2019</text:p>
          </table:table-cell>
          <table:table-cell office:value-type="float" office:value="19003" table:style-name="ce19">
            <text:p>19003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BRIZI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MTP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1441.8633489399999" table:style-name="ce22">
            <text:p>1.441,86</text:p>
          </table:table-cell>
          <table:table-cell office:value-type="string" table:style-name="ce17">
            <text:p>RICADE IN FASCIA A DEL PAI</text:p>
          </table:table-cell>
          <table:table-cell table:style-name="ce17"/>
          <table:table-cell office:value-type="string" table:style-name="ce17">
            <text:p>La proposta contrasta con l'art. 28 del Piano Stralcio Assetto Idrogeologico (PAI).</text:p>
          </table:table-cell>
          <table:table-cell office:value-type="float" office:value="120" table:style-name="ce23">
            <text:p>120</text:p>
          </table:table-cell>
          <table:table-cell table:number-columns-repeated="16365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MANDOLONI ANTONELLO, MILVA</text:p>
          </table:table-cell>
          <table:table-cell office:value-type="string" table:style-name="ce18">
            <text:p>24_516</text:p>
          </table:table-cell>
          <table:table-cell office:value-type="float" office:value="2019" table:style-name="ce19">
            <text:p>2019</text:p>
          </table:table-cell>
          <table:table-cell office:value-type="float" office:value="19003" table:style-name="ce19">
            <text:p>19003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BRIZI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MTP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3314.7042898899999" table:style-name="ce22">
            <text:p>3.314,70</text:p>
          </table:table-cell>
          <table:table-cell office:value-type="string" table:style-name="ce17">
            <text:p>RICADE IN FASCIA A DEL PAI</text:p>
          </table:table-cell>
          <table:table-cell table:style-name="ce17"/>
          <table:table-cell office:value-type="string" table:style-name="ce17">
            <text:p>La proposta contrasta con l'art. 28 del Piano Stralcio Assetto Idrogeologico (PAI).</text:p>
          </table:table-cell>
          <table:table-cell office:value-type="float" office:value="120" table:style-name="ce23">
            <text:p>120</text:p>
          </table:table-cell>
          <table:table-cell table:number-columns-repeated="16365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ARIANI ALESSANDRO, AVM SNC</text:p>
          </table:table-cell>
          <table:table-cell office:value-type="string" table:style-name="ce18">
            <text:p>67_788</text:p>
          </table:table-cell>
          <table:table-cell office:value-type="float" office:value="2019" table:style-name="ce19">
            <text:p>2019</text:p>
          </table:table-cell>
          <table:table-cell office:value-type="float" office:value="19202" table:style-name="ce19">
            <text:p>1920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, MCR</text:p>
          </table:table-cell>
          <table:table-cell office:value-type="string" table:style-name="ce21">
            <text:p>A</text:p>
          </table:table-cell>
          <table:table-cell office:value-type="float" office:value="778.97510561700005" table:style-name="ce22">
            <text:p>778,98</text:p>
          </table:table-cell>
          <table:table-cell office:value-type="string" table:style-name="ce17">
            <text:p>ERRORE CARTOGRAFICO, VEDERE ANCHE ZONA LIMITROFE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21" table:style-name="ce23">
            <text:p>121</text:p>
          </table:table-cell>
          <table:table-cell table:number-columns-repeated="16365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ARIANI ALESSANDRO, AVM SNC</text:p>
          </table:table-cell>
          <table:table-cell office:value-type="string" table:style-name="ce18">
            <text:p>67_789</text:p>
          </table:table-cell>
          <table:table-cell office:value-type="float" office:value="2019" table:style-name="ce19">
            <text:p>2019</text:p>
          </table:table-cell>
          <table:table-cell office:value-type="float" office:value="19202" table:style-name="ce19">
            <text:p>1920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, MCR</text:p>
          </table:table-cell>
          <table:table-cell office:value-type="string" table:style-name="ce21">
            <text:p>A</text:p>
          </table:table-cell>
          <table:table-cell office:value-type="float" office:value="735.67883041499999" table:style-name="ce22">
            <text:p>735,68</text:p>
          </table:table-cell>
          <table:table-cell office:value-type="string" table:style-name="ce17">
            <text:p>ERRORE CARTOGRAFICO, VEDERE ANCHE ZONA LIMITROFE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21" table:style-name="ce23">
            <text:p>121</text:p>
          </table:table-cell>
          <table:table-cell table:number-columns-repeated="16365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ARIANI ALESSANDRO, AVM SNC</text:p>
          </table:table-cell>
          <table:table-cell office:value-type="string" table:style-name="ce18">
            <text:p>67_790</text:p>
          </table:table-cell>
          <table:table-cell office:value-type="float" office:value="2019" table:style-name="ce19">
            <text:p>2019</text:p>
          </table:table-cell>
          <table:table-cell office:value-type="float" office:value="19202" table:style-name="ce19">
            <text:p>1920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, MCR</text:p>
          </table:table-cell>
          <table:table-cell office:value-type="string" table:style-name="ce21">
            <text:p>A</text:p>
          </table:table-cell>
          <table:table-cell office:value-type="float" office:value="67.509255565299995" table:style-name="ce22">
            <text:p>67,51</text:p>
          </table:table-cell>
          <table:table-cell office:value-type="string" table:style-name="ce17">
            <text:p>ERRORE CARTOGRAFICO, VEDERE ANCHE ZONA LIMITROFE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21" table:style-name="ce23">
            <text:p>121</text:p>
          </table:table-cell>
          <table:table-cell table:number-columns-repeated="16365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ARIANI ALESSANDRO, AVM SNC</text:p>
          </table:table-cell>
          <table:table-cell office:value-type="string" table:style-name="ce18">
            <text:p>67_791</text:p>
          </table:table-cell>
          <table:table-cell office:value-type="float" office:value="2019" table:style-name="ce19">
            <text:p>2019</text:p>
          </table:table-cell>
          <table:table-cell office:value-type="float" office:value="19202" table:style-name="ce19">
            <text:p>1920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, MCR</text:p>
          </table:table-cell>
          <table:table-cell office:value-type="string" table:style-name="ce21">
            <text:p>A</text:p>
          </table:table-cell>
          <table:table-cell office:value-type="float" office:value="832.74418202899994" table:style-name="ce22">
            <text:p>832,74</text:p>
          </table:table-cell>
          <table:table-cell office:value-type="string" table:style-name="ce17">
            <text:p>ERRORE CARTOGRAFICO, VEDERE ANCHE ZONA LIMITROFE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21" table:style-name="ce23">
            <text:p>121</text:p>
          </table:table-cell>
          <table:table-cell table:number-columns-repeated="16365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ARIANI ALESSANDRO, AVM SNC</text:p>
          </table:table-cell>
          <table:table-cell office:value-type="string" table:style-name="ce18">
            <text:p>67_792</text:p>
          </table:table-cell>
          <table:table-cell office:value-type="float" office:value="2019" table:style-name="ce19">
            <text:p>2019</text:p>
          </table:table-cell>
          <table:table-cell office:value-type="float" office:value="19202" table:style-name="ce19">
            <text:p>1920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, MCR</text:p>
          </table:table-cell>
          <table:table-cell office:value-type="string" table:style-name="ce21">
            <text:p>A</text:p>
          </table:table-cell>
          <table:table-cell office:value-type="float" office:value="706.32039975600003" table:style-name="ce22">
            <text:p>706,32</text:p>
          </table:table-cell>
          <table:table-cell office:value-type="string" table:style-name="ce17">
            <text:p>ERRORE CARTOGRAFICO, VEDERE ANCHE ZONA LIMITROFE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21" table:style-name="ce23">
            <text:p>121</text:p>
          </table:table-cell>
          <table:table-cell table:number-columns-repeated="16365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ARIANI ALESSANDRO, AVM SNC</text:p>
          </table:table-cell>
          <table:table-cell office:value-type="string" table:style-name="ce18">
            <text:p>67_793</text:p>
          </table:table-cell>
          <table:table-cell office:value-type="float" office:value="2019" table:style-name="ce19">
            <text:p>2019</text:p>
          </table:table-cell>
          <table:table-cell office:value-type="float" office:value="19202" table:style-name="ce19">
            <text:p>1920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, MCR</text:p>
          </table:table-cell>
          <table:table-cell office:value-type="string" table:style-name="ce21">
            <text:p>A</text:p>
          </table:table-cell>
          <table:table-cell office:value-type="float" office:value="639.66799091400003" table:style-name="ce22">
            <text:p>639,67</text:p>
          </table:table-cell>
          <table:table-cell office:value-type="string" table:style-name="ce17">
            <text:p>ERRORE CARTOGRAFICO, VEDERE ANCHE ZONA LIMITROFE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21" table:style-name="ce23">
            <text:p>121</text:p>
          </table:table-cell>
          <table:table-cell table:number-columns-repeated="16365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ARIANI ALESSANDRO, AVM SNC</text:p>
          </table:table-cell>
          <table:table-cell office:value-type="string" table:style-name="ce18">
            <text:p>67_794</text:p>
          </table:table-cell>
          <table:table-cell office:value-type="float" office:value="2019" table:style-name="ce19">
            <text:p>2019</text:p>
          </table:table-cell>
          <table:table-cell office:value-type="float" office:value="19202" table:style-name="ce19">
            <text:p>1920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, MCR</text:p>
          </table:table-cell>
          <table:table-cell office:value-type="string" table:style-name="ce21">
            <text:p>A</text:p>
          </table:table-cell>
          <table:table-cell office:value-type="float" office:value="53.425064597499997" table:style-name="ce22">
            <text:p>53,43</text:p>
          </table:table-cell>
          <table:table-cell office:value-type="string" table:style-name="ce17">
            <text:p>ERRORE CARTOGRAFICO, VEDERE ANCHE ZONA LIMITROFE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21" table:style-name="ce23">
            <text:p>121</text:p>
          </table:table-cell>
          <table:table-cell table:number-columns-repeated="16365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MARIANI ELIO</text:p>
          </table:table-cell>
          <table:table-cell office:value-type="string" table:style-name="ce18">
            <text:p>118_168</text:p>
          </table:table-cell>
          <table:table-cell office:value-type="float" office:value="2019" table:style-name="ce19">
            <text:p>2019</text:p>
          </table:table-cell>
          <table:table-cell office:value-type="float" office:value="19000" table:style-name="ce19">
            <text:p>19000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MORR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ZAUN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8176.6187801899996" table:style-name="ce22">
            <text:p>8.176,62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122" table:style-name="ce23">
            <text:p>122</text:p>
          </table:table-cell>
          <table:table-cell table:number-columns-repeated="16365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MARIANI ELIO</text:p>
          </table:table-cell>
          <table:table-cell office:value-type="string" table:style-name="ce18">
            <text:p>118_170</text:p>
          </table:table-cell>
          <table:table-cell office:value-type="float" office:value="2019" table:style-name="ce19">
            <text:p>2019</text:p>
          </table:table-cell>
          <table:table-cell office:value-type="float" office:value="19000" table:style-name="ce19">
            <text:p>19000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MORR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ZAUN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3197.4372068799998" table:style-name="ce22">
            <text:p>3.197,44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122" table:style-name="ce23">
            <text:p>122</text:p>
          </table:table-cell>
          <table:table-cell table:number-columns-repeated="16365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ARIANI RUGGIERO</text:p>
          </table:table-cell>
          <table:table-cell office:value-type="string" table:style-name="ce18">
            <text:p>182_219</text:p>
          </table:table-cell>
          <table:table-cell office:value-type="float" office:value="2019" table:style-name="ce19">
            <text:p>2019</text:p>
          </table:table-cell>
          <table:table-cell office:value-type="float" office:value="18617" table:style-name="ce19">
            <text:p>18617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MADONNA DI B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" A "AGRICOL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D</text:p>
          </table:table-cell>
          <table:table-cell office:value-type="float" office:value="1142.9819079900001" table:style-name="ce22">
            <text:p>1.142,98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23" table:style-name="ce23">
            <text:p>123</text:p>
          </table:table-cell>
          <table:table-cell table:number-columns-repeated="16365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ARIANI ZUCCHI GIAMPIERO</text:p>
          </table:table-cell>
          <table:table-cell office:value-type="string" table:style-name="ce18">
            <text:p>110_324</text:p>
          </table:table-cell>
          <table:table-cell office:value-type="float" office:value="2019" table:style-name="ce19">
            <text:p>2019</text:p>
          </table:table-cell>
          <table:table-cell office:value-type="float" office:value="18428" table:style-name="ce19">
            <text:p>18428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SAN SILVESTR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53.625393770199999" table:style-name="ce22">
            <text:p>53,63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24" table:style-name="ce23">
            <text:p>124</text:p>
          </table:table-cell>
          <table:table-cell table:number-columns-repeated="16365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ARIANI ZUCCHI GIAMPIERO</text:p>
          </table:table-cell>
          <table:table-cell office:value-type="string" table:style-name="ce18">
            <text:p>110_325</text:p>
          </table:table-cell>
          <table:table-cell office:value-type="float" office:value="2019" table:style-name="ce19">
            <text:p>2019</text:p>
          </table:table-cell>
          <table:table-cell office:value-type="float" office:value="18428" table:style-name="ce19">
            <text:p>18428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SAN SILVESTR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856.26278218000004" table:style-name="ce22">
            <text:p>856,26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24" table:style-name="ce23">
            <text:p>124</text:p>
          </table:table-cell>
          <table:table-cell table:number-columns-repeated="16365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ARIANI ZUCCHI PAOLO</text:p>
          </table:table-cell>
          <table:table-cell office:value-type="string" table:style-name="ce18">
            <text:p>110_198</text:p>
          </table:table-cell>
          <table:table-cell office:value-type="float" office:value="2019" table:style-name="ce19">
            <text:p>2019</text:p>
          </table:table-cell>
          <table:table-cell office:value-type="float" office:value="18996" table:style-name="ce19">
            <text:p>18996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SILVESTR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 DI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318.35095911100001" table:style-name="ce22">
            <text:p>318,3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25" table:style-name="ce23">
            <text:p>125</text:p>
          </table:table-cell>
          <table:table-cell table:number-columns-repeated="16365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ARIANI ZUCCHI PAOLO</text:p>
          </table:table-cell>
          <table:table-cell office:value-type="string" table:style-name="ce18">
            <text:p>110_199</text:p>
          </table:table-cell>
          <table:table-cell office:value-type="float" office:value="2019" table:style-name="ce19">
            <text:p>2019</text:p>
          </table:table-cell>
          <table:table-cell office:value-type="float" office:value="18996" table:style-name="ce19">
            <text:p>18996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SILVESTR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 DI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684.45947254600003" table:style-name="ce22">
            <text:p>684,46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25" table:style-name="ce23">
            <text:p>125</text:p>
          </table:table-cell>
          <table:table-cell table:number-columns-repeated="16365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MARINI FEDERICA</text:p>
          </table:table-cell>
          <table:table-cell office:value-type="string" table:style-name="ce18">
            <text:p>161_42</text:p>
          </table:table-cell>
          <table:table-cell office:value-type="float" office:value="2019" table:style-name="ce19">
            <text:p>2019</text:p>
          </table:table-cell>
          <table:table-cell office:value-type="float" office:value="19670" table:style-name="ce19">
            <text:p>19670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PT o MTP o FVS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G</text:p>
          </table:table-cell>
          <table:table-cell office:value-type="float" office:value="667.163663918" table:style-name="ce22">
            <text:p>667,16</text:p>
          </table:table-cell>
          <table:table-cell office:value-type="string" table:style-name="ce17">
            <text:p>INTERVENTO CON SUAPE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126" table:style-name="ce23">
            <text:p>126</text:p>
          </table:table-cell>
          <table:table-cell table:number-columns-repeated="16365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MARINI FEDERICA</text:p>
          </table:table-cell>
          <table:table-cell office:value-type="string" table:style-name="ce18">
            <text:p>161_43</text:p>
          </table:table-cell>
          <table:table-cell office:value-type="float" office:value="2019" table:style-name="ce19">
            <text:p>2019</text:p>
          </table:table-cell>
          <table:table-cell office:value-type="float" office:value="19670" table:style-name="ce19">
            <text:p>19670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PT o MTP o FVS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G</text:p>
          </table:table-cell>
          <table:table-cell office:value-type="float" office:value="7380.5835258300003" table:style-name="ce22">
            <text:p>7.380,58</text:p>
          </table:table-cell>
          <table:table-cell office:value-type="string" table:style-name="ce17">
            <text:p>INTERVENTO CON SUAPE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126" table:style-name="ce23">
            <text:p>126</text:p>
          </table:table-cell>
          <table:table-cell table:number-columns-repeated="16365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MARINI FEDERICA</text:p>
          </table:table-cell>
          <table:table-cell office:value-type="string" table:style-name="ce18">
            <text:p>161_44</text:p>
          </table:table-cell>
          <table:table-cell office:value-type="float" office:value="2019" table:style-name="ce19">
            <text:p>2019</text:p>
          </table:table-cell>
          <table:table-cell office:value-type="float" office:value="19670" table:style-name="ce19">
            <text:p>19670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PT o MTP o FVS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G</text:p>
          </table:table-cell>
          <table:table-cell office:value-type="float" office:value="2836.6721648900002" table:style-name="ce22">
            <text:p>2.836,67</text:p>
          </table:table-cell>
          <table:table-cell office:value-type="string" table:style-name="ce17">
            <text:p>INTERVENTO CON SUAPE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126" table:style-name="ce23">
            <text:p>126</text:p>
          </table:table-cell>
          <table:table-cell table:number-columns-repeated="16365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MARINI FEDERICA</text:p>
          </table:table-cell>
          <table:table-cell office:value-type="string" table:style-name="ce18">
            <text:p>161_587</text:p>
          </table:table-cell>
          <table:table-cell office:value-type="float" office:value="2019" table:style-name="ce19">
            <text:p>2019</text:p>
          </table:table-cell>
          <table:table-cell office:value-type="float" office:value="19670" table:style-name="ce19">
            <text:p>19670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PT o MTP o FVS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G</text:p>
          </table:table-cell>
          <table:table-cell office:value-type="float" office:value="466.73478566400001" table:style-name="ce22">
            <text:p>466,73</text:p>
          </table:table-cell>
          <table:table-cell office:value-type="string" table:style-name="ce17">
            <text:p>INTERVENTO CON SUAPE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126" table:style-name="ce23">
            <text:p>126</text:p>
          </table:table-cell>
          <table:table-cell table:number-columns-repeated="16365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ARINI MARCELLA</text:p>
          </table:table-cell>
          <table:table-cell office:value-type="string" table:style-name="ce18">
            <text:p>78_16</text:p>
          </table:table-cell>
          <table:table-cell office:value-type="float" office:value="2019" table:style-name="ce19">
            <text:p>2019</text:p>
          </table:table-cell>
          <table:table-cell office:value-type="float" office:value="18949" table:style-name="ce19">
            <text:p>18949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SANT'ORSOLA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FT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C</text:p>
          </table:table-cell>
          <table:table-cell office:value-type="float" office:value="826.07423744699997" table:style-name="ce22">
            <text:p>826,0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27" table:style-name="ce23">
            <text:p>127</text:p>
          </table:table-cell>
          <table:table-cell table:number-columns-repeated="16365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ARINI MARCELLA</text:p>
          </table:table-cell>
          <table:table-cell office:value-type="string" table:style-name="ce18">
            <text:p>78_511</text:p>
          </table:table-cell>
          <table:table-cell office:value-type="float" office:value="2019" table:style-name="ce19">
            <text:p>2019</text:p>
          </table:table-cell>
          <table:table-cell office:value-type="float" office:value="18949" table:style-name="ce19">
            <text:p>18949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SANT'ORSOLA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FT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C</text:p>
          </table:table-cell>
          <table:table-cell office:value-type="float" office:value="22429.8698687" table:style-name="ce22">
            <text:p>22.429,8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27" table:style-name="ce23">
            <text:p>127</text:p>
          </table:table-cell>
          <table:table-cell table:number-columns-repeated="16365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ARINI MARCELLA</text:p>
          </table:table-cell>
          <table:table-cell office:value-type="string" table:style-name="ce18">
            <text:p>78_515</text:p>
          </table:table-cell>
          <table:table-cell office:value-type="float" office:value="2019" table:style-name="ce19">
            <text:p>2019</text:p>
          </table:table-cell>
          <table:table-cell office:value-type="float" office:value="18949" table:style-name="ce19">
            <text:p>18949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SANT'ORSOLA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FT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C</text:p>
          </table:table-cell>
          <table:table-cell office:value-type="float" office:value="2632.0929472100001" table:style-name="ce22">
            <text:p>2.632,0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27" table:style-name="ce23">
            <text:p>127</text:p>
          </table:table-cell>
          <table:table-cell table:number-columns-repeated="16365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ARINI MARCELLA</text:p>
          </table:table-cell>
          <table:table-cell office:value-type="string" table:style-name="ce18">
            <text:p>78_517</text:p>
          </table:table-cell>
          <table:table-cell office:value-type="float" office:value="2019" table:style-name="ce19">
            <text:p>2019</text:p>
          </table:table-cell>
          <table:table-cell office:value-type="float" office:value="18949" table:style-name="ce19">
            <text:p>18949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SANT'ORSOLA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FT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C</text:p>
          </table:table-cell>
          <table:table-cell office:value-type="float" office:value="629.47239744599995" table:style-name="ce22">
            <text:p>629,4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27" table:style-name="ce23">
            <text:p>127</text:p>
          </table:table-cell>
          <table:table-cell table:number-columns-repeated="16365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ARINI MARCELLA</text:p>
          </table:table-cell>
          <table:table-cell office:value-type="string" table:style-name="ce18">
            <text:p>78_513</text:p>
          </table:table-cell>
          <table:table-cell office:value-type="float" office:value="2019" table:style-name="ce19">
            <text:p>2019</text:p>
          </table:table-cell>
          <table:table-cell office:value-type="float" office:value="18949" table:style-name="ce19">
            <text:p>18949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SANT'ORSOLA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FT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C</text:p>
          </table:table-cell>
          <table:table-cell office:value-type="float" office:value="265.854413072" table:style-name="ce22">
            <text:p>265,8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27" table:style-name="ce23">
            <text:p>127</text:p>
          </table:table-cell>
          <table:table-cell table:number-columns-repeated="16365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ARINI MARCELLA</text:p>
          </table:table-cell>
          <table:table-cell office:value-type="string" table:style-name="ce18">
            <text:p>78_507</text:p>
          </table:table-cell>
          <table:table-cell office:value-type="float" office:value="2019" table:style-name="ce19">
            <text:p>2019</text:p>
          </table:table-cell>
          <table:table-cell office:value-type="float" office:value="18949" table:style-name="ce19">
            <text:p>18949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SANT'ORSOLA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FT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C</text:p>
          </table:table-cell>
          <table:table-cell office:value-type="float" office:value="8536.9321556399991" table:style-name="ce22">
            <text:p>8.536,93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27" table:style-name="ce23">
            <text:p>127</text:p>
          </table:table-cell>
          <table:table-cell table:number-columns-repeated="16365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MARRONI SILVANA</text:p>
          </table:table-cell>
          <table:table-cell office:value-type="string" table:style-name="ce18">
            <text:p>140_141</text:p>
          </table:table-cell>
          <table:table-cell office:value-type="float" office:value="2019" table:style-name="ce19">
            <text:p>2019</text:p>
          </table:table-cell>
          <table:table-cell office:value-type="float" office:value="18989" table:style-name="ce19">
            <text:p>18989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OCENELLI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 o MT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184.82926156400001" table:style-name="ce22">
            <text:p>184,83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128" table:style-name="ce23">
            <text:p>128</text:p>
          </table:table-cell>
          <table:table-cell table:number-columns-repeated="16365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MARRONI SILVANA</text:p>
          </table:table-cell>
          <table:table-cell office:value-type="string" table:style-name="ce18">
            <text:p>140_626</text:p>
          </table:table-cell>
          <table:table-cell office:value-type="float" office:value="2019" table:style-name="ce19">
            <text:p>2019</text:p>
          </table:table-cell>
          <table:table-cell office:value-type="float" office:value="18989" table:style-name="ce19">
            <text:p>18989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OCENELLI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 o MT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4098.3644556600002" table:style-name="ce22">
            <text:p>4.098,36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128" table:style-name="ce23">
            <text:p>128</text:p>
          </table:table-cell>
          <table:table-cell table:number-columns-repeated="16365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MARRONI SILVANA</text:p>
          </table:table-cell>
          <table:table-cell office:value-type="string" table:style-name="ce18">
            <text:p>140_627</text:p>
          </table:table-cell>
          <table:table-cell office:value-type="float" office:value="2019" table:style-name="ce19">
            <text:p>2019</text:p>
          </table:table-cell>
          <table:table-cell office:value-type="float" office:value="18989" table:style-name="ce19">
            <text:p>18989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OCENELLI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 o MT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2170.9862274000002" table:style-name="ce22">
            <text:p>2.170,99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128" table:style-name="ce23">
            <text:p>128</text:p>
          </table:table-cell>
          <table:table-cell table:number-columns-repeated="16365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ARTELLINI SILVIA, CARLO - MUSCI DOMENICA</text:p>
          </table:table-cell>
          <table:table-cell office:value-type="string" table:style-name="ce18">
            <text:p>141_704</text:p>
          </table:table-cell>
          <table:table-cell office:value-type="float" office:value="2019" table:style-name="ce19">
            <text:p>2019</text:p>
          </table:table-cell>
          <table:table-cell office:value-type="float" office:value="19602" table:style-name="ce19">
            <text:p>19602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APEZZ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MCR*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C</text:p>
          </table:table-cell>
          <table:table-cell office:value-type="float" office:value="2706.2902866499999" table:style-name="ce22">
            <text:p>2.706,2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29" table:style-name="ce23">
            <text:p>129</text:p>
          </table:table-cell>
          <table:table-cell table:number-columns-repeated="16365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ATALDI LUCIA</text:p>
          </table:table-cell>
          <table:table-cell office:value-type="string" table:style-name="ce18">
            <text:p>103_228</text:p>
          </table:table-cell>
          <table:table-cell office:value-type="float" office:value="2019" table:style-name="ce19">
            <text:p>2019</text:p>
          </table:table-cell>
          <table:table-cell office:value-type="float" office:value="19011" table:style-name="ce19">
            <text:p>19011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MADONNA DI LUG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P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E</text:p>
          </table:table-cell>
          <table:table-cell office:value-type="float" office:value="235.89777341800001" table:style-name="ce22">
            <text:p>235,90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30" table:style-name="ce23">
            <text:p>130</text:p>
          </table:table-cell>
          <table:table-cell table:number-columns-repeated="16365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MELIS UGO</text:p>
          </table:table-cell>
          <table:table-cell office:value-type="string" table:style-name="ce18">
            <text:p>162_1025</text:p>
          </table:table-cell>
          <table:table-cell office:value-type="float" office:value="2019" table:style-name="ce19">
            <text:p>2019</text:p>
          </table:table-cell>
          <table:table-cell office:value-type="float" office:value="19569" table:style-name="ce19">
            <text:p>19569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RESIDENZIA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4911.01820116" table:style-name="ce22">
            <text:p>4.911,02</text:p>
          </table:table-cell>
          <table:table-cell office:value-type="string" table:style-name="ce17">
            <text:p>PARERE VAS REGIONE UMBRIA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.</text:p>
          </table:table-cell>
          <table:table-cell office:value-type="float" office:value="131" table:style-name="ce23">
            <text:p>131</text:p>
          </table:table-cell>
          <table:table-cell table:number-columns-repeated="16365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MELIS UGO</text:p>
          </table:table-cell>
          <table:table-cell office:value-type="string" table:style-name="ce18">
            <text:p>162_1029</text:p>
          </table:table-cell>
          <table:table-cell office:value-type="float" office:value="2019" table:style-name="ce19">
            <text:p>2019</text:p>
          </table:table-cell>
          <table:table-cell office:value-type="float" office:value="19569" table:style-name="ce19">
            <text:p>19569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RESIDENZIA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1758.6554104899999" table:style-name="ce22">
            <text:p>1.758,66</text:p>
          </table:table-cell>
          <table:table-cell office:value-type="string" table:style-name="ce17">
            <text:p>PARERE VAS REGIONE UMBRIA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.</text:p>
          </table:table-cell>
          <table:table-cell office:value-type="float" office:value="131" table:style-name="ce23">
            <text:p>131</text:p>
          </table:table-cell>
          <table:table-cell table:number-columns-repeated="16365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MELIS UGO</text:p>
          </table:table-cell>
          <table:table-cell office:value-type="string" table:style-name="ce18">
            <text:p>162_1062</text:p>
          </table:table-cell>
          <table:table-cell office:value-type="float" office:value="2019" table:style-name="ce19">
            <text:p>2019</text:p>
          </table:table-cell>
          <table:table-cell office:value-type="float" office:value="19569" table:style-name="ce19">
            <text:p>19569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RESIDENZIA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133.84815822300001" table:style-name="ce22">
            <text:p>133,85</text:p>
          </table:table-cell>
          <table:table-cell office:value-type="string" table:style-name="ce17">
            <text:p>PARERE VAS REGIONE UMBRIA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.</text:p>
          </table:table-cell>
          <table:table-cell office:value-type="float" office:value="131" table:style-name="ce23">
            <text:p>131</text:p>
          </table:table-cell>
          <table:table-cell table:number-columns-repeated="16365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ENGHINI DANIELA</text:p>
          </table:table-cell>
          <table:table-cell office:value-type="string" table:style-name="ce18">
            <text:p>149_1258</text:p>
          </table:table-cell>
          <table:table-cell office:value-type="float" office:value="2019" table:style-name="ce19">
            <text:p>2019</text:p>
          </table:table-cell>
          <table:table-cell office:value-type="float" office:value="19147" table:style-name="ce19">
            <text:p>19147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MADONNA DI LUG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DS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S</text:p>
          </table:table-cell>
          <table:table-cell office:value-type="float" office:value="1563.8518519300001" table:style-name="ce22">
            <text:p>1.563,8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32" table:style-name="ce23">
            <text:p>132</text:p>
          </table:table-cell>
          <table:table-cell table:number-columns-repeated="16365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ERINI ANTONELLA, GIANLUIGI, ROBERTA</text:p>
          </table:table-cell>
          <table:table-cell office:value-type="string" table:style-name="ce18">
            <text:p>172_1047</text:p>
          </table:table-cell>
          <table:table-cell office:value-type="float" office:value="2019" table:style-name="ce19">
            <text:p>2019</text:p>
          </table:table-cell>
          <table:table-cell office:value-type="float" office:value="18688" table:style-name="ce19">
            <text:p>18688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MADONNA DI B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TR,SDS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G</text:p>
          </table:table-cell>
          <table:table-cell office:value-type="float" office:value="14227.0531362" table:style-name="ce22">
            <text:p>14.227,0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33" table:style-name="ce23">
            <text:p>133</text:p>
          </table:table-cell>
          <table:table-cell table:number-columns-repeated="16365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ERINI ANTONELLA, GIANLUIGI, ROBERTA</text:p>
          </table:table-cell>
          <table:table-cell office:value-type="string" table:style-name="ce18">
            <text:p>172_208</text:p>
          </table:table-cell>
          <table:table-cell office:value-type="float" office:value="2019" table:style-name="ce19">
            <text:p>2019</text:p>
          </table:table-cell>
          <table:table-cell office:value-type="float" office:value="18688" table:style-name="ce19">
            <text:p>18688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MADONNA DI B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TR,SDS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G</text:p>
          </table:table-cell>
          <table:table-cell office:value-type="float" office:value="6598.9479060800004" table:style-name="ce22">
            <text:p>6.598,9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33" table:style-name="ce23">
            <text:p>133</text:p>
          </table:table-cell>
          <table:table-cell table:number-columns-repeated="16365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ERINI ANTONELLA, GIANLUIGI, ROBERTA</text:p>
          </table:table-cell>
          <table:table-cell office:value-type="string" table:style-name="ce18">
            <text:p>172_1049</text:p>
          </table:table-cell>
          <table:table-cell office:value-type="float" office:value="2019" table:style-name="ce19">
            <text:p>2019</text:p>
          </table:table-cell>
          <table:table-cell office:value-type="float" office:value="18688" table:style-name="ce19">
            <text:p>18688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MADONNA DI B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TR,SDS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G</text:p>
          </table:table-cell>
          <table:table-cell office:value-type="float" office:value="103.990606302" table:style-name="ce22">
            <text:p>103,9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33" table:style-name="ce23">
            <text:p>133</text:p>
          </table:table-cell>
          <table:table-cell table:number-columns-repeated="16365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date" office:date-value="2019-12-09T00:00:00" table:style-name="ce26">
            <text:p>09/12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MINCI MAURO</text:p>
          </table:table-cell>
          <table:table-cell office:value-type="string" table:style-name="ce18">
            <text:p>104_516</text:p>
          </table:table-cell>
          <table:table-cell office:value-type="float" office:value="2019" table:style-name="ce19">
            <text:p>2019</text:p>
          </table:table-cell>
          <table:table-cell office:value-type="float" office:value="17924" table:style-name="ce19">
            <text:p>17924</text:p>
          </table:table-cell>
          <table:table-cell office:value-type="string" table:style-name="ce24">
            <text:p>20190320</text:p>
          </table:table-cell>
          <table:table-cell office:value-type="string" table:style-name="ce18">
            <text:p>CORTACCION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DS" A "SM1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SERVIZI</text:p>
          </table:table-cell>
          <table:table-cell office:value-type="string" table:style-name="ce21">
            <text:p>E</text:p>
          </table:table-cell>
          <table:table-cell office:value-type="float" office:value="4339.1233766300002" table:style-name="ce22">
            <text:p>4.339,12</text:p>
          </table:table-cell>
          <table:table-cell table:number-columns-repeated="2" table:style-name="ce17"/>
          <table:table-cell office:value-type="string" table:style-name="ce17">
            <text:p>La proposta contrasta con l'art. 29 del Piano Stralcio Assetto Idrogeologico (PAI).</text:p>
          </table:table-cell>
          <table:table-cell office:value-type="float" office:value="134" table:style-name="ce23">
            <text:p>134</text:p>
          </table:table-cell>
          <table:table-cell table:number-columns-repeated="16365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MINESTRINI FERDINANDO, PALLUCCO ROMOLO</text:p>
          </table:table-cell>
          <table:table-cell office:value-type="string" table:style-name="ce18">
            <text:p>162_80</text:p>
          </table:table-cell>
          <table:table-cell office:value-type="float" office:value="2019" table:style-name="ce19">
            <text:p>2019</text:p>
          </table:table-cell>
          <table:table-cell office:value-type="float" office:value="19229" table:style-name="ce19">
            <text:p>19229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2105.0760273000001" table:style-name="ce22">
            <text:p>2.105,08</text:p>
          </table:table-cell>
          <table:table-cell office:value-type="string" table:style-name="ce17">
            <text:p>VINCOLO PAESAGGISTICO</text:p>
          </table:table-cell>
          <table:table-cell table:style-name="ce17"/>
          <table:table-cell office:value-type="string" table:style-name="ce17">
            <text:p>L'area risulta vincolata dall'art. 136 del D.Lgs 42/2004</text:p>
          </table:table-cell>
          <table:table-cell office:value-type="float" office:value="135" table:style-name="ce23">
            <text:p>135</text:p>
          </table:table-cell>
          <table:table-cell table:number-columns-repeated="16365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MINESTRINI FERDINANDO, PALLUCCO ROMOLO</text:p>
          </table:table-cell>
          <table:table-cell office:value-type="string" table:style-name="ce18">
            <text:p>162_82</text:p>
          </table:table-cell>
          <table:table-cell office:value-type="float" office:value="2019" table:style-name="ce19">
            <text:p>2019</text:p>
          </table:table-cell>
          <table:table-cell office:value-type="float" office:value="19229" table:style-name="ce19">
            <text:p>19229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6454.40462544" table:style-name="ce22">
            <text:p>6.454,40</text:p>
          </table:table-cell>
          <table:table-cell office:value-type="string" table:style-name="ce17">
            <text:p>VINCOLO PAESAGGISTICO</text:p>
          </table:table-cell>
          <table:table-cell table:style-name="ce17"/>
          <table:table-cell office:value-type="string" table:style-name="ce17">
            <text:p>L'area risulta vincolata dall'art. 136 del D.Lgs 42/2004</text:p>
          </table:table-cell>
          <table:table-cell office:value-type="float" office:value="135" table:style-name="ce23">
            <text:p>135</text:p>
          </table:table-cell>
          <table:table-cell table:number-columns-repeated="16365"/>
        </table:table-row>
        <table:table-row table:style-name="ro3">
          <table:table-cell office:value-type="float" office:value="136" table:style-name="ce14">
            <text:p>136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MONINI ZEFFERINO FRANCESCO, ZE.FLOR.SRL</text:p>
          </table:table-cell>
          <table:table-cell office:value-type="string" table:style-name="ce18">
            <text:p>305_188</text:p>
          </table:table-cell>
          <table:table-cell office:value-type="float" office:value="2019" table:style-name="ce19">
            <text:p>2019</text:p>
          </table:table-cell>
          <table:table-cell office:value-type="float" office:value="19601" table:style-name="ce19">
            <text:p>19601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,MAC" A "NO BOSCO,MAC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S</text:p>
          </table:table-cell>
          <table:table-cell office:value-type="float" office:value="3425.82014914" table:style-name="ce22">
            <text:p>3.425,82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boscata come da certificazione dell'Agenzia Forestale Regionale Prot. 58630 del 23/09/2019</text:p>
          </table:table-cell>
          <table:table-cell office:value-type="float" office:value="136" table:style-name="ce23">
            <text:p>136</text:p>
          </table:table-cell>
          <table:table-cell table:number-columns-repeated="16365"/>
        </table:table-row>
        <table:table-row table:style-name="ro3">
          <table:table-cell office:value-type="float" office:value="136" table:style-name="ce14">
            <text:p>136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MONINI ZEFFERINO FRANCESCO, ZE.FLOR.SRL</text:p>
          </table:table-cell>
          <table:table-cell office:value-type="string" table:style-name="ce18">
            <text:p>305_651</text:p>
          </table:table-cell>
          <table:table-cell office:value-type="float" office:value="2019" table:style-name="ce19">
            <text:p>2019</text:p>
          </table:table-cell>
          <table:table-cell office:value-type="float" office:value="19601" table:style-name="ce19">
            <text:p>19601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,MAC" A "NO BOSCO,MAC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S</text:p>
          </table:table-cell>
          <table:table-cell office:value-type="float" office:value="675.14145997000003" table:style-name="ce22">
            <text:p>675,14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boscata come da certificazione dell'Agenzia Forestale Regionale Prot. 58630 del 23/09/2019</text:p>
          </table:table-cell>
          <table:table-cell office:value-type="float" office:value="136" table:style-name="ce23">
            <text:p>136</text:p>
          </table:table-cell>
          <table:table-cell table:number-columns-repeated="16365"/>
        </table:table-row>
        <table:table-row table:style-name="ro3">
          <table:table-cell office:value-type="float" office:value="136" table:style-name="ce14">
            <text:p>136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MONINI ZEFFERINO FRANCESCO, ZE.FLOR.SRL</text:p>
          </table:table-cell>
          <table:table-cell office:value-type="string" table:style-name="ce18">
            <text:p>305_678</text:p>
          </table:table-cell>
          <table:table-cell office:value-type="float" office:value="2019" table:style-name="ce19">
            <text:p>2019</text:p>
          </table:table-cell>
          <table:table-cell office:value-type="float" office:value="19601" table:style-name="ce19">
            <text:p>19601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,MAC" A "NO BOSCO,MAC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S</text:p>
          </table:table-cell>
          <table:table-cell office:value-type="float" office:value="4291.6798836300004" table:style-name="ce22">
            <text:p>4.291,68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boscata come da certificazione dell'Agenzia Forestale Regionale Prot. 58630 del 23/09/2019</text:p>
          </table:table-cell>
          <table:table-cell office:value-type="float" office:value="136" table:style-name="ce23">
            <text:p>136</text:p>
          </table:table-cell>
          <table:table-cell table:number-columns-repeated="16365"/>
        </table:table-row>
        <table:table-row table:style-name="ro3">
          <table:table-cell office:value-type="float" office:value="136" table:style-name="ce14">
            <text:p>136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MONINI ZEFFERINO FRANCESCO, ZE.FLOR.SRL</text:p>
          </table:table-cell>
          <table:table-cell office:value-type="string" table:style-name="ce18">
            <text:p>305_845</text:p>
          </table:table-cell>
          <table:table-cell office:value-type="float" office:value="2019" table:style-name="ce19">
            <text:p>2019</text:p>
          </table:table-cell>
          <table:table-cell office:value-type="float" office:value="19601" table:style-name="ce19">
            <text:p>19601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BOSCO,MAC" A "NO BOSCO,MAC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MAC</text:p>
          </table:table-cell>
          <table:table-cell office:value-type="string" table:style-name="ce21">
            <text:p>S</text:p>
          </table:table-cell>
          <table:table-cell office:value-type="float" office:value="411.27811326199998" table:style-name="ce22">
            <text:p>411,28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non boscata come da certificazione dell'Agenzia Forestale Regionale Prot. 58630 del 23/09/2019</text:p>
          </table:table-cell>
          <table:table-cell office:value-type="float" office:value="136" table:style-name="ce23">
            <text:p>136</text:p>
          </table:table-cell>
          <table:table-cell table:number-columns-repeated="16365"/>
        </table:table-row>
        <table:table-row table:style-name="ro3">
          <table:table-cell office:value-type="float" office:value="136" table:style-name="ce14">
            <text:p>136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MONINI ZEFFERINO FRANCESCO, ZE.FLOR.SRL</text:p>
          </table:table-cell>
          <table:table-cell office:value-type="string" table:style-name="ce18">
            <text:p>305_678</text:p>
          </table:table-cell>
          <table:table-cell office:value-type="float" office:value="2019" table:style-name="ce19">
            <text:p>2019</text:p>
          </table:table-cell>
          <table:table-cell office:value-type="float" office:value="19601" table:style-name="ce19">
            <text:p>19601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BOSCO,MAC" A "NO BOSCO,MAC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MAC</text:p>
          </table:table-cell>
          <table:table-cell office:value-type="string" table:style-name="ce21">
            <text:p>S</text:p>
          </table:table-cell>
          <table:table-cell office:value-type="float" office:value="848.98384149399999" table:style-name="ce22">
            <text:p>848,98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non boscata come da certificazione dell'Agenzia Forestale Regionale Prot. 58630 del 23/09/2019</text:p>
          </table:table-cell>
          <table:table-cell office:value-type="float" office:value="136" table:style-name="ce23">
            <text:p>136</text:p>
          </table:table-cell>
          <table:table-cell table:number-columns-repeated="16365"/>
        </table:table-row>
        <table:table-row table:style-name="ro3">
          <table:table-cell office:value-type="float" office:value="136" table:style-name="ce14">
            <text:p>136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MONINI ZEFFERINO FRANCESCO, ZE.FLOR.SRL</text:p>
          </table:table-cell>
          <table:table-cell office:value-type="string" table:style-name="ce18">
            <text:p>305_678</text:p>
          </table:table-cell>
          <table:table-cell office:value-type="float" office:value="2019" table:style-name="ce19">
            <text:p>2019</text:p>
          </table:table-cell>
          <table:table-cell office:value-type="float" office:value="19601" table:style-name="ce19">
            <text:p>19601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,MAC" A "NO BOSCO,MAC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S</text:p>
          </table:table-cell>
          <table:table-cell office:value-type="float" office:value="96.653603786299996" table:style-name="ce22">
            <text:p>96,65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boscata come da certificazione dell'Agenzia Forestale Regionale Prot. 58630 del 23/09/2019</text:p>
          </table:table-cell>
          <table:table-cell office:value-type="float" office:value="136" table:style-name="ce23">
            <text:p>136</text:p>
          </table:table-cell>
          <table:table-cell table:number-columns-repeated="16365"/>
        </table:table-row>
        <table:table-row table:style-name="ro3">
          <table:table-cell office:value-type="float" office:value="137" table:style-name="ce14">
            <text:p>137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ORETTI RENATO, LE MOLE SRL</text:p>
          </table:table-cell>
          <table:table-cell office:value-type="string" table:style-name="ce18">
            <text:p>297_130</text:p>
          </table:table-cell>
          <table:table-cell office:value-type="float" office:value="2019" table:style-name="ce19">
            <text:p>2019</text:p>
          </table:table-cell>
          <table:table-cell office:value-type="float" office:value="19613" table:style-name="ce19">
            <text:p>1961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ANCAIAN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" A "NO BOSC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O</text:p>
          </table:table-cell>
          <table:table-cell office:value-type="string" table:style-name="ce21">
            <text:p>M</text:p>
          </table:table-cell>
          <table:table-cell office:value-type="float" office:value="399.52278629400001" table:style-name="ce22">
            <text:p>399,52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non boscata come da certificazione dell'Agenzia Forestale Regionale Prot. 58630 del 23/09/2019</text:p>
          </table:table-cell>
          <table:table-cell office:value-type="float" office:value="137" table:style-name="ce23">
            <text:p>137</text:p>
          </table:table-cell>
          <table:table-cell table:number-columns-repeated="16365"/>
        </table:table-row>
        <table:table-row table:style-name="ro3">
          <table:table-cell office:value-type="float" office:value="137" table:style-name="ce14">
            <text:p>137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ORETTI RENATO, LE MOLE SRL</text:p>
          </table:table-cell>
          <table:table-cell office:value-type="string" table:style-name="ce18">
            <text:p>297_233</text:p>
          </table:table-cell>
          <table:table-cell office:value-type="float" office:value="2019" table:style-name="ce19">
            <text:p>2019</text:p>
          </table:table-cell>
          <table:table-cell office:value-type="float" office:value="19613" table:style-name="ce19">
            <text:p>1961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ANCAIAN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" A "NO BOSC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O</text:p>
          </table:table-cell>
          <table:table-cell office:value-type="string" table:style-name="ce21">
            <text:p>M</text:p>
          </table:table-cell>
          <table:table-cell office:value-type="float" office:value="291.327881897" table:style-name="ce22">
            <text:p>291,33</text:p>
          </table:table-cell>
          <table:table-cell office:value-type="string" table:style-name="ce17">
            <text:p>GIA' PARERE COMUNITA' MONTANA</text:p>
          </table:table-cell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non boscata come da certificazione dell'Agenzia Forestale Regionale Prot. 58630 del 23/09/2019</text:p>
          </table:table-cell>
          <table:table-cell office:value-type="float" office:value="137" table:style-name="ce23">
            <text:p>137</text:p>
          </table:table-cell>
          <table:table-cell table:number-columns-repeated="16365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date" office:date-value="2019-10-18T00:00:00" table:style-name="ce26">
            <text:p>18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MORETTI RENATO, LE MOLE SRL</text:p>
          </table:table-cell>
          <table:table-cell office:value-type="string" table:style-name="ce18">
            <text:p>297_148</text:p>
          </table:table-cell>
          <table:table-cell office:value-type="float" office:value="2019" table:style-name="ce19">
            <text:p>2019</text:p>
          </table:table-cell>
          <table:table-cell office:value-type="float" office:value="19611" table:style-name="ce19">
            <text:p>19611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ANC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CASOLARE TIPICO" A "AMPLIAMENTO IN ADERENZA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M</text:p>
          </table:table-cell>
          <table:table-cell office:value-type="float" office:value="309.20365164100002" table:style-name="ce22">
            <text:p>309,20</text:p>
          </table:table-cell>
          <table:table-cell office:value-type="string" table:style-name="ce17">
            <text:p>PARERE CRIVELLI-CAROLA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L'edificio classificato di interesse storico ha le caratteristiche previste per tale tipologia. Si riconferma pertanto quanto dettato nella scheda di censimento n. 543</text:p>
          </table:table-cell>
          <table:table-cell office:value-type="float" office:value="138" table:style-name="ce23">
            <text:p>138</text:p>
          </table:table-cell>
          <table:table-cell table:number-columns-repeated="16365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ORICONI GENESIA</text:p>
          </table:table-cell>
          <table:table-cell office:value-type="string" table:style-name="ce18">
            <text:p>301_114</text:p>
          </table:table-cell>
          <table:table-cell office:value-type="float" office:value="2019" table:style-name="ce19">
            <text:p>2019</text:p>
          </table:table-cell>
          <table:table-cell office:value-type="float" office:value="19219" table:style-name="ce19">
            <text:p>19219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VALLE SAN MARTI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B</text:p>
          </table:table-cell>
          <table:table-cell office:value-type="float" office:value="1299.46166664" table:style-name="ce22">
            <text:p>1.299,46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39" table:style-name="ce23">
            <text:p>139</text:p>
          </table:table-cell>
          <table:table-cell table:number-columns-repeated="16365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ORICONI GENESIA</text:p>
          </table:table-cell>
          <table:table-cell office:value-type="string" table:style-name="ce18">
            <text:p>301_342</text:p>
          </table:table-cell>
          <table:table-cell office:value-type="float" office:value="2019" table:style-name="ce19">
            <text:p>2019</text:p>
          </table:table-cell>
          <table:table-cell office:value-type="float" office:value="19219" table:style-name="ce19">
            <text:p>19219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VALLE SAN MARTI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B</text:p>
          </table:table-cell>
          <table:table-cell office:value-type="float" office:value="109.005060151" table:style-name="ce22">
            <text:p>109,01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39" table:style-name="ce23">
            <text:p>139</text:p>
          </table:table-cell>
          <table:table-cell table:number-columns-repeated="16365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ORICONI GENESIA</text:p>
          </table:table-cell>
          <table:table-cell office:value-type="string" table:style-name="ce18">
            <text:p>301_362</text:p>
          </table:table-cell>
          <table:table-cell office:value-type="float" office:value="2019" table:style-name="ce19">
            <text:p>2019</text:p>
          </table:table-cell>
          <table:table-cell office:value-type="float" office:value="19219" table:style-name="ce19">
            <text:p>19219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VALLE SAN MARTI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B</text:p>
          </table:table-cell>
          <table:table-cell office:value-type="float" office:value="15.9666381061" table:style-name="ce22">
            <text:p>15,97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39" table:style-name="ce23">
            <text:p>139</text:p>
          </table:table-cell>
          <table:table-cell table:number-columns-repeated="16365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ORICONI GENESIA</text:p>
          </table:table-cell>
          <table:table-cell office:value-type="string" table:style-name="ce18">
            <text:p>301_369</text:p>
          </table:table-cell>
          <table:table-cell office:value-type="float" office:value="2019" table:style-name="ce19">
            <text:p>2019</text:p>
          </table:table-cell>
          <table:table-cell office:value-type="float" office:value="19219" table:style-name="ce19">
            <text:p>19219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VALLE SAN MARTI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B</text:p>
          </table:table-cell>
          <table:table-cell office:value-type="float" office:value="85.247874266799997" table:style-name="ce22">
            <text:p>85,25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39" table:style-name="ce23">
            <text:p>139</text:p>
          </table:table-cell>
          <table:table-cell table:number-columns-repeated="16365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ORICONI GENESIA</text:p>
          </table:table-cell>
          <table:table-cell office:value-type="string" table:style-name="ce18">
            <text:p>301_370</text:p>
          </table:table-cell>
          <table:table-cell office:value-type="float" office:value="2019" table:style-name="ce19">
            <text:p>2019</text:p>
          </table:table-cell>
          <table:table-cell office:value-type="float" office:value="19219" table:style-name="ce19">
            <text:p>19219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VALLE SAN MARTI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B</text:p>
          </table:table-cell>
          <table:table-cell office:value-type="float" office:value="250.14358135099999" table:style-name="ce22">
            <text:p>250,14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39" table:style-name="ce23">
            <text:p>139</text:p>
          </table:table-cell>
          <table:table-cell table:number-columns-repeated="16365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ORICONI GENESIA</text:p>
          </table:table-cell>
          <table:table-cell office:value-type="string" table:style-name="ce18">
            <text:p>301_387</text:p>
          </table:table-cell>
          <table:table-cell office:value-type="float" office:value="2019" table:style-name="ce19">
            <text:p>2019</text:p>
          </table:table-cell>
          <table:table-cell office:value-type="float" office:value="19219" table:style-name="ce19">
            <text:p>19219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VALLE SAN MARTI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B</text:p>
          </table:table-cell>
          <table:table-cell office:value-type="float" office:value="17.137647753700001" table:style-name="ce22">
            <text:p>17,14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39" table:style-name="ce23">
            <text:p>139</text:p>
          </table:table-cell>
          <table:table-cell table:number-columns-repeated="16365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ORICONI GENESIA</text:p>
          </table:table-cell>
          <table:table-cell office:value-type="string" table:style-name="ce18">
            <text:p>301_341</text:p>
          </table:table-cell>
          <table:table-cell office:value-type="float" office:value="2019" table:style-name="ce19">
            <text:p>2019</text:p>
          </table:table-cell>
          <table:table-cell office:value-type="float" office:value="19219" table:style-name="ce19">
            <text:p>19219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VALLE SAN MARTI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B</text:p>
          </table:table-cell>
          <table:table-cell office:value-type="float" office:value="82.996678604899998" table:style-name="ce22">
            <text:p>83,00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39" table:style-name="ce23">
            <text:p>139</text:p>
          </table:table-cell>
          <table:table-cell table:number-columns-repeated="16365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OROSI PIPPARELLI DARIO</text:p>
          </table:table-cell>
          <table:table-cell office:value-type="string" table:style-name="ce18">
            <text:p>141_673</text:p>
          </table:table-cell>
          <table:table-cell office:value-type="float" office:value="2019" table:style-name="ce19">
            <text:p>2019</text:p>
          </table:table-cell>
          <table:table-cell office:value-type="float" office:value="17927" table:style-name="ce19">
            <text:p>17927</text:p>
          </table:table-cell>
          <table:table-cell office:value-type="string" table:style-name="ce24">
            <text:p>20190320</text:p>
          </table:table-cell>
          <table:table-cell office:value-type="string" table:style-name="ce18">
            <text:p>CAPEZZ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" A "AGRICOLA DI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260.77067796699998" table:style-name="ce22">
            <text:p>260,7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40" table:style-name="ce23">
            <text:p>140</text:p>
          </table:table-cell>
          <table:table-cell table:number-columns-repeated="16365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OROSI PIPPARELLI RENATO</text:p>
          </table:table-cell>
          <table:table-cell office:value-type="string" table:style-name="ce18">
            <text:p>141_241</text:p>
          </table:table-cell>
          <table:table-cell office:value-type="float" office:value="2019" table:style-name="ce19">
            <text:p>2019</text:p>
          </table:table-cell>
          <table:table-cell office:value-type="float" office:value="18650" table:style-name="ce19">
            <text:p>18650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CAPEZZ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" A "AGRICOLA DI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2919.6579717300001" table:style-name="ce22">
            <text:p>2.919,66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41" table:style-name="ce23">
            <text:p>141</text:p>
          </table:table-cell>
          <table:table-cell table:number-columns-repeated="16365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MOROSI PIPPARELLI RENATO</text:p>
          </table:table-cell>
          <table:table-cell office:value-type="string" table:style-name="ce18">
            <text:p>141_315</text:p>
          </table:table-cell>
          <table:table-cell office:value-type="float" office:value="2019" table:style-name="ce19">
            <text:p>2019</text:p>
          </table:table-cell>
          <table:table-cell office:value-type="float" office:value="18650" table:style-name="ce19">
            <text:p>18650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CAPEZZ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" A "AGRICOLA DI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C</text:p>
          </table:table-cell>
          <table:table-cell office:value-type="float" office:value="573.35457731199995" table:style-name="ce22">
            <text:p>573,3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41" table:style-name="ce23">
            <text:p>141</text:p>
          </table:table-cell>
          <table:table-cell table:number-columns-repeated="16365"/>
        </table:table-row>
        <table:table-row table:style-name="ro5">
          <table:table-cell office:value-type="float" office:value="142" table:style-name="ce14">
            <text:p>142</text:p>
          </table:table-cell>
          <table:table-cell office:value-type="date" office:date-value="2019-11-08T00:00:00" table:style-name="ce26">
            <text:p>08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NAPOLEONI VINCENZINA</text:p>
          </table:table-cell>
          <table:table-cell office:value-type="string" table:style-name="ce18">
            <text:p>142_1151</text:p>
          </table:table-cell>
          <table:table-cell office:value-type="float" office:value="2019" table:style-name="ce19">
            <text:p>2019</text:p>
          </table:table-cell>
          <table:table-cell office:value-type="float" office:value="19588" table:style-name="ce19">
            <text:p>1958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MARTINO IN TRIG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R*, STRADA" A "MCR CON INTERVENTO DIRETTO, SPOSTAMENTO STRADA COME ERA PRIMA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STRADA PARTE</text:p>
          </table:table-cell>
          <table:table-cell office:value-type="string" table:style-name="ce21">
            <text:p>D</text:p>
          </table:table-cell>
          <table:table-cell office:value-type="float" office:value="1492.5499556899999" table:style-name="ce22">
            <text:p>1.492,55</text:p>
          </table:table-cell>
          <table:table-cell office:value-type="string" table:style-name="ce17">
            <text:p>PARERE UFF. STRADE</text:p>
          </table:table-cell>
          <table:table-cell table:style-name="ce17"/>
          <table:table-cell office:value-type="string" table:style-name="ce17">
            <text:p>La viabilitÓ proposta in variante va a collegarsi con una viabilitÓ esistente e quindi di pi¨ facile attuazione.</text:p>
          </table:table-cell>
          <table:table-cell office:value-type="float" office:value="142" table:style-name="ce23">
            <text:p>142</text:p>
          </table:table-cell>
          <table:table-cell table:number-columns-repeated="16365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NARDI ALBA</text:p>
          </table:table-cell>
          <table:table-cell office:value-type="string" table:style-name="ce18">
            <text:p>133_245</text:p>
          </table:table-cell>
          <table:table-cell office:value-type="float" office:value="2019" table:style-name="ce19">
            <text:p>2019</text:p>
          </table:table-cell>
          <table:table-cell office:value-type="float" office:value="19017" table:style-name="ce19">
            <text:p>19017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PEZZ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" A "AGRICOLA DI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285.25254394900003" table:style-name="ce22">
            <text:p>285,2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43" table:style-name="ce23">
            <text:p>143</text:p>
          </table:table-cell>
          <table:table-cell table:number-columns-repeated="16365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NARDI ALBA</text:p>
          </table:table-cell>
          <table:table-cell office:value-type="string" table:style-name="ce18">
            <text:p>133_80</text:p>
          </table:table-cell>
          <table:table-cell office:value-type="float" office:value="2019" table:style-name="ce19">
            <text:p>2019</text:p>
          </table:table-cell>
          <table:table-cell office:value-type="float" office:value="19017" table:style-name="ce19">
            <text:p>19017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PEZZ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" A "AGRICOLA DI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1.6802692163799999" table:style-name="ce22">
            <text:p>1,68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43" table:style-name="ce23">
            <text:p>143</text:p>
          </table:table-cell>
          <table:table-cell table:number-columns-repeated="16365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NARDI ALBA</text:p>
          </table:table-cell>
          <table:table-cell office:value-type="string" table:style-name="ce18">
            <text:p>133_93</text:p>
          </table:table-cell>
          <table:table-cell office:value-type="float" office:value="2019" table:style-name="ce19">
            <text:p>2019</text:p>
          </table:table-cell>
          <table:table-cell office:value-type="float" office:value="19017" table:style-name="ce19">
            <text:p>19017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PEZZ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" A "AGRICOLA DI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510.04319826699998" table:style-name="ce22">
            <text:p>510,0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43" table:style-name="ce23">
            <text:p>143</text:p>
          </table:table-cell>
          <table:table-cell table:number-columns-repeated="16365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NARDI TIZIANA,GIORGIO</text:p>
          </table:table-cell>
          <table:table-cell office:value-type="string" table:style-name="ce18">
            <text:p>141_1014</text:p>
          </table:table-cell>
          <table:table-cell office:value-type="float" office:value="2019" table:style-name="ce19">
            <text:p>2019</text:p>
          </table:table-cell>
          <table:table-cell office:value-type="float" office:value="19594" table:style-name="ce19">
            <text:p>19594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APEZZ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" A "AGRICOLA DI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1085.1206845500001" table:style-name="ce22">
            <text:p>1.085,12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44" table:style-name="ce23">
            <text:p>144</text:p>
          </table:table-cell>
          <table:table-cell table:number-columns-repeated="16365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NARDI TIZIANA,GIORGIO</text:p>
          </table:table-cell>
          <table:table-cell office:value-type="string" table:style-name="ce18">
            <text:p>141_1021</text:p>
          </table:table-cell>
          <table:table-cell office:value-type="float" office:value="2019" table:style-name="ce19">
            <text:p>2019</text:p>
          </table:table-cell>
          <table:table-cell office:value-type="float" office:value="19594" table:style-name="ce19">
            <text:p>19594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APEZZ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" A "AGRICOLA DI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214.97070452299999" table:style-name="ce22">
            <text:p>214,9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44" table:style-name="ce23">
            <text:p>144</text:p>
          </table:table-cell>
          <table:table-cell table:number-columns-repeated="16365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NIZZI ELENA, SENSIDONI PAOLA</text:p>
          </table:table-cell>
          <table:table-cell office:value-type="string" table:style-name="ce18">
            <text:p>144_516</text:p>
          </table:table-cell>
          <table:table-cell office:value-type="float" office:value="2019" table:style-name="ce19">
            <text:p>2019</text:p>
          </table:table-cell>
          <table:table-cell office:value-type="float" office:value="18827" table:style-name="ce19">
            <text:p>18827</text:p>
          </table:table-cell>
          <table:table-cell office:value-type="string" table:style-name="ce24">
            <text:p>20190326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P,D4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267.56420315100002" table:style-name="ce22">
            <text:p>267,56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145" table:style-name="ce23">
            <text:p>145</text:p>
          </table:table-cell>
          <table:table-cell table:number-columns-repeated="16365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NIZZI ELENA, SENSIDONI PAOLA</text:p>
          </table:table-cell>
          <table:table-cell office:value-type="string" table:style-name="ce18">
            <text:p>144_519</text:p>
          </table:table-cell>
          <table:table-cell office:value-type="float" office:value="2019" table:style-name="ce19">
            <text:p>2019</text:p>
          </table:table-cell>
          <table:table-cell office:value-type="float" office:value="18827" table:style-name="ce19">
            <text:p>18827</text:p>
          </table:table-cell>
          <table:table-cell office:value-type="string" table:style-name="ce24">
            <text:p>20190326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P,D4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2887.42833746" table:style-name="ce22">
            <text:p>2.887,43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145" table:style-name="ce23">
            <text:p>145</text:p>
          </table:table-cell>
          <table:table-cell table:number-columns-repeated="16365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NIZZI ELENA, SENSIDONI PAOLA</text:p>
          </table:table-cell>
          <table:table-cell office:value-type="string" table:style-name="ce18">
            <text:p>144_521</text:p>
          </table:table-cell>
          <table:table-cell office:value-type="float" office:value="2019" table:style-name="ce19">
            <text:p>2019</text:p>
          </table:table-cell>
          <table:table-cell office:value-type="float" office:value="18827" table:style-name="ce19">
            <text:p>18827</text:p>
          </table:table-cell>
          <table:table-cell office:value-type="string" table:style-name="ce24">
            <text:p>20190326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P,D4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2547.5018376799999" table:style-name="ce22">
            <text:p>2.547,50</text:p>
          </table:table-cell>
          <table:table-cell office:value-type="string" table:style-name="ce17">
            <text:p>MOTIVI SANITARI</text:p>
          </table:table-cell>
          <table:table-cell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</text:p>
          </table:table-cell>
          <table:table-cell office:value-type="float" office:value="145" table:style-name="ce23">
            <text:p>145</text:p>
          </table:table-cell>
          <table:table-cell table:number-columns-repeated="16365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ORSOLINI MAURO</text:p>
          </table:table-cell>
          <table:table-cell office:value-type="string" table:style-name="ce18">
            <text:p>144_766</text:p>
          </table:table-cell>
          <table:table-cell office:value-type="float" office:value="2019" table:style-name="ce19">
            <text:p>2019</text:p>
          </table:table-cell>
          <table:table-cell office:value-type="float" office:value="18682" table:style-name="ce19">
            <text:p>18682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AUN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E</text:p>
          </table:table-cell>
          <table:table-cell office:value-type="float" office:value="7208.3668638899999" table:style-name="ce22">
            <text:p>7.208,37</text:p>
          </table:table-cell>
          <table:table-cell office:value-type="string" table:style-name="ce17">
            <text:p>PARERE CARDINALI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. Vedi parere ai fini rischio idraulico.</text:p>
          </table:table-cell>
          <table:table-cell office:value-type="float" office:value="147" table:style-name="ce23">
            <text:p>147</text:p>
          </table:table-cell>
          <table:table-cell table:number-columns-repeated="16365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date" office:date-value="2019-11-08T00:00:00" table:style-name="ce26">
            <text:p>08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ACIOTTI ENZO</text:p>
          </table:table-cell>
          <table:table-cell office:value-type="string" table:style-name="ce18">
            <text:p>141_1305</text:p>
          </table:table-cell>
          <table:table-cell office:value-type="float" office:value="2019" table:style-name="ce19">
            <text:p>2019</text:p>
          </table:table-cell>
          <table:table-cell office:value-type="float" office:value="17920" table:style-name="ce19">
            <text:p>17920</text:p>
          </table:table-cell>
          <table:table-cell office:value-type="string" table:style-name="ce24">
            <text:p>20190320</text:p>
          </table:table-cell>
          <table:table-cell office:value-type="string" table:style-name="ce18">
            <text:p>CAPEZZAN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NO STRADA" A "NUOVA VIABILITA'"</text:p>
          </table:table-cell>
          <table:table-cell office:value-type="string" table:style-name="ce18">
            <text:p>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949.81808925799999" table:style-name="ce22">
            <text:p>949,82</text:p>
          </table:table-cell>
          <table:table-cell table:number-columns-repeated="2" table:style-name="ce17"/>
          <table:table-cell office:value-type="string" table:style-name="ce17">
            <text:p>Considerando che l'attuale ed unico accesso alla localitÓ di Capezzano sulla Provonciale 460 Þ angusta ed in una posizione in curva su un tratto di strada estremamente tortuoso. Visto anche il parere della Polizia Locale.</text:p>
          </table:table-cell>
          <table:table-cell office:value-type="float" office:value="148" table:style-name="ce23">
            <text:p>148</text:p>
          </table:table-cell>
          <table:table-cell table:number-columns-repeated="16365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date" office:date-value="2019-11-08T00:00:00" table:style-name="ce26">
            <text:p>08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ACIOTTI ENZO</text:p>
          </table:table-cell>
          <table:table-cell office:value-type="string" table:style-name="ce18">
            <text:p>141_224</text:p>
          </table:table-cell>
          <table:table-cell office:value-type="float" office:value="2019" table:style-name="ce19">
            <text:p>2019</text:p>
          </table:table-cell>
          <table:table-cell office:value-type="float" office:value="17920" table:style-name="ce19">
            <text:p>17920</text:p>
          </table:table-cell>
          <table:table-cell office:value-type="string" table:style-name="ce24">
            <text:p>20190320</text:p>
          </table:table-cell>
          <table:table-cell office:value-type="string" table:style-name="ce18">
            <text:p>CAPEZZAN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NO STRADA" A "NUOVA VIABILITA'"</text:p>
          </table:table-cell>
          <table:table-cell office:value-type="string" table:style-name="ce18">
            <text:p>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2769.3827642400001" table:style-name="ce22">
            <text:p>2.769,38</text:p>
          </table:table-cell>
          <table:table-cell table:number-columns-repeated="2" table:style-name="ce17"/>
          <table:table-cell office:value-type="string" table:style-name="ce17">
            <text:p>Considerando che l'attuale ed unico accesso alla localitÓ di Capezzano sulla Provonciale 460 Þ angusta ed in una posizione in curva su un tratto di strada estremamente tortuoso. Visto anche il parere della Polizia Locale.</text:p>
          </table:table-cell>
          <table:table-cell office:value-type="float" office:value="148" table:style-name="ce23">
            <text:p>148</text:p>
          </table:table-cell>
          <table:table-cell table:number-columns-repeated="16365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ADRICHELLI GIANCARLO</text:p>
          </table:table-cell>
          <table:table-cell office:value-type="string" table:style-name="ce18">
            <text:p>24_972</text:p>
          </table:table-cell>
          <table:table-cell office:value-type="float" office:value="2019" table:style-name="ce19">
            <text:p>2019</text:p>
          </table:table-cell>
          <table:table-cell office:value-type="float" office:value="18678" table:style-name="ce19">
            <text:p>18678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SAN BRIZI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PREGIO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C</text:p>
          </table:table-cell>
          <table:table-cell office:value-type="float" office:value="567.37313998299999" table:style-name="ce22">
            <text:p>567,3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49" table:style-name="ce23">
            <text:p>149</text:p>
          </table:table-cell>
          <table:table-cell table:number-columns-repeated="16365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ADRICHELLI GIANCARLO</text:p>
          </table:table-cell>
          <table:table-cell office:value-type="string" table:style-name="ce18">
            <text:p>24_973</text:p>
          </table:table-cell>
          <table:table-cell office:value-type="float" office:value="2019" table:style-name="ce19">
            <text:p>2019</text:p>
          </table:table-cell>
          <table:table-cell office:value-type="float" office:value="18678" table:style-name="ce19">
            <text:p>18678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SAN BRIZI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469.27204019200002" table:style-name="ce22">
            <text:p>469,2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49" table:style-name="ce23">
            <text:p>149</text:p>
          </table:table-cell>
          <table:table-cell table:number-columns-repeated="16365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date" office:date-value="2019-10-18T00:00:00" table:style-name="ce26">
            <text:p>18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ALLUCCO MARCELLO</text:p>
          </table:table-cell>
          <table:table-cell office:value-type="string" table:style-name="ce18">
            <text:p>162_1048</text:p>
          </table:table-cell>
          <table:table-cell office:value-type="float" office:value="2019" table:style-name="ce19">
            <text:p>2019</text:p>
          </table:table-cell>
          <table:table-cell office:value-type="float" office:value="18656" table:style-name="ce19">
            <text:p>18656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AC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F</text:p>
          </table:table-cell>
          <table:table-cell office:value-type="float" office:value="755.77765265899995" table:style-name="ce22">
            <text:p>755,78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50" table:style-name="ce23">
            <text:p>150</text:p>
          </table:table-cell>
          <table:table-cell table:number-columns-repeated="16365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ERTENZI LAURO</text:p>
          </table:table-cell>
          <table:table-cell office:value-type="string" table:style-name="ce18">
            <text:p>135_869</text:p>
          </table:table-cell>
          <table:table-cell office:value-type="float" office:value="2019" table:style-name="ce19">
            <text:p>2019</text:p>
          </table:table-cell>
          <table:table-cell office:value-type="float" office:value="19197" table:style-name="ce19">
            <text:p>19197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P PEREQ.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4932.4206403899998" table:style-name="ce22">
            <text:p>4.932,42</text:p>
          </table:table-cell>
          <table:table-cell office:value-type="string" table:style-name="ce17">
            <text:p>ZONA DI PEREQUAZIONE</text:p>
          </table:table-cell>
          <table:table-cell table:style-name="ce17"/>
          <table:table-cell office:value-type="string" table:style-name="ce17">
            <text:p>La scelta progettuale di attuare tale aree traminte lo strumento della perequazione rientra nei criteri informatori del Piano Regolatore Generale e della presente variante.</text:p>
          </table:table-cell>
          <table:table-cell office:value-type="float" office:value="152" table:style-name="ce23">
            <text:p>152</text:p>
          </table:table-cell>
          <table:table-cell table:number-columns-repeated="16365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ERTENZI LAURO</text:p>
          </table:table-cell>
          <table:table-cell office:value-type="string" table:style-name="ce18">
            <text:p>135_907</text:p>
          </table:table-cell>
          <table:table-cell office:value-type="float" office:value="2019" table:style-name="ce19">
            <text:p>2019</text:p>
          </table:table-cell>
          <table:table-cell office:value-type="float" office:value="19197" table:style-name="ce19">
            <text:p>19197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P PEREQ.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708.675928376" table:style-name="ce22">
            <text:p>708,68</text:p>
          </table:table-cell>
          <table:table-cell office:value-type="string" table:style-name="ce17">
            <text:p>ZONA DI PEREQUAZIONE</text:p>
          </table:table-cell>
          <table:table-cell table:style-name="ce17"/>
          <table:table-cell office:value-type="string" table:style-name="ce17">
            <text:p>La scelta progettuale di attuare tale aree traminte lo strumento della perequazione rientra nei criteri informatori del Piano Regolatore Generale e della presente variante.</text:p>
          </table:table-cell>
          <table:table-cell office:value-type="float" office:value="152" table:style-name="ce23">
            <text:p>152</text:p>
          </table:table-cell>
          <table:table-cell table:number-columns-repeated="16365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ERTENZI LAURO</text:p>
          </table:table-cell>
          <table:table-cell office:value-type="string" table:style-name="ce18">
            <text:p>135_908</text:p>
          </table:table-cell>
          <table:table-cell office:value-type="float" office:value="2019" table:style-name="ce19">
            <text:p>2019</text:p>
          </table:table-cell>
          <table:table-cell office:value-type="float" office:value="19197" table:style-name="ce19">
            <text:p>19197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P PEREQ.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63.7625497035" table:style-name="ce22">
            <text:p>63,76</text:p>
          </table:table-cell>
          <table:table-cell office:value-type="string" table:style-name="ce17">
            <text:p>ZONA DI PEREQUAZIONE</text:p>
          </table:table-cell>
          <table:table-cell table:style-name="ce17"/>
          <table:table-cell office:value-type="string" table:style-name="ce17">
            <text:p>La scelta progettuale di attuare tale aree traminte lo strumento della perequazione rientra nei criteri informatori del Piano Regolatore Generale e della presente variante.</text:p>
          </table:table-cell>
          <table:table-cell office:value-type="float" office:value="152" table:style-name="ce23">
            <text:p>152</text:p>
          </table:table-cell>
          <table:table-cell table:number-columns-repeated="16365"/>
        </table:table-row>
        <table:table-row table:style-name="ro4">
          <table:table-cell office:value-type="float" office:value="153" table:style-name="ce14">
            <text:p>153</text:p>
          </table:table-cell>
          <table:table-cell office:value-type="date" office:date-value="2019-11-08T00:00:00" table:style-name="ce26">
            <text:p>08/11/19</text:p>
          </table:table-cell>
          <table:table-cell office:value-type="string" table:style-name="ce16">
            <text:p>CONTRARIO all'accoglimento dell'osservazione non facendo proprio il parere dell'ufficio</text:p>
          </table:table-cell>
          <table:table-cell office:value-type="string" table:style-name="ce17">
            <text:p>PATISCI RENZO</text:p>
          </table:table-cell>
          <table:table-cell office:value-type="string" table:style-name="ce18">
            <text:p>173_196</text:p>
          </table:table-cell>
          <table:table-cell office:value-type="float" office:value="2019" table:style-name="ce19">
            <text:p>2019</text:p>
          </table:table-cell>
          <table:table-cell office:value-type="float" office:value="19012" table:style-name="ce19">
            <text:p>1901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GIOVANNI DI BAIAN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STRADA TOLTA" A "RIMETTERE STRADA O STRADA FINO ALLA CHIES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TRADA DI PROGETTO</text:p>
          </table:table-cell>
          <table:table-cell office:value-type="string" table:style-name="ce21">
            <text:p>D</text:p>
          </table:table-cell>
          <table:table-cell office:value-type="float" office:value="1924.97287018" table:style-name="ce22">
            <text:p>1.924,97</text:p>
          </table:table-cell>
          <table:table-cell office:value-type="string" table:style-name="ce17">
            <text:p>PARERE UFF. STRADE</text:p>
          </table:table-cell>
          <table:table-cell table:style-name="ce17"/>
          <table:table-cell office:value-type="string" table:style-name="ce17">
            <text:p>Si conferma la necessitÓ del nuovo tratto, giÓ previsto nella precedente previsione di piano, in modo da migliorare il <text:s/>tessuto stradale della frazione fortemente incernierato lungo l'arteria regionale e provinciale che l'attraversano.</text:p>
          </table:table-cell>
          <table:table-cell office:value-type="float" office:value="153" table:style-name="ce23">
            <text:p>153</text:p>
          </table:table-cell>
          <table:table-cell table:number-columns-repeated="16365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ERCOCO GIUSEPPE, LUZZI ROSANNA</text:p>
          </table:table-cell>
          <table:table-cell office:value-type="string" table:style-name="ce18">
            <text:p>162_282</text:p>
          </table:table-cell>
          <table:table-cell office:value-type="float" office:value="2019" table:style-name="ce19">
            <text:p>2019</text:p>
          </table:table-cell>
          <table:table-cell office:value-type="float" office:value="19589" table:style-name="ce19">
            <text:p>1958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RESIDENZIA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1961.4838259400001" table:style-name="ce22">
            <text:p>1.961,48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154" table:style-name="ce23">
            <text:p>154</text:p>
          </table:table-cell>
          <table:table-cell table:number-columns-repeated="16365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ETRONI GIOVANNI</text:p>
          </table:table-cell>
          <table:table-cell office:value-type="string" table:style-name="ce18">
            <text:p>85_259</text:p>
          </table:table-cell>
          <table:table-cell office:value-type="float" office:value="2019" table:style-name="ce19">
            <text:p>2019</text:p>
          </table:table-cell>
          <table:table-cell office:value-type="float" office:value="19329" table:style-name="ce19">
            <text:p>19329</text:p>
          </table:table-cell>
          <table:table-cell office:value-type="date" office:date-value="2019-02-03T00:00:00" table:style-name="ce24">
            <text:p>03/02/19</text:p>
          </table:table-cell>
          <table:table-cell office:value-type="string" table:style-name="ce18">
            <text:p>SANTA CROCE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P" A "SM3*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C</text:p>
          </table:table-cell>
          <table:table-cell office:value-type="float" office:value="977.23479572799999" table:style-name="ce22">
            <text:p>977,23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55" table:style-name="ce23">
            <text:p>155</text:p>
          </table:table-cell>
          <table:table-cell table:number-columns-repeated="16365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ETRONI GIOVANNI</text:p>
          </table:table-cell>
          <table:table-cell office:value-type="string" table:style-name="ce18">
            <text:p>85_601</text:p>
          </table:table-cell>
          <table:table-cell office:value-type="float" office:value="2019" table:style-name="ce19">
            <text:p>2019</text:p>
          </table:table-cell>
          <table:table-cell office:value-type="float" office:value="19329" table:style-name="ce19">
            <text:p>19329</text:p>
          </table:table-cell>
          <table:table-cell office:value-type="date" office:date-value="2019-02-03T00:00:00" table:style-name="ce24">
            <text:p>03/02/19</text:p>
          </table:table-cell>
          <table:table-cell office:value-type="string" table:style-name="ce18">
            <text:p>SANTA CROCE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P" A "SM3*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C</text:p>
          </table:table-cell>
          <table:table-cell office:value-type="float" office:value="1165.1596279" table:style-name="ce22">
            <text:p>1.165,16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55" table:style-name="ce23">
            <text:p>155</text:p>
          </table:table-cell>
          <table:table-cell table:number-columns-repeated="16365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ICCIONI AMEDEO</text:p>
          </table:table-cell>
          <table:table-cell office:value-type="string" table:style-name="ce18">
            <text:p>87_1545</text:p>
          </table:table-cell>
          <table:table-cell office:value-type="float" office:value="2019" table:style-name="ce19">
            <text:p>2019</text:p>
          </table:table-cell>
          <table:table-cell office:value-type="float" office:value="18467" table:style-name="ce19">
            <text:p>18467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MAI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PREGIO AGRICOLO, VRA" A "RESIDENZIALE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D</text:p>
          </table:table-cell>
          <table:table-cell office:value-type="float" office:value="6176.3526457799999" table:style-name="ce22">
            <text:p>6.176,3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56" table:style-name="ce23">
            <text:p>156</text:p>
          </table:table-cell>
          <table:table-cell table:number-columns-repeated="16365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ICCIONI CARMELA, CAROTTI GIULIANA</text:p>
          </table:table-cell>
          <table:table-cell office:value-type="string" table:style-name="ce18">
            <text:p>27_1243</text:p>
          </table:table-cell>
          <table:table-cell office:value-type="float" office:value="2019" table:style-name="ce19">
            <text:p>2019</text:p>
          </table:table-cell>
          <table:table-cell office:value-type="float" office:value="19583" table:style-name="ce19">
            <text:p>1958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ONA B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A</text:p>
          </table:table-cell>
          <table:table-cell office:value-type="float" office:value="132.97495309499999" table:style-name="ce22">
            <text:p>132,9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57" table:style-name="ce23">
            <text:p>157</text:p>
          </table:table-cell>
          <table:table-cell table:number-columns-repeated="16365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ICCIONI CARMELA, CAROTTI GIULIANA</text:p>
          </table:table-cell>
          <table:table-cell office:value-type="string" table:style-name="ce18">
            <text:p>27_302</text:p>
          </table:table-cell>
          <table:table-cell office:value-type="float" office:value="2019" table:style-name="ce19">
            <text:p>2019</text:p>
          </table:table-cell>
          <table:table-cell office:value-type="float" office:value="19583" table:style-name="ce19">
            <text:p>1958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ONA B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A</text:p>
          </table:table-cell>
          <table:table-cell office:value-type="float" office:value="87.081069492400005" table:style-name="ce22">
            <text:p>87,08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57" table:style-name="ce23">
            <text:p>157</text:p>
          </table:table-cell>
          <table:table-cell table:number-columns-repeated="16365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ICCIONI CARMELA, CAROTTI GIULIANA</text:p>
          </table:table-cell>
          <table:table-cell office:value-type="string" table:style-name="ce18">
            <text:p>27_240</text:p>
          </table:table-cell>
          <table:table-cell office:value-type="float" office:value="2019" table:style-name="ce19">
            <text:p>2019</text:p>
          </table:table-cell>
          <table:table-cell office:value-type="float" office:value="19583" table:style-name="ce19">
            <text:p>1958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ONA B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A</text:p>
          </table:table-cell>
          <table:table-cell office:value-type="float" office:value="30.0064023467" table:style-name="ce22">
            <text:p>30,0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57" table:style-name="ce23">
            <text:p>157</text:p>
          </table:table-cell>
          <table:table-cell table:number-columns-repeated="16365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ICCIONI GIUSEPPE</text:p>
          </table:table-cell>
          <table:table-cell office:value-type="string" table:style-name="ce18">
            <text:p>23_886</text:p>
          </table:table-cell>
          <table:table-cell office:value-type="float" office:value="2019" table:style-name="ce19">
            <text:p>2019</text:p>
          </table:table-cell>
          <table:table-cell office:value-type="float" office:value="19699" table:style-name="ce19">
            <text:p>1969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PETROG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 MCP o MTP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C</text:p>
          </table:table-cell>
          <table:table-cell office:value-type="float" office:value="6931.9066666400004" table:style-name="ce22">
            <text:p>6.931,9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58" table:style-name="ce23">
            <text:p>158</text:p>
          </table:table-cell>
          <table:table-cell table:number-columns-repeated="16365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ICCIONI GIUSEPPE</text:p>
          </table:table-cell>
          <table:table-cell office:value-type="string" table:style-name="ce18">
            <text:p>23_888</text:p>
          </table:table-cell>
          <table:table-cell office:value-type="float" office:value="2019" table:style-name="ce19">
            <text:p>2019</text:p>
          </table:table-cell>
          <table:table-cell office:value-type="float" office:value="19699" table:style-name="ce19">
            <text:p>1969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PETROG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 MCP o MTP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C</text:p>
          </table:table-cell>
          <table:table-cell office:value-type="float" office:value="13463.697509600001" table:style-name="ce22">
            <text:p>13.463,70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58" table:style-name="ce23">
            <text:p>158</text:p>
          </table:table-cell>
          <table:table-cell table:number-columns-repeated="16365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ICCIONI LUANA</text:p>
          </table:table-cell>
          <table:table-cell office:value-type="string" table:style-name="ce18">
            <text:p>46_603</text:p>
          </table:table-cell>
          <table:table-cell office:value-type="float" office:value="2019" table:style-name="ce19">
            <text:p>2019</text:p>
          </table:table-cell>
          <table:table-cell office:value-type="float" office:value="18376" table:style-name="ce19">
            <text:p>18376</text:p>
          </table:table-cell>
          <table:table-cell office:value-type="string" table:style-name="ce24">
            <text:p>20190322</text:p>
          </table:table-cell>
          <table:table-cell table:style-name="ce18"/>
          <table:table-cell office:value-type="string" table:style-name="ce18">
            <text:p>VARIANTE IN RIDUZIONE</text:p>
          </table:table-cell>
          <table:table-cell office:value-type="string" table:style-name="ce18">
            <text:p>DA "SDS" A "AGRICOLA DI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893.29353460799996" table:style-name="ce22">
            <text:p>893,2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59" table:style-name="ce23">
            <text:p>159</text:p>
          </table:table-cell>
          <table:table-cell table:number-columns-repeated="16365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ICCIONI PAOLO, SAURO - CALABRESI CATIA, LORETTA</text:p>
          </table:table-cell>
          <table:table-cell office:value-type="string" table:style-name="ce18">
            <text:p>162_21</text:p>
          </table:table-cell>
          <table:table-cell office:value-type="float" office:value="2019" table:style-name="ce19">
            <text:p>2019</text:p>
          </table:table-cell>
          <table:table-cell office:value-type="float" office:value="19688" table:style-name="ce19">
            <text:p>1968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T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4791.6241576100001" table:style-name="ce22">
            <text:p>4.791,62</text:p>
          </table:table-cell>
          <table:table-cell office:value-type="string" table:style-name="ce17">
            <text:p>GIA' PARERE VAS REGIONE UMBRIA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.</text:p>
          </table:table-cell>
          <table:table-cell office:value-type="float" office:value="160" table:style-name="ce23">
            <text:p>160</text:p>
          </table:table-cell>
          <table:table-cell table:number-columns-repeated="16365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IERNERA CESARE, DI SANTE COACCIOLI SAURO, FLAVIA - SABATINI LUCIANO, BENEDETTI CATERINA,</text:p>
          </table:table-cell>
          <table:table-cell office:value-type="string" table:style-name="ce18">
            <text:p>125_1247</text:p>
          </table:table-cell>
          <table:table-cell office:value-type="float" office:value="2019" table:style-name="ce19">
            <text:p>2019</text:p>
          </table:table-cell>
          <table:table-cell office:value-type="float" office:value="19666" table:style-name="ce19">
            <text:p>1966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P PEREQ.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8.7645518847700004" table:style-name="ce22">
            <text:p>8,76</text:p>
          </table:table-cell>
          <table:table-cell office:value-type="string" table:style-name="ce17">
            <text:p>ZONA IN PEREQUAZIONE</text:p>
          </table:table-cell>
          <table:table-cell table:style-name="ce17"/>
          <table:table-cell office:value-type="string" table:style-name="ce17">
            <text:p>La scelta progettuale di attuare tale aree traminte lo strumento della perequazione rientra nei criteri informatori del Piano Regolatore Generale e della presente variante.</text:p>
          </table:table-cell>
          <table:table-cell office:value-type="float" office:value="161" table:style-name="ce23">
            <text:p>161</text:p>
          </table:table-cell>
          <table:table-cell table:number-columns-repeated="16365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IERNERA CESARE, DI SANTE COACCIOLI SAURO, FLAVIA - SABATINI LUCIANO, BENEDETTI CATERINA,</text:p>
          </table:table-cell>
          <table:table-cell office:value-type="string" table:style-name="ce18">
            <text:p>125_1276</text:p>
          </table:table-cell>
          <table:table-cell office:value-type="float" office:value="2019" table:style-name="ce19">
            <text:p>2019</text:p>
          </table:table-cell>
          <table:table-cell office:value-type="float" office:value="19666" table:style-name="ce19">
            <text:p>1966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P PEREQ.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7084.2242391999998" table:style-name="ce22">
            <text:p>7.084,22</text:p>
          </table:table-cell>
          <table:table-cell office:value-type="string" table:style-name="ce17">
            <text:p>ZONA IN PEREQUAZIONE</text:p>
          </table:table-cell>
          <table:table-cell table:style-name="ce17"/>
          <table:table-cell office:value-type="string" table:style-name="ce17">
            <text:p>La scelta progettuale di attuare tale aree traminte lo strumento della perequazione rientra nei criteri informatori del Piano Regolatore Generale e della presente variante.</text:p>
          </table:table-cell>
          <table:table-cell office:value-type="float" office:value="161" table:style-name="ce23">
            <text:p>161</text:p>
          </table:table-cell>
          <table:table-cell table:number-columns-repeated="16365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IERNERA CESARE, DI SANTE COACCIOLI SAURO, FLAVIA - SABATINI LUCIANO, BENEDETTI CATERINA,</text:p>
          </table:table-cell>
          <table:table-cell office:value-type="string" table:style-name="ce18">
            <text:p>125_255</text:p>
          </table:table-cell>
          <table:table-cell office:value-type="float" office:value="2019" table:style-name="ce19">
            <text:p>2019</text:p>
          </table:table-cell>
          <table:table-cell office:value-type="float" office:value="19666" table:style-name="ce19">
            <text:p>1966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P PEREQ.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3749.92190772" table:style-name="ce22">
            <text:p>3.749,92</text:p>
          </table:table-cell>
          <table:table-cell office:value-type="string" table:style-name="ce17">
            <text:p>ZONA IN PEREQUAZIONE</text:p>
          </table:table-cell>
          <table:table-cell table:style-name="ce17"/>
          <table:table-cell office:value-type="string" table:style-name="ce17">
            <text:p>La scelta progettuale di attuare tale aree traminte lo strumento della perequazione rientra nei criteri informatori del Piano Regolatore Generale e della presente variante.</text:p>
          </table:table-cell>
          <table:table-cell office:value-type="float" office:value="161" table:style-name="ce23">
            <text:p>161</text:p>
          </table:table-cell>
          <table:table-cell table:number-columns-repeated="16365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IERNERA CESARE, DI SANTE COACCIOLI SAURO, FLAVIA - SABATINI LUCIANO, BENEDETTI CATERINA,</text:p>
          </table:table-cell>
          <table:table-cell office:value-type="string" table:style-name="ce18">
            <text:p>125_267</text:p>
          </table:table-cell>
          <table:table-cell office:value-type="float" office:value="2019" table:style-name="ce19">
            <text:p>2019</text:p>
          </table:table-cell>
          <table:table-cell office:value-type="float" office:value="19666" table:style-name="ce19">
            <text:p>1966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P PEREQ.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9853.7054839600005" table:style-name="ce22">
            <text:p>9.853,71</text:p>
          </table:table-cell>
          <table:table-cell office:value-type="string" table:style-name="ce17">
            <text:p>ZONA IN PEREQUAZIONE</text:p>
          </table:table-cell>
          <table:table-cell table:style-name="ce17"/>
          <table:table-cell office:value-type="string" table:style-name="ce17">
            <text:p>La scelta progettuale di attuare tale aree traminte lo strumento della perequazione rientra nei criteri informatori del Piano Regolatore Generale e della presente variante.</text:p>
          </table:table-cell>
          <table:table-cell office:value-type="float" office:value="161" table:style-name="ce23">
            <text:p>161</text:p>
          </table:table-cell>
          <table:table-cell table:number-columns-repeated="16365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IERNERA CESARE, DI SANTE COACCIOLI SAURO, FLAVIA - SABATINI LUCIANO, BENEDETTI CATERINA,</text:p>
          </table:table-cell>
          <table:table-cell office:value-type="string" table:style-name="ce18">
            <text:p>125_268</text:p>
          </table:table-cell>
          <table:table-cell office:value-type="float" office:value="2019" table:style-name="ce19">
            <text:p>2019</text:p>
          </table:table-cell>
          <table:table-cell office:value-type="float" office:value="19666" table:style-name="ce19">
            <text:p>1966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P PEREQ.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4080.5621562400001" table:style-name="ce22">
            <text:p>4.080,56</text:p>
          </table:table-cell>
          <table:table-cell office:value-type="string" table:style-name="ce17">
            <text:p>ZONA IN PEREQUAZIONE</text:p>
          </table:table-cell>
          <table:table-cell table:style-name="ce17"/>
          <table:table-cell office:value-type="string" table:style-name="ce17">
            <text:p>La scelta progettuale di attuare tale aree traminte lo strumento della perequazione rientra nei criteri informatori del Piano Regolatore Generale e della presente variante.</text:p>
          </table:table-cell>
          <table:table-cell office:value-type="float" office:value="161" table:style-name="ce23">
            <text:p>161</text:p>
          </table:table-cell>
          <table:table-cell table:number-columns-repeated="16365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IERNERA CESARE, DI SANTE COACCIOLI SAURO, FLAVIA - SABATINI LUCIANO, BENEDETTI CATERINA,</text:p>
          </table:table-cell>
          <table:table-cell office:value-type="string" table:style-name="ce18">
            <text:p>125_39</text:p>
          </table:table-cell>
          <table:table-cell office:value-type="float" office:value="2019" table:style-name="ce19">
            <text:p>2019</text:p>
          </table:table-cell>
          <table:table-cell office:value-type="float" office:value="19666" table:style-name="ce19">
            <text:p>1966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P PEREQ.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2562.7130773399999" table:style-name="ce22">
            <text:p>2.562,71</text:p>
          </table:table-cell>
          <table:table-cell office:value-type="string" table:style-name="ce17">
            <text:p>ZONA IN PEREQUAZIONE</text:p>
          </table:table-cell>
          <table:table-cell table:style-name="ce17"/>
          <table:table-cell office:value-type="string" table:style-name="ce17">
            <text:p>La scelta progettuale di attuare tale aree traminte lo strumento della perequazione rientra nei criteri informatori del Piano Regolatore Generale e della presente variante.</text:p>
          </table:table-cell>
          <table:table-cell office:value-type="float" office:value="161" table:style-name="ce23">
            <text:p>161</text:p>
          </table:table-cell>
          <table:table-cell table:number-columns-repeated="16365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IERNERA CESARE, DI SANTE COACCIOLI SAURO, FLAVIA - SABATINI LUCIANO, BENEDETTI CATERINA,</text:p>
          </table:table-cell>
          <table:table-cell office:value-type="string" table:style-name="ce18">
            <text:p>125_63</text:p>
          </table:table-cell>
          <table:table-cell office:value-type="float" office:value="2019" table:style-name="ce19">
            <text:p>2019</text:p>
          </table:table-cell>
          <table:table-cell office:value-type="float" office:value="19666" table:style-name="ce19">
            <text:p>1966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P PEREQ.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33899.9423799" table:style-name="ce22">
            <text:p>33.899,94</text:p>
          </table:table-cell>
          <table:table-cell office:value-type="string" table:style-name="ce17">
            <text:p>ZONA IN PEREQUAZIONE</text:p>
          </table:table-cell>
          <table:table-cell table:style-name="ce17"/>
          <table:table-cell office:value-type="string" table:style-name="ce17">
            <text:p>La scelta progettuale di attuare tale aree traminte lo strumento della perequazione rientra nei criteri informatori del Piano Regolatore Generale e della presente variante.</text:p>
          </table:table-cell>
          <table:table-cell office:value-type="float" office:value="161" table:style-name="ce23">
            <text:p>161</text:p>
          </table:table-cell>
          <table:table-cell table:number-columns-repeated="16365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IERNERA CESARE, DI SANTE COACCIOLI SAURO, FLAVIA - SABATINI LUCIANO, BENEDETTI CATERINA,</text:p>
          </table:table-cell>
          <table:table-cell office:value-type="string" table:style-name="ce18">
            <text:p>125_64</text:p>
          </table:table-cell>
          <table:table-cell office:value-type="float" office:value="2019" table:style-name="ce19">
            <text:p>2019</text:p>
          </table:table-cell>
          <table:table-cell office:value-type="float" office:value="19666" table:style-name="ce19">
            <text:p>1966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P PEREQ.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2397.1033488799999" table:style-name="ce22">
            <text:p>2.397,10</text:p>
          </table:table-cell>
          <table:table-cell office:value-type="string" table:style-name="ce17">
            <text:p>ZONA IN PEREQUAZIONE</text:p>
          </table:table-cell>
          <table:table-cell table:style-name="ce17"/>
          <table:table-cell office:value-type="string" table:style-name="ce17">
            <text:p>La scelta progettuale di attuare tale aree traminte lo strumento della perequazione rientra nei criteri informatori del Piano Regolatore Generale e della presente variante.</text:p>
          </table:table-cell>
          <table:table-cell office:value-type="float" office:value="161" table:style-name="ce23">
            <text:p>161</text:p>
          </table:table-cell>
          <table:table-cell table:number-columns-repeated="16365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IERNERA CESARE, DI SANTE COACCIOLI SAURO, FLAVIA - SABATINI LUCIANO, BENEDETTI CATERINA,</text:p>
          </table:table-cell>
          <table:table-cell office:value-type="string" table:style-name="ce18">
            <text:p>125_65</text:p>
          </table:table-cell>
          <table:table-cell office:value-type="float" office:value="2019" table:style-name="ce19">
            <text:p>2019</text:p>
          </table:table-cell>
          <table:table-cell office:value-type="float" office:value="19666" table:style-name="ce19">
            <text:p>1966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P PEREQ.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19183.996950000001" table:style-name="ce22">
            <text:p>19.184,00</text:p>
          </table:table-cell>
          <table:table-cell office:value-type="string" table:style-name="ce17">
            <text:p>ZONA IN PEREQUAZIONE</text:p>
          </table:table-cell>
          <table:table-cell table:style-name="ce17"/>
          <table:table-cell office:value-type="string" table:style-name="ce17">
            <text:p>La scelta progettuale di attuare tale aree traminte lo strumento della perequazione rientra nei criteri informatori del Piano Regolatore Generale e della presente variante.</text:p>
          </table:table-cell>
          <table:table-cell office:value-type="float" office:value="161" table:style-name="ce23">
            <text:p>161</text:p>
          </table:table-cell>
          <table:table-cell table:number-columns-repeated="16365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IERNERA CESARE, DI SANTE COACCIOLI SAURO, FLAVIA - SABATINI LUCIANO, BENEDETTI CATERINA,</text:p>
          </table:table-cell>
          <table:table-cell office:value-type="string" table:style-name="ce18">
            <text:p>125_849</text:p>
          </table:table-cell>
          <table:table-cell office:value-type="float" office:value="2019" table:style-name="ce19">
            <text:p>2019</text:p>
          </table:table-cell>
          <table:table-cell office:value-type="float" office:value="19666" table:style-name="ce19">
            <text:p>1966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P PEREQ.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2236.0380137000002" table:style-name="ce22">
            <text:p>2.236,04</text:p>
          </table:table-cell>
          <table:table-cell office:value-type="string" table:style-name="ce17">
            <text:p>ZONA IN PEREQUAZIONE</text:p>
          </table:table-cell>
          <table:table-cell table:style-name="ce17"/>
          <table:table-cell office:value-type="string" table:style-name="ce17">
            <text:p>La scelta progettuale di attuare tale aree traminte lo strumento della perequazione rientra nei criteri informatori del Piano Regolatore Generale e della presente variante.</text:p>
          </table:table-cell>
          <table:table-cell office:value-type="float" office:value="161" table:style-name="ce23">
            <text:p>161</text:p>
          </table:table-cell>
          <table:table-cell table:number-columns-repeated="16365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IERNERA CESARE, DI SANTE COACCIOLI SAURO, FLAVIA - SABATINI LUCIANO, BENEDETTI CATERINA,</text:p>
          </table:table-cell>
          <table:table-cell office:value-type="string" table:style-name="ce18">
            <text:p>125_1274</text:p>
          </table:table-cell>
          <table:table-cell office:value-type="float" office:value="2019" table:style-name="ce19">
            <text:p>2019</text:p>
          </table:table-cell>
          <table:table-cell office:value-type="float" office:value="19666" table:style-name="ce19">
            <text:p>1966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P PEREQ.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5178.6216991600004" table:style-name="ce22">
            <text:p>5.178,62</text:p>
          </table:table-cell>
          <table:table-cell office:value-type="string" table:style-name="ce17">
            <text:p>ZONA IN PEREQUAZIONE</text:p>
          </table:table-cell>
          <table:table-cell table:style-name="ce17"/>
          <table:table-cell office:value-type="string" table:style-name="ce17">
            <text:p>La scelta progettuale di attuare tale aree traminte lo strumento della perequazione rientra nei criteri informatori del Piano Regolatore Generale e della presente variante.</text:p>
          </table:table-cell>
          <table:table-cell office:value-type="float" office:value="161" table:style-name="ce23">
            <text:p>161</text:p>
          </table:table-cell>
          <table:table-cell table:number-columns-repeated="16365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IMPINICCHIO NATALINA</text:p>
          </table:table-cell>
          <table:table-cell office:value-type="string" table:style-name="ce18">
            <text:p>135_1093</text:p>
          </table:table-cell>
          <table:table-cell office:value-type="float" office:value="2019" table:style-name="ce19">
            <text:p>2019</text:p>
          </table:table-cell>
          <table:table-cell office:value-type="float" office:value="19674" table:style-name="ce19">
            <text:p>19674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,VRA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607.06881911300002" table:style-name="ce22">
            <text:p>607,07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162" table:style-name="ce23">
            <text:p>162</text:p>
          </table:table-cell>
          <table:table-cell table:number-columns-repeated="16365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IMPINICCHIO NATALINA</text:p>
          </table:table-cell>
          <table:table-cell office:value-type="string" table:style-name="ce18">
            <text:p>135_1095</text:p>
          </table:table-cell>
          <table:table-cell office:value-type="float" office:value="2019" table:style-name="ce19">
            <text:p>2019</text:p>
          </table:table-cell>
          <table:table-cell office:value-type="float" office:value="19674" table:style-name="ce19">
            <text:p>19674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,VRA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3380.9891912600001" table:style-name="ce22">
            <text:p>3.380,99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162" table:style-name="ce23">
            <text:p>162</text:p>
          </table:table-cell>
          <table:table-cell table:number-columns-repeated="16365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INCANELLI MAURIZIO, PINCANELLO ANGELO E C. SNC,</text:p>
          </table:table-cell>
          <table:table-cell office:value-type="string" table:style-name="ce18">
            <text:p>125_220</text:p>
          </table:table-cell>
          <table:table-cell office:value-type="float" office:value="2019" table:style-name="ce19">
            <text:p>2019</text:p>
          </table:table-cell>
          <table:table-cell office:value-type="float" office:value="19479" table:style-name="ce19">
            <text:p>1947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P PEREQ." A "MT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363.51448308099998" table:style-name="ce22">
            <text:p>363,51</text:p>
          </table:table-cell>
          <table:table-cell office:value-type="string" table:style-name="ce17">
            <text:p>ZONA IN PEREQUAZIONE</text:p>
          </table:table-cell>
          <table:table-cell table:style-name="ce17"/>
          <table:table-cell office:value-type="string" table:style-name="ce17">
            <text:p>La scelta progettuale di attuare tale aree traminte lo strumento della perequazione rientra nei criteri informatori del Piano Regolatore Generale e della presente variante.</text:p>
          </table:table-cell>
          <table:table-cell office:value-type="float" office:value="163" table:style-name="ce23">
            <text:p>163</text:p>
          </table:table-cell>
          <table:table-cell table:number-columns-repeated="16365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INCANELLI MAURIZIO, PINCANELLO ANGELO E C. SNC,</text:p>
          </table:table-cell>
          <table:table-cell office:value-type="string" table:style-name="ce18">
            <text:p>125_226</text:p>
          </table:table-cell>
          <table:table-cell office:value-type="float" office:value="2019" table:style-name="ce19">
            <text:p>2019</text:p>
          </table:table-cell>
          <table:table-cell office:value-type="float" office:value="19479" table:style-name="ce19">
            <text:p>1947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P PEREQ." A "MT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15647.290698299999" table:style-name="ce22">
            <text:p>15.647,29</text:p>
          </table:table-cell>
          <table:table-cell office:value-type="string" table:style-name="ce17">
            <text:p>ZONA IN PEREQUAZIONE</text:p>
          </table:table-cell>
          <table:table-cell table:style-name="ce17"/>
          <table:table-cell office:value-type="string" table:style-name="ce17">
            <text:p>La scelta progettuale di attuare tale aree traminte lo strumento della perequazione rientra nei criteri informatori del Piano Regolatore Generale e della presente variante.</text:p>
          </table:table-cell>
          <table:table-cell office:value-type="float" office:value="163" table:style-name="ce23">
            <text:p>163</text:p>
          </table:table-cell>
          <table:table-cell table:number-columns-repeated="16365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INCANELLI MAURIZIO, PINCANELLO ANGELO E C. SNC,</text:p>
          </table:table-cell>
          <table:table-cell office:value-type="string" table:style-name="ce18">
            <text:p>125_269</text:p>
          </table:table-cell>
          <table:table-cell office:value-type="float" office:value="2019" table:style-name="ce19">
            <text:p>2019</text:p>
          </table:table-cell>
          <table:table-cell office:value-type="float" office:value="19479" table:style-name="ce19">
            <text:p>1947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P PEREQ." A "MT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3903.9735564399998" table:style-name="ce22">
            <text:p>3.903,97</text:p>
          </table:table-cell>
          <table:table-cell office:value-type="string" table:style-name="ce17">
            <text:p>ZONA IN PEREQUAZIONE</text:p>
          </table:table-cell>
          <table:table-cell table:style-name="ce17"/>
          <table:table-cell office:value-type="string" table:style-name="ce17">
            <text:p>La scelta progettuale di attuare tale aree traminte lo strumento della perequazione rientra nei criteri informatori del Piano Regolatore Generale e della presente variante.</text:p>
          </table:table-cell>
          <table:table-cell office:value-type="float" office:value="163" table:style-name="ce23">
            <text:p>163</text:p>
          </table:table-cell>
          <table:table-cell table:number-columns-repeated="16365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INCANELLI MAURIZIO, PINCANELLO ANGELO E C. SNC,</text:p>
          </table:table-cell>
          <table:table-cell office:value-type="string" table:style-name="ce18">
            <text:p>135_2080</text:p>
          </table:table-cell>
          <table:table-cell office:value-type="float" office:value="2019" table:style-name="ce19">
            <text:p>2019</text:p>
          </table:table-cell>
          <table:table-cell office:value-type="float" office:value="19479" table:style-name="ce19">
            <text:p>1947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P PEREQ." A "MT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2660.23561462" table:style-name="ce22">
            <text:p>2.660,24</text:p>
          </table:table-cell>
          <table:table-cell office:value-type="string" table:style-name="ce17">
            <text:p>ZONA IN PEREQUAZIONE</text:p>
          </table:table-cell>
          <table:table-cell table:style-name="ce17"/>
          <table:table-cell office:value-type="string" table:style-name="ce17">
            <text:p>La scelta progettuale di attuare tale aree traminte lo strumento della perequazione rientra nei criteri informatori del Piano Regolatore Generale e della presente variante.</text:p>
          </table:table-cell>
          <table:table-cell office:value-type="float" office:value="163" table:style-name="ce23">
            <text:p>163</text:p>
          </table:table-cell>
          <table:table-cell table:number-columns-repeated="16365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LINI MARTINA</text:p>
          </table:table-cell>
          <table:table-cell office:value-type="string" table:style-name="ce18">
            <text:p>14_34</text:p>
          </table:table-cell>
          <table:table-cell office:value-type="float" office:value="2019" table:style-name="ce19">
            <text:p>2019</text:p>
          </table:table-cell>
          <table:table-cell office:value-type="float" office:value="19323" table:style-name="ce19">
            <text:p>1932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AZZ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RESIDENZIA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2255.8310988100002" table:style-name="ce22">
            <text:p>2.255,83</text:p>
          </table:table-cell>
          <table:table-cell office:value-type="string" table:style-name="ce17">
            <text:p>GIA' PARERE REGIONE UMBRIA</text:p>
          </table:table-cell>
          <table:table-cell table:style-name="ce17"/>
          <table:table-cell office:value-type="string" table:style-name="ce17">
            <text:p>La richiesta contrasta con la Det. Dir. Reg. n. 3592 del 13/04/2018 ai fini della VAS.</text:p>
          </table:table-cell>
          <table:table-cell office:value-type="float" office:value="164" table:style-name="ce23">
            <text:p>164</text:p>
          </table:table-cell>
          <table:table-cell table:number-columns-repeated="16365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OMPILI ANTONIO,ANNA MARIA</text:p>
          </table:table-cell>
          <table:table-cell office:value-type="string" table:style-name="ce18">
            <text:p>112_346</text:p>
          </table:table-cell>
          <table:table-cell office:value-type="float" office:value="2019" table:style-name="ce19">
            <text:p>2019</text:p>
          </table:table-cell>
          <table:table-cell office:value-type="float" office:value="19201" table:style-name="ce19">
            <text:p>19201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OLLICELLI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752.90674949699996" table:style-name="ce22">
            <text:p>752,91</text:p>
          </table:table-cell>
          <table:table-cell office:value-type="string" table:style-name="ce17">
            <text:p>ZONA GIÓ TOLTA IN PRECEDENZA DALLA REGIONE UMBRIA</text:p>
          </table:table-cell>
          <table:table-cell table:style-name="ce17"/>
          <table:table-cell office:value-type="string" table:style-name="ce17">
            <text:p>La richiesta contrasta con la Det. Dir. Reg. n. 3592 del 13/04/2018 ai fini della VAS.</text:p>
          </table:table-cell>
          <table:table-cell office:value-type="float" office:value="165" table:style-name="ce23">
            <text:p>165</text:p>
          </table:table-cell>
          <table:table-cell table:number-columns-repeated="16365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OMPILI DANILO</text:p>
          </table:table-cell>
          <table:table-cell office:value-type="string" table:style-name="ce18">
            <text:p>173_1089</text:p>
          </table:table-cell>
          <table:table-cell office:value-type="float" office:value="2019" table:style-name="ce19">
            <text:p>2019</text:p>
          </table:table-cell>
          <table:table-cell office:value-type="float" office:value="19394" table:style-name="ce19">
            <text:p>19394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BAIANO AL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AUN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G</text:p>
          </table:table-cell>
          <table:table-cell office:value-type="float" office:value="2043.7057011100001" table:style-name="ce22">
            <text:p>2.043,71</text:p>
          </table:table-cell>
          <table:table-cell office:value-type="string" table:style-name="ce17">
            <text:p>ISOLATA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166" table:style-name="ce23">
            <text:p>166</text:p>
          </table:table-cell>
          <table:table-cell table:number-columns-repeated="16365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OMPILI DANILO</text:p>
          </table:table-cell>
          <table:table-cell office:value-type="string" table:style-name="ce18">
            <text:p>173_1090</text:p>
          </table:table-cell>
          <table:table-cell office:value-type="float" office:value="2019" table:style-name="ce19">
            <text:p>2019</text:p>
          </table:table-cell>
          <table:table-cell office:value-type="float" office:value="19394" table:style-name="ce19">
            <text:p>19394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BAIANO AL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AUN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G</text:p>
          </table:table-cell>
          <table:table-cell office:value-type="float" office:value="116.97172547700001" table:style-name="ce22">
            <text:p>116,97</text:p>
          </table:table-cell>
          <table:table-cell office:value-type="string" table:style-name="ce17">
            <text:p>ISOLATA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166" table:style-name="ce23">
            <text:p>166</text:p>
          </table:table-cell>
          <table:table-cell table:number-columns-repeated="16365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OMPILI LUIGI</text:p>
          </table:table-cell>
          <table:table-cell office:value-type="string" table:style-name="ce18">
            <text:p>172_246</text:p>
          </table:table-cell>
          <table:table-cell office:value-type="float" office:value="2019" table:style-name="ce19">
            <text:p>2019</text:p>
          </table:table-cell>
          <table:table-cell office:value-type="float" office:value="19295" table:style-name="ce19">
            <text:p>1929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OVANNI DI B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SDS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D</text:p>
          </table:table-cell>
          <table:table-cell office:value-type="float" office:value="2712.6453549600001" table:style-name="ce22">
            <text:p>2.712,6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67" table:style-name="ce23">
            <text:p>167</text:p>
          </table:table-cell>
          <table:table-cell table:number-columns-repeated="16365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OMPILI LUIGI</text:p>
          </table:table-cell>
          <table:table-cell office:value-type="string" table:style-name="ce18">
            <text:p>172_491</text:p>
          </table:table-cell>
          <table:table-cell office:value-type="float" office:value="2019" table:style-name="ce19">
            <text:p>2019</text:p>
          </table:table-cell>
          <table:table-cell office:value-type="float" office:value="19295" table:style-name="ce19">
            <text:p>1929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OVANNI DI B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SDS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D</text:p>
          </table:table-cell>
          <table:table-cell office:value-type="float" office:value="1227.91238026" table:style-name="ce22">
            <text:p>1.227,9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67" table:style-name="ce23">
            <text:p>167</text:p>
          </table:table-cell>
          <table:table-cell table:number-columns-repeated="16365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OMPILI ORLANDO</text:p>
          </table:table-cell>
          <table:table-cell office:value-type="string" table:style-name="ce18">
            <text:p>173_447</text:p>
          </table:table-cell>
          <table:table-cell office:value-type="float" office:value="2019" table:style-name="ce19">
            <text:p>2019</text:p>
          </table:table-cell>
          <table:table-cell office:value-type="float" office:value="19393" table:style-name="ce19">
            <text:p>1939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BAIANO AL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AUN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G</text:p>
          </table:table-cell>
          <table:table-cell office:value-type="float" office:value="3019.5714615400002" table:style-name="ce22">
            <text:p>3.019,57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168" table:style-name="ce23">
            <text:p>168</text:p>
          </table:table-cell>
          <table:table-cell table:number-columns-repeated="16365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OMPILI ORLANDO</text:p>
          </table:table-cell>
          <table:table-cell office:value-type="string" table:style-name="ce18">
            <text:p>173_662</text:p>
          </table:table-cell>
          <table:table-cell office:value-type="float" office:value="2019" table:style-name="ce19">
            <text:p>2019</text:p>
          </table:table-cell>
          <table:table-cell office:value-type="float" office:value="19393" table:style-name="ce19">
            <text:p>1939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BAIANO AL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AUNI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G</text:p>
          </table:table-cell>
          <table:table-cell office:value-type="float" office:value="705.31426011799999" table:style-name="ce22">
            <text:p>705,31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168" table:style-name="ce23">
            <text:p>168</text:p>
          </table:table-cell>
          <table:table-cell table:number-columns-repeated="16365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ONTI FRANCO</text:p>
          </table:table-cell>
          <table:table-cell office:value-type="string" table:style-name="ce18">
            <text:p>85_373</text:p>
          </table:table-cell>
          <table:table-cell office:value-type="float" office:value="2019" table:style-name="ce19">
            <text:p>2019</text:p>
          </table:table-cell>
          <table:table-cell office:value-type="float" office:value="15972" table:style-name="ce19">
            <text:p>15972</text:p>
          </table:table-cell>
          <table:table-cell office:value-type="string" table:style-name="ce24">
            <text:p>20190314</text:p>
          </table:table-cell>
          <table:table-cell office:value-type="string" table:style-name="ce18">
            <text:p>SANTA CROC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C</text:p>
          </table:table-cell>
          <table:table-cell office:value-type="float" office:value="791.52645145099996" table:style-name="ce22">
            <text:p>791,53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69" table:style-name="ce23">
            <text:p>169</text:p>
          </table:table-cell>
          <table:table-cell table:number-columns-repeated="16365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ROIETTI ALBERTO</text:p>
          </table:table-cell>
          <table:table-cell office:value-type="string" table:style-name="ce18">
            <text:p>87_17</text:p>
          </table:table-cell>
          <table:table-cell office:value-type="float" office:value="2019" table:style-name="ce19">
            <text:p>2019</text:p>
          </table:table-cell>
          <table:table-cell office:value-type="float" office:value="19625" table:style-name="ce19">
            <text:p>1962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 DI PREGIO,VR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PREGIO AGRICOLO, VRA</text:p>
          </table:table-cell>
          <table:table-cell office:value-type="string" table:style-name="ce21">
            <text:p>C</text:p>
          </table:table-cell>
          <table:table-cell office:value-type="float" office:value="665.46797454399996" table:style-name="ce22">
            <text:p>665,4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0" table:style-name="ce23">
            <text:p>170</text:p>
          </table:table-cell>
          <table:table-cell table:number-columns-repeated="16365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ROIETTI ALBERTO</text:p>
          </table:table-cell>
          <table:table-cell office:value-type="string" table:style-name="ce18">
            <text:p>87_18</text:p>
          </table:table-cell>
          <table:table-cell office:value-type="float" office:value="2019" table:style-name="ce19">
            <text:p>2019</text:p>
          </table:table-cell>
          <table:table-cell office:value-type="float" office:value="19625" table:style-name="ce19">
            <text:p>1962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 DI PREGIO,VR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PREGIO AGRICOLO, VRA</text:p>
          </table:table-cell>
          <table:table-cell office:value-type="string" table:style-name="ce21">
            <text:p>C</text:p>
          </table:table-cell>
          <table:table-cell office:value-type="float" office:value="877.10637363299998" table:style-name="ce22">
            <text:p>877,1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0" table:style-name="ce23">
            <text:p>170</text:p>
          </table:table-cell>
          <table:table-cell table:number-columns-repeated="16365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ROIETTI ALBERTO</text:p>
          </table:table-cell>
          <table:table-cell office:value-type="string" table:style-name="ce18">
            <text:p>87_184</text:p>
          </table:table-cell>
          <table:table-cell office:value-type="float" office:value="2019" table:style-name="ce19">
            <text:p>2019</text:p>
          </table:table-cell>
          <table:table-cell office:value-type="float" office:value="19625" table:style-name="ce19">
            <text:p>1962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 DI PREGIO,VR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PREGIO AGRICOLO, VRA</text:p>
          </table:table-cell>
          <table:table-cell office:value-type="string" table:style-name="ce21">
            <text:p>C</text:p>
          </table:table-cell>
          <table:table-cell office:value-type="float" office:value="40.138675005800003" table:style-name="ce22">
            <text:p>40,1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0" table:style-name="ce23">
            <text:p>170</text:p>
          </table:table-cell>
          <table:table-cell table:number-columns-repeated="16365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ROIETTI ALBERTO</text:p>
          </table:table-cell>
          <table:table-cell office:value-type="string" table:style-name="ce18">
            <text:p>87_193</text:p>
          </table:table-cell>
          <table:table-cell office:value-type="float" office:value="2019" table:style-name="ce19">
            <text:p>2019</text:p>
          </table:table-cell>
          <table:table-cell office:value-type="float" office:value="19625" table:style-name="ce19">
            <text:p>1962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 DI PREGIO,VR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PREGIO AGRICOLO, VRA</text:p>
          </table:table-cell>
          <table:table-cell office:value-type="string" table:style-name="ce21">
            <text:p>C</text:p>
          </table:table-cell>
          <table:table-cell office:value-type="float" office:value="502.61289261899998" table:style-name="ce22">
            <text:p>502,6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0" table:style-name="ce23">
            <text:p>170</text:p>
          </table:table-cell>
          <table:table-cell table:number-columns-repeated="16365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ROIETTI ALBERTO</text:p>
          </table:table-cell>
          <table:table-cell office:value-type="string" table:style-name="ce18">
            <text:p>87_23</text:p>
          </table:table-cell>
          <table:table-cell office:value-type="float" office:value="2019" table:style-name="ce19">
            <text:p>2019</text:p>
          </table:table-cell>
          <table:table-cell office:value-type="float" office:value="19625" table:style-name="ce19">
            <text:p>1962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 DI PREGIO,VR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PREGIO AGRICOLO, VRA</text:p>
          </table:table-cell>
          <table:table-cell office:value-type="string" table:style-name="ce21">
            <text:p>C</text:p>
          </table:table-cell>
          <table:table-cell office:value-type="float" office:value="579.33659215099999" table:style-name="ce22">
            <text:p>579,3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0" table:style-name="ce23">
            <text:p>170</text:p>
          </table:table-cell>
          <table:table-cell table:number-columns-repeated="16365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ROIETTI ALBERTO</text:p>
          </table:table-cell>
          <table:table-cell office:value-type="string" table:style-name="ce18">
            <text:p>87_453</text:p>
          </table:table-cell>
          <table:table-cell office:value-type="float" office:value="2019" table:style-name="ce19">
            <text:p>2019</text:p>
          </table:table-cell>
          <table:table-cell office:value-type="float" office:value="19625" table:style-name="ce19">
            <text:p>1962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 DI PREGIO,VR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PREGIO AGRICOLO, VRA</text:p>
          </table:table-cell>
          <table:table-cell office:value-type="string" table:style-name="ce21">
            <text:p>C</text:p>
          </table:table-cell>
          <table:table-cell office:value-type="float" office:value="596.47660542799997" table:style-name="ce22">
            <text:p>596,48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0" table:style-name="ce23">
            <text:p>170</text:p>
          </table:table-cell>
          <table:table-cell table:number-columns-repeated="16365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ROIETTI ALBERTO</text:p>
          </table:table-cell>
          <table:table-cell office:value-type="string" table:style-name="ce18">
            <text:p>87_454</text:p>
          </table:table-cell>
          <table:table-cell office:value-type="float" office:value="2019" table:style-name="ce19">
            <text:p>2019</text:p>
          </table:table-cell>
          <table:table-cell office:value-type="float" office:value="19625" table:style-name="ce19">
            <text:p>1962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 DI PREGIO,VR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PREGIO AGRICOLO, VRA</text:p>
          </table:table-cell>
          <table:table-cell office:value-type="string" table:style-name="ce21">
            <text:p>C</text:p>
          </table:table-cell>
          <table:table-cell office:value-type="float" office:value="877.86559057900001" table:style-name="ce22">
            <text:p>877,8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0" table:style-name="ce23">
            <text:p>170</text:p>
          </table:table-cell>
          <table:table-cell table:number-columns-repeated="16365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ROIETTI ALBERTO</text:p>
          </table:table-cell>
          <table:table-cell office:value-type="string" table:style-name="ce18">
            <text:p>87_21</text:p>
          </table:table-cell>
          <table:table-cell office:value-type="float" office:value="2019" table:style-name="ce19">
            <text:p>2019</text:p>
          </table:table-cell>
          <table:table-cell office:value-type="float" office:value="19625" table:style-name="ce19">
            <text:p>1962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 DI PREGIO,VR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PREGIO AGRICOLO, VRA</text:p>
          </table:table-cell>
          <table:table-cell office:value-type="string" table:style-name="ce21">
            <text:p>C</text:p>
          </table:table-cell>
          <table:table-cell office:value-type="float" office:value="402.16816866900001" table:style-name="ce22">
            <text:p>402,1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0" table:style-name="ce23">
            <text:p>170</text:p>
          </table:table-cell>
          <table:table-cell table:number-columns-repeated="16365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date" office:date-value="2019-12-09T00:00:00" table:style-name="ce26">
            <text:p>09/12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ROIETTI ANDREA, TECNOCALSRL</text:p>
          </table:table-cell>
          <table:table-cell office:value-type="string" table:style-name="ce18">
            <text:p>196_554</text:p>
          </table:table-cell>
          <table:table-cell office:value-type="float" office:value="2019" table:style-name="ce19">
            <text:p>2019</text:p>
          </table:table-cell>
          <table:table-cell office:value-type="float" office:value="18111" table:style-name="ce19">
            <text:p>18111</text:p>
          </table:table-cell>
          <table:table-cell office:value-type="string" table:style-name="ce24">
            <text:p>20180321</text:p>
          </table:table-cell>
          <table:table-cell office:value-type="string" table:style-name="ce18">
            <text:p>VALLOCCHIA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,STRADA" A "NO BOSCO,NO STRAD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NO STRADA</text:p>
          </table:table-cell>
          <table:table-cell table:style-name="ce21"/>
          <table:table-cell office:value-type="float" office:value="378.87653100099999" table:style-name="ce22">
            <text:p>378,88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. Trattasi di errore cartografico.</text:p>
          </table:table-cell>
          <table:table-cell office:value-type="float" office:value="171" table:style-name="ce23">
            <text:p>171</text:p>
          </table:table-cell>
          <table:table-cell table:number-columns-repeated="16365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date" office:date-value="2019-12-09T00:00:00" table:style-name="ce26">
            <text:p>09/12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ROIETTI ANDREA, TECNOCALSRL</text:p>
          </table:table-cell>
          <table:table-cell office:value-type="string" table:style-name="ce18">
            <text:p>196_203</text:p>
          </table:table-cell>
          <table:table-cell office:value-type="float" office:value="2019" table:style-name="ce19">
            <text:p>2019</text:p>
          </table:table-cell>
          <table:table-cell office:value-type="float" office:value="18111" table:style-name="ce19">
            <text:p>18111</text:p>
          </table:table-cell>
          <table:table-cell office:value-type="string" table:style-name="ce24">
            <text:p>20180321</text:p>
          </table:table-cell>
          <table:table-cell office:value-type="string" table:style-name="ce18">
            <text:p>VALLOCCHIA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,STRADA" A "NO BOSCO,NO STRAD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REA A CAVA</text:p>
          </table:table-cell>
          <table:table-cell office:value-type="string" table:style-name="ce21">
            <text:p>N</text:p>
          </table:table-cell>
          <table:table-cell office:value-type="float" office:value="1405.0591957500001" table:style-name="ce22">
            <text:p>1.405,06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. Trattasi di errore cartografico.</text:p>
          </table:table-cell>
          <table:table-cell office:value-type="float" office:value="171" table:style-name="ce23">
            <text:p>171</text:p>
          </table:table-cell>
          <table:table-cell table:number-columns-repeated="16365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ROIETTI BIDOLLI ROBERTA, CAPOCCIA FRANCESCO, CAROLA, LORENZO</text:p>
          </table:table-cell>
          <table:table-cell office:value-type="string" table:style-name="ce18">
            <text:p>75_52</text:p>
          </table:table-cell>
          <table:table-cell office:value-type="float" office:value="2019" table:style-name="ce19">
            <text:p>2019</text:p>
          </table:table-cell>
          <table:table-cell office:value-type="float" office:value="19579" table:style-name="ce19">
            <text:p>19579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IL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SM3*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O</text:p>
          </table:table-cell>
          <table:table-cell office:value-type="float" office:value="279.50299608699999" table:style-name="ce22">
            <text:p>279,50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2" table:style-name="ce23">
            <text:p>172</text:p>
          </table:table-cell>
          <table:table-cell table:number-columns-repeated="16365"/>
        </table:table-row>
        <table:table-row table:style-name="ro5">
          <table:table-cell office:value-type="float" office:value="173" table:style-name="ce14">
            <text:p>173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PROIETTI BIDOLLI ROBERTA, BUCCIOLI LUCILLA, LUCIOALFONSO</text:p>
          </table:table-cell>
          <table:table-cell office:value-type="string" table:style-name="ce18">
            <text:p>173_56</text:p>
          </table:table-cell>
          <table:table-cell office:value-type="float" office:value="2019" table:style-name="ce19">
            <text:p>2019</text:p>
          </table:table-cell>
          <table:table-cell office:value-type="float" office:value="19578" table:style-name="ce19">
            <text:p>1957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OVANNI DI B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TR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D</text:p>
          </table:table-cell>
          <table:table-cell office:value-type="float" office:value="1261.3975371500001" table:style-name="ce22">
            <text:p>1.261,40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3" table:style-name="ce23">
            <text:p>173</text:p>
          </table:table-cell>
          <table:table-cell table:number-columns-repeated="16365"/>
        </table:table-row>
        <table:table-row table:style-name="ro5">
          <table:table-cell office:value-type="float" office:value="173" table:style-name="ce14">
            <text:p>173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PROIETTI BIDOLLI ROBERTA, BUCCIOLI LUCILLA, LUCIOALFONSO</text:p>
          </table:table-cell>
          <table:table-cell office:value-type="string" table:style-name="ce18">
            <text:p>173_57</text:p>
          </table:table-cell>
          <table:table-cell office:value-type="float" office:value="2019" table:style-name="ce19">
            <text:p>2019</text:p>
          </table:table-cell>
          <table:table-cell office:value-type="float" office:value="19578" table:style-name="ce19">
            <text:p>1957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OVANNI DI B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TR" A "AGRICOLA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2647.04930001" table:style-name="ce22">
            <text:p>2.647,05</text:p>
          </table:table-cell>
          <table:table-cell table:number-columns-repeated="2" table:style-name="ce17"/>
          <table:table-cell office:value-type="string" table:style-name="ce17">
            <text:p>L'area interessata ricade all'nterno di una zona della trasformazione MTR-SDS. L'accoglimento di tale osservazione creerebbe una discontinuitÓ non funzionale ad una corretta pianificazione.</text:p>
          </table:table-cell>
          <table:table-cell office:value-type="float" office:value="173" table:style-name="ce23">
            <text:p>173</text:p>
          </table:table-cell>
          <table:table-cell table:number-columns-repeated="16365"/>
        </table:table-row>
        <table:table-row table:style-name="ro5">
          <table:table-cell office:value-type="float" office:value="173" table:style-name="ce14">
            <text:p>173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PROIETTI BIDOLLI ROBERTA, BUCCIOLI LUCILLA, LUCIOALFONSO</text:p>
          </table:table-cell>
          <table:table-cell office:value-type="string" table:style-name="ce18">
            <text:p>173_651</text:p>
          </table:table-cell>
          <table:table-cell office:value-type="float" office:value="2019" table:style-name="ce19">
            <text:p>2019</text:p>
          </table:table-cell>
          <table:table-cell office:value-type="float" office:value="19578" table:style-name="ce19">
            <text:p>1957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OVANNI DI B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TR" A "AGRICOLA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1479.6077814099999" table:style-name="ce22">
            <text:p>1.479,61</text:p>
          </table:table-cell>
          <table:table-cell table:number-columns-repeated="2" table:style-name="ce17"/>
          <table:table-cell office:value-type="string" table:style-name="ce17">
            <text:p>L'area interessata ricade all'nterno di una zona della trasformazione MTR-SDS. L'accoglimento di tale osservazione creerebbe una discontinuitÓ non funzionale ad una corretta pianificazione.</text:p>
          </table:table-cell>
          <table:table-cell office:value-type="float" office:value="173" table:style-name="ce23">
            <text:p>173</text:p>
          </table:table-cell>
          <table:table-cell table:number-columns-repeated="16365"/>
        </table:table-row>
        <table:table-row table:style-name="ro5">
          <table:table-cell office:value-type="float" office:value="173" table:style-name="ce14">
            <text:p>173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PROIETTI BIDOLLI ROBERTA, BUCCIOLI LUCILLA, LUCIOALFONSO</text:p>
          </table:table-cell>
          <table:table-cell office:value-type="string" table:style-name="ce18">
            <text:p>173_686</text:p>
          </table:table-cell>
          <table:table-cell office:value-type="float" office:value="2019" table:style-name="ce19">
            <text:p>2019</text:p>
          </table:table-cell>
          <table:table-cell office:value-type="float" office:value="19578" table:style-name="ce19">
            <text:p>1957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OVANNI DI BAI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TR" A "AGRICOLA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303.93078681200001" table:style-name="ce22">
            <text:p>303,93</text:p>
          </table:table-cell>
          <table:table-cell table:number-columns-repeated="2" table:style-name="ce17"/>
          <table:table-cell office:value-type="string" table:style-name="ce17">
            <text:p>L'area interessata ricade all'nterno di una zona della trasformazione MTR-SDS. L'accoglimento di tale osservazione creerebbe una discontinuitÓ non funzionale ad una corretta pianificazione.</text:p>
          </table:table-cell>
          <table:table-cell office:value-type="float" office:value="173" table:style-name="ce23">
            <text:p>173</text:p>
          </table:table-cell>
          <table:table-cell table:number-columns-repeated="16365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ROIETTI BIDOLLI ROBERTA, PROIETTI SIRO</text:p>
          </table:table-cell>
          <table:table-cell office:value-type="string" table:style-name="ce18">
            <text:p>141_1219</text:p>
          </table:table-cell>
          <table:table-cell office:value-type="float" office:value="2019" table:style-name="ce19">
            <text:p>2019</text:p>
          </table:table-cell>
          <table:table-cell office:value-type="float" office:value="19576" table:style-name="ce19">
            <text:p>1957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MARTINO IN TRIGN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TR" A "AGRICOLA DI PREGIO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1506.6654179100001" table:style-name="ce22">
            <text:p>1.506,67</text:p>
          </table:table-cell>
          <table:table-cell table:number-columns-repeated="2" table:style-name="ce17"/>
          <table:table-cell office:value-type="string" table:style-name="ce17">
            <text:p>L'area interessata ricade all'nterno di una zona della trasformazione MTR-SDS. L'accoglimento di tale osservazione creerebbe una discontinuitÓ non funzionale ad una corretta pianificazione.</text:p>
          </table:table-cell>
          <table:table-cell office:value-type="float" office:value="174" table:style-name="ce23">
            <text:p>174</text:p>
          </table:table-cell>
          <table:table-cell table:number-columns-repeated="16365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ROIETTI FAUSTO</text:p>
          </table:table-cell>
          <table:table-cell office:value-type="string" table:style-name="ce18">
            <text:p>104_122</text:p>
          </table:table-cell>
          <table:table-cell office:value-type="float" office:value="2019" table:style-name="ce19">
            <text:p>2019</text:p>
          </table:table-cell>
          <table:table-cell office:value-type="float" office:value="18683" table:style-name="ce19">
            <text:p>18683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MADONNA DI LUG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P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218.992255675" table:style-name="ce22">
            <text:p>218,99</text:p>
          </table:table-cell>
          <table:table-cell office:value-type="string" table:style-name="ce17">
            <text:p>VINCOLO AMBIENTALE</text:p>
          </table:table-cell>
          <table:table-cell table:style-name="ce17"/>
          <table:table-cell office:value-type="string" table:style-name="ce17">
            <text:p>L'area risulta vincolata ai sensi dell'art. 142 comma 1 lett. c) del D.Lgs. 42/2004</text:p>
          </table:table-cell>
          <table:table-cell office:value-type="float" office:value="175" table:style-name="ce23">
            <text:p>175</text:p>
          </table:table-cell>
          <table:table-cell table:number-columns-repeated="16365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ROIETTI FAUSTO</text:p>
          </table:table-cell>
          <table:table-cell office:value-type="string" table:style-name="ce18">
            <text:p>104_151</text:p>
          </table:table-cell>
          <table:table-cell office:value-type="float" office:value="2019" table:style-name="ce19">
            <text:p>2019</text:p>
          </table:table-cell>
          <table:table-cell office:value-type="float" office:value="18683" table:style-name="ce19">
            <text:p>18683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MADONNA DI LUG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P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3417.6544184499999" table:style-name="ce22">
            <text:p>3.417,65</text:p>
          </table:table-cell>
          <table:table-cell office:value-type="string" table:style-name="ce17">
            <text:p>VINCOLO AMBIENTALE</text:p>
          </table:table-cell>
          <table:table-cell table:style-name="ce17"/>
          <table:table-cell office:value-type="string" table:style-name="ce17">
            <text:p>L'area risulta vincolata ai sensi dell'art. 142 comma 1 lett. c) del D.Lgs. 42/2004</text:p>
          </table:table-cell>
          <table:table-cell office:value-type="float" office:value="175" table:style-name="ce23">
            <text:p>175</text:p>
          </table:table-cell>
          <table:table-cell table:number-columns-repeated="16365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ROIETTI FAUSTO</text:p>
          </table:table-cell>
          <table:table-cell office:value-type="string" table:style-name="ce18">
            <text:p>104_95</text:p>
          </table:table-cell>
          <table:table-cell office:value-type="float" office:value="2019" table:style-name="ce19">
            <text:p>2019</text:p>
          </table:table-cell>
          <table:table-cell office:value-type="float" office:value="18683" table:style-name="ce19">
            <text:p>18683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MADONNA DI LUG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P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6727.21664237" table:style-name="ce22">
            <text:p>6.727,22</text:p>
          </table:table-cell>
          <table:table-cell office:value-type="string" table:style-name="ce17">
            <text:p>VINCOLO AMBIENTALE</text:p>
          </table:table-cell>
          <table:table-cell table:style-name="ce17"/>
          <table:table-cell office:value-type="string" table:style-name="ce17">
            <text:p>L'area risulta vincolata ai sensi dell'art. 142 comma 1 lett. c) del D.Lgs. 42/2004</text:p>
          </table:table-cell>
          <table:table-cell office:value-type="float" office:value="175" table:style-name="ce23">
            <text:p>175</text:p>
          </table:table-cell>
          <table:table-cell table:number-columns-repeated="16365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ROIETTI LEONELLO, DI MARCO ROSA</text:p>
          </table:table-cell>
          <table:table-cell office:value-type="string" table:style-name="ce18">
            <text:p>128_280</text:p>
          </table:table-cell>
          <table:table-cell office:value-type="float" office:value="2019" table:style-name="ce19">
            <text:p>2019</text:p>
          </table:table-cell>
          <table:table-cell office:value-type="float" office:value="19688" table:style-name="ce19">
            <text:p>1968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EGGI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P PEREQ." A "MT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H</text:p>
          </table:table-cell>
          <table:table-cell office:value-type="float" office:value="385.63798872199999" table:style-name="ce22">
            <text:p>385,64</text:p>
          </table:table-cell>
          <table:table-cell office:value-type="string" table:style-name="ce17">
            <text:p>ZONA IN PEREQUAZIONE</text:p>
          </table:table-cell>
          <table:table-cell table:style-name="ce17"/>
          <table:table-cell office:value-type="string" table:style-name="ce17">
            <text:p>La scelta progettuale di attuare tale aree traminte lo strumento della perequazione rientra nei criteri informatori del Piano Regolatore Generale e della presente variante.</text:p>
          </table:table-cell>
          <table:table-cell office:value-type="float" office:value="176" table:style-name="ce23">
            <text:p>176</text:p>
          </table:table-cell>
          <table:table-cell table:number-columns-repeated="16365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PROIETTI LEONELLO, DI MARCO ROSA</text:p>
          </table:table-cell>
          <table:table-cell office:value-type="string" table:style-name="ce18">
            <text:p>128_649</text:p>
          </table:table-cell>
          <table:table-cell office:value-type="float" office:value="2019" table:style-name="ce19">
            <text:p>2019</text:p>
          </table:table-cell>
          <table:table-cell office:value-type="float" office:value="19688" table:style-name="ce19">
            <text:p>1968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EGGI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P PEREQ." A "MT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H</text:p>
          </table:table-cell>
          <table:table-cell office:value-type="float" office:value="2126.0820293400002" table:style-name="ce22">
            <text:p>2.126,08</text:p>
          </table:table-cell>
          <table:table-cell office:value-type="string" table:style-name="ce17">
            <text:p>ZONA IN PEREQUAZIONE</text:p>
          </table:table-cell>
          <table:table-cell table:style-name="ce17"/>
          <table:table-cell office:value-type="string" table:style-name="ce17">
            <text:p>La scelta progettuale di attuare tale aree traminte lo strumento della perequazione rientra nei criteri informatori del Piano Regolatore Generale e della presente variante.</text:p>
          </table:table-cell>
          <table:table-cell office:value-type="float" office:value="176" table:style-name="ce23">
            <text:p>176</text:p>
          </table:table-cell>
          <table:table-cell table:number-columns-repeated="16365"/>
        </table:table-row>
        <table:table-row table:style-name="ro5">
          <table:table-cell office:value-type="float" office:value="177" table:style-name="ce14">
            <text:p>17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ROIETTI PEPARELLI GIAMPIERO, GAIA-CALANDRI CSARINA-CRISPINI ANNA LAURA, EMANUELA, RENATA-CHIOCCI ALFREDO, NICOLA.</text:p>
          </table:table-cell>
          <table:table-cell office:value-type="string" table:style-name="ce18">
            <text:p>92_778</text:p>
          </table:table-cell>
          <table:table-cell office:value-type="float" office:value="2019" table:style-name="ce19">
            <text:p>2019</text:p>
          </table:table-cell>
          <table:table-cell office:value-type="float" office:value="19698" table:style-name="ce19">
            <text:p>1969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ORIOL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ZONA A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E VRA</text:p>
          </table:table-cell>
          <table:table-cell office:value-type="string" table:style-name="ce21">
            <text:p>H</text:p>
          </table:table-cell>
          <table:table-cell office:value-type="float" office:value="1305.3115067700001" table:style-name="ce22">
            <text:p>1.305,31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7" table:style-name="ce23">
            <text:p>177</text:p>
          </table:table-cell>
          <table:table-cell table:number-columns-repeated="16365"/>
        </table:table-row>
        <table:table-row table:style-name="ro5">
          <table:table-cell office:value-type="float" office:value="177" table:style-name="ce14">
            <text:p>17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ROIETTI PEPARELLI GIAMPIERO, GAIA-CALANDRI CSARINA-CRISPINI ANNA LAURA, EMANUELA, RENATA-CHIOCCI ALFREDO, NICOLA.</text:p>
          </table:table-cell>
          <table:table-cell office:value-type="string" table:style-name="ce18">
            <text:p>92_782</text:p>
          </table:table-cell>
          <table:table-cell office:value-type="float" office:value="2019" table:style-name="ce19">
            <text:p>2019</text:p>
          </table:table-cell>
          <table:table-cell office:value-type="float" office:value="19698" table:style-name="ce19">
            <text:p>1969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ORIOL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ZONA A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E VRA</text:p>
          </table:table-cell>
          <table:table-cell office:value-type="string" table:style-name="ce21">
            <text:p>H</text:p>
          </table:table-cell>
          <table:table-cell office:value-type="float" office:value="1011.7708448" table:style-name="ce22">
            <text:p>1.011,77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7" table:style-name="ce23">
            <text:p>177</text:p>
          </table:table-cell>
          <table:table-cell table:number-columns-repeated="16365"/>
        </table:table-row>
        <table:table-row table:style-name="ro5">
          <table:table-cell office:value-type="float" office:value="177" table:style-name="ce14">
            <text:p>17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ROIETTI PEPARELLI GIAMPIERO, GAIA-CALANDRI CSARINA-CRISPINI ANNA LAURA, EMANUELA, RENATA-CHIOCCI ALFREDO, NICOLA.</text:p>
          </table:table-cell>
          <table:table-cell office:value-type="string" table:style-name="ce18">
            <text:p>92_784</text:p>
          </table:table-cell>
          <table:table-cell office:value-type="float" office:value="2019" table:style-name="ce19">
            <text:p>2019</text:p>
          </table:table-cell>
          <table:table-cell office:value-type="float" office:value="19698" table:style-name="ce19">
            <text:p>1969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ORIOL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ZONA A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E VRA</text:p>
          </table:table-cell>
          <table:table-cell office:value-type="string" table:style-name="ce21">
            <text:p>H</text:p>
          </table:table-cell>
          <table:table-cell office:value-type="float" office:value="893.24679920799997" table:style-name="ce22">
            <text:p>893,25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7" table:style-name="ce23">
            <text:p>177</text:p>
          </table:table-cell>
          <table:table-cell table:number-columns-repeated="16365"/>
        </table:table-row>
        <table:table-row table:style-name="ro5">
          <table:table-cell office:value-type="float" office:value="177" table:style-name="ce14">
            <text:p>17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ROIETTI PEPARELLI GIAMPIERO, GAIA-CALANDRI CSARINA-CRISPINI ANNA LAURA, EMANUELA, RENATA-CHIOCCI ALFREDO, NICOLA.</text:p>
          </table:table-cell>
          <table:table-cell office:value-type="string" table:style-name="ce18">
            <text:p>92_798</text:p>
          </table:table-cell>
          <table:table-cell office:value-type="float" office:value="2019" table:style-name="ce19">
            <text:p>2019</text:p>
          </table:table-cell>
          <table:table-cell office:value-type="float" office:value="19698" table:style-name="ce19">
            <text:p>1969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ORIOL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ZONA A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E VRA</text:p>
          </table:table-cell>
          <table:table-cell office:value-type="string" table:style-name="ce21">
            <text:p>H</text:p>
          </table:table-cell>
          <table:table-cell office:value-type="float" office:value="210.35341843" table:style-name="ce22">
            <text:p>210,35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7" table:style-name="ce23">
            <text:p>177</text:p>
          </table:table-cell>
          <table:table-cell table:number-columns-repeated="16365"/>
        </table:table-row>
        <table:table-row table:style-name="ro5">
          <table:table-cell office:value-type="float" office:value="177" table:style-name="ce14">
            <text:p>17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ROIETTI PEPARELLI GIAMPIERO, GAIA-CALANDRI CSARINA-CRISPINI ANNA LAURA, EMANUELA, RENATA-CHIOCCI ALFREDO, NICOLA.</text:p>
          </table:table-cell>
          <table:table-cell office:value-type="string" table:style-name="ce18">
            <text:p>92_800</text:p>
          </table:table-cell>
          <table:table-cell office:value-type="float" office:value="2019" table:style-name="ce19">
            <text:p>2019</text:p>
          </table:table-cell>
          <table:table-cell office:value-type="float" office:value="19698" table:style-name="ce19">
            <text:p>1969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ORIOL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ZONA A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E VRA</text:p>
          </table:table-cell>
          <table:table-cell office:value-type="string" table:style-name="ce21">
            <text:p>H</text:p>
          </table:table-cell>
          <table:table-cell office:value-type="float" office:value="818.472261979" table:style-name="ce22">
            <text:p>818,47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7" table:style-name="ce23">
            <text:p>177</text:p>
          </table:table-cell>
          <table:table-cell table:number-columns-repeated="16365"/>
        </table:table-row>
        <table:table-row table:style-name="ro5">
          <table:table-cell office:value-type="float" office:value="177" table:style-name="ce14">
            <text:p>17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ROIETTI PEPARELLI GIAMPIERO, GAIA-CALANDRI CSARINA-CRISPINI ANNA LAURA, EMANUELA, RENATA-CHIOCCI ALFREDO, NICOLA.</text:p>
          </table:table-cell>
          <table:table-cell office:value-type="string" table:style-name="ce18">
            <text:p>92_801</text:p>
          </table:table-cell>
          <table:table-cell office:value-type="float" office:value="2019" table:style-name="ce19">
            <text:p>2019</text:p>
          </table:table-cell>
          <table:table-cell office:value-type="float" office:value="19698" table:style-name="ce19">
            <text:p>1969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ORIOL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ZONA A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E VRA</text:p>
          </table:table-cell>
          <table:table-cell office:value-type="string" table:style-name="ce21">
            <text:p>H</text:p>
          </table:table-cell>
          <table:table-cell office:value-type="float" office:value="599.62280250100002" table:style-name="ce22">
            <text:p>599,62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7" table:style-name="ce23">
            <text:p>177</text:p>
          </table:table-cell>
          <table:table-cell table:number-columns-repeated="16365"/>
        </table:table-row>
        <table:table-row table:style-name="ro5">
          <table:table-cell office:value-type="float" office:value="177" table:style-name="ce14">
            <text:p>17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ROIETTI PEPARELLI GIAMPIERO, GAIA-CALANDRI CSARINA-CRISPINI ANNA LAURA, EMANUELA, RENATA-CHIOCCI ALFREDO, NICOLA.</text:p>
          </table:table-cell>
          <table:table-cell office:value-type="string" table:style-name="ce18">
            <text:p>92_802</text:p>
          </table:table-cell>
          <table:table-cell office:value-type="float" office:value="2019" table:style-name="ce19">
            <text:p>2019</text:p>
          </table:table-cell>
          <table:table-cell office:value-type="float" office:value="19698" table:style-name="ce19">
            <text:p>1969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ORIOL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ZONA A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E VRA</text:p>
          </table:table-cell>
          <table:table-cell office:value-type="string" table:style-name="ce21">
            <text:p>H</text:p>
          </table:table-cell>
          <table:table-cell office:value-type="float" office:value="481.92377913000001" table:style-name="ce22">
            <text:p>481,92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7" table:style-name="ce23">
            <text:p>177</text:p>
          </table:table-cell>
          <table:table-cell table:number-columns-repeated="16365"/>
        </table:table-row>
        <table:table-row table:style-name="ro5">
          <table:table-cell office:value-type="float" office:value="177" table:style-name="ce14">
            <text:p>17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ROIETTI PEPARELLI GIAMPIERO, GAIA-CALANDRI CSARINA-CRISPINI ANNA LAURA, EMANUELA, RENATA-CHIOCCI ALFREDO, NICOLA.</text:p>
          </table:table-cell>
          <table:table-cell office:value-type="string" table:style-name="ce18">
            <text:p>92_803</text:p>
          </table:table-cell>
          <table:table-cell office:value-type="float" office:value="2019" table:style-name="ce19">
            <text:p>2019</text:p>
          </table:table-cell>
          <table:table-cell office:value-type="float" office:value="19698" table:style-name="ce19">
            <text:p>1969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ORIOL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ZONA A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E VRA</text:p>
          </table:table-cell>
          <table:table-cell office:value-type="string" table:style-name="ce21">
            <text:p>H</text:p>
          </table:table-cell>
          <table:table-cell office:value-type="float" office:value="363.58967655700002" table:style-name="ce22">
            <text:p>363,59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7" table:style-name="ce23">
            <text:p>177</text:p>
          </table:table-cell>
          <table:table-cell table:number-columns-repeated="16365"/>
        </table:table-row>
        <table:table-row table:style-name="ro5">
          <table:table-cell office:value-type="float" office:value="177" table:style-name="ce14">
            <text:p>17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ROIETTI PEPARELLI GIAMPIERO, GAIA-CALANDRI CSARINA-CRISPINI ANNA LAURA, EMANUELA, RENATA-CHIOCCI ALFREDO, NICOLA.</text:p>
          </table:table-cell>
          <table:table-cell office:value-type="string" table:style-name="ce18">
            <text:p>92_804</text:p>
          </table:table-cell>
          <table:table-cell office:value-type="float" office:value="2019" table:style-name="ce19">
            <text:p>2019</text:p>
          </table:table-cell>
          <table:table-cell office:value-type="float" office:value="19698" table:style-name="ce19">
            <text:p>1969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ORIOL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ZONA A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E VRA</text:p>
          </table:table-cell>
          <table:table-cell office:value-type="string" table:style-name="ce21">
            <text:p>H</text:p>
          </table:table-cell>
          <table:table-cell office:value-type="float" office:value="198.861084135" table:style-name="ce22">
            <text:p>198,86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7" table:style-name="ce23">
            <text:p>177</text:p>
          </table:table-cell>
          <table:table-cell table:number-columns-repeated="16365"/>
        </table:table-row>
        <table:table-row table:style-name="ro5">
          <table:table-cell office:value-type="float" office:value="177" table:style-name="ce14">
            <text:p>17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ROIETTI PEPARELLI GIAMPIERO, GAIA-CALANDRI CSARINA-CRISPINI ANNA LAURA, EMANUELA, RENATA-CHIOCCI ALFREDO, NICOLA.</text:p>
          </table:table-cell>
          <table:table-cell office:value-type="string" table:style-name="ce18">
            <text:p>92_799</text:p>
          </table:table-cell>
          <table:table-cell office:value-type="float" office:value="2019" table:style-name="ce19">
            <text:p>2019</text:p>
          </table:table-cell>
          <table:table-cell office:value-type="float" office:value="19698" table:style-name="ce19">
            <text:p>1969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ORIOL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ZONA A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E VRA</text:p>
          </table:table-cell>
          <table:table-cell office:value-type="string" table:style-name="ce21">
            <text:p>H</text:p>
          </table:table-cell>
          <table:table-cell office:value-type="float" office:value="16.109714686099998" table:style-name="ce22">
            <text:p>16,11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7" table:style-name="ce23">
            <text:p>177</text:p>
          </table:table-cell>
          <table:table-cell table:number-columns-repeated="16365"/>
        </table:table-row>
        <table:table-row table:style-name="ro5">
          <table:table-cell office:value-type="float" office:value="177" table:style-name="ce14">
            <text:p>17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PROIETTI PEPARELLI GIAMPIERO, GAIA-CALANDRI CSARINA-CRISPINI ANNA LAURA, EMANUELA, RENATA-CHIOCCI ALFREDO, NICOLA.</text:p>
          </table:table-cell>
          <table:table-cell office:value-type="string" table:style-name="ce18">
            <text:p>92_12</text:p>
          </table:table-cell>
          <table:table-cell office:value-type="float" office:value="2019" table:style-name="ce19">
            <text:p>2019</text:p>
          </table:table-cell>
          <table:table-cell office:value-type="float" office:value="19698" table:style-name="ce19">
            <text:p>1969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ORIOL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ZONA A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E VRA</text:p>
          </table:table-cell>
          <table:table-cell office:value-type="string" table:style-name="ce21">
            <text:p>H</text:p>
          </table:table-cell>
          <table:table-cell office:value-type="float" office:value="182.35770704399999" table:style-name="ce22">
            <text:p>182,36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7" table:style-name="ce23">
            <text:p>177</text:p>
          </table:table-cell>
          <table:table-cell table:number-columns-repeated="16365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QUONDAM GIROLAMO ROBERTA - MATTEI MARIA</text:p>
          </table:table-cell>
          <table:table-cell office:value-type="string" table:style-name="ce18">
            <text:p>123_1532</text:p>
          </table:table-cell>
          <table:table-cell office:value-type="float" office:value="2019" table:style-name="ce19">
            <text:p>2019</text:p>
          </table:table-cell>
          <table:table-cell office:value-type="float" office:value="16882" table:style-name="ce19">
            <text:p>16882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D3" A "ZONA B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E</text:p>
          </table:table-cell>
          <table:table-cell office:value-type="float" office:value="471.53642442500001" table:style-name="ce22">
            <text:p>471,5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9" table:style-name="ce23">
            <text:p>179</text:p>
          </table:table-cell>
          <table:table-cell table:number-columns-repeated="16365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QUONDAM GIROLAMO ROBERTA - MATTEI MARIA</text:p>
          </table:table-cell>
          <table:table-cell office:value-type="string" table:style-name="ce18">
            <text:p>123_2297</text:p>
          </table:table-cell>
          <table:table-cell office:value-type="float" office:value="2019" table:style-name="ce19">
            <text:p>2019</text:p>
          </table:table-cell>
          <table:table-cell office:value-type="float" office:value="16882" table:style-name="ce19">
            <text:p>16882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D3" A "ZONA B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E</text:p>
          </table:table-cell>
          <table:table-cell office:value-type="float" office:value="147.55778702500001" table:style-name="ce22">
            <text:p>147,56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9" table:style-name="ce23">
            <text:p>179</text:p>
          </table:table-cell>
          <table:table-cell table:number-columns-repeated="16365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QUONDAM GIROLAMO ROBERTA - MATTEI MARIA</text:p>
          </table:table-cell>
          <table:table-cell office:value-type="string" table:style-name="ce18">
            <text:p>123_2383</text:p>
          </table:table-cell>
          <table:table-cell office:value-type="float" office:value="2019" table:style-name="ce19">
            <text:p>2019</text:p>
          </table:table-cell>
          <table:table-cell office:value-type="float" office:value="16882" table:style-name="ce19">
            <text:p>16882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D3" A "ZONA B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E</text:p>
          </table:table-cell>
          <table:table-cell office:value-type="float" office:value="124.92537885500001" table:style-name="ce22">
            <text:p>124,93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9" table:style-name="ce23">
            <text:p>179</text:p>
          </table:table-cell>
          <table:table-cell table:number-columns-repeated="16365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QUONDAM GIROLAMO ROBERTA - MATTEI MARIA</text:p>
          </table:table-cell>
          <table:table-cell office:value-type="string" table:style-name="ce18">
            <text:p>123_2534</text:p>
          </table:table-cell>
          <table:table-cell office:value-type="float" office:value="2019" table:style-name="ce19">
            <text:p>2019</text:p>
          </table:table-cell>
          <table:table-cell office:value-type="float" office:value="16882" table:style-name="ce19">
            <text:p>16882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D3" A "ZONA B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E</text:p>
          </table:table-cell>
          <table:table-cell office:value-type="float" office:value="186.086193646" table:style-name="ce22">
            <text:p>186,0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9" table:style-name="ce23">
            <text:p>179</text:p>
          </table:table-cell>
          <table:table-cell table:number-columns-repeated="16365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QUONDAM GIROLAMO ROBERTA - MATTEI MARIA</text:p>
          </table:table-cell>
          <table:table-cell office:value-type="string" table:style-name="ce18">
            <text:p>123_2535</text:p>
          </table:table-cell>
          <table:table-cell office:value-type="float" office:value="2019" table:style-name="ce19">
            <text:p>2019</text:p>
          </table:table-cell>
          <table:table-cell office:value-type="float" office:value="16882" table:style-name="ce19">
            <text:p>16882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D3" A "ZONA B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E</text:p>
          </table:table-cell>
          <table:table-cell office:value-type="float" office:value="128.14853415300001" table:style-name="ce22">
            <text:p>128,1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9" table:style-name="ce23">
            <text:p>179</text:p>
          </table:table-cell>
          <table:table-cell table:number-columns-repeated="16365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QUONDAM GIROLAMO ROBERTA - MATTEI MARIA</text:p>
          </table:table-cell>
          <table:table-cell office:value-type="string" table:style-name="ce18">
            <text:p>123_618</text:p>
          </table:table-cell>
          <table:table-cell office:value-type="float" office:value="2019" table:style-name="ce19">
            <text:p>2019</text:p>
          </table:table-cell>
          <table:table-cell office:value-type="float" office:value="16882" table:style-name="ce19">
            <text:p>16882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D3" A "ZONA B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E</text:p>
          </table:table-cell>
          <table:table-cell office:value-type="float" office:value="443.76659737099999" table:style-name="ce22">
            <text:p>443,7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9" table:style-name="ce23">
            <text:p>179</text:p>
          </table:table-cell>
          <table:table-cell table:number-columns-repeated="16365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QUONDAM GIROLAMO ROBERTA - MATTEI MARIA</text:p>
          </table:table-cell>
          <table:table-cell office:value-type="string" table:style-name="ce18">
            <text:p>123_712</text:p>
          </table:table-cell>
          <table:table-cell office:value-type="float" office:value="2019" table:style-name="ce19">
            <text:p>2019</text:p>
          </table:table-cell>
          <table:table-cell office:value-type="float" office:value="16882" table:style-name="ce19">
            <text:p>16882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D3" A "ZONA B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E</text:p>
          </table:table-cell>
          <table:table-cell office:value-type="float" office:value="70.742205832400003" table:style-name="ce22">
            <text:p>70,7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9" table:style-name="ce23">
            <text:p>179</text:p>
          </table:table-cell>
          <table:table-cell table:number-columns-repeated="16365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QUONDAM GIROLAMO ROBERTA - MATTEI MARIA</text:p>
          </table:table-cell>
          <table:table-cell office:value-type="string" table:style-name="ce18">
            <text:p>123_714</text:p>
          </table:table-cell>
          <table:table-cell office:value-type="float" office:value="2019" table:style-name="ce19">
            <text:p>2019</text:p>
          </table:table-cell>
          <table:table-cell office:value-type="float" office:value="16882" table:style-name="ce19">
            <text:p>16882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D3" A "ZONA B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E</text:p>
          </table:table-cell>
          <table:table-cell office:value-type="float" office:value="4.9819012057799998" table:style-name="ce22">
            <text:p>4,98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9" table:style-name="ce23">
            <text:p>179</text:p>
          </table:table-cell>
          <table:table-cell table:number-columns-repeated="16365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QUONDAM GIROLAMO ROBERTA - MATTEI MARIA</text:p>
          </table:table-cell>
          <table:table-cell office:value-type="string" table:style-name="ce18">
            <text:p>123_715</text:p>
          </table:table-cell>
          <table:table-cell office:value-type="float" office:value="2019" table:style-name="ce19">
            <text:p>2019</text:p>
          </table:table-cell>
          <table:table-cell office:value-type="float" office:value="16882" table:style-name="ce19">
            <text:p>16882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D3" A "ZONA B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E</text:p>
          </table:table-cell>
          <table:table-cell office:value-type="float" office:value="31.621493390600001" table:style-name="ce22">
            <text:p>31,62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9" table:style-name="ce23">
            <text:p>179</text:p>
          </table:table-cell>
          <table:table-cell table:number-columns-repeated="16365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QUONDAM GIROLAMO ROBERTA - MATTEI MARIA</text:p>
          </table:table-cell>
          <table:table-cell office:value-type="string" table:style-name="ce18">
            <text:p>123_716</text:p>
          </table:table-cell>
          <table:table-cell office:value-type="float" office:value="2019" table:style-name="ce19">
            <text:p>2019</text:p>
          </table:table-cell>
          <table:table-cell office:value-type="float" office:value="16882" table:style-name="ce19">
            <text:p>16882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D3" A "ZONA B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E</text:p>
          </table:table-cell>
          <table:table-cell office:value-type="float" office:value="86.451616430900003" table:style-name="ce22">
            <text:p>86,4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9" table:style-name="ce23">
            <text:p>179</text:p>
          </table:table-cell>
          <table:table-cell table:number-columns-repeated="16365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QUONDAM GIROLAMO ROBERTA - MATTEI MARIA</text:p>
          </table:table-cell>
          <table:table-cell office:value-type="string" table:style-name="ce18">
            <text:p>123_151</text:p>
          </table:table-cell>
          <table:table-cell office:value-type="float" office:value="2019" table:style-name="ce19">
            <text:p>2019</text:p>
          </table:table-cell>
          <table:table-cell office:value-type="float" office:value="16882" table:style-name="ce19">
            <text:p>16882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D3" A "ZONA B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E</text:p>
          </table:table-cell>
          <table:table-cell office:value-type="float" office:value="404.954539092" table:style-name="ce22">
            <text:p>404,9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9" table:style-name="ce23">
            <text:p>179</text:p>
          </table:table-cell>
          <table:table-cell table:number-columns-repeated="16365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QUONDAM GIROLAMO ROBERTA - MATTEI MARIA</text:p>
          </table:table-cell>
          <table:table-cell office:value-type="string" table:style-name="ce18">
            <text:p>123_791</text:p>
          </table:table-cell>
          <table:table-cell office:value-type="float" office:value="2019" table:style-name="ce19">
            <text:p>2019</text:p>
          </table:table-cell>
          <table:table-cell office:value-type="float" office:value="16882" table:style-name="ce19">
            <text:p>16882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D3" A "ZONA B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E</text:p>
          </table:table-cell>
          <table:table-cell office:value-type="float" office:value="33.649932806999999" table:style-name="ce22">
            <text:p>33,6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9" table:style-name="ce23">
            <text:p>179</text:p>
          </table:table-cell>
          <table:table-cell table:number-columns-repeated="16365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QUONDAM GIROLAMO ROBERTA - MATTEI MARIA</text:p>
          </table:table-cell>
          <table:table-cell office:value-type="string" table:style-name="ce18">
            <text:p>123_792</text:p>
          </table:table-cell>
          <table:table-cell office:value-type="float" office:value="2019" table:style-name="ce19">
            <text:p>2019</text:p>
          </table:table-cell>
          <table:table-cell office:value-type="float" office:value="16882" table:style-name="ce19">
            <text:p>16882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D3" A "ZONA B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E</text:p>
          </table:table-cell>
          <table:table-cell office:value-type="float" office:value="20.917178658200001" table:style-name="ce22">
            <text:p>20,92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79" table:style-name="ce23">
            <text:p>179</text:p>
          </table:table-cell>
          <table:table-cell table:number-columns-repeated="16365"/>
        </table:table-row>
        <table:table-row table:style-name="ro3">
          <table:table-cell office:value-type="float" office:value="180" table:style-name="ce14">
            <text:p>180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RASPA FRANCESCO, MARINELLI MARINELLA, LUCCI ROBERTA, STUPAZZINI MASSIMO</text:p>
          </table:table-cell>
          <table:table-cell office:value-type="string" table:style-name="ce18">
            <text:p>161_588</text:p>
          </table:table-cell>
          <table:table-cell office:value-type="float" office:value="2019" table:style-name="ce19">
            <text:p>2019</text:p>
          </table:table-cell>
          <table:table-cell office:value-type="float" office:value="19322" table:style-name="ce19">
            <text:p>19322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 A "NO BOSC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G</text:p>
          </table:table-cell>
          <table:table-cell office:value-type="float" office:value="106.990056091" table:style-name="ce22">
            <text:p>106,99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non boscata come da certificazione dell'Agenzia Forestale Regionale Prot. 58630 del 23/09/2019</text:p>
          </table:table-cell>
          <table:table-cell office:value-type="float" office:value="180" table:style-name="ce23">
            <text:p>180</text:p>
          </table:table-cell>
          <table:table-cell table:number-columns-repeated="16365"/>
        </table:table-row>
        <table:table-row table:style-name="ro3">
          <table:table-cell office:value-type="float" office:value="180" table:style-name="ce14">
            <text:p>180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RASPA FRANCESCO, MARINELLI MARINELLA, LUCCI ROBERTA, STUPAZZINI MASSIMO</text:p>
          </table:table-cell>
          <table:table-cell office:value-type="string" table:style-name="ce18">
            <text:p>161_588</text:p>
          </table:table-cell>
          <table:table-cell office:value-type="float" office:value="2019" table:style-name="ce19">
            <text:p>2019</text:p>
          </table:table-cell>
          <table:table-cell office:value-type="float" office:value="19322" table:style-name="ce19">
            <text:p>19322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 A "NO BOSC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G</text:p>
          </table:table-cell>
          <table:table-cell office:value-type="float" office:value="237.515107419" table:style-name="ce22">
            <text:p>237,52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non boscata come da certificazione dell'Agenzia Forestale Regionale Prot. 58630 del 23/09/2019</text:p>
          </table:table-cell>
          <table:table-cell office:value-type="float" office:value="180" table:style-name="ce23">
            <text:p>180</text:p>
          </table:table-cell>
          <table:table-cell table:number-columns-repeated="16365"/>
        </table:table-row>
        <table:table-row table:style-name="ro3">
          <table:table-cell office:value-type="float" office:value="180" table:style-name="ce14">
            <text:p>180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RASPA FRANCESCO, MARINELLI MARINELLA, LUCCI ROBERTA, STUPAZZINI MASSIMO</text:p>
          </table:table-cell>
          <table:table-cell office:value-type="string" table:style-name="ce18">
            <text:p>161_574</text:p>
          </table:table-cell>
          <table:table-cell office:value-type="float" office:value="2019" table:style-name="ce19">
            <text:p>2019</text:p>
          </table:table-cell>
          <table:table-cell office:value-type="float" office:value="19322" table:style-name="ce19">
            <text:p>19322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 A "NO BOSC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G</text:p>
          </table:table-cell>
          <table:table-cell office:value-type="float" office:value="134.07931979899999" table:style-name="ce22">
            <text:p>134,08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non boscata come da certificazione dell'Agenzia Forestale Regionale Prot. 58630 del 23/09/2019</text:p>
          </table:table-cell>
          <table:table-cell office:value-type="float" office:value="180" table:style-name="ce23">
            <text:p>180</text:p>
          </table:table-cell>
          <table:table-cell table:number-columns-repeated="16365"/>
        </table:table-row>
        <table:table-row table:style-name="ro3">
          <table:table-cell office:value-type="float" office:value="180" table:style-name="ce14">
            <text:p>180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RASPA FRANCESCO, MARINELLI MARINELLA, LUCCI ROBERTA, STUPAZZINI MASSIMO</text:p>
          </table:table-cell>
          <table:table-cell office:value-type="string" table:style-name="ce18">
            <text:p>161_588</text:p>
          </table:table-cell>
          <table:table-cell office:value-type="float" office:value="2019" table:style-name="ce19">
            <text:p>2019</text:p>
          </table:table-cell>
          <table:table-cell office:value-type="float" office:value="19322" table:style-name="ce19">
            <text:p>19322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 A "NO BOSCO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BOSCO</text:p>
          </table:table-cell>
          <table:table-cell office:value-type="string" table:style-name="ce21">
            <text:p>G</text:p>
          </table:table-cell>
          <table:table-cell office:value-type="float" office:value="2238.2134331000002" table:style-name="ce22">
            <text:p>2.238,21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boscata come da certificazione dell'Agenzia Forestale Regionale Prot. 58630 del 23/09/2019</text:p>
          </table:table-cell>
          <table:table-cell office:value-type="float" office:value="180" table:style-name="ce23">
            <text:p>180</text:p>
          </table:table-cell>
          <table:table-cell table:number-columns-repeated="16365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RICCI MARA,MARIA CRISTINA</text:p>
          </table:table-cell>
          <table:table-cell office:value-type="string" table:style-name="ce18">
            <text:p>125_293</text:p>
          </table:table-cell>
          <table:table-cell office:value-type="float" office:value="2019" table:style-name="ce19">
            <text:p>2019</text:p>
          </table:table-cell>
          <table:table-cell office:value-type="float" office:value="19570" table:style-name="ce19">
            <text:p>19570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ONA B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1657.7277661000001" table:style-name="ce22">
            <text:p>1.657,73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181" table:style-name="ce23">
            <text:p>181</text:p>
          </table:table-cell>
          <table:table-cell table:number-columns-repeated="16365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RICCI MARA,MARIA CRISTINA</text:p>
          </table:table-cell>
          <table:table-cell office:value-type="string" table:style-name="ce18">
            <text:p>125_307</text:p>
          </table:table-cell>
          <table:table-cell office:value-type="float" office:value="2019" table:style-name="ce19">
            <text:p>2019</text:p>
          </table:table-cell>
          <table:table-cell office:value-type="float" office:value="19570" table:style-name="ce19">
            <text:p>19570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ONA B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851.01345217000005" table:style-name="ce22">
            <text:p>851,01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181" table:style-name="ce23">
            <text:p>181</text:p>
          </table:table-cell>
          <table:table-cell table:number-columns-repeated="16365"/>
        </table:table-row>
        <table:table-row table:style-name="ro5">
          <table:table-cell office:value-type="float" office:value="182" table:style-name="ce14">
            <text:p>182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RICCI VINCENZO</text:p>
          </table:table-cell>
          <table:table-cell office:value-type="string" table:style-name="ce18">
            <text:p>86_375</text:p>
          </table:table-cell>
          <table:table-cell office:value-type="float" office:value="2019" table:style-name="ce19">
            <text:p>2019</text:p>
          </table:table-cell>
          <table:table-cell office:value-type="float" office:value="19585" table:style-name="ce19">
            <text:p>1958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'ANASTASI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ZONA A SERVIZI" A "ZONA 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C</text:p>
          </table:table-cell>
          <table:table-cell office:value-type="float" office:value="1780.03019866" table:style-name="ce22">
            <text:p>1.780,03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82" table:style-name="ce23">
            <text:p>182</text:p>
          </table:table-cell>
          <table:table-cell table:number-columns-repeated="16365"/>
        </table:table-row>
        <table:table-row table:style-name="ro5">
          <table:table-cell office:value-type="float" office:value="182" table:style-name="ce14">
            <text:p>182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RICCI VINCENZO</text:p>
          </table:table-cell>
          <table:table-cell office:value-type="string" table:style-name="ce18">
            <text:p>86_931</text:p>
          </table:table-cell>
          <table:table-cell office:value-type="float" office:value="2019" table:style-name="ce19">
            <text:p>2019</text:p>
          </table:table-cell>
          <table:table-cell office:value-type="float" office:value="19585" table:style-name="ce19">
            <text:p>1958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'ANASTASI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ZONA A SERVIZI" A "ZONA 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C</text:p>
          </table:table-cell>
          <table:table-cell office:value-type="float" office:value="221.30635036499999" table:style-name="ce22">
            <text:p>221,31</text:p>
          </table:table-cell>
          <table:table-cell office:value-type="string" table:style-name="ce17">
            <text:p>RIGUARDA PRG PARTE OPERATIV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82" table:style-name="ce23">
            <text:p>182</text:p>
          </table:table-cell>
          <table:table-cell table:number-columns-repeated="16365"/>
        </table:table-row>
        <table:table-row table:style-name="ro5">
          <table:table-cell office:value-type="float" office:value="182" table:style-name="ce14">
            <text:p>182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RICCI VINCENZO</text:p>
          </table:table-cell>
          <table:table-cell office:value-type="string" table:style-name="ce18">
            <text:p>86_901</text:p>
          </table:table-cell>
          <table:table-cell office:value-type="float" office:value="2019" table:style-name="ce19">
            <text:p>2019</text:p>
          </table:table-cell>
          <table:table-cell office:value-type="float" office:value="19585" table:style-name="ce19">
            <text:p>1958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'ANASTASI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CORREGGERE LA ZONIZZAZIONE SUL PRG PARTE OPERATIVO E PIANO ATTUATIVO VIGENTE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3737.6451217600002" table:style-name="ce22">
            <text:p>3.737,65</text:p>
          </table:table-cell>
          <table:table-cell table:number-columns-repeated="2" table:style-name="ce17"/>
          <table:table-cell office:value-type="string" table:style-name="ce17">
            <text:p>L'osservazione non Þ pertinente <text:s/>in quanto riguarda variazione al PRG parte operativa.</text:p>
          </table:table-cell>
          <table:table-cell office:value-type="float" office:value="182" table:style-name="ce23">
            <text:p>182</text:p>
          </table:table-cell>
          <table:table-cell table:number-columns-repeated="16365"/>
        </table:table-row>
        <table:table-row table:style-name="ro3">
          <table:table-cell office:value-type="float" office:value="183" table:style-name="ce14">
            <text:p>183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ROMANI BERNARDINO,GUGLIELMO</text:p>
          </table:table-cell>
          <table:table-cell office:value-type="string" table:style-name="ce18">
            <text:p>50_715</text:p>
          </table:table-cell>
          <table:table-cell office:value-type="float" office:value="2019" table:style-name="ce19">
            <text:p>2019</text:p>
          </table:table-cell>
          <table:table-cell office:value-type="float" office:value="19397" table:style-name="ce19">
            <text:p>19397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FERRETT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" A "NO BOSC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O</text:p>
          </table:table-cell>
          <table:table-cell office:value-type="string" table:style-name="ce21">
            <text:p>O</text:p>
          </table:table-cell>
          <table:table-cell office:value-type="float" office:value="3641.7667601799999" table:style-name="ce22">
            <text:p>3.641,77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non boscata come da certificazione dell'Agenzia Forestale Regionale Prot. 58630 del 23/09/2019</text:p>
          </table:table-cell>
          <table:table-cell office:value-type="float" office:value="183" table:style-name="ce23">
            <text:p>183</text:p>
          </table:table-cell>
          <table:table-cell table:number-columns-repeated="16365"/>
        </table:table-row>
        <table:table-row table:style-name="ro3">
          <table:table-cell office:value-type="float" office:value="183" table:style-name="ce14">
            <text:p>183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ROMANI BERNARDINO,GUGLIELMO</text:p>
          </table:table-cell>
          <table:table-cell office:value-type="string" table:style-name="ce18">
            <text:p>50_715</text:p>
          </table:table-cell>
          <table:table-cell office:value-type="float" office:value="2019" table:style-name="ce19">
            <text:p>2019</text:p>
          </table:table-cell>
          <table:table-cell office:value-type="float" office:value="19397" table:style-name="ce19">
            <text:p>19397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FERRETT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" A "NO BOSCO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BOSCO</text:p>
          </table:table-cell>
          <table:table-cell office:value-type="string" table:style-name="ce21">
            <text:p>O</text:p>
          </table:table-cell>
          <table:table-cell office:value-type="float" office:value="6011.0097841799998" table:style-name="ce22">
            <text:p>6.011,01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boscata come da certificazione dell'Agenzia Forestale Regionale Prot. 58630 del 23/09/2019</text:p>
          </table:table-cell>
          <table:table-cell office:value-type="float" office:value="183" table:style-name="ce23">
            <text:p>183</text:p>
          </table:table-cell>
          <table:table-cell table:number-columns-repeated="16365"/>
        </table:table-row>
        <table:table-row table:style-name="ro3">
          <table:table-cell office:value-type="float" office:value="183" table:style-name="ce14">
            <text:p>183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ROMANI BERNARDINO,GUGLIELMO</text:p>
          </table:table-cell>
          <table:table-cell office:value-type="string" table:style-name="ce18">
            <text:p>50_716</text:p>
          </table:table-cell>
          <table:table-cell office:value-type="float" office:value="2019" table:style-name="ce19">
            <text:p>2019</text:p>
          </table:table-cell>
          <table:table-cell office:value-type="float" office:value="19397" table:style-name="ce19">
            <text:p>19397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FERRETT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" A "NO BOSCO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BOSCO</text:p>
          </table:table-cell>
          <table:table-cell office:value-type="string" table:style-name="ce21">
            <text:p>O</text:p>
          </table:table-cell>
          <table:table-cell office:value-type="float" office:value="3995.4052959000001" table:style-name="ce22">
            <text:p>3.995,41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boscata come da certificazione dell'Agenzia Forestale Regionale Prot. 58630 del 23/09/2019</text:p>
          </table:table-cell>
          <table:table-cell office:value-type="float" office:value="183" table:style-name="ce23">
            <text:p>183</text:p>
          </table:table-cell>
          <table:table-cell table:number-columns-repeated="16365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ROSATI NERINA, ANNA, IMOLA</text:p>
          </table:table-cell>
          <table:table-cell office:value-type="string" table:style-name="ce18">
            <text:p>142_1162</text:p>
          </table:table-cell>
          <table:table-cell office:value-type="float" office:value="2019" table:style-name="ce19">
            <text:p>2019</text:p>
          </table:table-cell>
          <table:table-cell office:value-type="float" office:value="19693" table:style-name="ce19">
            <text:p>1969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CATARCI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SM1" A "AGRICOLA DI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PREGIO AGRICOLO</text:p>
          </table:table-cell>
          <table:table-cell office:value-type="string" table:style-name="ce21">
            <text:p>C</text:p>
          </table:table-cell>
          <table:table-cell office:value-type="float" office:value="637.69981178199998" table:style-name="ce22">
            <text:p>637,70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85" table:style-name="ce23">
            <text:p>185</text:p>
          </table:table-cell>
          <table:table-cell table:number-columns-repeated="16365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ROSCINI LAURA</text:p>
          </table:table-cell>
          <table:table-cell office:value-type="string" table:style-name="ce18">
            <text:p>66_703</text:p>
          </table:table-cell>
          <table:table-cell office:value-type="float" office:value="2019" table:style-name="ce19">
            <text:p>2019</text:p>
          </table:table-cell>
          <table:table-cell office:value-type="float" office:value="19388" table:style-name="ce19">
            <text:p>1938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D</text:p>
          </table:table-cell>
          <table:table-cell office:value-type="float" office:value="162.47247820199999" table:style-name="ce22">
            <text:p>162,47</text:p>
          </table:table-cell>
          <table:table-cell office:value-type="string" table:style-name="ce17">
            <text:p>MODIFICARE ANCHE ZONA LIMITROFE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86" table:style-name="ce23">
            <text:p>186</text:p>
          </table:table-cell>
          <table:table-cell table:number-columns-repeated="16365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ROSCINI LAURA</text:p>
          </table:table-cell>
          <table:table-cell office:value-type="string" table:style-name="ce18">
            <text:p>66_806</text:p>
          </table:table-cell>
          <table:table-cell office:value-type="float" office:value="2019" table:style-name="ce19">
            <text:p>2019</text:p>
          </table:table-cell>
          <table:table-cell office:value-type="float" office:value="19388" table:style-name="ce19">
            <text:p>1938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D</text:p>
          </table:table-cell>
          <table:table-cell office:value-type="float" office:value="409.63083740299999" table:style-name="ce22">
            <text:p>409,63</text:p>
          </table:table-cell>
          <table:table-cell office:value-type="string" table:style-name="ce17">
            <text:p>MODIFICARE ANCHE ZONA LIMITROFE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86" table:style-name="ce23">
            <text:p>186</text:p>
          </table:table-cell>
          <table:table-cell table:number-columns-repeated="16365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SABATINI ENRICO,MARIA LETIZIA</text:p>
          </table:table-cell>
          <table:table-cell office:value-type="string" table:style-name="ce18">
            <text:p>148_136</text:p>
          </table:table-cell>
          <table:table-cell office:value-type="float" office:value="2019" table:style-name="ce19">
            <text:p>2019</text:p>
          </table:table-cell>
          <table:table-cell office:value-type="float" office:value="18681" table:style-name="ce19">
            <text:p>18681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" A "EDIFICABILE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F</text:p>
          </table:table-cell>
          <table:table-cell office:value-type="float" office:value="1552.27147519" table:style-name="ce22">
            <text:p>1.552,27</text:p>
          </table:table-cell>
          <table:table-cell office:value-type="string" table:style-name="ce17">
            <text:p>VINCOLO PAESAGGISTICO</text:p>
          </table:table-cell>
          <table:table-cell table:style-name="ce17"/>
          <table:table-cell office:value-type="string" table:style-name="ce17">
            <text:p>L'area risulta vincolata dall'art. 136 del D.Lgs 42/2004</text:p>
          </table:table-cell>
          <table:table-cell office:value-type="float" office:value="187" table:style-name="ce23">
            <text:p>187</text:p>
          </table:table-cell>
          <table:table-cell table:number-columns-repeated="16365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SABATINI FEDERICO, LANCIOTTI EVA, ROMAGNOLI GABRIELLA, MARISA - SANTINI GIUSEPPE, BROGLIONI IVANA</text:p>
          </table:table-cell>
          <table:table-cell office:value-type="string" table:style-name="ce18">
            <text:p>162_1141</text:p>
          </table:table-cell>
          <table:table-cell office:value-type="float" office:value="2019" table:style-name="ce19">
            <text:p>2019</text:p>
          </table:table-cell>
          <table:table-cell office:value-type="float" office:value="18618" table:style-name="ce19">
            <text:p>18618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" A "NO PIANO ATTUATIVO E NUOVA PERIMETRAZIONE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MTR</text:p>
          </table:table-cell>
          <table:table-cell office:value-type="string" table:style-name="ce21">
            <text:p>F</text:p>
          </table:table-cell>
          <table:table-cell office:value-type="float" office:value="1508.7730852300001" table:style-name="ce22">
            <text:p>1.508,77</text:p>
          </table:table-cell>
          <table:table-cell table:style-name="ce17"/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</text:p>
          </table:table-cell>
          <table:table-cell office:value-type="float" office:value="188" table:style-name="ce23">
            <text:p>188</text:p>
          </table:table-cell>
          <table:table-cell table:number-columns-repeated="16365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SABATINI FEDERICO, LANCIOTTI EVA, ROMAGNOLI GABRIELLA, MARISA - SANTINI GIUSEPPE, BROGLIONI IVANA</text:p>
          </table:table-cell>
          <table:table-cell office:value-type="string" table:style-name="ce18">
            <text:p>162_1143</text:p>
          </table:table-cell>
          <table:table-cell office:value-type="float" office:value="2019" table:style-name="ce19">
            <text:p>2019</text:p>
          </table:table-cell>
          <table:table-cell office:value-type="float" office:value="18618" table:style-name="ce19">
            <text:p>18618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" A "NO PIANO ATTUATIVO E NUOVA PERIMETRAZIONE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MTR</text:p>
          </table:table-cell>
          <table:table-cell office:value-type="string" table:style-name="ce21">
            <text:p>F</text:p>
          </table:table-cell>
          <table:table-cell office:value-type="float" office:value="1884.9044209399999" table:style-name="ce22">
            <text:p>1.884,90</text:p>
          </table:table-cell>
          <table:table-cell table:style-name="ce17"/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</text:p>
          </table:table-cell>
          <table:table-cell office:value-type="float" office:value="188" table:style-name="ce23">
            <text:p>188</text:p>
          </table:table-cell>
          <table:table-cell table:number-columns-repeated="16365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SABATINI FEDERICO, LANCIOTTI EVA, ROMAGNOLI GABRIELLA, MARISA - SANTINI GIUSEPPE, BROGLIONI IVANA</text:p>
          </table:table-cell>
          <table:table-cell office:value-type="string" table:style-name="ce18">
            <text:p>162_246</text:p>
          </table:table-cell>
          <table:table-cell office:value-type="float" office:value="2019" table:style-name="ce19">
            <text:p>2019</text:p>
          </table:table-cell>
          <table:table-cell office:value-type="float" office:value="18618" table:style-name="ce19">
            <text:p>18618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" A "NO PIANO ATTUATIVO E NUOVA PERIMETRAZIONE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MTR</text:p>
          </table:table-cell>
          <table:table-cell office:value-type="string" table:style-name="ce21">
            <text:p>F</text:p>
          </table:table-cell>
          <table:table-cell office:value-type="float" office:value="812.33656392399996" table:style-name="ce22">
            <text:p>812,34</text:p>
          </table:table-cell>
          <table:table-cell table:style-name="ce17"/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</text:p>
          </table:table-cell>
          <table:table-cell office:value-type="float" office:value="188" table:style-name="ce23">
            <text:p>188</text:p>
          </table:table-cell>
          <table:table-cell table:number-columns-repeated="16365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SABATINI FEDERICO, LANCIOTTI EVA, ROMAGNOLI GABRIELLA, MARISA - SANTINI GIUSEPPE, BROGLIONI IVANA</text:p>
          </table:table-cell>
          <table:table-cell office:value-type="string" table:style-name="ce18">
            <text:p>162_27</text:p>
          </table:table-cell>
          <table:table-cell office:value-type="float" office:value="2019" table:style-name="ce19">
            <text:p>2019</text:p>
          </table:table-cell>
          <table:table-cell office:value-type="float" office:value="18618" table:style-name="ce19">
            <text:p>18618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" A "NO PIANO ATTUATIVO E NUOVA PERIMETRAZIONE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MTR</text:p>
          </table:table-cell>
          <table:table-cell office:value-type="string" table:style-name="ce21">
            <text:p>F</text:p>
          </table:table-cell>
          <table:table-cell office:value-type="float" office:value="884.44970575299999" table:style-name="ce22">
            <text:p>884,45</text:p>
          </table:table-cell>
          <table:table-cell table:style-name="ce17"/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</text:p>
          </table:table-cell>
          <table:table-cell office:value-type="float" office:value="188" table:style-name="ce23">
            <text:p>188</text:p>
          </table:table-cell>
          <table:table-cell table:number-columns-repeated="16365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SABATINI FEDERICO, LANCIOTTI EVA, ROMAGNOLI GABRIELLA, MARISA - SANTINI GIUSEPPE, BROGLIONI IVANA</text:p>
          </table:table-cell>
          <table:table-cell office:value-type="string" table:style-name="ce18">
            <text:p>162_626</text:p>
          </table:table-cell>
          <table:table-cell office:value-type="float" office:value="2019" table:style-name="ce19">
            <text:p>2019</text:p>
          </table:table-cell>
          <table:table-cell office:value-type="float" office:value="18618" table:style-name="ce19">
            <text:p>18618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" A "NO PIANO ATTUATIVO E NUOVA PERIMETRAZIONE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MTR</text:p>
          </table:table-cell>
          <table:table-cell office:value-type="string" table:style-name="ce21">
            <text:p>F</text:p>
          </table:table-cell>
          <table:table-cell office:value-type="float" office:value="388.324983116" table:style-name="ce22">
            <text:p>388,32</text:p>
          </table:table-cell>
          <table:table-cell table:style-name="ce17"/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</text:p>
          </table:table-cell>
          <table:table-cell office:value-type="float" office:value="188" table:style-name="ce23">
            <text:p>188</text:p>
          </table:table-cell>
          <table:table-cell table:number-columns-repeated="16365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SABATINI FEDERICO, LANCIOTTI EVA, ROMAGNOLI GABRIELLA, MARISA - SANTINI GIUSEPPE, BROGLIONI IVANA</text:p>
          </table:table-cell>
          <table:table-cell office:value-type="string" table:style-name="ce18">
            <text:p>162_742</text:p>
          </table:table-cell>
          <table:table-cell office:value-type="float" office:value="2019" table:style-name="ce19">
            <text:p>2019</text:p>
          </table:table-cell>
          <table:table-cell office:value-type="float" office:value="18618" table:style-name="ce19">
            <text:p>18618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" A "NO PIANO ATTUATIVO E NUOVA PERIMETRAZIONE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MTR</text:p>
          </table:table-cell>
          <table:table-cell office:value-type="string" table:style-name="ce21">
            <text:p>F</text:p>
          </table:table-cell>
          <table:table-cell office:value-type="float" office:value="3651.69235407" table:style-name="ce22">
            <text:p>3.651,69</text:p>
          </table:table-cell>
          <table:table-cell table:style-name="ce17"/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</text:p>
          </table:table-cell>
          <table:table-cell office:value-type="float" office:value="188" table:style-name="ce23">
            <text:p>188</text:p>
          </table:table-cell>
          <table:table-cell table:number-columns-repeated="16365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SALTERINI LAURA</text:p>
          </table:table-cell>
          <table:table-cell office:value-type="string" table:style-name="ce18">
            <text:p>300_645</text:p>
          </table:table-cell>
          <table:table-cell office:value-type="float" office:value="2019" table:style-name="ce19">
            <text:p>2019</text:p>
          </table:table-cell>
          <table:table-cell office:value-type="float" office:value="18988" table:style-name="ce19">
            <text:p>18988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TRETTUR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SM2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SM2</text:p>
          </table:table-cell>
          <table:table-cell office:value-type="string" table:style-name="ce21">
            <text:p>B</text:p>
          </table:table-cell>
          <table:table-cell office:value-type="float" office:value="5981.0273874599998" table:style-name="ce22">
            <text:p>5.981,03</text:p>
          </table:table-cell>
          <table:table-cell table:style-name="ce17"/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</text:p>
          </table:table-cell>
          <table:table-cell office:value-type="float" office:value="189" table:style-name="ce23">
            <text:p>189</text:p>
          </table:table-cell>
          <table:table-cell table:number-columns-repeated="16365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SALTERINI LAURA</text:p>
          </table:table-cell>
          <table:table-cell office:value-type="string" table:style-name="ce18">
            <text:p>300_647</text:p>
          </table:table-cell>
          <table:table-cell office:value-type="float" office:value="2019" table:style-name="ce19">
            <text:p>2019</text:p>
          </table:table-cell>
          <table:table-cell office:value-type="float" office:value="18988" table:style-name="ce19">
            <text:p>18988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TRETTUR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SM2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SM2</text:p>
          </table:table-cell>
          <table:table-cell office:value-type="string" table:style-name="ce21">
            <text:p>B</text:p>
          </table:table-cell>
          <table:table-cell office:value-type="float" office:value="327.02719936300002" table:style-name="ce22">
            <text:p>327,03</text:p>
          </table:table-cell>
          <table:table-cell table:style-name="ce17"/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Come da parere negativo ai fini geomorfologici espresso dalla Regione Umbria ai sensi dell'art. 89 del DPR 380/2001 (Prot. 73285 del 28/11/2019)</text:p>
          </table:table-cell>
          <table:table-cell office:value-type="float" office:value="189" table:style-name="ce23">
            <text:p>189</text:p>
          </table:table-cell>
          <table:table-cell table:number-columns-repeated="16365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SALTERINI ORLANDO</text:p>
          </table:table-cell>
          <table:table-cell office:value-type="string" table:style-name="ce18">
            <text:p>300_279</text:p>
          </table:table-cell>
          <table:table-cell office:value-type="float" office:value="2019" table:style-name="ce19">
            <text:p>2019</text:p>
          </table:table-cell>
          <table:table-cell office:value-type="float" office:value="18987" table:style-name="ce19">
            <text:p>18987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TRATTUR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PT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B</text:p>
          </table:table-cell>
          <table:table-cell office:value-type="float" office:value="975.89990859800002" table:style-name="ce22">
            <text:p>975,90</text:p>
          </table:table-cell>
          <table:table-cell table:number-columns-repeated="2" table:style-name="ce17"/>
          <table:table-cell office:value-type="string" table:style-name="ce17">
            <text:p>Come da parere negativo ai fini geomorfologici espresso dalla Regione Umbria ai sensi dell'art. 89 del DPR 380/2001 (Prot. 73285 del 28/11/2019)</text:p>
          </table:table-cell>
          <table:table-cell office:value-type="float" office:value="190" table:style-name="ce23">
            <text:p>190</text:p>
          </table:table-cell>
          <table:table-cell table:number-columns-repeated="16365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SALTERINI ORLANDO</text:p>
          </table:table-cell>
          <table:table-cell office:value-type="string" table:style-name="ce18">
            <text:p>300_505</text:p>
          </table:table-cell>
          <table:table-cell office:value-type="float" office:value="2019" table:style-name="ce19">
            <text:p>2019</text:p>
          </table:table-cell>
          <table:table-cell office:value-type="float" office:value="18987" table:style-name="ce19">
            <text:p>18987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TRATTUR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PT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B</text:p>
          </table:table-cell>
          <table:table-cell office:value-type="float" office:value="980.84294428199996" table:style-name="ce22">
            <text:p>980,84</text:p>
          </table:table-cell>
          <table:table-cell table:number-columns-repeated="2" table:style-name="ce17"/>
          <table:table-cell office:value-type="string" table:style-name="ce17">
            <text:p>Come da parere negativo ai fini geomorfologici espresso dalla Regione Umbria ai sensi dell'art. 89 del DPR 380/2001 (Prot. 73285 del 28/11/2019)</text:p>
          </table:table-cell>
          <table:table-cell office:value-type="float" office:value="190" table:style-name="ce23">
            <text:p>190</text:p>
          </table:table-cell>
          <table:table-cell table:number-columns-repeated="16365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ALUSTRI GIOVANNA,RENZO</text:p>
          </table:table-cell>
          <table:table-cell office:value-type="string" table:style-name="ce18">
            <text:p>295_8</text:p>
          </table:table-cell>
          <table:table-cell office:value-type="float" office:value="2019" table:style-name="ce19">
            <text:p>2019</text:p>
          </table:table-cell>
          <table:table-cell office:value-type="float" office:value="19224" table:style-name="ce19">
            <text:p>19224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SAL DI MEZZ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AC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E VRA</text:p>
          </table:table-cell>
          <table:table-cell office:value-type="string" table:style-name="ce21">
            <text:p>B</text:p>
          </table:table-cell>
          <table:table-cell office:value-type="float" office:value="113.326180006" table:style-name="ce22">
            <text:p>113,33</text:p>
          </table:table-cell>
          <table:table-cell office:value-type="string" table:style-name="ce17">
            <text:p>PARERE CRIVELLI-CAROL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91" table:style-name="ce23">
            <text:p>191</text:p>
          </table:table-cell>
          <table:table-cell table:number-columns-repeated="16365"/>
        </table:table-row>
        <table:table-row table:style-name="ro3">
          <table:table-cell office:value-type="float" office:value="192" table:style-name="ce14">
            <text:p>192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ALUSTRI GIOVANNA</text:p>
          </table:table-cell>
          <table:table-cell office:value-type="string" table:style-name="ce18">
            <text:p>290_139</text:p>
          </table:table-cell>
          <table:table-cell office:value-type="float" office:value="2019" table:style-name="ce19">
            <text:p>2019</text:p>
          </table:table-cell>
          <table:table-cell office:value-type="float" office:value="19222" table:style-name="ce19">
            <text:p>1922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SAL DI MEZZ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, FRANA PAI" A "NO BOSCO, NO FRANA PAI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BOSCO</text:p>
          </table:table-cell>
          <table:table-cell office:value-type="string" table:style-name="ce21">
            <text:p>B</text:p>
          </table:table-cell>
          <table:table-cell office:value-type="float" office:value="1440.6213226699999" table:style-name="ce22">
            <text:p>1.440,62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boscata come da certificazione dell'Agenzia Forestale Regionale Prot. 58630 del 23/09/2019</text:p>
          </table:table-cell>
          <table:table-cell office:value-type="float" office:value="192" table:style-name="ce23">
            <text:p>192</text:p>
          </table:table-cell>
          <table:table-cell table:number-columns-repeated="16365"/>
        </table:table-row>
        <table:table-row table:style-name="ro3">
          <table:table-cell office:value-type="float" office:value="192" table:style-name="ce14">
            <text:p>192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ALUSTRI GIOVANNA</text:p>
          </table:table-cell>
          <table:table-cell office:value-type="string" table:style-name="ce18">
            <text:p>295_51</text:p>
          </table:table-cell>
          <table:table-cell office:value-type="float" office:value="2019" table:style-name="ce19">
            <text:p>2019</text:p>
          </table:table-cell>
          <table:table-cell office:value-type="float" office:value="19222" table:style-name="ce19">
            <text:p>1922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SAL DI MEZZ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, FRANA PAI" A "NO BOSCO, NO FRANA PA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B</text:p>
          </table:table-cell>
          <table:table-cell office:value-type="float" office:value="7520.98612091" table:style-name="ce22">
            <text:p>7.520,99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non boscata come da certificazione dell'Agenzia Forestale Regionale Prot. 58630 del 23/09/2019</text:p>
          </table:table-cell>
          <table:table-cell office:value-type="float" office:value="192" table:style-name="ce23">
            <text:p>192</text:p>
          </table:table-cell>
          <table:table-cell table:number-columns-repeated="16365"/>
        </table:table-row>
        <table:table-row table:style-name="ro3">
          <table:table-cell office:value-type="float" office:value="192" table:style-name="ce14">
            <text:p>192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ALUSTRI GIOVANNA</text:p>
          </table:table-cell>
          <table:table-cell office:value-type="string" table:style-name="ce18">
            <text:p>293_183</text:p>
          </table:table-cell>
          <table:table-cell office:value-type="float" office:value="2019" table:style-name="ce19">
            <text:p>2019</text:p>
          </table:table-cell>
          <table:table-cell office:value-type="float" office:value="19222" table:style-name="ce19">
            <text:p>1922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SAL DI MEZZ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, FRANA PAI" A "NO BOSCO, NO FRANA PAI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BOSCO</text:p>
          </table:table-cell>
          <table:table-cell office:value-type="string" table:style-name="ce21">
            <text:p>B</text:p>
          </table:table-cell>
          <table:table-cell office:value-type="float" office:value="308.86619504999999" table:style-name="ce22">
            <text:p>308,87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boscata come da certificazione dell'Agenzia Forestale Regionale Prot. 58630 del 23/09/2019</text:p>
          </table:table-cell>
          <table:table-cell office:value-type="float" office:value="192" table:style-name="ce23">
            <text:p>192</text:p>
          </table:table-cell>
          <table:table-cell table:number-columns-repeated="16365"/>
        </table:table-row>
        <table:table-row table:style-name="ro3">
          <table:table-cell office:value-type="float" office:value="192" table:style-name="ce14">
            <text:p>192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ALUSTRI GIOVANNA</text:p>
          </table:table-cell>
          <table:table-cell office:value-type="string" table:style-name="ce18">
            <text:p>293_183</text:p>
          </table:table-cell>
          <table:table-cell office:value-type="float" office:value="2019" table:style-name="ce19">
            <text:p>2019</text:p>
          </table:table-cell>
          <table:table-cell office:value-type="float" office:value="19222" table:style-name="ce19">
            <text:p>1922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SAL DI MEZZ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, FRANA PAI" A "NO BOSCO, NO FRANA PAI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BOSCO</text:p>
          </table:table-cell>
          <table:table-cell office:value-type="string" table:style-name="ce21">
            <text:p>B</text:p>
          </table:table-cell>
          <table:table-cell office:value-type="float" office:value="856.21640001399999" table:style-name="ce22">
            <text:p>856,22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boscata come da certificazione dell'Agenzia Forestale Regionale Prot. 58630 del 23/09/2019</text:p>
          </table:table-cell>
          <table:table-cell office:value-type="float" office:value="192" table:style-name="ce23">
            <text:p>192</text:p>
          </table:table-cell>
          <table:table-cell table:number-columns-repeated="16365"/>
        </table:table-row>
        <table:table-row table:style-name="ro3">
          <table:table-cell office:value-type="float" office:value="192" table:style-name="ce14">
            <text:p>192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ALUSTRI GIOVANNA</text:p>
          </table:table-cell>
          <table:table-cell office:value-type="string" table:style-name="ce18">
            <text:p>293_104</text:p>
          </table:table-cell>
          <table:table-cell office:value-type="float" office:value="2019" table:style-name="ce19">
            <text:p>2019</text:p>
          </table:table-cell>
          <table:table-cell office:value-type="float" office:value="19222" table:style-name="ce19">
            <text:p>1922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SAL DI MEZZ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, FRANA PAI" A "NO BOSCO, NO FRANA PAI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BOSCO</text:p>
          </table:table-cell>
          <table:table-cell office:value-type="string" table:style-name="ce21">
            <text:p>B</text:p>
          </table:table-cell>
          <table:table-cell office:value-type="float" office:value="2588.4185381799998" table:style-name="ce22">
            <text:p>2.588,42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boscata come da certificazione dell'Agenzia Forestale Regionale Prot. 58630 del 23/09/2019</text:p>
          </table:table-cell>
          <table:table-cell office:value-type="float" office:value="192" table:style-name="ce23">
            <text:p>192</text:p>
          </table:table-cell>
          <table:table-cell table:number-columns-repeated="16365"/>
        </table:table-row>
        <table:table-row table:style-name="ro3">
          <table:table-cell office:value-type="float" office:value="192" table:style-name="ce14">
            <text:p>192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ALUSTRI GIOVANNA</text:p>
          </table:table-cell>
          <table:table-cell office:value-type="string" table:style-name="ce18">
            <text:p>293_104</text:p>
          </table:table-cell>
          <table:table-cell office:value-type="float" office:value="2019" table:style-name="ce19">
            <text:p>2019</text:p>
          </table:table-cell>
          <table:table-cell office:value-type="float" office:value="19222" table:style-name="ce19">
            <text:p>1922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SAL DI MEZZ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, FRANA PAI" A "NO BOSCO, NO FRANA PAI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BOSCO</text:p>
          </table:table-cell>
          <table:table-cell office:value-type="string" table:style-name="ce21">
            <text:p>B</text:p>
          </table:table-cell>
          <table:table-cell office:value-type="float" office:value="73.220247871799998" table:style-name="ce22">
            <text:p>73,22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boscata come da certificazione dell'Agenzia Forestale Regionale Prot. 58630 del 23/09/2019</text:p>
          </table:table-cell>
          <table:table-cell office:value-type="float" office:value="192" table:style-name="ce23">
            <text:p>192</text:p>
          </table:table-cell>
          <table:table-cell table:number-columns-repeated="16365"/>
        </table:table-row>
        <table:table-row table:style-name="ro3">
          <table:table-cell office:value-type="float" office:value="192" table:style-name="ce14">
            <text:p>192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ALUSTRI GIOVANNA</text:p>
          </table:table-cell>
          <table:table-cell office:value-type="string" table:style-name="ce18">
            <text:p>295_356</text:p>
          </table:table-cell>
          <table:table-cell office:value-type="float" office:value="2019" table:style-name="ce19">
            <text:p>2019</text:p>
          </table:table-cell>
          <table:table-cell office:value-type="float" office:value="19222" table:style-name="ce19">
            <text:p>1922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SAL DI MEZZ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, FRANA PAI" A "NO BOSCO, NO FRANA PAI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BOSCO</text:p>
          </table:table-cell>
          <table:table-cell office:value-type="string" table:style-name="ce21">
            <text:p>B</text:p>
          </table:table-cell>
          <table:table-cell office:value-type="float" office:value="4.0911891596299998" table:style-name="ce22">
            <text:p>4,09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boscata come da certificazione dell'Agenzia Forestale Regionale Prot. 58630 del 23/09/2019</text:p>
          </table:table-cell>
          <table:table-cell office:value-type="float" office:value="192" table:style-name="ce23">
            <text:p>192</text:p>
          </table:table-cell>
          <table:table-cell table:number-columns-repeated="16365"/>
        </table:table-row>
        <table:table-row table:style-name="ro3">
          <table:table-cell office:value-type="float" office:value="192" table:style-name="ce14">
            <text:p>192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ALUSTRI GIOVANNA</text:p>
          </table:table-cell>
          <table:table-cell office:value-type="string" table:style-name="ce18">
            <text:p>295_356</text:p>
          </table:table-cell>
          <table:table-cell office:value-type="float" office:value="2019" table:style-name="ce19">
            <text:p>2019</text:p>
          </table:table-cell>
          <table:table-cell office:value-type="float" office:value="19222" table:style-name="ce19">
            <text:p>1922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SAL DI MEZZ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, FRANA PAI" A "NO BOSCO, NO FRANA PAI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BOSCO</text:p>
          </table:table-cell>
          <table:table-cell office:value-type="string" table:style-name="ce21">
            <text:p>B</text:p>
          </table:table-cell>
          <table:table-cell office:value-type="float" office:value="23.627920081999999" table:style-name="ce22">
            <text:p>23,63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boscata come da certificazione dell'Agenzia Forestale Regionale Prot. 58630 del 23/09/2019</text:p>
          </table:table-cell>
          <table:table-cell office:value-type="float" office:value="192" table:style-name="ce23">
            <text:p>192</text:p>
          </table:table-cell>
          <table:table-cell table:number-columns-repeated="16365"/>
        </table:table-row>
        <table:table-row table:style-name="ro3">
          <table:table-cell office:value-type="float" office:value="192" table:style-name="ce14">
            <text:p>192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ALUSTRI GIOVANNA</text:p>
          </table:table-cell>
          <table:table-cell office:value-type="string" table:style-name="ce18">
            <text:p>295_356</text:p>
          </table:table-cell>
          <table:table-cell office:value-type="float" office:value="2019" table:style-name="ce19">
            <text:p>2019</text:p>
          </table:table-cell>
          <table:table-cell office:value-type="float" office:value="19222" table:style-name="ce19">
            <text:p>1922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SAL DI MEZZ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, FRANA PAI" A "NO BOSCO, NO FRANA PA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B</text:p>
          </table:table-cell>
          <table:table-cell office:value-type="float" office:value="1360.06436274" table:style-name="ce22">
            <text:p>1.360,06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non boscata come da certificazione dell'Agenzia Forestale Regionale Prot. 58630 del 23/09/2019</text:p>
          </table:table-cell>
          <table:table-cell office:value-type="float" office:value="192" table:style-name="ce23">
            <text:p>192</text:p>
          </table:table-cell>
          <table:table-cell table:number-columns-repeated="16365"/>
        </table:table-row>
        <table:table-row table:style-name="ro3">
          <table:table-cell office:value-type="float" office:value="192" table:style-name="ce14">
            <text:p>192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ALUSTRI GIOVANNA</text:p>
          </table:table-cell>
          <table:table-cell office:value-type="string" table:style-name="ce18">
            <text:p>290_137</text:p>
          </table:table-cell>
          <table:table-cell office:value-type="float" office:value="2019" table:style-name="ce19">
            <text:p>2019</text:p>
          </table:table-cell>
          <table:table-cell office:value-type="float" office:value="19222" table:style-name="ce19">
            <text:p>1922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SAL DI MEZZ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, FRANA PAI" A "NO BOSCO, NO FRANA PA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B</text:p>
          </table:table-cell>
          <table:table-cell office:value-type="float" office:value="579.06292167799995" table:style-name="ce22">
            <text:p>579,06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non boscata come da certificazione dell'Agenzia Forestale Regionale Prot. 58630 del 23/09/2019</text:p>
          </table:table-cell>
          <table:table-cell office:value-type="float" office:value="192" table:style-name="ce23">
            <text:p>192</text:p>
          </table:table-cell>
          <table:table-cell table:number-columns-repeated="16365"/>
        </table:table-row>
        <table:table-row table:style-name="ro3">
          <table:table-cell office:value-type="float" office:value="192" table:style-name="ce14">
            <text:p>192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ALUSTRI GIOVANNA</text:p>
          </table:table-cell>
          <table:table-cell office:value-type="string" table:style-name="ce18">
            <text:p>290_137</text:p>
          </table:table-cell>
          <table:table-cell office:value-type="float" office:value="2019" table:style-name="ce19">
            <text:p>2019</text:p>
          </table:table-cell>
          <table:table-cell office:value-type="float" office:value="19222" table:style-name="ce19">
            <text:p>1922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SAL DI MEZZ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, FRANA PAI" A "NO BOSCO, NO FRANA PAI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BOSCO</text:p>
          </table:table-cell>
          <table:table-cell office:value-type="string" table:style-name="ce21">
            <text:p>B</text:p>
          </table:table-cell>
          <table:table-cell office:value-type="float" office:value="1045.43950647" table:style-name="ce22">
            <text:p>1.045,44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boscata come da certificazione dell'Agenzia Forestale Regionale Prot. 58630 del 23/09/2019</text:p>
          </table:table-cell>
          <table:table-cell office:value-type="float" office:value="192" table:style-name="ce23">
            <text:p>192</text:p>
          </table:table-cell>
          <table:table-cell table:number-columns-repeated="16365"/>
        </table:table-row>
        <table:table-row table:style-name="ro3">
          <table:table-cell office:value-type="float" office:value="192" table:style-name="ce14">
            <text:p>192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ALUSTRI GIOVANNA</text:p>
          </table:table-cell>
          <table:table-cell office:value-type="string" table:style-name="ce18">
            <text:p>290_137</text:p>
          </table:table-cell>
          <table:table-cell office:value-type="float" office:value="2019" table:style-name="ce19">
            <text:p>2019</text:p>
          </table:table-cell>
          <table:table-cell office:value-type="float" office:value="19222" table:style-name="ce19">
            <text:p>1922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SAL DI MEZZ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, FRANA PAI" A "NO BOSCO, NO FRANA PAI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BOSCO</text:p>
          </table:table-cell>
          <table:table-cell office:value-type="string" table:style-name="ce21">
            <text:p>B</text:p>
          </table:table-cell>
          <table:table-cell office:value-type="float" office:value="1782.48382724" table:style-name="ce22">
            <text:p>1.782,48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boscata come da certificazione dell'Agenzia Forestale Regionale Prot. 58630 del 23/09/2019</text:p>
          </table:table-cell>
          <table:table-cell office:value-type="float" office:value="192" table:style-name="ce23">
            <text:p>192</text:p>
          </table:table-cell>
          <table:table-cell table:number-columns-repeated="16365"/>
        </table:table-row>
        <table:table-row table:style-name="ro3">
          <table:table-cell office:value-type="float" office:value="192" table:style-name="ce14">
            <text:p>192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ALUSTRI GIOVANNA</text:p>
          </table:table-cell>
          <table:table-cell office:value-type="string" table:style-name="ce18">
            <text:p>295_94</text:p>
          </table:table-cell>
          <table:table-cell office:value-type="float" office:value="2019" table:style-name="ce19">
            <text:p>2019</text:p>
          </table:table-cell>
          <table:table-cell office:value-type="float" office:value="19222" table:style-name="ce19">
            <text:p>1922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SAL DI MEZZ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, FRANA PAI" A "NO BOSCO, NO FRANA PA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B</text:p>
          </table:table-cell>
          <table:table-cell office:value-type="float" office:value="12.9410900269" table:style-name="ce22">
            <text:p>12,94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non boscata come da certificazione dell'Agenzia Forestale Regionale Prot. 58630 del 23/09/2019</text:p>
          </table:table-cell>
          <table:table-cell office:value-type="float" office:value="192" table:style-name="ce23">
            <text:p>192</text:p>
          </table:table-cell>
          <table:table-cell table:number-columns-repeated="16365"/>
        </table:table-row>
        <table:table-row table:style-name="ro3">
          <table:table-cell office:value-type="float" office:value="192" table:style-name="ce14">
            <text:p>192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ALUSTRI GIOVANNA</text:p>
          </table:table-cell>
          <table:table-cell office:value-type="string" table:style-name="ce18">
            <text:p>295_94</text:p>
          </table:table-cell>
          <table:table-cell office:value-type="float" office:value="2019" table:style-name="ce19">
            <text:p>2019</text:p>
          </table:table-cell>
          <table:table-cell office:value-type="float" office:value="19222" table:style-name="ce19">
            <text:p>1922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SAL DI MEZZ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, FRANA PAI" A "NO BOSCO, NO FRANA PA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B</text:p>
          </table:table-cell>
          <table:table-cell office:value-type="float" office:value="165.74424044400001" table:style-name="ce22">
            <text:p>165,74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non boscata come da certificazione dell'Agenzia Forestale Regionale Prot. 58630 del 23/09/2019</text:p>
          </table:table-cell>
          <table:table-cell office:value-type="float" office:value="192" table:style-name="ce23">
            <text:p>192</text:p>
          </table:table-cell>
          <table:table-cell table:number-columns-repeated="16365"/>
        </table:table-row>
        <table:table-row table:style-name="ro3">
          <table:table-cell office:value-type="float" office:value="192" table:style-name="ce14">
            <text:p>192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ALUSTRI GIOVANNA</text:p>
          </table:table-cell>
          <table:table-cell office:value-type="string" table:style-name="ce18">
            <text:p>295_2</text:p>
          </table:table-cell>
          <table:table-cell office:value-type="float" office:value="2019" table:style-name="ce19">
            <text:p>2019</text:p>
          </table:table-cell>
          <table:table-cell office:value-type="float" office:value="19222" table:style-name="ce19">
            <text:p>1922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SAL DI MEZZ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, FRANA PAI" A "NO BOSCO, NO FRANA PAI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BOSCO</text:p>
          </table:table-cell>
          <table:table-cell office:value-type="string" table:style-name="ce21">
            <text:p>B</text:p>
          </table:table-cell>
          <table:table-cell office:value-type="float" office:value="4668.1389149500001" table:style-name="ce22">
            <text:p>4.668,14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boscata come da certificazione dell'Agenzia Forestale Regionale Prot. 58630 del 23/09/2019</text:p>
          </table:table-cell>
          <table:table-cell office:value-type="float" office:value="192" table:style-name="ce23">
            <text:p>192</text:p>
          </table:table-cell>
          <table:table-cell table:number-columns-repeated="16365"/>
        </table:table-row>
        <table:table-row table:style-name="ro3">
          <table:table-cell office:value-type="float" office:value="192" table:style-name="ce14">
            <text:p>192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ALUSTRI GIOVANNA</text:p>
          </table:table-cell>
          <table:table-cell office:value-type="string" table:style-name="ce18">
            <text:p>295_52</text:p>
          </table:table-cell>
          <table:table-cell office:value-type="float" office:value="2019" table:style-name="ce19">
            <text:p>2019</text:p>
          </table:table-cell>
          <table:table-cell office:value-type="float" office:value="19222" table:style-name="ce19">
            <text:p>1922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SAL DI MEZZ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, FRANA PAI" A "NO BOSCO, NO FRANA PAI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BOSCO</text:p>
          </table:table-cell>
          <table:table-cell office:value-type="string" table:style-name="ce21">
            <text:p>B</text:p>
          </table:table-cell>
          <table:table-cell office:value-type="float" office:value="531.45661026000005" table:style-name="ce22">
            <text:p>531,46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boscata come da certificazione dell'Agenzia Forestale Regionale Prot. 58630 del 23/09/2019</text:p>
          </table:table-cell>
          <table:table-cell office:value-type="float" office:value="192" table:style-name="ce23">
            <text:p>192</text:p>
          </table:table-cell>
          <table:table-cell table:number-columns-repeated="16365"/>
        </table:table-row>
        <table:table-row table:style-name="ro3">
          <table:table-cell office:value-type="float" office:value="192" table:style-name="ce14">
            <text:p>192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ALUSTRI GIOVANNA</text:p>
          </table:table-cell>
          <table:table-cell office:value-type="string" table:style-name="ce18">
            <text:p>295_94</text:p>
          </table:table-cell>
          <table:table-cell office:value-type="float" office:value="2019" table:style-name="ce19">
            <text:p>2019</text:p>
          </table:table-cell>
          <table:table-cell office:value-type="float" office:value="19222" table:style-name="ce19">
            <text:p>1922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SAL DI MEZZ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, FRANA PAI" A "NO BOSCO, NO FRANA PA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B</text:p>
          </table:table-cell>
          <table:table-cell office:value-type="float" office:value="1117.9031320300001" table:style-name="ce22">
            <text:p>1.117,90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non boscata come da certificazione dell'Agenzia Forestale Regionale Prot. 58630 del 23/09/2019</text:p>
          </table:table-cell>
          <table:table-cell office:value-type="float" office:value="192" table:style-name="ce23">
            <text:p>192</text:p>
          </table:table-cell>
          <table:table-cell table:number-columns-repeated="16365"/>
        </table:table-row>
        <table:table-row table:style-name="ro3">
          <table:table-cell office:value-type="float" office:value="192" table:style-name="ce14">
            <text:p>192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ALUSTRI GIOVANNA</text:p>
          </table:table-cell>
          <table:table-cell office:value-type="string" table:style-name="ce18">
            <text:p>290_139</text:p>
          </table:table-cell>
          <table:table-cell office:value-type="float" office:value="2019" table:style-name="ce19">
            <text:p>2019</text:p>
          </table:table-cell>
          <table:table-cell office:value-type="float" office:value="19222" table:style-name="ce19">
            <text:p>1922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SAL DI MEZZ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, FRANA PAI" A "NO BOSCO, NO FRANA PA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B</text:p>
          </table:table-cell>
          <table:table-cell office:value-type="float" office:value="735.93329137800004" table:style-name="ce22">
            <text:p>735,93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non boscata come da certificazione dell'Agenzia Forestale Regionale Prot. 58630 del 23/09/2019</text:p>
          </table:table-cell>
          <table:table-cell office:value-type="float" office:value="192" table:style-name="ce23">
            <text:p>192</text:p>
          </table:table-cell>
          <table:table-cell table:number-columns-repeated="16365"/>
        </table:table-row>
        <table:table-row table:style-name="ro3">
          <table:table-cell office:value-type="float" office:value="192" table:style-name="ce14">
            <text:p>192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ALUSTRI GIOVANNA</text:p>
          </table:table-cell>
          <table:table-cell office:value-type="string" table:style-name="ce18">
            <text:p>290_139</text:p>
          </table:table-cell>
          <table:table-cell office:value-type="float" office:value="2019" table:style-name="ce19">
            <text:p>2019</text:p>
          </table:table-cell>
          <table:table-cell office:value-type="float" office:value="19222" table:style-name="ce19">
            <text:p>1922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SAL DI MEZZ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, FRANA PAI" A "NO BOSCO, NO FRANA PAI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BOSCO</text:p>
          </table:table-cell>
          <table:table-cell office:value-type="string" table:style-name="ce21">
            <text:p>B</text:p>
          </table:table-cell>
          <table:table-cell office:value-type="float" office:value="1134.0074898299999" table:style-name="ce22">
            <text:p>1.134,01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boscata come da certificazione dell'Agenzia Forestale Regionale Prot. 58630 del 23/09/2019</text:p>
          </table:table-cell>
          <table:table-cell office:value-type="float" office:value="192" table:style-name="ce23">
            <text:p>192</text:p>
          </table:table-cell>
          <table:table-cell table:number-columns-repeated="16365"/>
        </table:table-row>
        <table:table-row table:style-name="ro3">
          <table:table-cell office:value-type="float" office:value="192" table:style-name="ce14">
            <text:p>192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ALUSTRI GIOVANNA</text:p>
          </table:table-cell>
          <table:table-cell office:value-type="string" table:style-name="ce18">
            <text:p>295_356</text:p>
          </table:table-cell>
          <table:table-cell office:value-type="float" office:value="2019" table:style-name="ce19">
            <text:p>2019</text:p>
          </table:table-cell>
          <table:table-cell office:value-type="float" office:value="19222" table:style-name="ce19">
            <text:p>1922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SAL DI MEZZ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, FRANA PAI" A "NO BOSCO, NO FRANA PAI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BOSCO</text:p>
          </table:table-cell>
          <table:table-cell office:value-type="string" table:style-name="ce21">
            <text:p>B</text:p>
          </table:table-cell>
          <table:table-cell office:value-type="float" office:value="1347.1072662399999" table:style-name="ce22">
            <text:p>1.347,11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boscata come da certificazione dell'Agenzia Forestale Regionale Prot. 58630 del 23/09/2019</text:p>
          </table:table-cell>
          <table:table-cell office:value-type="float" office:value="192" table:style-name="ce23">
            <text:p>192</text:p>
          </table:table-cell>
          <table:table-cell table:number-columns-repeated="16365"/>
        </table:table-row>
        <table:table-row table:style-name="ro3">
          <table:table-cell office:value-type="float" office:value="192" table:style-name="ce14">
            <text:p>192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ALUSTRI GIOVANNA</text:p>
          </table:table-cell>
          <table:table-cell office:value-type="string" table:style-name="ce18">
            <text:p>295_94</text:p>
          </table:table-cell>
          <table:table-cell office:value-type="float" office:value="2019" table:style-name="ce19">
            <text:p>2019</text:p>
          </table:table-cell>
          <table:table-cell office:value-type="float" office:value="19222" table:style-name="ce19">
            <text:p>1922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SAL DI MEZZ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, FRANA PAI" A "NO BOSCO, NO FRANA PA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B</text:p>
          </table:table-cell>
          <table:table-cell office:value-type="float" office:value="234.77583647700001" table:style-name="ce22">
            <text:p>234,78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non boscata come da certificazione dell'Agenzia Forestale Regionale Prot. 58630 del 23/09/2019</text:p>
          </table:table-cell>
          <table:table-cell office:value-type="float" office:value="192" table:style-name="ce23">
            <text:p>192</text:p>
          </table:table-cell>
          <table:table-cell table:number-columns-repeated="16365"/>
        </table:table-row>
        <table:table-row table:style-name="ro3">
          <table:table-cell office:value-type="float" office:value="192" table:style-name="ce14">
            <text:p>192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ALUSTRI GIOVANNA</text:p>
          </table:table-cell>
          <table:table-cell office:value-type="string" table:style-name="ce18">
            <text:p>295_94</text:p>
          </table:table-cell>
          <table:table-cell office:value-type="float" office:value="2019" table:style-name="ce19">
            <text:p>2019</text:p>
          </table:table-cell>
          <table:table-cell office:value-type="float" office:value="19222" table:style-name="ce19">
            <text:p>1922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SAL DI MEZZ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, FRANA PAI" A "NO BOSCO, NO FRANA PAI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BOSCO</text:p>
          </table:table-cell>
          <table:table-cell office:value-type="string" table:style-name="ce21">
            <text:p>B</text:p>
          </table:table-cell>
          <table:table-cell office:value-type="float" office:value="583.53621699799999" table:style-name="ce22">
            <text:p>583,54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boscata come da certificazione dell'Agenzia Forestale Regionale Prot. 58630 del 23/09/2019</text:p>
          </table:table-cell>
          <table:table-cell office:value-type="float" office:value="192" table:style-name="ce23">
            <text:p>192</text:p>
          </table:table-cell>
          <table:table-cell table:number-columns-repeated="16365"/>
        </table:table-row>
        <table:table-row table:style-name="ro3">
          <table:table-cell office:value-type="float" office:value="192" table:style-name="ce14">
            <text:p>192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ALUSTRI GIOVANNA</text:p>
          </table:table-cell>
          <table:table-cell office:value-type="string" table:style-name="ce18">
            <text:p>295_2</text:p>
          </table:table-cell>
          <table:table-cell office:value-type="float" office:value="2019" table:style-name="ce19">
            <text:p>2019</text:p>
          </table:table-cell>
          <table:table-cell office:value-type="float" office:value="19222" table:style-name="ce19">
            <text:p>1922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SAL DI MEZZ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, FRANA PAI" A "NO BOSCO, NO FRANA PA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B</text:p>
          </table:table-cell>
          <table:table-cell office:value-type="float" office:value="794.41945841999996" table:style-name="ce22">
            <text:p>794,42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non boscata come da certificazione dell'Agenzia Forestale Regionale Prot. 58630 del 23/09/2019</text:p>
          </table:table-cell>
          <table:table-cell office:value-type="float" office:value="192" table:style-name="ce23">
            <text:p>192</text:p>
          </table:table-cell>
          <table:table-cell table:number-columns-repeated="16365"/>
        </table:table-row>
        <table:table-row table:style-name="ro3">
          <table:table-cell office:value-type="float" office:value="192" table:style-name="ce14">
            <text:p>192</text:p>
          </table:table-cell>
          <table:table-cell office:value-type="date" office:date-value="2019-10-11T00:00:00" table:style-name="ce26">
            <text:p>11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ALUSTRI GIOVANNA</text:p>
          </table:table-cell>
          <table:table-cell office:value-type="string" table:style-name="ce18">
            <text:p>295_52</text:p>
          </table:table-cell>
          <table:table-cell office:value-type="float" office:value="2019" table:style-name="ce19">
            <text:p>2019</text:p>
          </table:table-cell>
          <table:table-cell office:value-type="float" office:value="19222" table:style-name="ce19">
            <text:p>1922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SAL DI MEZZ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, FRANA PAI" A "NO BOSCO, NO FRANA PA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B</text:p>
          </table:table-cell>
          <table:table-cell office:value-type="float" office:value="466.369988202" table:style-name="ce22">
            <text:p>466,37</text:p>
          </table:table-cell>
          <table:table-cell table:style-name="ce17"/>
          <table:table-cell office:value-type="string" table:style-name="ce17">
            <text:p>PARERE AGENZIA FORESTALE REGIONALE PROT. 58630 DEL 23/09/2019</text:p>
          </table:table-cell>
          <table:table-cell office:value-type="string" table:style-name="ce17">
            <text:p>L'area risulta essere non boscata come da certificazione dell'Agenzia Forestale Regionale Prot. 58630 del 23/09/2019</text:p>
          </table:table-cell>
          <table:table-cell office:value-type="float" office:value="192" table:style-name="ce23">
            <text:p>192</text:p>
          </table:table-cell>
          <table:table-cell table:number-columns-repeated="16365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ANTIROSI LUIGINO, SOCIETA SORGENTE FONTEPINO SLR</text:p>
          </table:table-cell>
          <table:table-cell office:value-type="string" table:style-name="ce18">
            <text:p>182_60</text:p>
          </table:table-cell>
          <table:table-cell office:value-type="float" office:value="2019" table:style-name="ce19">
            <text:p>2019</text:p>
          </table:table-cell>
          <table:table-cell office:value-type="float" office:value="19324" table:style-name="ce19">
            <text:p>19324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DONNA DI BAI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PT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G</text:p>
          </table:table-cell>
          <table:table-cell office:value-type="float" office:value="5966.0291578699998" table:style-name="ce22">
            <text:p>5.966,03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93" table:style-name="ce23">
            <text:p>193</text:p>
          </table:table-cell>
          <table:table-cell table:number-columns-repeated="16365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ANTONI ORLANDO</text:p>
          </table:table-cell>
          <table:table-cell office:value-type="string" table:style-name="ce18">
            <text:p>67_777</text:p>
          </table:table-cell>
          <table:table-cell office:value-type="float" office:value="2019" table:style-name="ce19">
            <text:p>2019</text:p>
          </table:table-cell>
          <table:table-cell office:value-type="float" office:value="19118" table:style-name="ce19">
            <text:p>19118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BAZZANO INFERIORE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P"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A</text:p>
          </table:table-cell>
          <table:table-cell office:value-type="float" office:value="316.98571060799998" table:style-name="ce22">
            <text:p>316,9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94" table:style-name="ce23">
            <text:p>194</text:p>
          </table:table-cell>
          <table:table-cell table:number-columns-repeated="16365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ANTONI ORLANDO</text:p>
          </table:table-cell>
          <table:table-cell office:value-type="string" table:style-name="ce18">
            <text:p>67_779</text:p>
          </table:table-cell>
          <table:table-cell office:value-type="float" office:value="2019" table:style-name="ce19">
            <text:p>2019</text:p>
          </table:table-cell>
          <table:table-cell office:value-type="float" office:value="19118" table:style-name="ce19">
            <text:p>19118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BAZZANO INFERIORE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P"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A</text:p>
          </table:table-cell>
          <table:table-cell office:value-type="float" office:value="1166.31380201" table:style-name="ce22">
            <text:p>1.166,3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94" table:style-name="ce23">
            <text:p>194</text:p>
          </table:table-cell>
          <table:table-cell table:number-columns-repeated="16365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ANTONI ORLANDO</text:p>
          </table:table-cell>
          <table:table-cell office:value-type="string" table:style-name="ce18">
            <text:p>67_781</text:p>
          </table:table-cell>
          <table:table-cell office:value-type="float" office:value="2019" table:style-name="ce19">
            <text:p>2019</text:p>
          </table:table-cell>
          <table:table-cell office:value-type="float" office:value="19118" table:style-name="ce19">
            <text:p>19118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BAZZANO INFERIORE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P"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3*</text:p>
          </table:table-cell>
          <table:table-cell office:value-type="string" table:style-name="ce21">
            <text:p>A</text:p>
          </table:table-cell>
          <table:table-cell office:value-type="float" office:value="281.01043459800002" table:style-name="ce22">
            <text:p>281,0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94" table:style-name="ce23">
            <text:p>194</text:p>
          </table:table-cell>
          <table:table-cell table:number-columns-repeated="16365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CIMITERNA <text:s/>CARLO</text:p>
          </table:table-cell>
          <table:table-cell office:value-type="string" table:style-name="ce18">
            <text:p>162_1097</text:p>
          </table:table-cell>
          <table:table-cell office:value-type="float" office:value="2019" table:style-name="ce19">
            <text:p>2019</text:p>
          </table:table-cell>
          <table:table-cell office:value-type="float" office:value="18679" table:style-name="ce19">
            <text:p>18679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ONA C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F</text:p>
          </table:table-cell>
          <table:table-cell office:value-type="float" office:value="13.926649787800001" table:style-name="ce22">
            <text:p>13,93</text:p>
          </table:table-cell>
          <table:table-cell office:value-type="string" table:style-name="ce17">
            <text:p>SOLO PER OPERE PERTINENZIALI NO AUMENTO DI VOLUME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96" table:style-name="ce23">
            <text:p>196</text:p>
          </table:table-cell>
          <table:table-cell table:number-columns-repeated="16365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CIMITERNA <text:s/>CARLO</text:p>
          </table:table-cell>
          <table:table-cell office:value-type="string" table:style-name="ce18">
            <text:p>162_1125</text:p>
          </table:table-cell>
          <table:table-cell office:value-type="float" office:value="2019" table:style-name="ce19">
            <text:p>2019</text:p>
          </table:table-cell>
          <table:table-cell office:value-type="float" office:value="18679" table:style-name="ce19">
            <text:p>18679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ONA C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F</text:p>
          </table:table-cell>
          <table:table-cell office:value-type="float" office:value="10.726023684099999" table:style-name="ce22">
            <text:p>10,73</text:p>
          </table:table-cell>
          <table:table-cell office:value-type="string" table:style-name="ce17">
            <text:p>SOLO PER OPERE PERTINENZIALI NO AUMENTO DI VOLUME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96" table:style-name="ce23">
            <text:p>196</text:p>
          </table:table-cell>
          <table:table-cell table:number-columns-repeated="16365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CIMITERNA <text:s/>CARLO</text:p>
          </table:table-cell>
          <table:table-cell office:value-type="string" table:style-name="ce18">
            <text:p>162_901</text:p>
          </table:table-cell>
          <table:table-cell office:value-type="float" office:value="2019" table:style-name="ce19">
            <text:p>2019</text:p>
          </table:table-cell>
          <table:table-cell office:value-type="float" office:value="18679" table:style-name="ce19">
            <text:p>18679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ONA C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F</text:p>
          </table:table-cell>
          <table:table-cell office:value-type="float" office:value="92.325799168499998" table:style-name="ce22">
            <text:p>92,33</text:p>
          </table:table-cell>
          <table:table-cell office:value-type="string" table:style-name="ce17">
            <text:p>SOLO PER OPERE PERTINENZIALI NO AUMENTO DI VOLUME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96" table:style-name="ce23">
            <text:p>196</text:p>
          </table:table-cell>
          <table:table-cell table:number-columns-repeated="16365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CIMITERNA <text:s/>CARLO</text:p>
          </table:table-cell>
          <table:table-cell office:value-type="string" table:style-name="ce18">
            <text:p>162_1102</text:p>
          </table:table-cell>
          <table:table-cell office:value-type="float" office:value="2019" table:style-name="ce19">
            <text:p>2019</text:p>
          </table:table-cell>
          <table:table-cell office:value-type="float" office:value="18679" table:style-name="ce19">
            <text:p>18679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ONA C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F</text:p>
          </table:table-cell>
          <table:table-cell office:value-type="float" office:value="140.08572791099999" table:style-name="ce22">
            <text:p>140,09</text:p>
          </table:table-cell>
          <table:table-cell office:value-type="string" table:style-name="ce17">
            <text:p>SOLO PER OPERE PERTINENZIALI NO AUMENTO DI VOLUME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96" table:style-name="ce23">
            <text:p>196</text:p>
          </table:table-cell>
          <table:table-cell table:number-columns-repeated="16365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CIMITERNA <text:s/>CARLO</text:p>
          </table:table-cell>
          <table:table-cell office:value-type="string" table:style-name="ce18">
            <text:p>162_1124</text:p>
          </table:table-cell>
          <table:table-cell office:value-type="float" office:value="2019" table:style-name="ce19">
            <text:p>2019</text:p>
          </table:table-cell>
          <table:table-cell office:value-type="float" office:value="18679" table:style-name="ce19">
            <text:p>18679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ONA C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F</text:p>
          </table:table-cell>
          <table:table-cell office:value-type="float" office:value="6.2505695723999999" table:style-name="ce22">
            <text:p>6,25</text:p>
          </table:table-cell>
          <table:table-cell office:value-type="string" table:style-name="ce17">
            <text:p>SOLO PER OPERE PERTINENZIALI NO AUMENTO DI VOLUME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96" table:style-name="ce23">
            <text:p>196</text:p>
          </table:table-cell>
          <table:table-cell table:number-columns-repeated="16365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CIMITERNA <text:s/>CARLO</text:p>
          </table:table-cell>
          <table:table-cell office:value-type="string" table:style-name="ce18">
            <text:p>162_869</text:p>
          </table:table-cell>
          <table:table-cell office:value-type="float" office:value="2019" table:style-name="ce19">
            <text:p>2019</text:p>
          </table:table-cell>
          <table:table-cell office:value-type="float" office:value="18679" table:style-name="ce19">
            <text:p>18679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COLLERISAN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ONA C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F</text:p>
          </table:table-cell>
          <table:table-cell office:value-type="float" office:value="0.34725485523299998" table:style-name="ce22">
            <text:p>0,35</text:p>
          </table:table-cell>
          <table:table-cell office:value-type="string" table:style-name="ce17">
            <text:p>SOLO PER OPERE PERTINENZIALI NO AUMENTO DI VOLUME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96" table:style-name="ce23">
            <text:p>196</text:p>
          </table:table-cell>
          <table:table-cell table:number-columns-repeated="16365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CIMITERNA VALERIA</text:p>
          </table:table-cell>
          <table:table-cell office:value-type="string" table:style-name="ce18">
            <text:p>142_378</text:p>
          </table:table-cell>
          <table:table-cell office:value-type="float" office:value="2019" table:style-name="ce19">
            <text:p>2019</text:p>
          </table:table-cell>
          <table:table-cell office:value-type="float" office:value="19315" table:style-name="ce19">
            <text:p>1931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MARTINO IN TRIG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MCP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C</text:p>
          </table:table-cell>
          <table:table-cell office:value-type="float" office:value="1467.7374973200001" table:style-name="ce22">
            <text:p>1.467,7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97" table:style-name="ce23">
            <text:p>197</text:p>
          </table:table-cell>
          <table:table-cell table:number-columns-repeated="16365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CIMITERNA VALERIA</text:p>
          </table:table-cell>
          <table:table-cell office:value-type="string" table:style-name="ce18">
            <text:p>142_419</text:p>
          </table:table-cell>
          <table:table-cell office:value-type="float" office:value="2019" table:style-name="ce19">
            <text:p>2019</text:p>
          </table:table-cell>
          <table:table-cell office:value-type="float" office:value="19315" table:style-name="ce19">
            <text:p>19315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MARTINO IN TRIG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R" A "MCP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2</text:p>
          </table:table-cell>
          <table:table-cell office:value-type="string" table:style-name="ce21">
            <text:p>C</text:p>
          </table:table-cell>
          <table:table-cell office:value-type="float" office:value="507.20398232299999" table:style-name="ce22">
            <text:p>507,20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97" table:style-name="ce23">
            <text:p>197</text:p>
          </table:table-cell>
          <table:table-cell table:number-columns-repeated="16365"/>
        </table:table-row>
        <table:table-row table:style-name="ro5">
          <table:table-cell office:value-type="float" office:value="198" table:style-name="ce14">
            <text:p>198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ILVANI MAURO, DANIELA</text:p>
          </table:table-cell>
          <table:table-cell office:value-type="string" table:style-name="ce18">
            <text:p>185_4</text:p>
          </table:table-cell>
          <table:table-cell office:value-type="float" office:value="2019" table:style-name="ce19">
            <text:p>2019</text:p>
          </table:table-cell>
          <table:table-cell office:value-type="float" office:value="19192" table:style-name="ce19">
            <text:p>1919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ROCEMARROGGI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G</text:p>
          </table:table-cell>
          <table:table-cell office:value-type="float" office:value="5038.9117022999999" table:style-name="ce22">
            <text:p>5.038,91</text:p>
          </table:table-cell>
          <table:table-cell office:value-type="string" table:style-name="ce17">
            <text:p>PREDISPORRE GLI ATTI PER L'ANNULLAMENTO DEL PIANO DI LOTTIZZAZIONE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98" table:style-name="ce23">
            <text:p>198</text:p>
          </table:table-cell>
          <table:table-cell table:number-columns-repeated="16365"/>
        </table:table-row>
        <table:table-row table:style-name="ro5">
          <table:table-cell office:value-type="float" office:value="198" table:style-name="ce14">
            <text:p>198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ILVANI MAURO, DANIELA</text:p>
          </table:table-cell>
          <table:table-cell office:value-type="string" table:style-name="ce18">
            <text:p>185_25</text:p>
          </table:table-cell>
          <table:table-cell office:value-type="float" office:value="2019" table:style-name="ce19">
            <text:p>2019</text:p>
          </table:table-cell>
          <table:table-cell office:value-type="float" office:value="19192" table:style-name="ce19">
            <text:p>1919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ROCEMARROGGI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G</text:p>
          </table:table-cell>
          <table:table-cell office:value-type="float" office:value="396.59263594700002" table:style-name="ce22">
            <text:p>396,59</text:p>
          </table:table-cell>
          <table:table-cell office:value-type="string" table:style-name="ce17">
            <text:p>PREDISPORRE GLI ATTI PER L'ANNULLAMENTO DEL PIANO DI LOTTIZZAZIONE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98" table:style-name="ce23">
            <text:p>198</text:p>
          </table:table-cell>
          <table:table-cell table:number-columns-repeated="16365"/>
        </table:table-row>
        <table:table-row table:style-name="ro5">
          <table:table-cell office:value-type="float" office:value="198" table:style-name="ce14">
            <text:p>198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ILVANI MAURO, DANIELA</text:p>
          </table:table-cell>
          <table:table-cell office:value-type="string" table:style-name="ce18">
            <text:p>185_93</text:p>
          </table:table-cell>
          <table:table-cell office:value-type="float" office:value="2019" table:style-name="ce19">
            <text:p>2019</text:p>
          </table:table-cell>
          <table:table-cell office:value-type="float" office:value="19192" table:style-name="ce19">
            <text:p>1919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ROCEMARROGGI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G</text:p>
          </table:table-cell>
          <table:table-cell office:value-type="float" office:value="105.142793111" table:style-name="ce22">
            <text:p>105,14</text:p>
          </table:table-cell>
          <table:table-cell office:value-type="string" table:style-name="ce17">
            <text:p>PREDISPORRE GLI ATTI PER L'ANNULLAMENTO DEL PIANO DI LOTTIZZAZIONE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98" table:style-name="ce23">
            <text:p>198</text:p>
          </table:table-cell>
          <table:table-cell table:number-columns-repeated="16365"/>
        </table:table-row>
        <table:table-row table:style-name="ro5">
          <table:table-cell office:value-type="float" office:value="198" table:style-name="ce14">
            <text:p>19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ILVANI MAURO, DANIELA</text:p>
          </table:table-cell>
          <table:table-cell office:value-type="string" table:style-name="ce18">
            <text:p>185_662</text:p>
          </table:table-cell>
          <table:table-cell office:value-type="float" office:value="2019" table:style-name="ce19">
            <text:p>2019</text:p>
          </table:table-cell>
          <table:table-cell office:value-type="float" office:value="19192" table:style-name="ce19">
            <text:p>1919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ROCEMARROGGIA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TR" A "AGRICOLA DI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G</text:p>
          </table:table-cell>
          <table:table-cell office:value-type="float" office:value="58.4596287444" table:style-name="ce22">
            <text:p>58,46</text:p>
          </table:table-cell>
          <table:table-cell office:value-type="string" table:style-name="ce17">
            <text:p>PREDISPORRE GLI ATTI PER L'ANNULLAMENTO DEL PIANO DI LOTTIZZAZIONE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98" table:style-name="ce23">
            <text:p>198</text:p>
          </table:table-cell>
          <table:table-cell table:number-columns-repeated="16365"/>
        </table:table-row>
        <table:table-row table:style-name="ro5">
          <table:table-cell office:value-type="float" office:value="198" table:style-name="ce14">
            <text:p>19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ILVANI MAURO, DANIELA</text:p>
          </table:table-cell>
          <table:table-cell office:value-type="string" table:style-name="ce18">
            <text:p>185_672</text:p>
          </table:table-cell>
          <table:table-cell office:value-type="float" office:value="2019" table:style-name="ce19">
            <text:p>2019</text:p>
          </table:table-cell>
          <table:table-cell office:value-type="float" office:value="19192" table:style-name="ce19">
            <text:p>1919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ROCEMARROGGIA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TR" A "AGRICOLA DI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G</text:p>
          </table:table-cell>
          <table:table-cell office:value-type="float" office:value="416.02448964899997" table:style-name="ce22">
            <text:p>416,02</text:p>
          </table:table-cell>
          <table:table-cell office:value-type="string" table:style-name="ce17">
            <text:p>PREDISPORRE GLI ATTI PER L'ANNULLAMENTO DEL PIANO DI LOTTIZZAZIONE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98" table:style-name="ce23">
            <text:p>198</text:p>
          </table:table-cell>
          <table:table-cell table:number-columns-repeated="16365"/>
        </table:table-row>
        <table:table-row table:style-name="ro5">
          <table:table-cell office:value-type="float" office:value="198" table:style-name="ce14">
            <text:p>19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ILVANI MAURO, DANIELA</text:p>
          </table:table-cell>
          <table:table-cell office:value-type="string" table:style-name="ce18">
            <text:p>185_4</text:p>
          </table:table-cell>
          <table:table-cell office:value-type="float" office:value="2019" table:style-name="ce19">
            <text:p>2019</text:p>
          </table:table-cell>
          <table:table-cell office:value-type="float" office:value="19192" table:style-name="ce19">
            <text:p>19192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ROCEMARROGGIA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TR" A "AGRICOLA DI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G</text:p>
          </table:table-cell>
          <table:table-cell office:value-type="float" office:value="4361.0711384200004" table:style-name="ce22">
            <text:p>4.361,07</text:p>
          </table:table-cell>
          <table:table-cell office:value-type="string" table:style-name="ce17">
            <text:p>PREDISPORRE GLI ATTI PER L'ANNULLAMENTO DEL PIANO DI LOTTIZZAZIONE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98" table:style-name="ce23">
            <text:p>198</text:p>
          </table:table-cell>
          <table:table-cell table:number-columns-repeated="16365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IMEONE MIRELLA, SOCIETA AGRICOLA TORREGROSSA <text:s/>ARL</text:p>
          </table:table-cell>
          <table:table-cell table:style-name="ce18"/>
          <table:table-cell office:value-type="float" office:value="2019" table:style-name="ce19">
            <text:p>2019</text:p>
          </table:table-cell>
          <table:table-cell office:value-type="float" office:value="19313" table:style-name="ce19">
            <text:p>1931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TORREGROSSA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VIABILITA' STORICA PTCP" A "MODIFICA VIABILITA' STORICA PTCP"</text:p>
          </table:table-cell>
          <table:table-cell office:value-type="string" table:style-name="ce18">
            <text:p>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23285.4076781" table:style-name="ce22">
            <text:p>23.285,4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199" table:style-name="ce23">
            <text:p>199</text:p>
          </table:table-cell>
          <table:table-cell table:number-columns-repeated="16365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IMEONE MIRELLA, SOCIETA AGRICOLA TORREGROSSA ARL</text:p>
          </table:table-cell>
          <table:table-cell table:style-name="ce18"/>
          <table:table-cell office:value-type="float" office:value="2019" table:style-name="ce19">
            <text:p>2019</text:p>
          </table:table-cell>
          <table:table-cell office:value-type="float" office:value="19313" table:style-name="ce19">
            <text:p>1931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TORREGROSSA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SDS,MTP,MTR" A "MODIFICA SDS,MTP,MT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O DI PREGIO</text:p>
          </table:table-cell>
          <table:table-cell office:value-type="string" table:style-name="ce21">
            <text:p>C</text:p>
          </table:table-cell>
          <table:table-cell office:value-type="float" office:value="26261.569358600002" table:style-name="ce22">
            <text:p>26.261,57</text:p>
          </table:table-cell>
          <table:table-cell table:style-name="ce17"/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La proposta contenuta nell'osservazione Þ compatibile con i principi ed i criteri informatori del Piano Regolatore Generale e della presente variante.</text:p>
          </table:table-cell>
          <table:table-cell office:value-type="float" office:value="200" table:style-name="ce23">
            <text:p>200</text:p>
          </table:table-cell>
          <table:table-cell table:number-columns-repeated="16365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IMEONE MIRELLA, SOCIETA AGRICOLA TORREGROSSA ARL</text:p>
          </table:table-cell>
          <table:table-cell table:style-name="ce18"/>
          <table:table-cell office:value-type="float" office:value="2019" table:style-name="ce19">
            <text:p>2019</text:p>
          </table:table-cell>
          <table:table-cell office:value-type="float" office:value="19313" table:style-name="ce19">
            <text:p>1931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TORREGROSSA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SDS,MTP,MTR" A "MODIFICA SDS,MTP,MT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O DI PREGIO</text:p>
          </table:table-cell>
          <table:table-cell office:value-type="string" table:style-name="ce21">
            <text:p>C</text:p>
          </table:table-cell>
          <table:table-cell office:value-type="float" office:value="159767.77197599999" table:style-name="ce22">
            <text:p>159.767,77</text:p>
          </table:table-cell>
          <table:table-cell table:style-name="ce17"/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La proposta contenuta nell'osservazione Þ compatibile con i principi ed i criteri informatori del Piano Regolatore Generale e della presente variante.</text:p>
          </table:table-cell>
          <table:table-cell office:value-type="float" office:value="200" table:style-name="ce23">
            <text:p>200</text:p>
          </table:table-cell>
          <table:table-cell table:number-columns-repeated="16365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IMEONE MIRELLA, SOCIETA AGRICOLA TORREGROSSA ARL</text:p>
          </table:table-cell>
          <table:table-cell table:style-name="ce18"/>
          <table:table-cell office:value-type="float" office:value="2019" table:style-name="ce19">
            <text:p>2019</text:p>
          </table:table-cell>
          <table:table-cell office:value-type="float" office:value="19313" table:style-name="ce19">
            <text:p>1931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TORREGROSS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DS,MTP,MTR" A "MODIFICA SDS,MTP,MT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C</text:p>
          </table:table-cell>
          <table:table-cell office:value-type="float" office:value="108425.071224" table:style-name="ce22">
            <text:p>108.425,07</text:p>
          </table:table-cell>
          <table:table-cell table:style-name="ce17"/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La proposta contenuta nell'osservazione Þ compatibile con i principi ed i criteri informatori del Piano Regolatore Generale e della presente variante.</text:p>
          </table:table-cell>
          <table:table-cell office:value-type="float" office:value="200" table:style-name="ce23">
            <text:p>200</text:p>
          </table:table-cell>
          <table:table-cell table:number-columns-repeated="16365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IMEONE MIRELLA, SOCIETA AGRICOLA TORREGROSSA ARL</text:p>
          </table:table-cell>
          <table:table-cell table:style-name="ce18"/>
          <table:table-cell office:value-type="float" office:value="2019" table:style-name="ce19">
            <text:p>2019</text:p>
          </table:table-cell>
          <table:table-cell office:value-type="float" office:value="19313" table:style-name="ce19">
            <text:p>1931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TORREGROSS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DS,MTP,MTR" A "MODIFICA SDS,MTP,MT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C</text:p>
          </table:table-cell>
          <table:table-cell office:value-type="float" office:value="14280.533941899999" table:style-name="ce22">
            <text:p>14.280,53</text:p>
          </table:table-cell>
          <table:table-cell table:style-name="ce17"/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La proposta contenuta nell'osservazione Þ compatibile con i principi ed i criteri informatori del Piano Regolatore Generale e della presente variante.</text:p>
          </table:table-cell>
          <table:table-cell office:value-type="float" office:value="200" table:style-name="ce23">
            <text:p>200</text:p>
          </table:table-cell>
          <table:table-cell table:number-columns-repeated="16365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IMEONE MIRELLA, SOCIETA AGRICOLA TORREGROSSA ARL</text:p>
          </table:table-cell>
          <table:table-cell table:style-name="ce18"/>
          <table:table-cell office:value-type="float" office:value="2019" table:style-name="ce19">
            <text:p>2019</text:p>
          </table:table-cell>
          <table:table-cell office:value-type="float" office:value="19313" table:style-name="ce19">
            <text:p>1931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TORREGROSS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DS,MTP,MTR" A "MODIFICA SDS,MTP,MT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C</text:p>
          </table:table-cell>
          <table:table-cell office:value-type="float" office:value="14633.186990300001" table:style-name="ce22">
            <text:p>14.633,19</text:p>
          </table:table-cell>
          <table:table-cell table:style-name="ce17"/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La proposta contenuta nell'osservazione Þ compatibile con i principi ed i criteri informatori del Piano Regolatore Generale e della presente variante.</text:p>
          </table:table-cell>
          <table:table-cell office:value-type="float" office:value="200" table:style-name="ce23">
            <text:p>200</text:p>
          </table:table-cell>
          <table:table-cell table:number-columns-repeated="16365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IMEONE MIRELLA, SOCIETA AGRICOLA TORREGROSSA ARL</text:p>
          </table:table-cell>
          <table:table-cell table:style-name="ce18"/>
          <table:table-cell office:value-type="float" office:value="2019" table:style-name="ce19">
            <text:p>2019</text:p>
          </table:table-cell>
          <table:table-cell office:value-type="float" office:value="19313" table:style-name="ce19">
            <text:p>1931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TORREGROSS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DS,MTP,MTR" A "MODIFICA SDS,MTP,MT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C</text:p>
          </table:table-cell>
          <table:table-cell office:value-type="float" office:value="44537.198548100001" table:style-name="ce22">
            <text:p>44.537,20</text:p>
          </table:table-cell>
          <table:table-cell table:style-name="ce17"/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La proposta contenuta nell'osservazione Þ compatibile con i principi ed i criteri informatori del Piano Regolatore Generale e della presente variante.</text:p>
          </table:table-cell>
          <table:table-cell office:value-type="float" office:value="200" table:style-name="ce23">
            <text:p>200</text:p>
          </table:table-cell>
          <table:table-cell table:number-columns-repeated="16365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IMEONE MIRELLA, SOCIETA AGRICOLA TORREGROSSA ARL</text:p>
          </table:table-cell>
          <table:table-cell table:style-name="ce18"/>
          <table:table-cell office:value-type="float" office:value="2019" table:style-name="ce19">
            <text:p>2019</text:p>
          </table:table-cell>
          <table:table-cell office:value-type="float" office:value="19313" table:style-name="ce19">
            <text:p>1931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TORREGROSSA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SDS,MTP,MTR" A "MODIFICA SDS,MTP,MT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O DI PREGIO</text:p>
          </table:table-cell>
          <table:table-cell office:value-type="string" table:style-name="ce21">
            <text:p>C</text:p>
          </table:table-cell>
          <table:table-cell office:value-type="float" office:value="6863.8992029299998" table:style-name="ce22">
            <text:p>6.863,90</text:p>
          </table:table-cell>
          <table:table-cell table:style-name="ce17"/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La proposta contenuta nell'osservazione Þ compatibile con i principi ed i criteri informatori del Piano Regolatore Generale e della presente variante.</text:p>
          </table:table-cell>
          <table:table-cell office:value-type="float" office:value="200" table:style-name="ce23">
            <text:p>200</text:p>
          </table:table-cell>
          <table:table-cell table:number-columns-repeated="16365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IMEONE MIRELLA, SOCIETA AGRICOLA TORREGROSSA ARL</text:p>
          </table:table-cell>
          <table:table-cell table:style-name="ce18"/>
          <table:table-cell office:value-type="float" office:value="2019" table:style-name="ce19">
            <text:p>2019</text:p>
          </table:table-cell>
          <table:table-cell office:value-type="float" office:value="19313" table:style-name="ce19">
            <text:p>1931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TORREGROSS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DS,MTP,MTR" A "MODIFICA SDS,MTP,MT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2</text:p>
          </table:table-cell>
          <table:table-cell office:value-type="string" table:style-name="ce21">
            <text:p>C</text:p>
          </table:table-cell>
          <table:table-cell office:value-type="float" office:value="37841.468557100001" table:style-name="ce22">
            <text:p>37.841,47</text:p>
          </table:table-cell>
          <table:table-cell table:style-name="ce17"/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La proposta contenuta nell'osservazione Þ compatibile con i principi ed i criteri informatori del Piano Regolatore Generale e della presente variante.</text:p>
          </table:table-cell>
          <table:table-cell office:value-type="float" office:value="200" table:style-name="ce23">
            <text:p>200</text:p>
          </table:table-cell>
          <table:table-cell table:number-columns-repeated="16365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IMEONE MIRELLA, SOCIETA AGRICOLA TORREGROSSA ARL</text:p>
          </table:table-cell>
          <table:table-cell table:style-name="ce18"/>
          <table:table-cell office:value-type="float" office:value="2019" table:style-name="ce19">
            <text:p>2019</text:p>
          </table:table-cell>
          <table:table-cell office:value-type="float" office:value="19313" table:style-name="ce19">
            <text:p>1931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TORREGROSSA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DS,MTP,MTR" A "MODIFICA SDS,MTP,MT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C</text:p>
          </table:table-cell>
          <table:table-cell office:value-type="float" office:value="7794.9700938200003" table:style-name="ce22">
            <text:p>7.794,97</text:p>
          </table:table-cell>
          <table:table-cell table:style-name="ce17"/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La proposta contenuta nell'osservazione Þ compatibile con i principi ed i criteri informatori del Piano Regolatore Generale e della presente variante.</text:p>
          </table:table-cell>
          <table:table-cell office:value-type="float" office:value="200" table:style-name="ce23">
            <text:p>200</text:p>
          </table:table-cell>
          <table:table-cell table:number-columns-repeated="16365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IMONI FABIO, CDS CASA SRL</text:p>
          </table:table-cell>
          <table:table-cell office:value-type="string" table:style-name="ce18">
            <text:p>123_2626</text:p>
          </table:table-cell>
          <table:table-cell office:value-type="float" office:value="2019" table:style-name="ce19">
            <text:p>2019</text:p>
          </table:table-cell>
          <table:table-cell office:value-type="float" office:value="16951" table:style-name="ce19">
            <text:p>16951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AUN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E</text:p>
          </table:table-cell>
          <table:table-cell office:value-type="float" office:value="1481.8314901399999" table:style-name="ce22">
            <text:p>1.481,83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01" table:style-name="ce23">
            <text:p>201</text:p>
          </table:table-cell>
          <table:table-cell table:number-columns-repeated="16365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INIBALDI TITO,ALESSANDRO,GIANLUIGI</text:p>
          </table:table-cell>
          <table:table-cell office:value-type="string" table:style-name="ce18">
            <text:p>158_36</text:p>
          </table:table-cell>
          <table:table-cell office:value-type="float" office:value="2019" table:style-name="ce19">
            <text:p>2019</text:p>
          </table:table-cell>
          <table:table-cell office:value-type="float" office:value="13943" table:style-name="ce19">
            <text:p>13943</text:p>
          </table:table-cell>
          <table:table-cell office:value-type="date" office:date-value="2019-07-03T00:00:00" table:style-name="ce24">
            <text:p>03/07/19</text:p>
          </table:table-cell>
          <table:table-cell office:value-type="string" table:style-name="ce18">
            <text:p>SAN MARTNO IN TRIG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C</text:p>
          </table:table-cell>
          <table:table-cell office:value-type="float" office:value="743.990785673" table:style-name="ce22">
            <text:p>743,9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02" table:style-name="ce23">
            <text:p>202</text:p>
          </table:table-cell>
          <table:table-cell table:number-columns-repeated="16365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INIBALDI TITO,ALESSANDRO,GIANLUIGI</text:p>
          </table:table-cell>
          <table:table-cell office:value-type="string" table:style-name="ce18">
            <text:p>158_575</text:p>
          </table:table-cell>
          <table:table-cell office:value-type="float" office:value="2019" table:style-name="ce19">
            <text:p>2019</text:p>
          </table:table-cell>
          <table:table-cell office:value-type="float" office:value="13943" table:style-name="ce19">
            <text:p>13943</text:p>
          </table:table-cell>
          <table:table-cell office:value-type="date" office:date-value="2019-07-03T00:00:00" table:style-name="ce24">
            <text:p>03/07/19</text:p>
          </table:table-cell>
          <table:table-cell office:value-type="string" table:style-name="ce18">
            <text:p>SAN MARTNO IN TRIG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C</text:p>
          </table:table-cell>
          <table:table-cell office:value-type="float" office:value="3432.0226373300002" table:style-name="ce22">
            <text:p>3.432,02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02" table:style-name="ce23">
            <text:p>202</text:p>
          </table:table-cell>
          <table:table-cell table:number-columns-repeated="16365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INIBALDI TITO,ALESSANDRO,GIANLUIGI</text:p>
          </table:table-cell>
          <table:table-cell office:value-type="string" table:style-name="ce18">
            <text:p>158_575</text:p>
          </table:table-cell>
          <table:table-cell office:value-type="float" office:value="2019" table:style-name="ce19">
            <text:p>2019</text:p>
          </table:table-cell>
          <table:table-cell office:value-type="float" office:value="13943" table:style-name="ce19">
            <text:p>13943</text:p>
          </table:table-cell>
          <table:table-cell office:value-type="date" office:date-value="2019-07-03T00:00:00" table:style-name="ce24">
            <text:p>03/07/19</text:p>
          </table:table-cell>
          <table:table-cell office:value-type="string" table:style-name="ce18">
            <text:p>SAN MARTNO IN TRIG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SM1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C</text:p>
          </table:table-cell>
          <table:table-cell office:value-type="float" office:value="127.913128148" table:style-name="ce22">
            <text:p>127,9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02" table:style-name="ce23">
            <text:p>202</text:p>
          </table:table-cell>
          <table:table-cell table:number-columns-repeated="16365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SOLFAROLI ALESSANDRO, PELLI PIETRO, BETTI TERESA, BARTOLOMEI ALVARO, DANIELA, GIUSEPPE.</text:p>
          </table:table-cell>
          <table:table-cell office:value-type="string" table:style-name="ce18">
            <text:p>10_37</text:p>
          </table:table-cell>
          <table:table-cell office:value-type="float" office:value="2019" table:style-name="ce19">
            <text:p>2019</text:p>
          </table:table-cell>
          <table:table-cell office:value-type="float" office:value="16943" table:style-name="ce19">
            <text:p>16943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PETROG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11338.2329481" table:style-name="ce22">
            <text:p>11.338,23</text:p>
          </table:table-cell>
          <table:table-cell office:value-type="string" table:style-name="ce17">
            <text:p>CONTRASTA CON PARERE VAS</text:p>
          </table:table-cell>
          <table:table-cell table:style-name="ce17"/>
          <table:table-cell office:value-type="string" table:style-name="ce17">
            <text:p>La richiesta contrasta con la Det. Dir. Reg. n. 3592 del 13/04/2018 ai fini della VAS</text:p>
          </table:table-cell>
          <table:table-cell office:value-type="float" office:value="203" table:style-name="ce23">
            <text:p>203</text:p>
          </table:table-cell>
          <table:table-cell table:number-columns-repeated="16365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SOLFAROLI ALESSANDRO, PELLI PIETRO, BETTI TERESA, BARTOLOMEI ALVARO, DANIELA, GIUSEPPE.</text:p>
          </table:table-cell>
          <table:table-cell office:value-type="string" table:style-name="ce18">
            <text:p>22_121</text:p>
          </table:table-cell>
          <table:table-cell office:value-type="float" office:value="2019" table:style-name="ce19">
            <text:p>2019</text:p>
          </table:table-cell>
          <table:table-cell office:value-type="float" office:value="16943" table:style-name="ce19">
            <text:p>16943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PETROG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MCP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2628.0679759099999" table:style-name="ce22">
            <text:p>2.628,07</text:p>
          </table:table-cell>
          <table:table-cell office:value-type="string" table:style-name="ce17">
            <text:p>CONTRASTA CON PARERE VAS</text:p>
          </table:table-cell>
          <table:table-cell table:style-name="ce17"/>
          <table:table-cell office:value-type="string" table:style-name="ce17">
            <text:p>La richiesta contrasta con la Det. Dir. Reg. n. 3592 del 13/04/2018 ai fini della VAS</text:p>
          </table:table-cell>
          <table:table-cell office:value-type="float" office:value="203" table:style-name="ce23">
            <text:p>203</text:p>
          </table:table-cell>
          <table:table-cell table:number-columns-repeated="16365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SOLFAROLI ALESSANDRO, PELLI PIETRO, BETTI TERESA, BARTOLOMEI ALVARO, DANIELA, GIUSEPPE.</text:p>
          </table:table-cell>
          <table:table-cell office:value-type="string" table:style-name="ce18">
            <text:p>22_122</text:p>
          </table:table-cell>
          <table:table-cell office:value-type="float" office:value="2019" table:style-name="ce19">
            <text:p>2019</text:p>
          </table:table-cell>
          <table:table-cell office:value-type="float" office:value="16943" table:style-name="ce19">
            <text:p>16943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PETROG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MCP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2578.5494486699999" table:style-name="ce22">
            <text:p>2.578,55</text:p>
          </table:table-cell>
          <table:table-cell office:value-type="string" table:style-name="ce17">
            <text:p>CONTRASTA CON PARERE VAS</text:p>
          </table:table-cell>
          <table:table-cell table:style-name="ce17"/>
          <table:table-cell office:value-type="string" table:style-name="ce17">
            <text:p>La richiesta contrasta con la Det. Dir. Reg. n. 3592 del 13/04/2018 ai fini della VAS</text:p>
          </table:table-cell>
          <table:table-cell office:value-type="float" office:value="203" table:style-name="ce23">
            <text:p>203</text:p>
          </table:table-cell>
          <table:table-cell table:number-columns-repeated="16365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SOLFAROLI ALESSANDRO, PELLI PIETRO, BETTI TERESA, BARTOLOMEI ALVARO, DANIELA, GIUSEPPE.</text:p>
          </table:table-cell>
          <table:table-cell office:value-type="string" table:style-name="ce18">
            <text:p>22_123</text:p>
          </table:table-cell>
          <table:table-cell office:value-type="float" office:value="2019" table:style-name="ce19">
            <text:p>2019</text:p>
          </table:table-cell>
          <table:table-cell office:value-type="float" office:value="16943" table:style-name="ce19">
            <text:p>16943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PETROG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MCP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3350.4963830800002" table:style-name="ce22">
            <text:p>3.350,50</text:p>
          </table:table-cell>
          <table:table-cell office:value-type="string" table:style-name="ce17">
            <text:p>CONTRASTA CON PARERE VAS</text:p>
          </table:table-cell>
          <table:table-cell table:style-name="ce17"/>
          <table:table-cell office:value-type="string" table:style-name="ce17">
            <text:p>La richiesta contrasta con la Det. Dir. Reg. n. 3592 del 13/04/2018 ai fini della VAS</text:p>
          </table:table-cell>
          <table:table-cell office:value-type="float" office:value="203" table:style-name="ce23">
            <text:p>203</text:p>
          </table:table-cell>
          <table:table-cell table:number-columns-repeated="16365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SOLFAROLI ALESSANDRO, PELLI PIETRO, BETTI TERESA, BARTOLOMEI ALVARO, DANIELA, GIUSEPPE.</text:p>
          </table:table-cell>
          <table:table-cell office:value-type="string" table:style-name="ce18">
            <text:p>22_125</text:p>
          </table:table-cell>
          <table:table-cell office:value-type="float" office:value="2019" table:style-name="ce19">
            <text:p>2019</text:p>
          </table:table-cell>
          <table:table-cell office:value-type="float" office:value="16943" table:style-name="ce19">
            <text:p>16943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PETROG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MCP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1843.5001073400001" table:style-name="ce22">
            <text:p>1.843,50</text:p>
          </table:table-cell>
          <table:table-cell office:value-type="string" table:style-name="ce17">
            <text:p>CONTRASTA CON PARERE VAS</text:p>
          </table:table-cell>
          <table:table-cell table:style-name="ce17"/>
          <table:table-cell office:value-type="string" table:style-name="ce17">
            <text:p>La richiesta contrasta con la Det. Dir. Reg. n. 3592 del 13/04/2018 ai fini della VAS</text:p>
          </table:table-cell>
          <table:table-cell office:value-type="float" office:value="203" table:style-name="ce23">
            <text:p>203</text:p>
          </table:table-cell>
          <table:table-cell table:number-columns-repeated="16365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SOLFAROLI ALESSANDRO, PELLI PIETRO, BETTI TERESA, BARTOLOMEI ALVARO, DANIELA, GIUSEPPE.</text:p>
          </table:table-cell>
          <table:table-cell office:value-type="string" table:style-name="ce18">
            <text:p>22_2</text:p>
          </table:table-cell>
          <table:table-cell office:value-type="float" office:value="2019" table:style-name="ce19">
            <text:p>2019</text:p>
          </table:table-cell>
          <table:table-cell office:value-type="float" office:value="16943" table:style-name="ce19">
            <text:p>16943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PETROG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MCP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3563.1912609300002" table:style-name="ce22">
            <text:p>3.563,19</text:p>
          </table:table-cell>
          <table:table-cell office:value-type="string" table:style-name="ce17">
            <text:p>CONTRASTA CON PARERE VAS</text:p>
          </table:table-cell>
          <table:table-cell table:style-name="ce17"/>
          <table:table-cell office:value-type="string" table:style-name="ce17">
            <text:p>La richiesta contrasta con la Det. Dir. Reg. n. 3592 del 13/04/2018 ai fini della VAS</text:p>
          </table:table-cell>
          <table:table-cell office:value-type="float" office:value="203" table:style-name="ce23">
            <text:p>203</text:p>
          </table:table-cell>
          <table:table-cell table:number-columns-repeated="16365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SOLFAROLI ALESSANDRO, PELLI PIETRO, BETTI TERESA, BARTOLOMEI ALVARO, DANIELA, GIUSEPPE.</text:p>
          </table:table-cell>
          <table:table-cell office:value-type="string" table:style-name="ce18">
            <text:p>22_569</text:p>
          </table:table-cell>
          <table:table-cell office:value-type="float" office:value="2019" table:style-name="ce19">
            <text:p>2019</text:p>
          </table:table-cell>
          <table:table-cell office:value-type="float" office:value="16943" table:style-name="ce19">
            <text:p>16943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PETROG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16949.36465" table:style-name="ce22">
            <text:p>16.949,36</text:p>
          </table:table-cell>
          <table:table-cell office:value-type="string" table:style-name="ce17">
            <text:p>CONTRASTA CON PARERE VAS</text:p>
          </table:table-cell>
          <table:table-cell table:style-name="ce17"/>
          <table:table-cell office:value-type="string" table:style-name="ce17">
            <text:p>La richiesta contrasta con la Det. Dir. Reg. n. 3592 del 13/04/2018 ai fini della VAS</text:p>
          </table:table-cell>
          <table:table-cell office:value-type="float" office:value="203" table:style-name="ce23">
            <text:p>203</text:p>
          </table:table-cell>
          <table:table-cell table:number-columns-repeated="16365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SOLFAROLI ALESSANDRO, PELLI PIETRO, BETTI TERESA, BARTOLOMEI ALVARO, DANIELA, GIUSEPPE.</text:p>
          </table:table-cell>
          <table:table-cell office:value-type="string" table:style-name="ce18">
            <text:p>22_94</text:p>
          </table:table-cell>
          <table:table-cell office:value-type="float" office:value="2019" table:style-name="ce19">
            <text:p>2019</text:p>
          </table:table-cell>
          <table:table-cell office:value-type="float" office:value="16943" table:style-name="ce19">
            <text:p>16943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PETROG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MCP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16178.9863391" table:style-name="ce22">
            <text:p>16.178,99</text:p>
          </table:table-cell>
          <table:table-cell office:value-type="string" table:style-name="ce17">
            <text:p>CONTRASTA CON PARERE VAS</text:p>
          </table:table-cell>
          <table:table-cell table:style-name="ce17"/>
          <table:table-cell office:value-type="string" table:style-name="ce17">
            <text:p>La richiesta contrasta con la Det. Dir. Reg. n. 3592 del 13/04/2018 ai fini della VAS</text:p>
          </table:table-cell>
          <table:table-cell office:value-type="float" office:value="203" table:style-name="ce23">
            <text:p>203</text:p>
          </table:table-cell>
          <table:table-cell table:number-columns-repeated="16365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SPITELLA CLAUDIO</text:p>
          </table:table-cell>
          <table:table-cell office:value-type="string" table:style-name="ce18">
            <text:p>86_164</text:p>
          </table:table-cell>
          <table:table-cell office:value-type="float" office:value="2019" table:style-name="ce19">
            <text:p>2019</text:p>
          </table:table-cell>
          <table:table-cell office:value-type="float" office:value="18997" table:style-name="ce19">
            <text:p>18997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T'ANASTASI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O DI PREGIO" A "MCR*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5986.2666476100003" table:style-name="ce22">
            <text:p>5.986,27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204" table:style-name="ce23">
            <text:p>204</text:p>
          </table:table-cell>
          <table:table-cell table:number-columns-repeated="16365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PITELLA SIMONETTA</text:p>
          </table:table-cell>
          <table:table-cell office:value-type="string" table:style-name="ce18">
            <text:p>145_221</text:p>
          </table:table-cell>
          <table:table-cell office:value-type="float" office:value="2019" table:style-name="ce19">
            <text:p>2019</text:p>
          </table:table-cell>
          <table:table-cell office:value-type="float" office:value="19454" table:style-name="ce19">
            <text:p>19454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CATARCI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,MTP" A "MTP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2</text:p>
          </table:table-cell>
          <table:table-cell office:value-type="string" table:style-name="ce21">
            <text:p>C</text:p>
          </table:table-cell>
          <table:table-cell office:value-type="float" office:value="2073.8774027200002" table:style-name="ce22">
            <text:p>2.073,88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05" table:style-name="ce23">
            <text:p>205</text:p>
          </table:table-cell>
          <table:table-cell table:number-columns-repeated="16365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SPITELLA SIMONETTA</text:p>
          </table:table-cell>
          <table:table-cell office:value-type="string" table:style-name="ce18">
            <text:p>145_221</text:p>
          </table:table-cell>
          <table:table-cell office:value-type="float" office:value="2019" table:style-name="ce19">
            <text:p>2019</text:p>
          </table:table-cell>
          <table:table-cell office:value-type="float" office:value="19454" table:style-name="ce19">
            <text:p>19454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CATARCI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AGRICOLA DI PREGIO,MTP" A "AGRICOLA DI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1044.5206984599999" table:style-name="ce22">
            <text:p>1.044,52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05" table:style-name="ce23">
            <text:p>205</text:p>
          </table:table-cell>
          <table:table-cell table:number-columns-repeated="16365"/>
        </table:table-row>
        <table:table-row table:style-name="ro5">
          <table:table-cell office:value-type="float" office:value="206" table:style-name="ce14">
            <text:p>206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UCCHIELLI FRANCESCO</text:p>
          </table:table-cell>
          <table:table-cell office:value-type="string" table:style-name="ce18">
            <text:p>133_101</text:p>
          </table:table-cell>
          <table:table-cell office:value-type="float" office:value="2019" table:style-name="ce19">
            <text:p>2019</text:p>
          </table:table-cell>
          <table:table-cell office:value-type="float" office:value="19013" table:style-name="ce19">
            <text:p>19013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PEZZ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" A "AGRICOLA DI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30.289031578300001" table:style-name="ce22">
            <text:p>30,2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06" table:style-name="ce23">
            <text:p>206</text:p>
          </table:table-cell>
          <table:table-cell table:number-columns-repeated="16365"/>
        </table:table-row>
        <table:table-row table:style-name="ro5">
          <table:table-cell office:value-type="float" office:value="206" table:style-name="ce14">
            <text:p>206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UCCHIELLI FRANCESCO</text:p>
          </table:table-cell>
          <table:table-cell office:value-type="string" table:style-name="ce18">
            <text:p>133_46</text:p>
          </table:table-cell>
          <table:table-cell office:value-type="float" office:value="2019" table:style-name="ce19">
            <text:p>2019</text:p>
          </table:table-cell>
          <table:table-cell office:value-type="float" office:value="19013" table:style-name="ce19">
            <text:p>19013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PEZZ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" A "AGRICOLA DI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901.10183599499999" table:style-name="ce22">
            <text:p>901,10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06" table:style-name="ce23">
            <text:p>206</text:p>
          </table:table-cell>
          <table:table-cell table:number-columns-repeated="16365"/>
        </table:table-row>
        <table:table-row table:style-name="ro5">
          <table:table-cell office:value-type="float" office:value="206" table:style-name="ce14">
            <text:p>206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UCCHIELLI FRANCESCO</text:p>
          </table:table-cell>
          <table:table-cell office:value-type="string" table:style-name="ce18">
            <text:p>133_59</text:p>
          </table:table-cell>
          <table:table-cell office:value-type="float" office:value="2019" table:style-name="ce19">
            <text:p>2019</text:p>
          </table:table-cell>
          <table:table-cell office:value-type="float" office:value="19013" table:style-name="ce19">
            <text:p>19013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PEZZ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" A "AGRICOLA DI PREGIO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69.143577874000002" table:style-name="ce22">
            <text:p>69,14</text:p>
          </table:table-cell>
          <table:table-cell table:number-columns-repeated="2" table:style-name="ce17"/>
          <table:table-cell office:value-type="string" table:style-name="ce17">
            <text:p>L'area interessata ricade all'interno di una zona di consolidamento residenziale. L'accoglimento di tale osservazione creerebbe una discontinuitÓ non funzionale ad una corretta utilizzazione.</text:p>
          </table:table-cell>
          <table:table-cell office:value-type="float" office:value="206" table:style-name="ce23">
            <text:p>206</text:p>
          </table:table-cell>
          <table:table-cell table:number-columns-repeated="16365"/>
        </table:table-row>
        <table:table-row table:style-name="ro5">
          <table:table-cell office:value-type="float" office:value="206" table:style-name="ce14">
            <text:p>206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UCCHIELLI FRANCESCO</text:p>
          </table:table-cell>
          <table:table-cell office:value-type="string" table:style-name="ce18">
            <text:p>133_96</text:p>
          </table:table-cell>
          <table:table-cell office:value-type="float" office:value="2019" table:style-name="ce19">
            <text:p>2019</text:p>
          </table:table-cell>
          <table:table-cell office:value-type="float" office:value="19013" table:style-name="ce19">
            <text:p>19013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PEZZ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" A "AGRICOLA DI PREGIO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39.940245083800001" table:style-name="ce22">
            <text:p>39,94</text:p>
          </table:table-cell>
          <table:table-cell table:number-columns-repeated="2" table:style-name="ce17"/>
          <table:table-cell office:value-type="string" table:style-name="ce17">
            <text:p>L'area interessata ricade all'interno di una zona di consolidamento residenziale. L'accoglimento di tale osservazione creerebbe una discontinuitÓ non funzionale ad una corretta utilizzazione.</text:p>
          </table:table-cell>
          <table:table-cell office:value-type="float" office:value="206" table:style-name="ce23">
            <text:p>206</text:p>
          </table:table-cell>
          <table:table-cell table:number-columns-repeated="16365"/>
        </table:table-row>
        <table:table-row table:style-name="ro5">
          <table:table-cell office:value-type="float" office:value="206" table:style-name="ce14">
            <text:p>206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UCCHIELLI FRANCESCO</text:p>
          </table:table-cell>
          <table:table-cell office:value-type="string" table:style-name="ce18">
            <text:p>133_98</text:p>
          </table:table-cell>
          <table:table-cell office:value-type="float" office:value="2019" table:style-name="ce19">
            <text:p>2019</text:p>
          </table:table-cell>
          <table:table-cell office:value-type="float" office:value="19013" table:style-name="ce19">
            <text:p>19013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PEZZ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" A "AGRICOLA DI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9.7028301702099995" table:style-name="ce22">
            <text:p>9,70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06" table:style-name="ce23">
            <text:p>206</text:p>
          </table:table-cell>
          <table:table-cell table:number-columns-repeated="16365"/>
        </table:table-row>
        <table:table-row table:style-name="ro5">
          <table:table-cell office:value-type="float" office:value="206" table:style-name="ce14">
            <text:p>206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UCCHIELLI FRANCESCO</text:p>
          </table:table-cell>
          <table:table-cell office:value-type="string" table:style-name="ce18">
            <text:p>133_99</text:p>
          </table:table-cell>
          <table:table-cell office:value-type="float" office:value="2019" table:style-name="ce19">
            <text:p>2019</text:p>
          </table:table-cell>
          <table:table-cell office:value-type="float" office:value="19013" table:style-name="ce19">
            <text:p>19013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PEZZ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" A "AGRICOLA DI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31.9194565367" table:style-name="ce22">
            <text:p>31,92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06" table:style-name="ce23">
            <text:p>206</text:p>
          </table:table-cell>
          <table:table-cell table:number-columns-repeated="16365"/>
        </table:table-row>
        <table:table-row table:style-name="ro5">
          <table:table-cell office:value-type="float" office:value="206" table:style-name="ce14">
            <text:p>206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UCCHIELLI FRANCESCO</text:p>
          </table:table-cell>
          <table:table-cell office:value-type="string" table:style-name="ce18">
            <text:p>133_43</text:p>
          </table:table-cell>
          <table:table-cell office:value-type="float" office:value="2019" table:style-name="ce19">
            <text:p>2019</text:p>
          </table:table-cell>
          <table:table-cell office:value-type="float" office:value="19013" table:style-name="ce19">
            <text:p>19013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PEZZ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" A "AGRICOLA DI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166.320172138" table:style-name="ce22">
            <text:p>166,32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06" table:style-name="ce23">
            <text:p>206</text:p>
          </table:table-cell>
          <table:table-cell table:number-columns-repeated="16365"/>
        </table:table-row>
        <table:table-row table:style-name="ro5">
          <table:table-cell office:value-type="float" office:value="206" table:style-name="ce14">
            <text:p>206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SUCCHIELLI FRANCESCO</text:p>
          </table:table-cell>
          <table:table-cell office:value-type="string" table:style-name="ce18">
            <text:p>133_43</text:p>
          </table:table-cell>
          <table:table-cell office:value-type="float" office:value="2019" table:style-name="ce19">
            <text:p>2019</text:p>
          </table:table-cell>
          <table:table-cell office:value-type="float" office:value="19013" table:style-name="ce19">
            <text:p>19013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APEZZ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*" A "AGRICOLA DI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2.8399174253099999" table:style-name="ce22">
            <text:p>2,8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06" table:style-name="ce23">
            <text:p>206</text:p>
          </table:table-cell>
          <table:table-cell table:number-columns-repeated="16365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date" office:date-value="2019-11-14T00:00:00" table:style-name="ce26">
            <text:p>14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TATTINI MARSILIO</text:p>
          </table:table-cell>
          <table:table-cell office:value-type="string" table:style-name="ce18">
            <text:p>149_586</text:p>
          </table:table-cell>
          <table:table-cell office:value-type="float" office:value="2019" table:style-name="ce19">
            <text:p>2019</text:p>
          </table:table-cell>
          <table:table-cell office:value-type="float" office:value="19607" table:style-name="ce19">
            <text:p>19607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MADONNA DI LUG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DS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S</text:p>
          </table:table-cell>
          <table:table-cell office:value-type="float" office:value="2999.1332456700002" table:style-name="ce22">
            <text:p>2.999,13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07" table:style-name="ce23">
            <text:p>207</text:p>
          </table:table-cell>
          <table:table-cell table:number-columns-repeated="16365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TIBERI GRAZIANO</text:p>
          </table:table-cell>
          <table:table-cell office:value-type="string" table:style-name="ce18">
            <text:p>143_109</text:p>
          </table:table-cell>
          <table:table-cell office:value-type="float" office:value="2019" table:style-name="ce19">
            <text:p>2019</text:p>
          </table:table-cell>
          <table:table-cell office:value-type="float" office:value="19624" table:style-name="ce19">
            <text:p>19624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TO CHIOD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P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E</text:p>
          </table:table-cell>
          <table:table-cell office:value-type="float" office:value="1971.46784052" table:style-name="ce22">
            <text:p>1.971,4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08" table:style-name="ce23">
            <text:p>208</text:p>
          </table:table-cell>
          <table:table-cell table:number-columns-repeated="16365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TOCCHIO FRANCESCO, VALERIA</text:p>
          </table:table-cell>
          <table:table-cell office:value-type="string" table:style-name="ce18">
            <text:p>135_372</text:p>
          </table:table-cell>
          <table:table-cell office:value-type="float" office:value="2019" table:style-name="ce19">
            <text:p>2019</text:p>
          </table:table-cell>
          <table:table-cell office:value-type="float" office:value="19566" table:style-name="ce19">
            <text:p>1956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P PEREQ." A "ZONA B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4920.7388745300004" table:style-name="ce22">
            <text:p>4.920,74</text:p>
          </table:table-cell>
          <table:table-cell office:value-type="string" table:style-name="ce17">
            <text:p>ZONA IN PEREQUAZIONE</text:p>
          </table:table-cell>
          <table:table-cell table:style-name="ce17"/>
          <table:table-cell office:value-type="string" table:style-name="ce17">
            <text:p>La scelta progettuale di attuare tale aree traminte lo strumento della perequazione rientra nei criteri informatori del Piano Regolatore Generale e della presente variante.</text:p>
          </table:table-cell>
          <table:table-cell office:value-type="float" office:value="209" table:style-name="ce23">
            <text:p>209</text:p>
          </table:table-cell>
          <table:table-cell table:number-columns-repeated="16365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TOCCHIO FRANCESCO, VALERIA</text:p>
          </table:table-cell>
          <table:table-cell office:value-type="string" table:style-name="ce18">
            <text:p>135_877</text:p>
          </table:table-cell>
          <table:table-cell office:value-type="float" office:value="2019" table:style-name="ce19">
            <text:p>2019</text:p>
          </table:table-cell>
          <table:table-cell office:value-type="float" office:value="19566" table:style-name="ce19">
            <text:p>1956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TRP PEREQ." A "ZONA B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L</text:p>
          </table:table-cell>
          <table:table-cell office:value-type="float" office:value="227.95553041900001" table:style-name="ce22">
            <text:p>227,96</text:p>
          </table:table-cell>
          <table:table-cell office:value-type="string" table:style-name="ce17">
            <text:p>ZONA IN PEREQUAZIONE</text:p>
          </table:table-cell>
          <table:table-cell table:style-name="ce17"/>
          <table:table-cell office:value-type="string" table:style-name="ce17">
            <text:p>La scelta progettuale di attuare tale aree traminte lo strumento della perequazione rientra nei criteri informatori del Piano Regolatore Generale e della presente variante.</text:p>
          </table:table-cell>
          <table:table-cell office:value-type="float" office:value="209" table:style-name="ce23">
            <text:p>209</text:p>
          </table:table-cell>
          <table:table-cell table:number-columns-repeated="16365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TOCCHIO MARIA, FEDELI LUCIANO</text:p>
          </table:table-cell>
          <table:table-cell office:value-type="string" table:style-name="ce18">
            <text:p>66_1108</text:p>
          </table:table-cell>
          <table:table-cell office:value-type="float" office:value="2019" table:style-name="ce19">
            <text:p>2019</text:p>
          </table:table-cell>
          <table:table-cell office:value-type="float" office:value="18994" table:style-name="ce19">
            <text:p>18994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VRA" A "NO VR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O DI PREGIO</text:p>
          </table:table-cell>
          <table:table-cell office:value-type="string" table:style-name="ce21">
            <text:p>A</text:p>
          </table:table-cell>
          <table:table-cell office:value-type="float" office:value="719.20847336099996" table:style-name="ce22">
            <text:p>719,21</text:p>
          </table:table-cell>
          <table:table-cell office:value-type="string" table:style-name="ce17">
            <text:p>TOGLIERE IL VR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10" table:style-name="ce23">
            <text:p>210</text:p>
          </table:table-cell>
          <table:table-cell table:number-columns-repeated="16365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TOCCHIO MARIA, FEDELI LUCIANO</text:p>
          </table:table-cell>
          <table:table-cell office:value-type="string" table:style-name="ce18">
            <text:p>66_1110</text:p>
          </table:table-cell>
          <table:table-cell office:value-type="float" office:value="2019" table:style-name="ce19">
            <text:p>2019</text:p>
          </table:table-cell>
          <table:table-cell office:value-type="float" office:value="18994" table:style-name="ce19">
            <text:p>18994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VRA" A "NO VR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O DI PREGIO</text:p>
          </table:table-cell>
          <table:table-cell office:value-type="string" table:style-name="ce21">
            <text:p>A</text:p>
          </table:table-cell>
          <table:table-cell office:value-type="float" office:value="733.03380190999997" table:style-name="ce22">
            <text:p>733,03</text:p>
          </table:table-cell>
          <table:table-cell office:value-type="string" table:style-name="ce17">
            <text:p>TOGLIERE IL VR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10" table:style-name="ce23">
            <text:p>210</text:p>
          </table:table-cell>
          <table:table-cell table:number-columns-repeated="16365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TOCCHIO MARIA, FEDELI LUCIANO</text:p>
          </table:table-cell>
          <table:table-cell office:value-type="string" table:style-name="ce18">
            <text:p>66_1491</text:p>
          </table:table-cell>
          <table:table-cell office:value-type="float" office:value="2019" table:style-name="ce19">
            <text:p>2019</text:p>
          </table:table-cell>
          <table:table-cell office:value-type="float" office:value="18994" table:style-name="ce19">
            <text:p>18994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VRA" A "NO VR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O DI PREGIO</text:p>
          </table:table-cell>
          <table:table-cell office:value-type="string" table:style-name="ce21">
            <text:p>A</text:p>
          </table:table-cell>
          <table:table-cell office:value-type="float" office:value="255.88811287999999" table:style-name="ce22">
            <text:p>255,89</text:p>
          </table:table-cell>
          <table:table-cell office:value-type="string" table:style-name="ce17">
            <text:p>TOGLIERE IL VR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10" table:style-name="ce23">
            <text:p>210</text:p>
          </table:table-cell>
          <table:table-cell table:number-columns-repeated="16365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TOCCHIO MARIA, FEDELI LUCIANO</text:p>
          </table:table-cell>
          <table:table-cell office:value-type="string" table:style-name="ce18">
            <text:p>66_1844</text:p>
          </table:table-cell>
          <table:table-cell office:value-type="float" office:value="2019" table:style-name="ce19">
            <text:p>2019</text:p>
          </table:table-cell>
          <table:table-cell office:value-type="float" office:value="18994" table:style-name="ce19">
            <text:p>18994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VRA" A "NO VR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O DI PREGIO</text:p>
          </table:table-cell>
          <table:table-cell office:value-type="string" table:style-name="ce21">
            <text:p>A</text:p>
          </table:table-cell>
          <table:table-cell office:value-type="float" office:value="678.59415476000004" table:style-name="ce22">
            <text:p>678,59</text:p>
          </table:table-cell>
          <table:table-cell office:value-type="string" table:style-name="ce17">
            <text:p>TOGLIERE IL VR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10" table:style-name="ce23">
            <text:p>210</text:p>
          </table:table-cell>
          <table:table-cell table:number-columns-repeated="16365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TOCCHIO MARIA, FEDELI LUCIANO</text:p>
          </table:table-cell>
          <table:table-cell office:value-type="string" table:style-name="ce18">
            <text:p>66_1877</text:p>
          </table:table-cell>
          <table:table-cell office:value-type="float" office:value="2019" table:style-name="ce19">
            <text:p>2019</text:p>
          </table:table-cell>
          <table:table-cell office:value-type="float" office:value="18994" table:style-name="ce19">
            <text:p>18994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VRA" A "NO VR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O DI PREGIO</text:p>
          </table:table-cell>
          <table:table-cell office:value-type="string" table:style-name="ce21">
            <text:p>A</text:p>
          </table:table-cell>
          <table:table-cell office:value-type="float" office:value="5215.0006453599999" table:style-name="ce22">
            <text:p>5.215,00</text:p>
          </table:table-cell>
          <table:table-cell office:value-type="string" table:style-name="ce17">
            <text:p>TOGLIERE IL VR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10" table:style-name="ce23">
            <text:p>210</text:p>
          </table:table-cell>
          <table:table-cell table:number-columns-repeated="16365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TOCCHIO MARIA, FEDELI LUCIANO</text:p>
          </table:table-cell>
          <table:table-cell office:value-type="string" table:style-name="ce18">
            <text:p>66_1966</text:p>
          </table:table-cell>
          <table:table-cell office:value-type="float" office:value="2019" table:style-name="ce19">
            <text:p>2019</text:p>
          </table:table-cell>
          <table:table-cell office:value-type="float" office:value="18994" table:style-name="ce19">
            <text:p>18994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VRA" A "NO VR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O DI PREGIO</text:p>
          </table:table-cell>
          <table:table-cell office:value-type="string" table:style-name="ce21">
            <text:p>A</text:p>
          </table:table-cell>
          <table:table-cell office:value-type="float" office:value="24.424178392999998" table:style-name="ce22">
            <text:p>24,42</text:p>
          </table:table-cell>
          <table:table-cell office:value-type="string" table:style-name="ce17">
            <text:p>TOGLIERE IL VR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10" table:style-name="ce23">
            <text:p>210</text:p>
          </table:table-cell>
          <table:table-cell table:number-columns-repeated="16365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TOCCHIO MARIA, FEDELI LUCIANO</text:p>
          </table:table-cell>
          <table:table-cell office:value-type="string" table:style-name="ce18">
            <text:p>66_1968</text:p>
          </table:table-cell>
          <table:table-cell office:value-type="float" office:value="2019" table:style-name="ce19">
            <text:p>2019</text:p>
          </table:table-cell>
          <table:table-cell office:value-type="float" office:value="18994" table:style-name="ce19">
            <text:p>18994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VRA" A "NO VR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O DI PREGIO</text:p>
          </table:table-cell>
          <table:table-cell office:value-type="string" table:style-name="ce21">
            <text:p>A</text:p>
          </table:table-cell>
          <table:table-cell office:value-type="float" office:value="103.194407458" table:style-name="ce22">
            <text:p>103,19</text:p>
          </table:table-cell>
          <table:table-cell office:value-type="string" table:style-name="ce17">
            <text:p>TOGLIERE IL VR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10" table:style-name="ce23">
            <text:p>210</text:p>
          </table:table-cell>
          <table:table-cell table:number-columns-repeated="16365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TOCCHIO MARIA, FEDELI LUCIANO</text:p>
          </table:table-cell>
          <table:table-cell office:value-type="string" table:style-name="ce18">
            <text:p>66_878</text:p>
          </table:table-cell>
          <table:table-cell office:value-type="float" office:value="2019" table:style-name="ce19">
            <text:p>2019</text:p>
          </table:table-cell>
          <table:table-cell office:value-type="float" office:value="18994" table:style-name="ce19">
            <text:p>18994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VRA" A "NO VR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O DI PREGIO</text:p>
          </table:table-cell>
          <table:table-cell office:value-type="string" table:style-name="ce21">
            <text:p>A</text:p>
          </table:table-cell>
          <table:table-cell office:value-type="float" office:value="1215.59769775" table:style-name="ce22">
            <text:p>1.215,60</text:p>
          </table:table-cell>
          <table:table-cell office:value-type="string" table:style-name="ce17">
            <text:p>TOGLIERE IL VR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10" table:style-name="ce23">
            <text:p>210</text:p>
          </table:table-cell>
          <table:table-cell table:number-columns-repeated="16365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TOCCHIO MARIA, FEDELI LUCIANO</text:p>
          </table:table-cell>
          <table:table-cell office:value-type="string" table:style-name="ce18">
            <text:p>66_934</text:p>
          </table:table-cell>
          <table:table-cell office:value-type="float" office:value="2019" table:style-name="ce19">
            <text:p>2019</text:p>
          </table:table-cell>
          <table:table-cell office:value-type="float" office:value="18994" table:style-name="ce19">
            <text:p>18994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VRA" A "NO VR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O DI PREGIO</text:p>
          </table:table-cell>
          <table:table-cell office:value-type="string" table:style-name="ce21">
            <text:p>A</text:p>
          </table:table-cell>
          <table:table-cell office:value-type="float" office:value="877.70418577299995" table:style-name="ce22">
            <text:p>877,70</text:p>
          </table:table-cell>
          <table:table-cell office:value-type="string" table:style-name="ce17">
            <text:p>TOGLIERE IL VR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10" table:style-name="ce23">
            <text:p>210</text:p>
          </table:table-cell>
          <table:table-cell table:number-columns-repeated="16365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TOCCHIO MARIA, FEDELI LUCIANO</text:p>
          </table:table-cell>
          <table:table-cell office:value-type="string" table:style-name="ce18">
            <text:p>66_1314</text:p>
          </table:table-cell>
          <table:table-cell office:value-type="float" office:value="2019" table:style-name="ce19">
            <text:p>2019</text:p>
          </table:table-cell>
          <table:table-cell office:value-type="float" office:value="18994" table:style-name="ce19">
            <text:p>18994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VRA" A "NO VR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O DI PREGIO</text:p>
          </table:table-cell>
          <table:table-cell office:value-type="string" table:style-name="ce21">
            <text:p>A</text:p>
          </table:table-cell>
          <table:table-cell office:value-type="float" office:value="52.388198060400001" table:style-name="ce22">
            <text:p>52,39</text:p>
          </table:table-cell>
          <table:table-cell office:value-type="string" table:style-name="ce17">
            <text:p>TOGLIERE IL VR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10" table:style-name="ce23">
            <text:p>210</text:p>
          </table:table-cell>
          <table:table-cell table:number-columns-repeated="16365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TOCCHIO MARIA, FEDELI LUCIANO</text:p>
          </table:table-cell>
          <table:table-cell office:value-type="string" table:style-name="ce18">
            <text:p>66_1315</text:p>
          </table:table-cell>
          <table:table-cell office:value-type="float" office:value="2019" table:style-name="ce19">
            <text:p>2019</text:p>
          </table:table-cell>
          <table:table-cell office:value-type="float" office:value="18994" table:style-name="ce19">
            <text:p>18994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VRA" A "NO VR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O DI PREGIO</text:p>
          </table:table-cell>
          <table:table-cell office:value-type="string" table:style-name="ce21">
            <text:p>A</text:p>
          </table:table-cell>
          <table:table-cell office:value-type="float" office:value="118.906454573" table:style-name="ce22">
            <text:p>118,91</text:p>
          </table:table-cell>
          <table:table-cell office:value-type="string" table:style-name="ce17">
            <text:p>TOGLIERE IL VR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10" table:style-name="ce23">
            <text:p>210</text:p>
          </table:table-cell>
          <table:table-cell table:number-columns-repeated="16365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TOCCHIO MARIA, FEDELI LUCIANO</text:p>
          </table:table-cell>
          <table:table-cell office:value-type="string" table:style-name="ce18">
            <text:p>66_1967</text:p>
          </table:table-cell>
          <table:table-cell office:value-type="float" office:value="2019" table:style-name="ce19">
            <text:p>2019</text:p>
          </table:table-cell>
          <table:table-cell office:value-type="float" office:value="18994" table:style-name="ce19">
            <text:p>18994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VRA" A "NO VR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O DI PREGIO</text:p>
          </table:table-cell>
          <table:table-cell office:value-type="string" table:style-name="ce21">
            <text:p>A</text:p>
          </table:table-cell>
          <table:table-cell office:value-type="float" office:value="561.97839137100004" table:style-name="ce22">
            <text:p>561,98</text:p>
          </table:table-cell>
          <table:table-cell office:value-type="string" table:style-name="ce17">
            <text:p>TOGLIERE IL VR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10" table:style-name="ce23">
            <text:p>210</text:p>
          </table:table-cell>
          <table:table-cell table:number-columns-repeated="16365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TOCCHIO MARIA, FEDELI LUCIANO</text:p>
          </table:table-cell>
          <table:table-cell office:value-type="string" table:style-name="ce18">
            <text:p>66_1880</text:p>
          </table:table-cell>
          <table:table-cell office:value-type="float" office:value="2019" table:style-name="ce19">
            <text:p>2019</text:p>
          </table:table-cell>
          <table:table-cell office:value-type="float" office:value="18994" table:style-name="ce19">
            <text:p>18994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VRA" A "NO VR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O DI PREGIO</text:p>
          </table:table-cell>
          <table:table-cell office:value-type="string" table:style-name="ce21">
            <text:p>A</text:p>
          </table:table-cell>
          <table:table-cell office:value-type="float" office:value="2373.0907723800001" table:style-name="ce22">
            <text:p>2.373,09</text:p>
          </table:table-cell>
          <table:table-cell office:value-type="string" table:style-name="ce17">
            <text:p>TOGLIERE IL VRA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10" table:style-name="ce23">
            <text:p>210</text:p>
          </table:table-cell>
          <table:table-cell table:number-columns-repeated="16365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TOCCHIO ROMUALDO, SABATINI ROSELLA</text:p>
          </table:table-cell>
          <table:table-cell office:value-type="string" table:style-name="ce18">
            <text:p>100_388</text:p>
          </table:table-cell>
          <table:table-cell office:value-type="float" office:value="2019" table:style-name="ce19">
            <text:p>2019</text:p>
          </table:table-cell>
          <table:table-cell office:value-type="float" office:value="18662" table:style-name="ce19">
            <text:p>18662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SAN VENANZ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O DI PREGIO" A "ZONA B o C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3022.6846776399998" table:style-name="ce22">
            <text:p>3.022,68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211" table:style-name="ce23">
            <text:p>211</text:p>
          </table:table-cell>
          <table:table-cell table:number-columns-repeated="16365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TOSTI ALFREDO, CAPITANI GIOCONDA</text:p>
          </table:table-cell>
          <table:table-cell office:value-type="string" table:style-name="ce18">
            <text:p>66_668</text:p>
          </table:table-cell>
          <table:table-cell office:value-type="float" office:value="2019" table:style-name="ce19">
            <text:p>2019</text:p>
          </table:table-cell>
          <table:table-cell office:value-type="float" office:value="19663" table:style-name="ce19">
            <text:p>19663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B0" A "B1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931.81768828999998" table:style-name="ce22">
            <text:p>931,82</text:p>
          </table:table-cell>
          <table:table-cell office:value-type="string" table:style-name="ce17">
            <text:p>PRG PARTE OPERATIVA NON PERTINENTE - FASCIA A e B DEL PAI</text:p>
          </table:table-cell>
          <table:table-cell table:style-name="ce17"/>
          <table:table-cell office:value-type="string" table:style-name="ce17">
            <text:p>L'osservazione non Þ pertinente <text:s/>in quanto riguarda variazione al PRG parte operativa.</text:p>
          </table:table-cell>
          <table:table-cell office:value-type="float" office:value="212" table:style-name="ce23">
            <text:p>212</text:p>
          </table:table-cell>
          <table:table-cell table:number-columns-repeated="16365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TRAPPETTI FRANCO</text:p>
          </table:table-cell>
          <table:table-cell office:value-type="string" table:style-name="ce18">
            <text:p>98_137</text:p>
          </table:table-cell>
          <table:table-cell office:value-type="float" office:value="2019" table:style-name="ce19">
            <text:p>2019</text:p>
          </table:table-cell>
          <table:table-cell office:value-type="float" office:value="16434" table:style-name="ce19">
            <text:p>16434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UNCIN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ZONA MILITARE" A "NO ZONA MILITARE"</text:p>
          </table:table-cell>
          <table:table-cell office:value-type="string" table:style-name="ce18">
            <text:p>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630.07353617000001" table:style-name="ce22">
            <text:p>630,0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13" table:style-name="ce23">
            <text:p>213</text:p>
          </table:table-cell>
          <table:table-cell table:number-columns-repeated="16365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TRAPPETTI FRANCO</text:p>
          </table:table-cell>
          <table:table-cell office:value-type="string" table:style-name="ce18">
            <text:p>98_120</text:p>
          </table:table-cell>
          <table:table-cell office:value-type="float" office:value="2019" table:style-name="ce19">
            <text:p>2019</text:p>
          </table:table-cell>
          <table:table-cell office:value-type="float" office:value="16434" table:style-name="ce19">
            <text:p>16434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UNCIN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ZONA MILITARE" A "NO ZONA MILITARE"</text:p>
          </table:table-cell>
          <table:table-cell office:value-type="string" table:style-name="ce18">
            <text:p>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595.70433577400001" table:style-name="ce22">
            <text:p>595,70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13" table:style-name="ce23">
            <text:p>213</text:p>
          </table:table-cell>
          <table:table-cell table:number-columns-repeated="16365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TRAPPETTI FRANCO</text:p>
          </table:table-cell>
          <table:table-cell office:value-type="string" table:style-name="ce18">
            <text:p>98_136</text:p>
          </table:table-cell>
          <table:table-cell office:value-type="float" office:value="2019" table:style-name="ce19">
            <text:p>2019</text:p>
          </table:table-cell>
          <table:table-cell office:value-type="float" office:value="16434" table:style-name="ce19">
            <text:p>16434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UNCIN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ZONA MILITARE" A "NO ZONA MILITARE"</text:p>
          </table:table-cell>
          <table:table-cell office:value-type="string" table:style-name="ce18">
            <text:p>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128.79937613000001" table:style-name="ce22">
            <text:p>128,80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13" table:style-name="ce23">
            <text:p>213</text:p>
          </table:table-cell>
          <table:table-cell table:number-columns-repeated="16365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TRAPPETTI FRANCO</text:p>
          </table:table-cell>
          <table:table-cell office:value-type="string" table:style-name="ce18">
            <text:p>98_136</text:p>
          </table:table-cell>
          <table:table-cell office:value-type="float" office:value="2019" table:style-name="ce19">
            <text:p>2019</text:p>
          </table:table-cell>
          <table:table-cell office:value-type="float" office:value="16434" table:style-name="ce19">
            <text:p>16434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UNCIN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ZONA MILITARE" A "NO ZONA MILITARE"</text:p>
          </table:table-cell>
          <table:table-cell office:value-type="string" table:style-name="ce18">
            <text:p>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272.70145221199999" table:style-name="ce22">
            <text:p>272,70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13" table:style-name="ce23">
            <text:p>213</text:p>
          </table:table-cell>
          <table:table-cell table:number-columns-repeated="16365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TRAPPETTI FRANCO</text:p>
          </table:table-cell>
          <table:table-cell office:value-type="string" table:style-name="ce18">
            <text:p>98_139</text:p>
          </table:table-cell>
          <table:table-cell office:value-type="float" office:value="2019" table:style-name="ce19">
            <text:p>2019</text:p>
          </table:table-cell>
          <table:table-cell office:value-type="float" office:value="16434" table:style-name="ce19">
            <text:p>16434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UNCIN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ZONA MILITARE" A "NO ZONA MILITARE"</text:p>
          </table:table-cell>
          <table:table-cell office:value-type="string" table:style-name="ce18">
            <text:p>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582.24837831000002" table:style-name="ce22">
            <text:p>582,2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13" table:style-name="ce23">
            <text:p>213</text:p>
          </table:table-cell>
          <table:table-cell table:number-columns-repeated="16365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TRAPPETTI FRANCO</text:p>
          </table:table-cell>
          <table:table-cell office:value-type="string" table:style-name="ce18">
            <text:p>98_139</text:p>
          </table:table-cell>
          <table:table-cell office:value-type="float" office:value="2019" table:style-name="ce19">
            <text:p>2019</text:p>
          </table:table-cell>
          <table:table-cell office:value-type="float" office:value="16434" table:style-name="ce19">
            <text:p>16434</text:p>
          </table:table-cell>
          <table:table-cell office:value-type="string" table:style-name="ce24">
            <text:p>20190315</text:p>
          </table:table-cell>
          <table:table-cell office:value-type="string" table:style-name="ce18">
            <text:p>UNCIN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ZONA MILITARE" A "NO ZONA MILITARE"</text:p>
          </table:table-cell>
          <table:table-cell office:value-type="string" table:style-name="ce18">
            <text:p>ACCOGLIBILE</text:p>
          </table:table-cell>
          <table:table-cell table:style-name="ce18"/>
          <table:table-cell office:value-type="string" table:style-name="ce21">
            <text:p>C</text:p>
          </table:table-cell>
          <table:table-cell office:value-type="float" office:value="902.24731278399997" table:style-name="ce22">
            <text:p>902,2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13" table:style-name="ce23">
            <text:p>213</text:p>
          </table:table-cell>
          <table:table-cell table:number-columns-repeated="16365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TRAPPETTI PIERO</text:p>
          </table:table-cell>
          <table:table-cell office:value-type="string" table:style-name="ce18">
            <text:p>135_76</text:p>
          </table:table-cell>
          <table:table-cell office:value-type="float" office:value="2019" table:style-name="ce19">
            <text:p>2019</text:p>
          </table:table-cell>
          <table:table-cell office:value-type="float" office:value="17928" table:style-name="ce19">
            <text:p>17928</text:p>
          </table:table-cell>
          <table:table-cell office:value-type="string" table:style-name="ce24">
            <text:p>20190320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M3" A "MCR*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E</text:p>
          </table:table-cell>
          <table:table-cell office:value-type="float" office:value="246.641616043" table:style-name="ce22">
            <text:p>246,6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14" table:style-name="ce23">
            <text:p>214</text:p>
          </table:table-cell>
          <table:table-cell table:number-columns-repeated="16365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TUZI ADRIANO</text:p>
          </table:table-cell>
          <table:table-cell office:value-type="string" table:style-name="ce18">
            <text:p>185_210</text:p>
          </table:table-cell>
          <table:table-cell office:value-type="float" office:value="2019" table:style-name="ce19">
            <text:p>2019</text:p>
          </table:table-cell>
          <table:table-cell office:value-type="float" office:value="19466" table:style-name="ce19">
            <text:p>1946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ICCI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G</text:p>
          </table:table-cell>
          <table:table-cell office:value-type="float" office:value="553.55286711300005" table:style-name="ce22">
            <text:p>553,5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15" table:style-name="ce23">
            <text:p>215</text:p>
          </table:table-cell>
          <table:table-cell table:number-columns-repeated="16365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TUZI PATRIZIO</text:p>
          </table:table-cell>
          <table:table-cell office:value-type="string" table:style-name="ce18">
            <text:p>124_832</text:p>
          </table:table-cell>
          <table:table-cell office:value-type="float" office:value="2019" table:style-name="ce19">
            <text:p>2019</text:p>
          </table:table-cell>
          <table:table-cell office:value-type="float" office:value="15978" table:style-name="ce19">
            <text:p>15978</text:p>
          </table:table-cell>
          <table:table-cell office:value-type="string" table:style-name="ce24">
            <text:p>20190314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DS" A "ZONA B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461.05121414899997" table:style-name="ce22">
            <text:p>461,05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216" table:style-name="ce23">
            <text:p>216</text:p>
          </table:table-cell>
          <table:table-cell table:number-columns-repeated="16365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TUZI PATRIZIO</text:p>
          </table:table-cell>
          <table:table-cell office:value-type="string" table:style-name="ce18">
            <text:p>124_846</text:p>
          </table:table-cell>
          <table:table-cell office:value-type="float" office:value="2019" table:style-name="ce19">
            <text:p>2019</text:p>
          </table:table-cell>
          <table:table-cell office:value-type="float" office:value="15978" table:style-name="ce19">
            <text:p>15978</text:p>
          </table:table-cell>
          <table:table-cell office:value-type="string" table:style-name="ce24">
            <text:p>20190314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DS" A "ZONA B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2193.72837261" table:style-name="ce22">
            <text:p>2.193,73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216" table:style-name="ce23">
            <text:p>216</text:p>
          </table:table-cell>
          <table:table-cell table:number-columns-repeated="16365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VAGNOLI ENRICO</text:p>
          </table:table-cell>
          <table:table-cell office:value-type="string" table:style-name="ce18">
            <text:p>99_68</text:p>
          </table:table-cell>
          <table:table-cell office:value-type="float" office:value="2019" table:style-name="ce19">
            <text:p>2019</text:p>
          </table:table-cell>
          <table:table-cell office:value-type="float" office:value="19198" table:style-name="ce19">
            <text:p>19198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TA CROCE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 DI PREGIO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 DI PREGIO</text:p>
          </table:table-cell>
          <table:table-cell office:value-type="string" table:style-name="ce21">
            <text:p>C</text:p>
          </table:table-cell>
          <table:table-cell office:value-type="float" office:value="472.38539404400001" table:style-name="ce22">
            <text:p>472,3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17" table:style-name="ce23">
            <text:p>217</text:p>
          </table:table-cell>
          <table:table-cell table:number-columns-repeated="16365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VAGNOLI ENRICO</text:p>
          </table:table-cell>
          <table:table-cell office:value-type="string" table:style-name="ce18">
            <text:p>99_224</text:p>
          </table:table-cell>
          <table:table-cell office:value-type="float" office:value="2019" table:style-name="ce19">
            <text:p>2019</text:p>
          </table:table-cell>
          <table:table-cell office:value-type="float" office:value="19198" table:style-name="ce19">
            <text:p>19198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ANTA CROC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ZONA B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C</text:p>
          </table:table-cell>
          <table:table-cell office:value-type="float" office:value="827.99075670000002" table:style-name="ce22">
            <text:p>827,99</text:p>
          </table:table-cell>
          <table:table-cell office:value-type="string" table:style-name="ce17">
            <text:p>LOTTO MINIMO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17" table:style-name="ce23">
            <text:p>217</text:p>
          </table:table-cell>
          <table:table-cell table:number-columns-repeated="16365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VALENTINI ALBERTO</text:p>
          </table:table-cell>
          <table:table-cell office:value-type="string" table:style-name="ce18">
            <text:p>141_419</text:p>
          </table:table-cell>
          <table:table-cell office:value-type="float" office:value="2019" table:style-name="ce19">
            <text:p>2019</text:p>
          </table:table-cell>
          <table:table-cell office:value-type="float" office:value="19400" table:style-name="ce19">
            <text:p>19400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MARTINO IN TRIGNAN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MCR*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C</text:p>
          </table:table-cell>
          <table:table-cell office:value-type="float" office:value="875.66527580100001" table:style-name="ce22">
            <text:p>875,6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18" table:style-name="ce23">
            <text:p>218</text:p>
          </table:table-cell>
          <table:table-cell table:number-columns-repeated="16365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VALENTINI RODOLFO, MADONNA DELLE GRAZIE SRL</text:p>
          </table:table-cell>
          <table:table-cell office:value-type="string" table:style-name="ce18">
            <text:p>164_1065</text:p>
          </table:table-cell>
          <table:table-cell office:value-type="float" office:value="2019" table:style-name="ce19">
            <text:p>2019</text:p>
          </table:table-cell>
          <table:table-cell office:value-type="float" office:value="19191" table:style-name="ce19">
            <text:p>19191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DS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S</text:p>
          </table:table-cell>
          <table:table-cell office:value-type="float" office:value="56.203006376099999" table:style-name="ce22">
            <text:p>56,20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. Trattasi di errore cartografico.</text:p>
          </table:table-cell>
          <table:table-cell office:value-type="float" office:value="219" table:style-name="ce23">
            <text:p>219</text:p>
          </table:table-cell>
          <table:table-cell table:number-columns-repeated="16365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VALENTINI RODOLFO, MADONNA DELLE GRAZIE SRL</text:p>
          </table:table-cell>
          <table:table-cell office:value-type="string" table:style-name="ce18">
            <text:p>164_1066</text:p>
          </table:table-cell>
          <table:table-cell office:value-type="float" office:value="2019" table:style-name="ce19">
            <text:p>2019</text:p>
          </table:table-cell>
          <table:table-cell office:value-type="float" office:value="19191" table:style-name="ce19">
            <text:p>19191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DS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table:style-name="ce21"/>
          <table:table-cell office:value-type="float" office:value="139.14021013499999" table:style-name="ce22">
            <text:p>139,1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. Trattasi di errore cartografico.</text:p>
          </table:table-cell>
          <table:table-cell office:value-type="float" office:value="219" table:style-name="ce23">
            <text:p>219</text:p>
          </table:table-cell>
          <table:table-cell table:number-columns-repeated="16365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VALENTINI RODOLFO, MADONNA DELLE GRAZIE SRL</text:p>
          </table:table-cell>
          <table:table-cell office:value-type="string" table:style-name="ce18">
            <text:p>164_1067</text:p>
          </table:table-cell>
          <table:table-cell office:value-type="float" office:value="2019" table:style-name="ce19">
            <text:p>2019</text:p>
          </table:table-cell>
          <table:table-cell office:value-type="float" office:value="19191" table:style-name="ce19">
            <text:p>19191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DS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table:style-name="ce21"/>
          <table:table-cell office:value-type="float" office:value="54.361787333300001" table:style-name="ce22">
            <text:p>54,36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. Trattasi di errore cartografico.</text:p>
          </table:table-cell>
          <table:table-cell office:value-type="float" office:value="219" table:style-name="ce23">
            <text:p>219</text:p>
          </table:table-cell>
          <table:table-cell table:number-columns-repeated="16365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VALENTINI RODOLFO, MADONNA DELLE GRAZIE SRL</text:p>
          </table:table-cell>
          <table:table-cell office:value-type="string" table:style-name="ce18">
            <text:p>164_1068</text:p>
          </table:table-cell>
          <table:table-cell office:value-type="float" office:value="2019" table:style-name="ce19">
            <text:p>2019</text:p>
          </table:table-cell>
          <table:table-cell office:value-type="float" office:value="19191" table:style-name="ce19">
            <text:p>19191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DS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table:style-name="ce21"/>
          <table:table-cell office:value-type="float" office:value="43.438657929500003" table:style-name="ce22">
            <text:p>43,4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. Trattasi di errore cartografico.</text:p>
          </table:table-cell>
          <table:table-cell office:value-type="float" office:value="219" table:style-name="ce23">
            <text:p>219</text:p>
          </table:table-cell>
          <table:table-cell table:number-columns-repeated="16365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VALENTINI RODOLFO, MADONNA DELLE GRAZIE SRL</text:p>
          </table:table-cell>
          <table:table-cell office:value-type="string" table:style-name="ce18">
            <text:p>164_1062</text:p>
          </table:table-cell>
          <table:table-cell office:value-type="float" office:value="2019" table:style-name="ce19">
            <text:p>2019</text:p>
          </table:table-cell>
          <table:table-cell office:value-type="float" office:value="19191" table:style-name="ce19">
            <text:p>19191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DS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table:style-name="ce21"/>
          <table:table-cell office:value-type="float" office:value="14.1065515142" table:style-name="ce22">
            <text:p>14,1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. Trattasi di errore cartografico.</text:p>
          </table:table-cell>
          <table:table-cell office:value-type="float" office:value="219" table:style-name="ce23">
            <text:p>219</text:p>
          </table:table-cell>
          <table:table-cell table:number-columns-repeated="16365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VALENTINI RODOLFO, MADONNA DELLE GRAZIE SRL</text:p>
          </table:table-cell>
          <table:table-cell office:value-type="string" table:style-name="ce18">
            <text:p>164_1062</text:p>
          </table:table-cell>
          <table:table-cell office:value-type="float" office:value="2019" table:style-name="ce19">
            <text:p>2019</text:p>
          </table:table-cell>
          <table:table-cell office:value-type="float" office:value="19191" table:style-name="ce19">
            <text:p>19191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DS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table:style-name="ce21"/>
          <table:table-cell office:value-type="float" office:value="29.888979154299999" table:style-name="ce22">
            <text:p>29,8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. Trattasi di errore cartografico.</text:p>
          </table:table-cell>
          <table:table-cell office:value-type="float" office:value="219" table:style-name="ce23">
            <text:p>219</text:p>
          </table:table-cell>
          <table:table-cell table:number-columns-repeated="16365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VALENTINI RODOLFO, MADONNA DELLE GRAZIE SRL</text:p>
          </table:table-cell>
          <table:table-cell office:value-type="string" table:style-name="ce18">
            <text:p>164_1062</text:p>
          </table:table-cell>
          <table:table-cell office:value-type="float" office:value="2019" table:style-name="ce19">
            <text:p>2019</text:p>
          </table:table-cell>
          <table:table-cell office:value-type="float" office:value="19191" table:style-name="ce19">
            <text:p>19191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SDS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table:style-name="ce21"/>
          <table:table-cell office:value-type="float" office:value="33.552793593099999" table:style-name="ce22">
            <text:p>33,5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. Trattasi di errore cartografico.</text:p>
          </table:table-cell>
          <table:table-cell office:value-type="float" office:value="219" table:style-name="ce23">
            <text:p>219</text:p>
          </table:table-cell>
          <table:table-cell table:number-columns-repeated="16365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VALENTINI RODOLFO, TUSCIA PETROLI SRL</text:p>
          </table:table-cell>
          <table:table-cell office:value-type="string" table:style-name="ce18">
            <text:p>104_1047</text:p>
          </table:table-cell>
          <table:table-cell office:value-type="float" office:value="2019" table:style-name="ce19">
            <text:p>2019</text:p>
          </table:table-cell>
          <table:table-cell office:value-type="float" office:value="18995" table:style-name="ce19">
            <text:p>18995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ORTACCION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DS DISTRIBUTORE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D</text:p>
          </table:table-cell>
          <table:table-cell office:value-type="float" office:value="680.67962106200002" table:style-name="ce22">
            <text:p>680,68</text:p>
          </table:table-cell>
          <table:table-cell office:value-type="string" table:style-name="ce17">
            <text:p>DISTRIBUTORE GIÓ APPROVATO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0" table:style-name="ce23">
            <text:p>220</text:p>
          </table:table-cell>
          <table:table-cell table:number-columns-repeated="16365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VALENTINI RODOLFO, TUSCIA PETROLI SRL</text:p>
          </table:table-cell>
          <table:table-cell office:value-type="string" table:style-name="ce18">
            <text:p>104_1050</text:p>
          </table:table-cell>
          <table:table-cell office:value-type="float" office:value="2019" table:style-name="ce19">
            <text:p>2019</text:p>
          </table:table-cell>
          <table:table-cell office:value-type="float" office:value="18995" table:style-name="ce19">
            <text:p>18995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ORTACCION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DS DISTRIBUTORE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D</text:p>
          </table:table-cell>
          <table:table-cell office:value-type="float" office:value="3275.6137038500001" table:style-name="ce22">
            <text:p>3.275,61</text:p>
          </table:table-cell>
          <table:table-cell office:value-type="string" table:style-name="ce17">
            <text:p>DISTRIBUTORE GIÓ APPROVATO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0" table:style-name="ce23">
            <text:p>220</text:p>
          </table:table-cell>
          <table:table-cell table:number-columns-repeated="16365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VALENTINI RODOLFO, TUSCIA PETROLI SRL</text:p>
          </table:table-cell>
          <table:table-cell office:value-type="string" table:style-name="ce18">
            <text:p>104_1051</text:p>
          </table:table-cell>
          <table:table-cell office:value-type="float" office:value="2019" table:style-name="ce19">
            <text:p>2019</text:p>
          </table:table-cell>
          <table:table-cell office:value-type="float" office:value="18995" table:style-name="ce19">
            <text:p>18995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ORTACCION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DS DISTRIBUTORE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D</text:p>
          </table:table-cell>
          <table:table-cell office:value-type="float" office:value="2338.0495146799999" table:style-name="ce22">
            <text:p>2.338,05</text:p>
          </table:table-cell>
          <table:table-cell office:value-type="string" table:style-name="ce17">
            <text:p>DISTRIBUTORE GIÓ APPROVATO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0" table:style-name="ce23">
            <text:p>220</text:p>
          </table:table-cell>
          <table:table-cell table:number-columns-repeated="16365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VALENTINI RODOLFO, TUSCIA PETROLI SRL</text:p>
          </table:table-cell>
          <table:table-cell office:value-type="string" table:style-name="ce18">
            <text:p>104_1053</text:p>
          </table:table-cell>
          <table:table-cell office:value-type="float" office:value="2019" table:style-name="ce19">
            <text:p>2019</text:p>
          </table:table-cell>
          <table:table-cell office:value-type="float" office:value="18995" table:style-name="ce19">
            <text:p>18995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ORTACCION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DS DISTRIBUTORE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D</text:p>
          </table:table-cell>
          <table:table-cell office:value-type="float" office:value="676.99990269499995" table:style-name="ce22">
            <text:p>677,00</text:p>
          </table:table-cell>
          <table:table-cell office:value-type="string" table:style-name="ce17">
            <text:p>DISTRIBUTORE GIÓ APPROVATO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0" table:style-name="ce23">
            <text:p>220</text:p>
          </table:table-cell>
          <table:table-cell table:number-columns-repeated="16365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VALENTINI RODOLFO, TUSCIA PETROLI SRL</text:p>
          </table:table-cell>
          <table:table-cell office:value-type="string" table:style-name="ce18">
            <text:p>104_1055</text:p>
          </table:table-cell>
          <table:table-cell office:value-type="float" office:value="2019" table:style-name="ce19">
            <text:p>2019</text:p>
          </table:table-cell>
          <table:table-cell office:value-type="float" office:value="18995" table:style-name="ce19">
            <text:p>18995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CORTACCIONE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DS DISTRIBUTORE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D</text:p>
          </table:table-cell>
          <table:table-cell office:value-type="float" office:value="621.13028342400003" table:style-name="ce22">
            <text:p>621,13</text:p>
          </table:table-cell>
          <table:table-cell office:value-type="string" table:style-name="ce17">
            <text:p>DISTRIBUTORE GIÓ APPROVATO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0" table:style-name="ce23">
            <text:p>220</text:p>
          </table:table-cell>
          <table:table-cell table:number-columns-repeated="16365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VALENTINI VALENTINA</text:p>
          </table:table-cell>
          <table:table-cell office:value-type="string" table:style-name="ce18">
            <text:p>124_1100</text:p>
          </table:table-cell>
          <table:table-cell office:value-type="float" office:value="2019" table:style-name="ce19">
            <text:p>2019</text:p>
          </table:table-cell>
          <table:table-cell office:value-type="float" office:value="18107" table:style-name="ce19">
            <text:p>18107</text:p>
          </table:table-cell>
          <table:table-cell office:value-type="string" table:style-name="ce24">
            <text:p>20190321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E</text:p>
          </table:table-cell>
          <table:table-cell office:value-type="float" office:value="492.94435487300001" table:style-name="ce22">
            <text:p>492,9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1" table:style-name="ce23">
            <text:p>221</text:p>
          </table:table-cell>
          <table:table-cell table:number-columns-repeated="16365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VALENTINI VALENTINA</text:p>
          </table:table-cell>
          <table:table-cell office:value-type="string" table:style-name="ce18">
            <text:p>124_1100</text:p>
          </table:table-cell>
          <table:table-cell office:value-type="float" office:value="2019" table:style-name="ce19">
            <text:p>2019</text:p>
          </table:table-cell>
          <table:table-cell office:value-type="float" office:value="18107" table:style-name="ce19">
            <text:p>18107</text:p>
          </table:table-cell>
          <table:table-cell office:value-type="string" table:style-name="ce24">
            <text:p>20190321</text:p>
          </table:table-cell>
          <table:table-cell office:value-type="string" table:style-name="ce18">
            <text:p>SPOLET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E</text:p>
          </table:table-cell>
          <table:table-cell office:value-type="float" office:value="1447.1801359200001" table:style-name="ce22">
            <text:p>1.447,18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1" table:style-name="ce23">
            <text:p>221</text:p>
          </table:table-cell>
          <table:table-cell table:number-columns-repeated="16365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VANTAGGI ALFREDO,VANDA,BRUNA</text:p>
          </table:table-cell>
          <table:table-cell office:value-type="string" table:style-name="ce18">
            <text:p>295_307</text:p>
          </table:table-cell>
          <table:table-cell office:value-type="float" office:value="2019" table:style-name="ce19">
            <text:p>2019</text:p>
          </table:table-cell>
          <table:table-cell office:value-type="float" office:value="19458" table:style-name="ce19">
            <text:p>19458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TRETTURA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B</text:p>
          </table:table-cell>
          <table:table-cell office:value-type="float" office:value="3302.4104606000001" table:style-name="ce22">
            <text:p>3.302,4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2" table:style-name="ce23">
            <text:p>222</text:p>
          </table:table-cell>
          <table:table-cell table:number-columns-repeated="16365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VIOLA EZIO</text:p>
          </table:table-cell>
          <table:table-cell office:value-type="string" table:style-name="ce18">
            <text:p>181_28</text:p>
          </table:table-cell>
          <table:table-cell office:value-type="float" office:value="2019" table:style-name="ce19">
            <text:p>2019</text:p>
          </table:table-cell>
          <table:table-cell office:value-type="float" office:value="17505" table:style-name="ce19">
            <text:p>17505</text:p>
          </table:table-cell>
          <table:table-cell office:value-type="string" table:style-name="ce24">
            <text:p>20190319</text:p>
          </table:table-cell>
          <table:table-cell office:value-type="string" table:style-name="ce18">
            <text:p>LA COSTA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STRADA TRE VALLI" A "RIVEDERE PERCORSO STRADA TRE VALL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TRADA DI PROGETTO</text:p>
          </table:table-cell>
          <table:table-cell office:value-type="string" table:style-name="ce21">
            <text:p>G</text:p>
          </table:table-cell>
          <table:table-cell office:value-type="float" office:value="9674.6933985899996" table:style-name="ce22">
            <text:p>9.674,69</text:p>
          </table:table-cell>
          <table:table-cell office:value-type="string" table:style-name="ce17">
            <text:p>PARERE UFF. STRADE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Nel PRG verrÓ recepita l'ultima versione del progetto definitivo dell'ANAS.</text:p>
          </table:table-cell>
          <table:table-cell office:value-type="float" office:value="223" table:style-name="ce23">
            <text:p>223</text:p>
          </table:table-cell>
          <table:table-cell table:number-columns-repeated="16365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VIOLA EZIO</text:p>
          </table:table-cell>
          <table:table-cell office:value-type="string" table:style-name="ce18">
            <text:p>181_31</text:p>
          </table:table-cell>
          <table:table-cell office:value-type="float" office:value="2019" table:style-name="ce19">
            <text:p>2019</text:p>
          </table:table-cell>
          <table:table-cell office:value-type="float" office:value="17505" table:style-name="ce19">
            <text:p>17505</text:p>
          </table:table-cell>
          <table:table-cell office:value-type="string" table:style-name="ce24">
            <text:p>20190319</text:p>
          </table:table-cell>
          <table:table-cell office:value-type="string" table:style-name="ce18">
            <text:p>LA COSTA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STRADA TRE VALLI" A "RIVEDERE PERCORSO STRADA TRE VALL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TRADA DI PROGETTO</text:p>
          </table:table-cell>
          <table:table-cell office:value-type="string" table:style-name="ce21">
            <text:p>G</text:p>
          </table:table-cell>
          <table:table-cell office:value-type="float" office:value="12390.576027900001" table:style-name="ce22">
            <text:p>12.390,58</text:p>
          </table:table-cell>
          <table:table-cell office:value-type="string" table:style-name="ce17">
            <text:p>PARERE UFF. STRADE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Nel PRG verrÓ recepita l'ultima versione del progetto definitivo dell'ANAS.</text:p>
          </table:table-cell>
          <table:table-cell office:value-type="float" office:value="223" table:style-name="ce23">
            <text:p>223</text:p>
          </table:table-cell>
          <table:table-cell table:number-columns-repeated="16365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VIOLA EZIO</text:p>
          </table:table-cell>
          <table:table-cell office:value-type="string" table:style-name="ce18">
            <text:p>181_529</text:p>
          </table:table-cell>
          <table:table-cell office:value-type="float" office:value="2019" table:style-name="ce19">
            <text:p>2019</text:p>
          </table:table-cell>
          <table:table-cell office:value-type="float" office:value="17505" table:style-name="ce19">
            <text:p>17505</text:p>
          </table:table-cell>
          <table:table-cell office:value-type="string" table:style-name="ce24">
            <text:p>20190319</text:p>
          </table:table-cell>
          <table:table-cell office:value-type="string" table:style-name="ce18">
            <text:p>LA COSTA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STRADA TRE VALLI" A "RIVEDERE PERCORSO STRADA TRE VALL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TRADA DI PROGETTO</text:p>
          </table:table-cell>
          <table:table-cell office:value-type="string" table:style-name="ce21">
            <text:p>G</text:p>
          </table:table-cell>
          <table:table-cell office:value-type="float" office:value="28446.8746149" table:style-name="ce22">
            <text:p>28.446,87</text:p>
          </table:table-cell>
          <table:table-cell office:value-type="string" table:style-name="ce17">
            <text:p>PARERE UFF. STRADE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Nel PRG verrÓ recepita l'ultima versione del progetto definitivo dell'ANAS.</text:p>
          </table:table-cell>
          <table:table-cell office:value-type="float" office:value="223" table:style-name="ce23">
            <text:p>223</text:p>
          </table:table-cell>
          <table:table-cell table:number-columns-repeated="16365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VIOLA EZIO</text:p>
          </table:table-cell>
          <table:table-cell office:value-type="string" table:style-name="ce18">
            <text:p>181_569</text:p>
          </table:table-cell>
          <table:table-cell office:value-type="float" office:value="2019" table:style-name="ce19">
            <text:p>2019</text:p>
          </table:table-cell>
          <table:table-cell office:value-type="float" office:value="17505" table:style-name="ce19">
            <text:p>17505</text:p>
          </table:table-cell>
          <table:table-cell office:value-type="string" table:style-name="ce24">
            <text:p>20190319</text:p>
          </table:table-cell>
          <table:table-cell office:value-type="string" table:style-name="ce18">
            <text:p>LA COSTA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STRADA TRE VALLI" A "RIVEDERE PERCORSO STRADA TRE VALL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TRADA DI PROGETTO</text:p>
          </table:table-cell>
          <table:table-cell office:value-type="string" table:style-name="ce21">
            <text:p>G</text:p>
          </table:table-cell>
          <table:table-cell office:value-type="float" office:value="1707.7927096599999" table:style-name="ce22">
            <text:p>1.707,79</text:p>
          </table:table-cell>
          <table:table-cell office:value-type="string" table:style-name="ce17">
            <text:p>PARERE UFF. STRADE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Nel PRG verrÓ recepita l'ultima versione del progetto definitivo dell'ANAS.</text:p>
          </table:table-cell>
          <table:table-cell office:value-type="float" office:value="223" table:style-name="ce23">
            <text:p>223</text:p>
          </table:table-cell>
          <table:table-cell table:number-columns-repeated="16365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date" office:date-value="2019-10-25T00:00:00" table:style-name="ce26">
            <text:p>25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VIOLA EZIO</text:p>
          </table:table-cell>
          <table:table-cell office:value-type="string" table:style-name="ce18">
            <text:p>181_570</text:p>
          </table:table-cell>
          <table:table-cell office:value-type="float" office:value="2019" table:style-name="ce19">
            <text:p>2019</text:p>
          </table:table-cell>
          <table:table-cell office:value-type="float" office:value="17505" table:style-name="ce19">
            <text:p>17505</text:p>
          </table:table-cell>
          <table:table-cell office:value-type="string" table:style-name="ce24">
            <text:p>20190319</text:p>
          </table:table-cell>
          <table:table-cell office:value-type="string" table:style-name="ce18">
            <text:p>LA COSTA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STRADA TRE VALLI" A "RIVEDERE PERCORSO STRADA TRE VALLI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TRADA DI PROGETTO</text:p>
          </table:table-cell>
          <table:table-cell office:value-type="string" table:style-name="ce21">
            <text:p>G</text:p>
          </table:table-cell>
          <table:table-cell office:value-type="float" office:value="1164.1060376200001" table:style-name="ce22">
            <text:p>1.164,11</text:p>
          </table:table-cell>
          <table:table-cell office:value-type="string" table:style-name="ce17">
            <text:p>PARERE UFF. STRADE</text:p>
          </table:table-cell>
          <table:table-cell office:value-type="string" table:style-name="ce17">
            <text:p>VEDI PARERE SISMICO REGIONE UMBRIA E TECNICO</text:p>
          </table:table-cell>
          <table:table-cell office:value-type="string" table:style-name="ce17">
            <text:p>Nel PRG verrÓ recepita l'ultima versione del progetto definitivo dell'ANAS.</text:p>
          </table:table-cell>
          <table:table-cell office:value-type="float" office:value="223" table:style-name="ce23">
            <text:p>223</text:p>
          </table:table-cell>
          <table:table-cell table:number-columns-repeated="16365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ZAPPELLI GIANCARLO,MARIA CRISTINA</text:p>
          </table:table-cell>
          <table:table-cell office:value-type="string" table:style-name="ce18">
            <text:p>152_49</text:p>
          </table:table-cell>
          <table:table-cell office:value-type="float" office:value="2019" table:style-name="ce19">
            <text:p>2019</text:p>
          </table:table-cell>
          <table:table-cell office:value-type="float" office:value="19708" table:style-name="ce19">
            <text:p>19708</text:p>
          </table:table-cell>
          <table:table-cell office:value-type="string" table:style-name="ce24">
            <text:p>20190329</text:p>
          </table:table-cell>
          <table:table-cell office:value-type="string" table:style-name="ce18">
            <text:p>CAPRARECCIA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" A "NO BOSCO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AGRICOLA</text:p>
          </table:table-cell>
          <table:table-cell table:style-name="ce21"/>
          <table:table-cell office:value-type="float" office:value="873.35181178599998" table:style-name="ce22">
            <text:p>873,35</text:p>
          </table:table-cell>
          <table:table-cell office:value-type="string" table:style-name="ce17">
            <text:p>GIA' PRESENTE PARERE FAVOREVOLE COMUNITA' MONTANA</text:p>
          </table:table-cell>
          <table:table-cell table:style-name="ce17"/>
          <table:table-cell office:value-type="string" table:style-name="ce17">
            <text:p>L'area in oggetto risulta giÓ pianificata come area non boscata.</text:p>
          </table:table-cell>
          <table:table-cell office:value-type="float" office:value="224" table:style-name="ce23">
            <text:p>224</text:p>
          </table:table-cell>
          <table:table-cell table:number-columns-repeated="16365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ZAPPELLI GIANCARLO,MARIA CRISTINA</text:p>
          </table:table-cell>
          <table:table-cell office:value-type="string" table:style-name="ce18">
            <text:p>152_5</text:p>
          </table:table-cell>
          <table:table-cell office:value-type="float" office:value="2019" table:style-name="ce19">
            <text:p>2019</text:p>
          </table:table-cell>
          <table:table-cell office:value-type="float" office:value="19708" table:style-name="ce19">
            <text:p>19708</text:p>
          </table:table-cell>
          <table:table-cell office:value-type="string" table:style-name="ce24">
            <text:p>20190329</text:p>
          </table:table-cell>
          <table:table-cell office:value-type="string" table:style-name="ce18">
            <text:p>CAPRARECCIA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" A "NO BOSCO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AGRICOLA</text:p>
          </table:table-cell>
          <table:table-cell table:style-name="ce21"/>
          <table:table-cell office:value-type="float" office:value="273.20159190999999" table:style-name="ce22">
            <text:p>273,20</text:p>
          </table:table-cell>
          <table:table-cell office:value-type="string" table:style-name="ce17">
            <text:p>GIA' PRESENTE PARERE FAVOREVOLE COMUNITA' MONTANA</text:p>
          </table:table-cell>
          <table:table-cell table:style-name="ce17"/>
          <table:table-cell office:value-type="string" table:style-name="ce17">
            <text:p>L'area in oggetto risulta giÓ pianificata come area non boscata.</text:p>
          </table:table-cell>
          <table:table-cell office:value-type="float" office:value="224" table:style-name="ce23">
            <text:p>224</text:p>
          </table:table-cell>
          <table:table-cell table:number-columns-repeated="16365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ZAPPELLI GIANCARLO,MARIA CRISTINA</text:p>
          </table:table-cell>
          <table:table-cell office:value-type="string" table:style-name="ce18">
            <text:p>152_507</text:p>
          </table:table-cell>
          <table:table-cell office:value-type="float" office:value="2019" table:style-name="ce19">
            <text:p>2019</text:p>
          </table:table-cell>
          <table:table-cell office:value-type="float" office:value="19708" table:style-name="ce19">
            <text:p>19708</text:p>
          </table:table-cell>
          <table:table-cell office:value-type="string" table:style-name="ce24">
            <text:p>20190329</text:p>
          </table:table-cell>
          <table:table-cell office:value-type="string" table:style-name="ce18">
            <text:p>CAPRARECCIA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" A "NO BOSCO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AGRICOLA</text:p>
          </table:table-cell>
          <table:table-cell table:style-name="ce21"/>
          <table:table-cell office:value-type="float" office:value="184.52417102999999" table:style-name="ce22">
            <text:p>184,52</text:p>
          </table:table-cell>
          <table:table-cell office:value-type="string" table:style-name="ce17">
            <text:p>GIA' PRESENTE PARERE FAVOREVOLE COMUNITA' MONTANA</text:p>
          </table:table-cell>
          <table:table-cell table:style-name="ce17"/>
          <table:table-cell office:value-type="string" table:style-name="ce17">
            <text:p>L'area in oggetto risulta giÓ pianificata come area non boscata.</text:p>
          </table:table-cell>
          <table:table-cell office:value-type="float" office:value="224" table:style-name="ce23">
            <text:p>224</text:p>
          </table:table-cell>
          <table:table-cell table:number-columns-repeated="16365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ZAPPELLI GIANCARLO,MARIA CRISTINA</text:p>
          </table:table-cell>
          <table:table-cell office:value-type="string" table:style-name="ce18">
            <text:p>152_51</text:p>
          </table:table-cell>
          <table:table-cell office:value-type="float" office:value="2019" table:style-name="ce19">
            <text:p>2019</text:p>
          </table:table-cell>
          <table:table-cell office:value-type="float" office:value="19708" table:style-name="ce19">
            <text:p>19708</text:p>
          </table:table-cell>
          <table:table-cell office:value-type="string" table:style-name="ce24">
            <text:p>20190329</text:p>
          </table:table-cell>
          <table:table-cell office:value-type="string" table:style-name="ce18">
            <text:p>CAPRARECCIA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" A "NO BOSCO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AGRICOLA</text:p>
          </table:table-cell>
          <table:table-cell table:style-name="ce21"/>
          <table:table-cell office:value-type="float" office:value="170.95718426400001" table:style-name="ce22">
            <text:p>170,96</text:p>
          </table:table-cell>
          <table:table-cell office:value-type="string" table:style-name="ce17">
            <text:p>GIA' PRESENTE PARERE FAVOREVOLE COMUNITA' MONTANA</text:p>
          </table:table-cell>
          <table:table-cell table:style-name="ce17"/>
          <table:table-cell office:value-type="string" table:style-name="ce17">
            <text:p>L'area in oggetto risulta giÓ pianificata come area non boscata.</text:p>
          </table:table-cell>
          <table:table-cell office:value-type="float" office:value="224" table:style-name="ce23">
            <text:p>224</text:p>
          </table:table-cell>
          <table:table-cell table:number-columns-repeated="16365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ZAPPELLI GIANCARLO,MARIA CRISTINA</text:p>
          </table:table-cell>
          <table:table-cell office:value-type="string" table:style-name="ce18">
            <text:p>152_557</text:p>
          </table:table-cell>
          <table:table-cell office:value-type="float" office:value="2019" table:style-name="ce19">
            <text:p>2019</text:p>
          </table:table-cell>
          <table:table-cell office:value-type="float" office:value="19708" table:style-name="ce19">
            <text:p>19708</text:p>
          </table:table-cell>
          <table:table-cell office:value-type="string" table:style-name="ce24">
            <text:p>20190329</text:p>
          </table:table-cell>
          <table:table-cell office:value-type="string" table:style-name="ce18">
            <text:p>CAPRARECCIA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" A "NO BOSCO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AGRICOLA</text:p>
          </table:table-cell>
          <table:table-cell table:style-name="ce21"/>
          <table:table-cell office:value-type="float" office:value="5.73030735639" table:style-name="ce22">
            <text:p>5,73</text:p>
          </table:table-cell>
          <table:table-cell office:value-type="string" table:style-name="ce17">
            <text:p>GIA' PRESENTE PARERE FAVOREVOLE COMUNITA' MONTANA</text:p>
          </table:table-cell>
          <table:table-cell table:style-name="ce17"/>
          <table:table-cell office:value-type="string" table:style-name="ce17">
            <text:p>L'area in oggetto risulta giÓ pianificata come area non boscata.</text:p>
          </table:table-cell>
          <table:table-cell office:value-type="float" office:value="224" table:style-name="ce23">
            <text:p>224</text:p>
          </table:table-cell>
          <table:table-cell table:number-columns-repeated="16365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ZAPPELLI GIANCARLO,MARIA CRISTINA</text:p>
          </table:table-cell>
          <table:table-cell office:value-type="string" table:style-name="ce18">
            <text:p>152_558</text:p>
          </table:table-cell>
          <table:table-cell office:value-type="float" office:value="2019" table:style-name="ce19">
            <text:p>2019</text:p>
          </table:table-cell>
          <table:table-cell office:value-type="float" office:value="19708" table:style-name="ce19">
            <text:p>19708</text:p>
          </table:table-cell>
          <table:table-cell office:value-type="string" table:style-name="ce24">
            <text:p>20190329</text:p>
          </table:table-cell>
          <table:table-cell office:value-type="string" table:style-name="ce18">
            <text:p>CAPRARECCIA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" A "NO BOSCO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AGRICOLA</text:p>
          </table:table-cell>
          <table:table-cell table:style-name="ce21"/>
          <table:table-cell office:value-type="float" office:value="11.715278914200001" table:style-name="ce22">
            <text:p>11,72</text:p>
          </table:table-cell>
          <table:table-cell office:value-type="string" table:style-name="ce17">
            <text:p>GIA' PRESENTE PARERE FAVOREVOLE COMUNITA' MONTANA</text:p>
          </table:table-cell>
          <table:table-cell table:style-name="ce17"/>
          <table:table-cell office:value-type="string" table:style-name="ce17">
            <text:p>L'area in oggetto risulta giÓ pianificata come area non boscata.</text:p>
          </table:table-cell>
          <table:table-cell office:value-type="float" office:value="224" table:style-name="ce23">
            <text:p>224</text:p>
          </table:table-cell>
          <table:table-cell table:number-columns-repeated="16365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ZAPPELLI GIANCARLO,MARIA CRISTINA</text:p>
          </table:table-cell>
          <table:table-cell office:value-type="string" table:style-name="ce18">
            <text:p>152_58</text:p>
          </table:table-cell>
          <table:table-cell office:value-type="float" office:value="2019" table:style-name="ce19">
            <text:p>2019</text:p>
          </table:table-cell>
          <table:table-cell office:value-type="float" office:value="19708" table:style-name="ce19">
            <text:p>19708</text:p>
          </table:table-cell>
          <table:table-cell office:value-type="string" table:style-name="ce24">
            <text:p>20190329</text:p>
          </table:table-cell>
          <table:table-cell office:value-type="string" table:style-name="ce18">
            <text:p>CAPRARECCIA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" A "NO BOSCO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AGRICOLA</text:p>
          </table:table-cell>
          <table:table-cell table:style-name="ce21"/>
          <table:table-cell office:value-type="float" office:value="97.596933722900005" table:style-name="ce22">
            <text:p>97,60</text:p>
          </table:table-cell>
          <table:table-cell office:value-type="string" table:style-name="ce17">
            <text:p>GIA' PRESENTE PARERE FAVOREVOLE COMUNITA' MONTANA</text:p>
          </table:table-cell>
          <table:table-cell table:style-name="ce17"/>
          <table:table-cell office:value-type="string" table:style-name="ce17">
            <text:p>L'area in oggetto risulta giÓ pianificata come area non boscata.</text:p>
          </table:table-cell>
          <table:table-cell office:value-type="float" office:value="224" table:style-name="ce23">
            <text:p>224</text:p>
          </table:table-cell>
          <table:table-cell table:number-columns-repeated="16365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ZAPPELLI GIANCARLO,MARIA CRISTINA</text:p>
          </table:table-cell>
          <table:table-cell office:value-type="string" table:style-name="ce18">
            <text:p>152_556</text:p>
          </table:table-cell>
          <table:table-cell office:value-type="float" office:value="2019" table:style-name="ce19">
            <text:p>2019</text:p>
          </table:table-cell>
          <table:table-cell office:value-type="float" office:value="19708" table:style-name="ce19">
            <text:p>19708</text:p>
          </table:table-cell>
          <table:table-cell office:value-type="string" table:style-name="ce24">
            <text:p>20190329</text:p>
          </table:table-cell>
          <table:table-cell office:value-type="string" table:style-name="ce18">
            <text:p>CAPRARECCIA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" A "NO BOSCO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AGRICOLA</text:p>
          </table:table-cell>
          <table:table-cell table:style-name="ce21"/>
          <table:table-cell office:value-type="float" office:value="25.120955626200001" table:style-name="ce22">
            <text:p>25,12</text:p>
          </table:table-cell>
          <table:table-cell office:value-type="string" table:style-name="ce17">
            <text:p>GIA' PRESENTE PARERE FAVOREVOLE COMUNITA' MONTANA</text:p>
          </table:table-cell>
          <table:table-cell table:style-name="ce17"/>
          <table:table-cell office:value-type="string" table:style-name="ce17">
            <text:p>L'area in oggetto risulta giÓ pianificata come area non boscata.</text:p>
          </table:table-cell>
          <table:table-cell office:value-type="float" office:value="224" table:style-name="ce23">
            <text:p>224</text:p>
          </table:table-cell>
          <table:table-cell table:number-columns-repeated="16365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ZAPPELLI GIANCARLO,MARIA CRISTINA</text:p>
          </table:table-cell>
          <table:table-cell office:value-type="string" table:style-name="ce18">
            <text:p>152_556</text:p>
          </table:table-cell>
          <table:table-cell office:value-type="float" office:value="2019" table:style-name="ce19">
            <text:p>2019</text:p>
          </table:table-cell>
          <table:table-cell office:value-type="float" office:value="19708" table:style-name="ce19">
            <text:p>19708</text:p>
          </table:table-cell>
          <table:table-cell office:value-type="string" table:style-name="ce24">
            <text:p>20190329</text:p>
          </table:table-cell>
          <table:table-cell office:value-type="string" table:style-name="ce18">
            <text:p>CAPRARECCIA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" A "NO BOSCO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AGRICOLA</text:p>
          </table:table-cell>
          <table:table-cell table:style-name="ce21"/>
          <table:table-cell office:value-type="float" office:value="156.317213775" table:style-name="ce22">
            <text:p>156,32</text:p>
          </table:table-cell>
          <table:table-cell office:value-type="string" table:style-name="ce17">
            <text:p>GIA' PRESENTE PARERE FAVOREVOLE COMUNITA' MONTANA</text:p>
          </table:table-cell>
          <table:table-cell table:style-name="ce17"/>
          <table:table-cell office:value-type="string" table:style-name="ce17">
            <text:p>L'area in oggetto risulta giÓ pianificata come area non boscata.</text:p>
          </table:table-cell>
          <table:table-cell office:value-type="float" office:value="224" table:style-name="ce23">
            <text:p>224</text:p>
          </table:table-cell>
          <table:table-cell table:number-columns-repeated="16365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ZAPPELLI GIANCARLO,MARIA CRISTINA</text:p>
          </table:table-cell>
          <table:table-cell office:value-type="string" table:style-name="ce18">
            <text:p>152_6</text:p>
          </table:table-cell>
          <table:table-cell office:value-type="float" office:value="2019" table:style-name="ce19">
            <text:p>2019</text:p>
          </table:table-cell>
          <table:table-cell office:value-type="float" office:value="19708" table:style-name="ce19">
            <text:p>19708</text:p>
          </table:table-cell>
          <table:table-cell office:value-type="string" table:style-name="ce24">
            <text:p>20190329</text:p>
          </table:table-cell>
          <table:table-cell office:value-type="string" table:style-name="ce18">
            <text:p>CAPRARECCIA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BOSCO" A "NO BOSCO"</text:p>
          </table:table-cell>
          <table:table-cell office:value-type="string" table:style-name="ce18">
            <text:p>NON ACCOGLIBILE</text:p>
          </table:table-cell>
          <table:table-cell office:value-type="string" table:style-name="ce18">
            <text:p>AGRICOLA</text:p>
          </table:table-cell>
          <table:table-cell table:style-name="ce21"/>
          <table:table-cell office:value-type="float" office:value="175.18775918399999" table:style-name="ce22">
            <text:p>175,19</text:p>
          </table:table-cell>
          <table:table-cell office:value-type="string" table:style-name="ce17">
            <text:p>GIA' PRESENTE PARERE FAVOREVOLE COMUNITA' MONTANA</text:p>
          </table:table-cell>
          <table:table-cell table:style-name="ce17"/>
          <table:table-cell office:value-type="string" table:style-name="ce17">
            <text:p>L'area in oggetto risulta giÓ pianificata come area non boscata.</text:p>
          </table:table-cell>
          <table:table-cell office:value-type="float" office:value="224" table:style-name="ce23">
            <text:p>224</text:p>
          </table:table-cell>
          <table:table-cell table:number-columns-repeated="16365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ZENGONI ANTONELLA,SANDRO,VANIA</text:p>
          </table:table-cell>
          <table:table-cell office:value-type="string" table:style-name="ce18">
            <text:p>192_124</text:p>
          </table:table-cell>
          <table:table-cell office:value-type="float" office:value="2019" table:style-name="ce19">
            <text:p>2019</text:p>
          </table:table-cell>
          <table:table-cell office:value-type="float" office:value="19452" table:style-name="ce19">
            <text:p>19452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NAPOLETTO</text:p>
          </table:table-cell>
          <table:table-cell office:value-type="string" table:style-name="ce18">
            <text:p>VARIANTE IN AUMENTO</text:p>
          </table:table-cell>
          <table:table-cell table:style-name="ce18"/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M</text:p>
          </table:table-cell>
          <table:table-cell office:value-type="float" office:value="211.78439402999999" table:style-name="ce22">
            <text:p>211,78</text:p>
          </table:table-cell>
          <table:table-cell office:value-type="string" table:style-name="ce17">
            <text:p>OSSERVAZIONE CHE RIGUARDA IL PRG PARTE OPERATIVA</text:p>
          </table:table-cell>
          <table:table-cell table:style-name="ce17"/>
          <table:table-cell office:value-type="string" table:style-name="ce17">
            <text:p>L'osservazione non Þ pertinente <text:s/>in quanto riguarda variazione al PRG parte operativa.</text:p>
          </table:table-cell>
          <table:table-cell office:value-type="float" office:value="225" table:style-name="ce23">
            <text:p>225</text:p>
          </table:table-cell>
          <table:table-cell table:number-columns-repeated="16365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ZENGONI ANTONELLA,SANDRO,VANIA</text:p>
          </table:table-cell>
          <table:table-cell office:value-type="string" table:style-name="ce18">
            <text:p>192_357</text:p>
          </table:table-cell>
          <table:table-cell office:value-type="float" office:value="2019" table:style-name="ce19">
            <text:p>2019</text:p>
          </table:table-cell>
          <table:table-cell office:value-type="float" office:value="19452" table:style-name="ce19">
            <text:p>19452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NAPOLETTO</text:p>
          </table:table-cell>
          <table:table-cell office:value-type="string" table:style-name="ce18">
            <text:p>VARIANTE IN AUMENTO</text:p>
          </table:table-cell>
          <table:table-cell table:style-name="ce18"/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M</text:p>
          </table:table-cell>
          <table:table-cell office:value-type="float" office:value="3860.4394770700001" table:style-name="ce22">
            <text:p>3.860,44</text:p>
          </table:table-cell>
          <table:table-cell office:value-type="string" table:style-name="ce17">
            <text:p>OSSERVAZIONE CHE RIGUARDA IL PRG PARTE OPERATIVA</text:p>
          </table:table-cell>
          <table:table-cell table:style-name="ce17"/>
          <table:table-cell office:value-type="string" table:style-name="ce17">
            <text:p>L'osservazione non Þ pertinente <text:s/>in quanto riguarda variazione al PRG parte operativa.</text:p>
          </table:table-cell>
          <table:table-cell office:value-type="float" office:value="225" table:style-name="ce23">
            <text:p>225</text:p>
          </table:table-cell>
          <table:table-cell table:number-columns-repeated="16365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ZENGONI ANTONELLA,SANDRO,VANIA</text:p>
          </table:table-cell>
          <table:table-cell office:value-type="string" table:style-name="ce18">
            <text:p>192_912</text:p>
          </table:table-cell>
          <table:table-cell office:value-type="float" office:value="2019" table:style-name="ce19">
            <text:p>2019</text:p>
          </table:table-cell>
          <table:table-cell office:value-type="float" office:value="19452" table:style-name="ce19">
            <text:p>19452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NAPOLETTO</text:p>
          </table:table-cell>
          <table:table-cell office:value-type="string" table:style-name="ce18">
            <text:p>VARIANTE IN AUMENTO</text:p>
          </table:table-cell>
          <table:table-cell table:style-name="ce18"/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M</text:p>
          </table:table-cell>
          <table:table-cell office:value-type="float" office:value="19.007986274299999" table:style-name="ce22">
            <text:p>19,01</text:p>
          </table:table-cell>
          <table:table-cell office:value-type="string" table:style-name="ce17">
            <text:p>OSSERVAZIONE CHE RIGUARDA IL PRG PARTE OPERATIVA</text:p>
          </table:table-cell>
          <table:table-cell table:style-name="ce17"/>
          <table:table-cell office:value-type="string" table:style-name="ce17">
            <text:p>L'osservazione non Þ pertinente <text:s/>in quanto riguarda variazione al PRG parte operativa.</text:p>
          </table:table-cell>
          <table:table-cell office:value-type="float" office:value="225" table:style-name="ce23">
            <text:p>225</text:p>
          </table:table-cell>
          <table:table-cell table:number-columns-repeated="16365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ZENGONI ANTONELLA,SANDRO,VANIA</text:p>
          </table:table-cell>
          <table:table-cell office:value-type="string" table:style-name="ce18">
            <text:p>192_913</text:p>
          </table:table-cell>
          <table:table-cell office:value-type="float" office:value="2019" table:style-name="ce19">
            <text:p>2019</text:p>
          </table:table-cell>
          <table:table-cell office:value-type="float" office:value="19452" table:style-name="ce19">
            <text:p>19452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NAPOLETTO</text:p>
          </table:table-cell>
          <table:table-cell office:value-type="string" table:style-name="ce18">
            <text:p>VARIANTE IN AUMENTO</text:p>
          </table:table-cell>
          <table:table-cell table:style-name="ce18"/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M</text:p>
          </table:table-cell>
          <table:table-cell office:value-type="float" office:value="7105.4719226699999" table:style-name="ce22">
            <text:p>7.105,47</text:p>
          </table:table-cell>
          <table:table-cell office:value-type="string" table:style-name="ce17">
            <text:p>OSSERVAZIONE CHE RIGUARDA IL PRG PARTE OPERATIVA</text:p>
          </table:table-cell>
          <table:table-cell table:style-name="ce17"/>
          <table:table-cell office:value-type="string" table:style-name="ce17">
            <text:p>L'osservazione non Þ pertinente <text:s/>in quanto riguarda variazione al PRG parte operativa.</text:p>
          </table:table-cell>
          <table:table-cell office:value-type="float" office:value="225" table:style-name="ce23">
            <text:p>225</text:p>
          </table:table-cell>
          <table:table-cell table:number-columns-repeated="16365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ZENGONI ANTONELLA,SANDRO,VANIA</text:p>
          </table:table-cell>
          <table:table-cell office:value-type="string" table:style-name="ce18">
            <text:p>192_914</text:p>
          </table:table-cell>
          <table:table-cell office:value-type="float" office:value="2019" table:style-name="ce19">
            <text:p>2019</text:p>
          </table:table-cell>
          <table:table-cell office:value-type="float" office:value="19452" table:style-name="ce19">
            <text:p>19452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NAPOLETTO</text:p>
          </table:table-cell>
          <table:table-cell office:value-type="string" table:style-name="ce18">
            <text:p>VARIANTE IN AUMENTO</text:p>
          </table:table-cell>
          <table:table-cell table:style-name="ce18"/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M</text:p>
          </table:table-cell>
          <table:table-cell office:value-type="float" office:value="765.48928776599996" table:style-name="ce22">
            <text:p>765,49</text:p>
          </table:table-cell>
          <table:table-cell office:value-type="string" table:style-name="ce17">
            <text:p>OSSERVAZIONE CHE RIGUARDA IL PRG PARTE OPERATIVA</text:p>
          </table:table-cell>
          <table:table-cell table:style-name="ce17"/>
          <table:table-cell office:value-type="string" table:style-name="ce17">
            <text:p>L'osservazione non Þ pertinente <text:s/>in quanto riguarda variazione al PRG parte operativa.</text:p>
          </table:table-cell>
          <table:table-cell office:value-type="float" office:value="225" table:style-name="ce23">
            <text:p>225</text:p>
          </table:table-cell>
          <table:table-cell table:number-columns-repeated="16365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ZENGONI SANDRO, ARMADORI ANNARITA</text:p>
          </table:table-cell>
          <table:table-cell office:value-type="string" table:style-name="ce18">
            <text:p>192_86</text:p>
          </table:table-cell>
          <table:table-cell office:value-type="float" office:value="2019" table:style-name="ce19">
            <text:p>2019</text:p>
          </table:table-cell>
          <table:table-cell office:value-type="float" office:value="19451" table:style-name="ce19">
            <text:p>19451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NAPOLETT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SM2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M</text:p>
          </table:table-cell>
          <table:table-cell office:value-type="float" office:value="7116.46799354" table:style-name="ce22">
            <text:p>7.116,47</text:p>
          </table:table-cell>
          <table:table-cell office:value-type="string" table:style-name="ce17">
            <text:p>VINCOLO PAESAGGISTICO</text:p>
          </table:table-cell>
          <table:table-cell table:style-name="ce17"/>
          <table:table-cell office:value-type="string" table:style-name="ce17">
            <text:p>L'area risulta vincolata ai sensi dell'art. 142 comma 1 lett. c) del D.Lgs. 42/2004</text:p>
          </table:table-cell>
          <table:table-cell office:value-type="float" office:value="226" table:style-name="ce23">
            <text:p>226</text:p>
          </table:table-cell>
          <table:table-cell table:number-columns-repeated="16365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ZENGONI ZENO</text:p>
          </table:table-cell>
          <table:table-cell office:value-type="string" table:style-name="ce18">
            <text:p>228_110</text:p>
          </table:table-cell>
          <table:table-cell office:value-type="float" office:value="2019" table:style-name="ce19">
            <text:p>2019</text:p>
          </table:table-cell>
          <table:table-cell office:value-type="float" office:value="19228" table:style-name="ce19">
            <text:p>19228</text:p>
          </table:table-cell>
          <table:table-cell office:value-type="string" table:style-name="ce24">
            <text:p>20190327</text:p>
          </table:table-cell>
          <table:table-cell office:value-type="string" table:style-name="ce18">
            <text:p>POMPAGNANO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AGRICOLA</text:p>
          </table:table-cell>
          <table:table-cell office:value-type="string" table:style-name="ce21">
            <text:p>B</text:p>
          </table:table-cell>
          <table:table-cell office:value-type="float" office:value="338.837449005" table:style-name="ce22">
            <text:p>338,8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7" table:style-name="ce23">
            <text:p>227</text:p>
          </table:table-cell>
          <table:table-cell table:number-columns-repeated="16365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ZEPPADORO GIANLUCA, IMMOBILIARE MOLINO ZEPPADORO SNC DI ZEPPADORO GIANLUCA E C.</text:p>
          </table:table-cell>
          <table:table-cell office:value-type="string" table:style-name="ce18">
            <text:p>27_511</text:p>
          </table:table-cell>
          <table:table-cell office:value-type="float" office:value="2019" table:style-name="ce19">
            <text:p>2019</text:p>
          </table:table-cell>
          <table:table-cell office:value-type="float" office:value="19672" table:style-name="ce19">
            <text:p>19672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1544.9133885000001" table:style-name="ce22">
            <text:p>1.544,91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228" table:style-name="ce23">
            <text:p>228</text:p>
          </table:table-cell>
          <table:table-cell table:number-columns-repeated="16365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ZEPPADORO GIANLUCA, IMMOBILIARE MOLINO ZEPPADORO SNC DI ZEPPADORO GIANLUCA E C.</text:p>
          </table:table-cell>
          <table:table-cell office:value-type="string" table:style-name="ce18">
            <text:p>27_512</text:p>
          </table:table-cell>
          <table:table-cell office:value-type="float" office:value="2019" table:style-name="ce19">
            <text:p>2019</text:p>
          </table:table-cell>
          <table:table-cell office:value-type="float" office:value="19672" table:style-name="ce19">
            <text:p>19672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1511.8351537200001" table:style-name="ce22">
            <text:p>1.511,84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228" table:style-name="ce23">
            <text:p>228</text:p>
          </table:table-cell>
          <table:table-cell table:number-columns-repeated="16365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ZEPPADORO GIANLUCA, IMMOBILIARE MOLINO ZEPPADORO SNC DI ZEPPADORO GIANLUCA E C.</text:p>
          </table:table-cell>
          <table:table-cell office:value-type="string" table:style-name="ce18">
            <text:p>27_513</text:p>
          </table:table-cell>
          <table:table-cell office:value-type="float" office:value="2019" table:style-name="ce19">
            <text:p>2019</text:p>
          </table:table-cell>
          <table:table-cell office:value-type="float" office:value="19672" table:style-name="ce19">
            <text:p>19672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1438.7773785100001" table:style-name="ce22">
            <text:p>1.438,78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228" table:style-name="ce23">
            <text:p>228</text:p>
          </table:table-cell>
          <table:table-cell table:number-columns-repeated="16365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ZEPPADORO GIANLUCA, IMMOBILIARE MOLINO ZEPPADORO SNC DI ZEPPADORO GIANLUCA E C.</text:p>
          </table:table-cell>
          <table:table-cell office:value-type="string" table:style-name="ce18">
            <text:p>27_514</text:p>
          </table:table-cell>
          <table:table-cell office:value-type="float" office:value="2019" table:style-name="ce19">
            <text:p>2019</text:p>
          </table:table-cell>
          <table:table-cell office:value-type="float" office:value="19672" table:style-name="ce19">
            <text:p>19672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1514.3997249399999" table:style-name="ce22">
            <text:p>1.514,40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228" table:style-name="ce23">
            <text:p>228</text:p>
          </table:table-cell>
          <table:table-cell table:number-columns-repeated="16365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ZEPPADORO GIANLUCA, IMMOBILIARE MOLINO ZEPPADORO SNC DI ZEPPADORO GIANLUCA E C.</text:p>
          </table:table-cell>
          <table:table-cell office:value-type="string" table:style-name="ce18">
            <text:p>27_55</text:p>
          </table:table-cell>
          <table:table-cell office:value-type="float" office:value="2019" table:style-name="ce19">
            <text:p>2019</text:p>
          </table:table-cell>
          <table:table-cell office:value-type="float" office:value="19672" table:style-name="ce19">
            <text:p>19672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 DI PREGIO" A "MCR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D</text:p>
          </table:table-cell>
          <table:table-cell office:value-type="float" office:value="11509.500640099999" table:style-name="ce22">
            <text:p>11.509,50</text:p>
          </table:table-cell>
          <table:table-cell office:value-type="string" table:style-name="ce17">
            <text:p>ISOLATA</text:p>
          </table:table-cell>
          <table:table-cell table:style-name="ce17"/>
          <table:table-cell office:value-type="string" table:style-name="ce17">
            <text:p>La proposta contenuta nell'osservazione non Þ compatibile con i principi ed i criteri informatori del PRG in quanto si connota come insediamento sparso nel territorio, contraddicendo la logica aggregativa contenuta nei criteri sopradetti</text:p>
          </table:table-cell>
          <table:table-cell office:value-type="float" office:value="228" table:style-name="ce23">
            <text:p>228</text:p>
          </table:table-cell>
          <table:table-cell table:number-columns-repeated="16365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ZEPPADORO GIANLUCA, IMMOBILIARE MOLINO ZEPPADORO SNC DI ZEPPADORO GIANLUCA E C.</text:p>
          </table:table-cell>
          <table:table-cell office:value-type="string" table:style-name="ce18">
            <text:p>66_5084</text:p>
          </table:table-cell>
          <table:table-cell office:value-type="float" office:value="2019" table:style-name="ce19">
            <text:p>2019</text:p>
          </table:table-cell>
          <table:table-cell office:value-type="float" office:value="19596" table:style-name="ce19">
            <text:p>1959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D</text:p>
          </table:table-cell>
          <table:table-cell office:value-type="float" office:value="222.193659569" table:style-name="ce22">
            <text:p>222,1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9" table:style-name="ce23">
            <text:p>229</text:p>
          </table:table-cell>
          <table:table-cell table:number-columns-repeated="16365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ZEPPADORO GIANLUCA, IMMOBILIARE MOLINO ZEPPADORO SNC DI ZEPPADORO GIANLUCA E C.</text:p>
          </table:table-cell>
          <table:table-cell office:value-type="string" table:style-name="ce18">
            <text:p>66_603</text:p>
          </table:table-cell>
          <table:table-cell office:value-type="float" office:value="2019" table:style-name="ce19">
            <text:p>2019</text:p>
          </table:table-cell>
          <table:table-cell office:value-type="float" office:value="19596" table:style-name="ce19">
            <text:p>1959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D</text:p>
          </table:table-cell>
          <table:table-cell office:value-type="float" office:value="312.022718193" table:style-name="ce22">
            <text:p>312,02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9" table:style-name="ce23">
            <text:p>229</text:p>
          </table:table-cell>
          <table:table-cell table:number-columns-repeated="16365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ZEPPADORO GIANLUCA, IMMOBILIARE MOLINO ZEPPADORO SNC DI ZEPPADORO GIANLUCA E C.</text:p>
          </table:table-cell>
          <table:table-cell office:value-type="string" table:style-name="ce18">
            <text:p>66_771</text:p>
          </table:table-cell>
          <table:table-cell office:value-type="float" office:value="2019" table:style-name="ce19">
            <text:p>2019</text:p>
          </table:table-cell>
          <table:table-cell office:value-type="float" office:value="19596" table:style-name="ce19">
            <text:p>1959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D</text:p>
          </table:table-cell>
          <table:table-cell office:value-type="float" office:value="1804.64800014" table:style-name="ce22">
            <text:p>1.804,65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9" table:style-name="ce23">
            <text:p>229</text:p>
          </table:table-cell>
          <table:table-cell table:number-columns-repeated="16365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ZEPPADORO GIANLUCA, IMMOBILIARE MOLINO ZEPPADORO SNC DI ZEPPADORO GIANLUCA E C.</text:p>
          </table:table-cell>
          <table:table-cell office:value-type="string" table:style-name="ce18">
            <text:p>66_963</text:p>
          </table:table-cell>
          <table:table-cell office:value-type="float" office:value="2019" table:style-name="ce19">
            <text:p>2019</text:p>
          </table:table-cell>
          <table:table-cell office:value-type="float" office:value="19596" table:style-name="ce19">
            <text:p>1959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D</text:p>
          </table:table-cell>
          <table:table-cell office:value-type="float" office:value="61.1069998961" table:style-name="ce22">
            <text:p>61,1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9" table:style-name="ce23">
            <text:p>229</text:p>
          </table:table-cell>
          <table:table-cell table:number-columns-repeated="16365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ZEPPADORO GIANLUCA, IMMOBILIARE MOLINO ZEPPADORO SNC DI ZEPPADORO GIANLUCA E C.</text:p>
          </table:table-cell>
          <table:table-cell office:value-type="string" table:style-name="ce18">
            <text:p>66_964</text:p>
          </table:table-cell>
          <table:table-cell office:value-type="float" office:value="2019" table:style-name="ce19">
            <text:p>2019</text:p>
          </table:table-cell>
          <table:table-cell office:value-type="float" office:value="19596" table:style-name="ce19">
            <text:p>1959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D</text:p>
          </table:table-cell>
          <table:table-cell office:value-type="float" office:value="111.912611975" table:style-name="ce22">
            <text:p>111,91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9" table:style-name="ce23">
            <text:p>229</text:p>
          </table:table-cell>
          <table:table-cell table:number-columns-repeated="16365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ZEPPADORO GIANLUCA, IMMOBILIARE MOLINO ZEPPADORO SNC DI ZEPPADORO GIANLUCA E C.</text:p>
          </table:table-cell>
          <table:table-cell office:value-type="string" table:style-name="ce18">
            <text:p>66_1018</text:p>
          </table:table-cell>
          <table:table-cell office:value-type="float" office:value="2019" table:style-name="ce19">
            <text:p>2019</text:p>
          </table:table-cell>
          <table:table-cell office:value-type="float" office:value="19596" table:style-name="ce19">
            <text:p>1959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D</text:p>
          </table:table-cell>
          <table:table-cell office:value-type="float" office:value="156.91720413199999" table:style-name="ce22">
            <text:p>156,92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9" table:style-name="ce23">
            <text:p>229</text:p>
          </table:table-cell>
          <table:table-cell table:number-columns-repeated="16365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ZEPPADORO GIANLUCA, IMMOBILIARE MOLINO ZEPPADORO SNC DI ZEPPADORO GIANLUCA E C.</text:p>
          </table:table-cell>
          <table:table-cell office:value-type="string" table:style-name="ce18">
            <text:p>66_1928</text:p>
          </table:table-cell>
          <table:table-cell office:value-type="float" office:value="2019" table:style-name="ce19">
            <text:p>2019</text:p>
          </table:table-cell>
          <table:table-cell office:value-type="float" office:value="19596" table:style-name="ce19">
            <text:p>1959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D</text:p>
          </table:table-cell>
          <table:table-cell office:value-type="float" office:value="30.178858160699999" table:style-name="ce22">
            <text:p>30,18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9" table:style-name="ce23">
            <text:p>229</text:p>
          </table:table-cell>
          <table:table-cell table:number-columns-repeated="16365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ZEPPADORO GIANLUCA, IMMOBILIARE MOLINO ZEPPADORO SNC DI ZEPPADORO GIANLUCA E C.</text:p>
          </table:table-cell>
          <table:table-cell office:value-type="string" table:style-name="ce18">
            <text:p>66_678</text:p>
          </table:table-cell>
          <table:table-cell office:value-type="float" office:value="2019" table:style-name="ce19">
            <text:p>2019</text:p>
          </table:table-cell>
          <table:table-cell office:value-type="float" office:value="19596" table:style-name="ce19">
            <text:p>1959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D</text:p>
          </table:table-cell>
          <table:table-cell office:value-type="float" office:value="275.32198064200003" table:style-name="ce22">
            <text:p>275,32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9" table:style-name="ce23">
            <text:p>229</text:p>
          </table:table-cell>
          <table:table-cell table:number-columns-repeated="16365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ZEPPADORO GIANLUCA, IMMOBILIARE MOLINO ZEPPADORO SNC DI ZEPPADORO GIANLUCA E C.</text:p>
          </table:table-cell>
          <table:table-cell office:value-type="string" table:style-name="ce18">
            <text:p>66_704</text:p>
          </table:table-cell>
          <table:table-cell office:value-type="float" office:value="2019" table:style-name="ce19">
            <text:p>2019</text:p>
          </table:table-cell>
          <table:table-cell office:value-type="float" office:value="19596" table:style-name="ce19">
            <text:p>1959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D</text:p>
          </table:table-cell>
          <table:table-cell office:value-type="float" office:value="80.288924277899994" table:style-name="ce22">
            <text:p>80,2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9" table:style-name="ce23">
            <text:p>229</text:p>
          </table:table-cell>
          <table:table-cell table:number-columns-repeated="16365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ZEPPADORO GIANLUCA, IMMOBILIARE MOLINO ZEPPADORO SNC DI ZEPPADORO GIANLUCA E C.</text:p>
          </table:table-cell>
          <table:table-cell office:value-type="string" table:style-name="ce18">
            <text:p>66_804</text:p>
          </table:table-cell>
          <table:table-cell office:value-type="float" office:value="2019" table:style-name="ce19">
            <text:p>2019</text:p>
          </table:table-cell>
          <table:table-cell office:value-type="float" office:value="19596" table:style-name="ce19">
            <text:p>1959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D</text:p>
          </table:table-cell>
          <table:table-cell office:value-type="float" office:value="254.77335878100001" table:style-name="ce22">
            <text:p>254,7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9" table:style-name="ce23">
            <text:p>229</text:p>
          </table:table-cell>
          <table:table-cell table:number-columns-repeated="16365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ZEPPADORO GIANLUCA, IMMOBILIARE MOLINO ZEPPADORO SNC DI ZEPPADORO GIANLUCA E C.</text:p>
          </table:table-cell>
          <table:table-cell office:value-type="string" table:style-name="ce18">
            <text:p>66_812</text:p>
          </table:table-cell>
          <table:table-cell office:value-type="float" office:value="2019" table:style-name="ce19">
            <text:p>2019</text:p>
          </table:table-cell>
          <table:table-cell office:value-type="float" office:value="19596" table:style-name="ce19">
            <text:p>1959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D</text:p>
          </table:table-cell>
          <table:table-cell office:value-type="float" office:value="717.78909396400002" table:style-name="ce22">
            <text:p>717,79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9" table:style-name="ce23">
            <text:p>229</text:p>
          </table:table-cell>
          <table:table-cell table:number-columns-repeated="16365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ZEPPADORO GIANLUCA, IMMOBILIARE MOLINO ZEPPADORO SNC DI ZEPPADORO GIANLUCA E C.</text:p>
          </table:table-cell>
          <table:table-cell office:value-type="string" table:style-name="ce18">
            <text:p>66_715</text:p>
          </table:table-cell>
          <table:table-cell office:value-type="float" office:value="2019" table:style-name="ce19">
            <text:p>2019</text:p>
          </table:table-cell>
          <table:table-cell office:value-type="float" office:value="19596" table:style-name="ce19">
            <text:p>1959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D</text:p>
          </table:table-cell>
          <table:table-cell office:value-type="float" office:value="119.122149103" table:style-name="ce22">
            <text:p>119,12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9" table:style-name="ce23">
            <text:p>229</text:p>
          </table:table-cell>
          <table:table-cell table:number-columns-repeated="16365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ZEPPADORO GIANLUCA, IMMOBILIARE MOLINO ZEPPADORO SNC DI ZEPPADORO GIANLUCA E C.</text:p>
          </table:table-cell>
          <table:table-cell office:value-type="string" table:style-name="ce18">
            <text:p>66_5115</text:p>
          </table:table-cell>
          <table:table-cell office:value-type="float" office:value="2019" table:style-name="ce19">
            <text:p>2019</text:p>
          </table:table-cell>
          <table:table-cell office:value-type="float" office:value="19596" table:style-name="ce19">
            <text:p>1959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D</text:p>
          </table:table-cell>
          <table:table-cell office:value-type="float" office:value="63.025258266800002" table:style-name="ce22">
            <text:p>63,03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9" table:style-name="ce23">
            <text:p>229</text:p>
          </table:table-cell>
          <table:table-cell table:number-columns-repeated="16365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date" office:date-value="2019-11-21T00:00:00" table:style-name="ce26">
            <text:p>21/11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ZEPPADORO GIANLUCA, IMMOBILIARE MOLINO ZEPPADORO SNC DI ZEPPADORO GIANLUCA E C.</text:p>
          </table:table-cell>
          <table:table-cell office:value-type="string" table:style-name="ce18">
            <text:p>66_790</text:p>
          </table:table-cell>
          <table:table-cell office:value-type="float" office:value="2019" table:style-name="ce19">
            <text:p>2019</text:p>
          </table:table-cell>
          <table:table-cell office:value-type="float" office:value="19596" table:style-name="ce19">
            <text:p>19596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SAN GIACOM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MCP" A "MCR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SM1</text:p>
          </table:table-cell>
          <table:table-cell office:value-type="string" table:style-name="ce21">
            <text:p>D</text:p>
          </table:table-cell>
          <table:table-cell office:value-type="float" office:value="31.171869155500001" table:style-name="ce22">
            <text:p>31,17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29" table:style-name="ce23">
            <text:p>229</text:p>
          </table:table-cell>
          <table:table-cell table:number-columns-repeated="16365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ZUCCHI ORLANDO</text:p>
          </table:table-cell>
          <table:table-cell office:value-type="string" table:style-name="ce18">
            <text:p>185_202</text:p>
          </table:table-cell>
          <table:table-cell office:value-type="float" office:value="2019" table:style-name="ce19">
            <text:p>2019</text:p>
          </table:table-cell>
          <table:table-cell office:value-type="float" office:value="18672" table:style-name="ce19">
            <text:p>18672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CROCEMARROGGIA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"</text:p>
          </table:table-cell>
          <table:table-cell office:value-type="string" table:style-name="ce18">
            <text:p>ACCOGLIBILE</text:p>
          </table:table-cell>
          <table:table-cell table:style-name="ce18"/>
          <table:table-cell office:value-type="string" table:style-name="ce21">
            <text:p>G</text:p>
          </table:table-cell>
          <table:table-cell office:value-type="float" office:value="32.055635757399997" table:style-name="ce22">
            <text:p>32,06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30" table:style-name="ce23">
            <text:p>230</text:p>
          </table:table-cell>
          <table:table-cell table:number-columns-repeated="16365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date" office:date-value="2019-10-04T00:00:00" table:style-name="ce26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ZUCCHI ORLANDO</text:p>
          </table:table-cell>
          <table:table-cell office:value-type="string" table:style-name="ce18">
            <text:p>185_558</text:p>
          </table:table-cell>
          <table:table-cell office:value-type="float" office:value="2019" table:style-name="ce19">
            <text:p>2019</text:p>
          </table:table-cell>
          <table:table-cell office:value-type="float" office:value="18672" table:style-name="ce19">
            <text:p>18672</text:p>
          </table:table-cell>
          <table:table-cell office:value-type="string" table:style-name="ce24">
            <text:p>20190325</text:p>
          </table:table-cell>
          <table:table-cell office:value-type="string" table:style-name="ce18">
            <text:p>CROCEMARROGGIA</text:p>
          </table:table-cell>
          <table:table-cell office:value-type="string" table:style-name="ce18">
            <text:p>VARIANTE IN RIDUZIONE</text:p>
          </table:table-cell>
          <table:table-cell office:value-type="string" table:style-name="ce18">
            <text:p>DA "MCR" A "AGRICOLA"</text:p>
          </table:table-cell>
          <table:table-cell office:value-type="string" table:style-name="ce18">
            <text:p>ACCOGLIBILE</text:p>
          </table:table-cell>
          <table:table-cell table:style-name="ce18"/>
          <table:table-cell office:value-type="string" table:style-name="ce21">
            <text:p>G</text:p>
          </table:table-cell>
          <table:table-cell office:value-type="float" office:value="512.33646301500005" table:style-name="ce22">
            <text:p>512,3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float" office:value="230" table:style-name="ce23">
            <text:p>230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113_195</text:p>
          </table:table-cell>
          <table:table-cell office:value-type="date" office:date-value="2019-10-04T00:00:00" table:style-name="ce51">
            <text:p>04/10/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UCIDI LINA-SCHIAVO PAOLO, ANNARITA-PANETTI COSTANTINO, MARIALORETA</text:p>
          </table:table-cell>
          <table:table-cell office:value-type="string" table:style-name="ce18">
            <text:p>125_70</text:p>
          </table:table-cell>
          <table:table-cell office:value-type="float" office:value="2019" table:style-name="ce19">
            <text:p>2019</text:p>
          </table:table-cell>
          <table:table-cell office:value-type="string" table:style-name="ce21">
            <text:p>19609_19614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COLLE SAN TOMMASO</text:p>
          </table:table-cell>
          <table:table-cell office:value-type="string" table:style-name="ce18">
            <text:p>VARIANTE IN AUMENTO</text:p>
          </table:table-cell>
          <table:table-cell office:value-type="string" table:style-name="ce18">
            <text:p>DA "AGRICOLA" A "MTRP PEREQ,."</text:p>
          </table:table-cell>
          <table:table-cell office:value-type="string" table:style-name="ce18">
            <text:p>ACCOGLIBILE</text:p>
          </table:table-cell>
          <table:table-cell office:value-type="string" table:style-name="ce18">
            <text:p>ZAUNI</text:p>
          </table:table-cell>
          <table:table-cell office:value-type="string" table:style-name="ce21">
            <text:p>L</text:p>
          </table:table-cell>
          <table:table-cell office:value-type="float" office:value="14650.8421163" table:style-name="ce22">
            <text:p>14.650,84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string" table:style-name="ce50">
            <text:p>113_195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87_146_151_178_184</text:p>
          </table:table-cell>
          <table:table-cell office:value-type="date" office:date-value="2019-11-21T00:00:00" table:style-name="ce52">
            <text:p>21/11/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GIACINTI SILVIA, ORSINI EDMONDO, PANIFICIO CUCCI SRL, QUADRELLI LUCA, ROSATI ADOLFINA</text:p>
          </table:table-cell>
          <table:table-cell office:value-type="string" table:style-name="ce18">
            <text:p>135_1268</text:p>
          </table:table-cell>
          <table:table-cell office:value-type="float" office:value="2019" table:style-name="ce19">
            <text:p>2019</text:p>
          </table:table-cell>
          <table:table-cell office:value-type="string" table:style-name="ce21">
            <text:p>19636_19638_19443_19635_19640</text:p>
          </table:table-cell>
          <table:table-cell office:value-type="string" table:style-name="ce24">
            <text:p>20190328</text:p>
          </table:table-cell>
          <table:table-cell office:value-type="string" table:style-name="ce18">
            <text:p>VIA GUGLIELMO MARCONI</text:p>
          </table:table-cell>
          <table:table-cell office:value-type="string" table:style-name="ce18">
            <text:p>VARIANTE GENERICA</text:p>
          </table:table-cell>
          <table:table-cell office:value-type="string" table:style-name="ce18">
            <text:p>DA "STRADA PRIVATA" A "STRADA PRIVATA USO PUBBLICO"</text:p>
          </table:table-cell>
          <table:table-cell office:value-type="string" table:style-name="ce18">
            <text:p>NON ACCOGLIBILE</text:p>
          </table:table-cell>
          <table:table-cell table:style-name="ce18"/>
          <table:table-cell office:value-type="string" table:style-name="ce21">
            <text:p>E</text:p>
          </table:table-cell>
          <table:table-cell office:value-type="float" office:value="242.65744336399999" table:style-name="ce22">
            <text:p>242,66</text:p>
          </table:table-cell>
          <table:table-cell office:value-type="string" table:style-name="ce17">
            <text:p>PARERE UFF. STRADE - ANCHE OSS. COD. 184 - RISULTANO PIU OSSERVAZIONI PER LA STESSA STRADA</text:p>
          </table:table-cell>
          <table:table-cell table:style-name="ce17"/>
          <table:table-cell office:value-type="string" table:style-name="ce17">
            <text:p>Come da parere espresso dall'ufficio progettazione della Direzione Tecnica.</text:p>
          </table:table-cell>
          <table:table-cell office:value-type="string" table:style-name="ce50">
            <text:p>87_146_151_178_184</text:p>
          </table:table-cell>
          <table:table-cell table:number-columns-repeated="16365"/>
        </table:table-row>
        <table:table-row table:style-name="ro3">
          <table:table-cell office:value-type="string" table:style-name="ce53">
            <text:p>REPLICA</text:p>
          </table:table-cell>
          <table:table-cell office:value-type="date" office:date-value="2019-11-14T00:00:00" table:style-name="ce54">
            <text:p>14/11/2019</text:p>
          </table:table-cell>
          <table:table-cell office:value-type="string" table:style-name="ce16">
            <text:p>ACCOGLIBILE PARZIALMENTE facendo proprio il parere dell'ufficio</text:p>
          </table:table-cell>
          <table:table-cell office:value-type="string" table:style-name="ce17">
            <text:p>CESARI MAURO, DI GIOVAMBATTISTA ROSSELLA, RUGGIERI MARIO,</text:p>
          </table:table-cell>
          <table:table-cell table:style-name="ce18"/>
          <table:table-cell office:value-type="float" office:value="2019" table:style-name="ce19">
            <text:p>2019</text:p>
          </table:table-cell>
          <table:table-cell office:value-type="float" office:value="20604" table:style-name="ce19">
            <text:p>20604</text:p>
          </table:table-cell>
          <table:table-cell office:value-type="date" office:date-value="2019-02-04T00:00:00" table:style-name="ce24">
            <text:p>04/02/19</text:p>
          </table:table-cell>
          <table:table-cell office:value-type="string" table:style-name="ce18">
            <text:p>COLLERISANA</text:p>
          </table:table-cell>
          <table:table-cell table:style-name="ce18"/>
          <table:table-cell office:value-type="string" table:style-name="ce18">
            <text:p>REPLICA</text:p>
          </table:table-cell>
          <table:table-cell office:value-type="string" table:style-name="ce18">
            <text:p>ACCOGLIBILE</text:p>
          </table:table-cell>
          <table:table-cell table:style-name="ce18"/>
          <table:table-cell table:style-name="ce21"/>
          <table:table-cell office:value-type="float" office:value="207.24" table:style-name="ce22">
            <text:p>207,24</text:p>
          </table:table-cell>
          <table:table-cell office:value-type="string" table:style-name="ce17">
            <text:p>REPLICA ALLA PROPRIA OSSERVAZIONE - SOLO PER OPERE PERTINENZIALI NO AUMENTO DI VOLUME</text:p>
          </table:table-cell>
          <table:table-cell table:style-name="ce17"/>
          <table:table-cell office:value-type="string" table:style-name="ce17">
            <text:p>Come da parere negativo ai fini geomorfologici espresso dalla Regione Umbria ai sensi dell'art. 89 del DPR 380/2001 (Prot. 73285 del 28/11/2019).</text:p>
          </table:table-cell>
          <table:table-cell office:value-type="string" table:style-name="ce55">
            <text:p>REPLICA</text:p>
          </table:table-cell>
          <table:table-cell table:number-columns-repeated="16365"/>
        </table:table-row>
        <table:table-row table:style-name="ro2">
          <table:table-cell office:value-type="string" table:style-name="ce53">
            <text:p>REPLICA</text:p>
          </table:table-cell>
          <table:table-cell office:value-type="date" office:date-value="2019-10-04T00:00:00" table:style-name="ce54">
            <text:p>04/10/20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FAVA MARIANNA</text:p>
          </table:table-cell>
          <table:table-cell office:value-type="string" table:style-name="ce18">
            <text:p>100_100</text:p>
          </table:table-cell>
          <table:table-cell office:value-type="float" office:value="2019" table:style-name="ce19">
            <text:p>2019</text:p>
          </table:table-cell>
          <table:table-cell office:value-type="float" office:value="20487" table:style-name="ce19">
            <text:p>20487</text:p>
          </table:table-cell>
          <table:table-cell office:value-type="date" office:date-value="2019-02-04T00:00:00" table:style-name="ce24">
            <text:p>04/02/19</text:p>
          </table:table-cell>
          <table:table-cell office:value-type="string" table:style-name="ce18">
            <text:p>SAN VENANZO</text:p>
          </table:table-cell>
          <table:table-cell table:style-name="ce18"/>
          <table:table-cell office:value-type="string" table:style-name="ce18">
            <text:p>REPLICA</text:p>
          </table:table-cell>
          <table:table-cell office:value-type="string" table:style-name="ce18">
            <text:p>NON ACCOGLIBILE</text:p>
          </table:table-cell>
          <table:table-cell table:style-name="ce18"/>
          <table:table-cell table:style-name="ce21"/>
          <table:table-cell office:value-type="float" office:value="677.93580608800005" table:style-name="ce22">
            <text:p>677,94</text:p>
          </table:table-cell>
          <table:table-cell office:value-type="string" table:style-name="ce17">
            <text:p>FASCIA B DEL PAI</text:p>
          </table:table-cell>
          <table:table-cell table:style-name="ce17"/>
          <table:table-cell office:value-type="string" table:style-name="ce17">
            <text:p>La proposta contrasta con l'art. 29 del Piano Stralcio Assetto Idrogeologico (PAI).</text:p>
          </table:table-cell>
          <table:table-cell office:value-type="string" table:style-name="ce55">
            <text:p>REPLICA</text:p>
          </table:table-cell>
          <table:table-cell table:number-columns-repeated="16365"/>
        </table:table-row>
        <table:table-row table:style-name="ro2">
          <table:table-cell office:value-type="string" table:style-name="ce53">
            <text:p>REPLICA</text:p>
          </table:table-cell>
          <table:table-cell office:value-type="date" office:date-value="2019-10-04T00:00:00" table:style-name="ce54">
            <text:p>04/10/20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FAVA MARIANNA</text:p>
          </table:table-cell>
          <table:table-cell office:value-type="string" table:style-name="ce18">
            <text:p>100_101</text:p>
          </table:table-cell>
          <table:table-cell office:value-type="float" office:value="2019" table:style-name="ce19">
            <text:p>2019</text:p>
          </table:table-cell>
          <table:table-cell office:value-type="float" office:value="20487" table:style-name="ce19">
            <text:p>20487</text:p>
          </table:table-cell>
          <table:table-cell office:value-type="date" office:date-value="2019-02-04T00:00:00" table:style-name="ce24">
            <text:p>04/02/19</text:p>
          </table:table-cell>
          <table:table-cell office:value-type="string" table:style-name="ce18">
            <text:p>SAN VENANZO</text:p>
          </table:table-cell>
          <table:table-cell table:style-name="ce18"/>
          <table:table-cell office:value-type="string" table:style-name="ce18">
            <text:p>REPLICA</text:p>
          </table:table-cell>
          <table:table-cell office:value-type="string" table:style-name="ce18">
            <text:p>NON ACCOGLIBILE</text:p>
          </table:table-cell>
          <table:table-cell table:style-name="ce18"/>
          <table:table-cell table:style-name="ce21"/>
          <table:table-cell office:value-type="float" office:value="916.96230180400005" table:style-name="ce22">
            <text:p>916,96</text:p>
          </table:table-cell>
          <table:table-cell office:value-type="string" table:style-name="ce17">
            <text:p>FASCIA B DEL PAI</text:p>
          </table:table-cell>
          <table:table-cell table:style-name="ce17"/>
          <table:table-cell office:value-type="string" table:style-name="ce17">
            <text:p>La proposta contrasta con l'art. 29 del Piano Stralcio Assetto Idrogeologico (PAI).</text:p>
          </table:table-cell>
          <table:table-cell office:value-type="string" table:style-name="ce55">
            <text:p>REPLICA</text:p>
          </table:table-cell>
          <table:table-cell table:number-columns-repeated="16365"/>
        </table:table-row>
        <table:table-row table:style-name="ro2">
          <table:table-cell office:value-type="string" table:style-name="ce53">
            <text:p>REPLICA</text:p>
          </table:table-cell>
          <table:table-cell office:value-type="date" office:date-value="2019-10-04T00:00:00" table:style-name="ce54">
            <text:p>04/10/2019</text:p>
          </table:table-cell>
          <table:table-cell office:value-type="string" table:style-name="ce16">
            <text:p>NON ACCOGLIBILE facendo proprio il parere dell'ufficio</text:p>
          </table:table-cell>
          <table:table-cell office:value-type="string" table:style-name="ce17">
            <text:p>FAVA MARIANNA</text:p>
          </table:table-cell>
          <table:table-cell office:value-type="string" table:style-name="ce18">
            <text:p>100_121</text:p>
          </table:table-cell>
          <table:table-cell office:value-type="float" office:value="2019" table:style-name="ce19">
            <text:p>2019</text:p>
          </table:table-cell>
          <table:table-cell office:value-type="float" office:value="20487" table:style-name="ce19">
            <text:p>20487</text:p>
          </table:table-cell>
          <table:table-cell office:value-type="date" office:date-value="2019-02-04T00:00:00" table:style-name="ce24">
            <text:p>04/02/19</text:p>
          </table:table-cell>
          <table:table-cell office:value-type="string" table:style-name="ce18">
            <text:p>SAN VENANZO</text:p>
          </table:table-cell>
          <table:table-cell table:style-name="ce18"/>
          <table:table-cell office:value-type="string" table:style-name="ce18">
            <text:p>REPLICA</text:p>
          </table:table-cell>
          <table:table-cell office:value-type="string" table:style-name="ce18">
            <text:p>NON ACCOGLIBILE</text:p>
          </table:table-cell>
          <table:table-cell table:style-name="ce18"/>
          <table:table-cell table:style-name="ce21"/>
          <table:table-cell office:value-type="float" office:value="6613.4226519200001" table:style-name="ce22">
            <text:p>6.613,42</text:p>
          </table:table-cell>
          <table:table-cell office:value-type="string" table:style-name="ce17">
            <text:p>FASCIA B DEL PAI</text:p>
          </table:table-cell>
          <table:table-cell table:style-name="ce17"/>
          <table:table-cell office:value-type="string" table:style-name="ce17">
            <text:p>La proposta contrasta con l'art. 29 del Piano Stralcio Assetto Idrogeologico (PAI).</text:p>
          </table:table-cell>
          <table:table-cell office:value-type="string" table:style-name="ce55">
            <text:p>REPLICA</text:p>
          </table:table-cell>
          <table:table-cell table:number-columns-repeated="16365"/>
        </table:table-row>
        <table:table-row table:style-name="ro2">
          <table:table-cell office:value-type="string" table:style-name="ce53">
            <text:p>REPLICA</text:p>
          </table:table-cell>
          <table:table-cell office:value-type="date" office:date-value="2019-10-04T00:00:00" table:style-name="ce54">
            <text:p>04/10/20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ITALMATCH CHEMICALS</text:p>
          </table:table-cell>
          <table:table-cell table:style-name="ce18"/>
          <table:table-cell office:value-type="float" office:value="2019" table:style-name="ce19">
            <text:p>2019</text:p>
          </table:table-cell>
          <table:table-cell office:value-type="float" office:value="20442" table:style-name="ce19">
            <text:p>20442</text:p>
          </table:table-cell>
          <table:table-cell office:value-type="date" office:date-value="2019-02-04T00:00:00" table:style-name="ce24">
            <text:p>04/02/19</text:p>
          </table:table-cell>
          <table:table-cell office:value-type="string" table:style-name="ce18">
            <text:p>SPOLETO</text:p>
          </table:table-cell>
          <table:table-cell table:style-name="ce18"/>
          <table:table-cell office:value-type="string" table:style-name="ce18">
            <text:p>REPLICA</text:p>
          </table:table-cell>
          <table:table-cell office:value-type="string" table:style-name="ce18">
            <text:p>ACCOGLIBILE</text:p>
          </table:table-cell>
          <table:table-cell table:style-name="ce18"/>
          <table:table-cell table:style-name="ce21"/>
          <table:table-cell table:style-name="ce22"/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.Vedi risposta alla Prefettura prot. 47933 del 31/07/2019 e replica ITALMATCH prot. 20442 del 02/04/19</text:p>
          </table:table-cell>
          <table:table-cell office:value-type="string" table:style-name="ce55">
            <text:p>REPLICA</text:p>
          </table:table-cell>
          <table:table-cell table:number-columns-repeated="16365"/>
        </table:table-row>
        <table:table-row table:style-name="ro2">
          <table:table-cell office:value-type="string" table:style-name="ce53">
            <text:p>REPLICA</text:p>
          </table:table-cell>
          <table:table-cell office:value-type="date" office:date-value="2019-11-14T00:00:00" table:style-name="ce54">
            <text:p>14/11/20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EONARDI LUCA, FABIO, SANTARELLI E LEONARDI SNC</text:p>
          </table:table-cell>
          <table:table-cell table:style-name="ce18"/>
          <table:table-cell office:value-type="float" office:value="2019" table:style-name="ce19">
            <text:p>2019</text:p>
          </table:table-cell>
          <table:table-cell office:value-type="float" office:value="20488" table:style-name="ce19">
            <text:p>20488</text:p>
          </table:table-cell>
          <table:table-cell office:value-type="date" office:date-value="2019-02-04T00:00:00" table:style-name="ce24">
            <text:p>04/02/19</text:p>
          </table:table-cell>
          <table:table-cell office:value-type="string" table:style-name="ce18">
            <text:p>PALAZZO DEL PAPA</text:p>
          </table:table-cell>
          <table:table-cell table:style-name="ce18"/>
          <table:table-cell office:value-type="string" table:style-name="ce18">
            <text:p>REPLICA</text:p>
          </table:table-cell>
          <table:table-cell office:value-type="string" table:style-name="ce18">
            <text:p>ACCOGLIBILE</text:p>
          </table:table-cell>
          <table:table-cell table:style-name="ce18"/>
          <table:table-cell table:style-name="ce21"/>
          <table:table-cell office:value-type="float" office:value="88.190182323900004" table:style-name="ce22">
            <text:p>88,19</text:p>
          </table:table-cell>
          <table:table-cell office:value-type="string" table:style-name="ce17">
            <text:p>VERIFICA CRIVELLI</text:p>
          </table:table-cell>
          <table:table-cell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string" table:style-name="ce55">
            <text:p>REPLICA</text:p>
          </table:table-cell>
          <table:table-cell table:number-columns-repeated="16365"/>
        </table:table-row>
        <table:table-row table:style-name="ro2">
          <table:table-cell office:value-type="string" table:style-name="ce53">
            <text:p>REPLICA</text:p>
          </table:table-cell>
          <table:table-cell office:value-type="date" office:date-value="2019-10-04T00:00:00" table:style-name="ce54">
            <text:p>04/10/20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LUZZI GRAZIANO, TECNOKAR TRAILERS SRL</text:p>
          </table:table-cell>
          <table:table-cell table:style-name="ce18"/>
          <table:table-cell office:value-type="float" office:value="2019" table:style-name="ce19">
            <text:p>2019</text:p>
          </table:table-cell>
          <table:table-cell office:value-type="float" office:value="20606" table:style-name="ce19">
            <text:p>20606</text:p>
          </table:table-cell>
          <table:table-cell office:value-type="date" office:date-value="2019-02-04T00:00:00" table:style-name="ce24">
            <text:p>04/02/19</text:p>
          </table:table-cell>
          <table:table-cell office:value-type="string" table:style-name="ce18">
            <text:p>SANTO CHIODO</text:p>
          </table:table-cell>
          <table:table-cell table:style-name="ce18"/>
          <table:table-cell office:value-type="string" table:style-name="ce18">
            <text:p>REPLICA</text:p>
          </table:table-cell>
          <table:table-cell office:value-type="string" table:style-name="ce18">
            <text:p>ACCOGLIBILE</text:p>
          </table:table-cell>
          <table:table-cell table:style-name="ce18"/>
          <table:table-cell table:style-name="ce21"/>
          <table:table-cell office:value-type="float" office:value="3561.6528216500001" table:style-name="ce22">
            <text:p>3.561,65</text:p>
          </table:table-cell>
          <table:table-cell table:number-columns-repeated="2" table:style-name="ce17"/>
          <table:table-cell office:value-type="string" table:style-name="ce17">
            <text:p>Data la presenza di "industrie insalubri di prima classe" nota USL Umbria 2 prot. 41587 del 01/07/2019 non si ritiene opportuno incrementare il carico urbanistico in tali aree. Come Oss. 37</text:p>
          </table:table-cell>
          <table:table-cell office:value-type="string" table:style-name="ce55">
            <text:p>REPLICA</text:p>
          </table:table-cell>
          <table:table-cell table:number-columns-repeated="16365"/>
        </table:table-row>
        <table:table-row table:style-name="ro2">
          <table:table-cell office:value-type="string" table:style-name="ce53">
            <text:p>REPLICA</text:p>
          </table:table-cell>
          <table:table-cell office:value-type="date" office:date-value="2019-10-25T00:00:00" table:style-name="ce54">
            <text:p>25/10/20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VAGNOLI ENRICO</text:p>
          </table:table-cell>
          <table:table-cell table:style-name="ce18"/>
          <table:table-cell office:value-type="float" office:value="2019" table:style-name="ce19">
            <text:p>2019</text:p>
          </table:table-cell>
          <table:table-cell office:value-type="float" office:value="20402" table:style-name="ce19">
            <text:p>20402</text:p>
          </table:table-cell>
          <table:table-cell office:value-type="date" office:date-value="2019-02-04T00:00:00" table:style-name="ce24">
            <text:p>04/02/19</text:p>
          </table:table-cell>
          <table:table-cell office:value-type="string" table:style-name="ce18">
            <text:p>SANTA CROCE</text:p>
          </table:table-cell>
          <table:table-cell table:style-name="ce18"/>
          <table:table-cell office:value-type="string" table:style-name="ce18">
            <text:p>REPLICA</text:p>
          </table:table-cell>
          <table:table-cell office:value-type="string" table:style-name="ce18">
            <text:p>ACCOGLIBILE</text:p>
          </table:table-cell>
          <table:table-cell table:style-name="ce18"/>
          <table:table-cell table:style-name="ce21"/>
          <table:table-cell office:value-type="float" office:value="138.826923075" table:style-name="ce22">
            <text:p>138,83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string" table:style-name="ce55">
            <text:p>REPLICA</text:p>
          </table:table-cell>
          <table:table-cell table:number-columns-repeated="16365"/>
        </table:table-row>
        <table:table-row table:style-name="ro2">
          <table:table-cell office:value-type="string" table:style-name="ce53">
            <text:p>REPLICA</text:p>
          </table:table-cell>
          <table:table-cell office:value-type="date" office:date-value="2019-10-04T00:00:00" table:style-name="ce54">
            <text:p>04/10/2019</text:p>
          </table:table-cell>
          <table:table-cell office:value-type="string" table:style-name="ce16">
            <text:p>ACCOGLIBILE facendo proprio il parere dell'ufficio</text:p>
          </table:table-cell>
          <table:table-cell office:value-type="string" table:style-name="ce17">
            <text:p>VARI ABITANTI DELLA FRAZIONE PRIMO FIRMATARIO NERI STEFANIA</text:p>
          </table:table-cell>
          <table:table-cell table:style-name="ce18"/>
          <table:table-cell office:value-type="float" office:value="2019" table:style-name="ce19">
            <text:p>2019</text:p>
          </table:table-cell>
          <table:table-cell office:value-type="float" office:value="20485" table:style-name="ce19">
            <text:p>20485</text:p>
          </table:table-cell>
          <table:table-cell office:value-type="date" office:date-value="2019-02-04T00:00:00" table:style-name="ce24">
            <text:p>04/02/19</text:p>
          </table:table-cell>
          <table:table-cell office:value-type="string" table:style-name="ce18">
            <text:p>COLLERISANA</text:p>
          </table:table-cell>
          <table:table-cell table:style-name="ce18"/>
          <table:table-cell office:value-type="string" table:style-name="ce18">
            <text:p>REPLICA</text:p>
          </table:table-cell>
          <table:table-cell office:value-type="string" table:style-name="ce18">
            <text:p>ACCOGLIBILE</text:p>
          </table:table-cell>
          <table:table-cell table:style-name="ce18"/>
          <table:table-cell table:style-name="ce21"/>
          <table:table-cell office:value-type="float" office:value="603.69564959700006" table:style-name="ce22">
            <text:p>603,70</text:p>
          </table:table-cell>
          <table:table-cell table:number-columns-repeated="2" table:style-name="ce17"/>
          <table:table-cell office:value-type="string" table:style-name="ce17">
            <text:p>La proposta contenuta nell'osservazione Þ compatibile con i principi ed i criteri informatori del Piano Regolatore Generale e della presente variante</text:p>
          </table:table-cell>
          <table:table-cell office:value-type="string" table:style-name="ce55">
            <text:p>REPLICA</text:p>
          </table:table-cell>
          <table:table-cell table:number-columns-repeated="16365"/>
        </table:table-row>
        <table:table-row table:number-rows-repeated="1047767" table:style-name="ro6">
          <table:table-cell table:number-columns-repeated="16384"/>
        </table:table-row>
      </table:table>
      <table:table table:name="Foglio3" table:style-name="ta2">
        <table:table-column table:style-name="co20" table:number-columns-repeated="16384" table:default-cell-style-name="ce7"/>
        <table:table-row table:number-rows-repeated="1048576" table:style-name="ro6">
          <table:table-cell table:number-columns-repeated="16384"/>
        </table:table-row>
      </table:table>
      <table:named-expressions>
        <table:named-range table:name="Excel_BuiltIn_Database" table:cell-range-address="Tabella_osservazioni.$E$1:Tabella_osservazioni.$R$809" table:base-cell-address="Tabella_osservazioni.$A$1"/>
      </table:named-expressions>
      <table:database-ranges>
        <table:database-range table:target-range-address="Tabella_osservazioni.A1:Tabella_osservazioni.S8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P0">
      <number:day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10" style:display-name="Normale 10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11" style:display-name="Normale 10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12" style:display-name="Normale 10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13" style:display-name="Normale 10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14" style:display-name="Normale 10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15" style:display-name="Normale 10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16" style:display-name="Normale 10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17" style:display-name="Normale 10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18" style:display-name="Normale 10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19" style:display-name="Normale 10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20" style:display-name="Normale 10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21" style:display-name="Normale 10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22" style:display-name="Normale 10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23" style:display-name="Normale 10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24" style:display-name="Normale 10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25" style:display-name="Normale 10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26" style:display-name="Normale 10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27" style:display-name="Normale 10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28" style:display-name="Normale 10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29" style:display-name="Normale 10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3" style:display-name="Normale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30" style:display-name="Normale 10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31" style:display-name="Normale 10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32" style:display-name="Normale 10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33" style:display-name="Normale 10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34" style:display-name="Normale 10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35" style:display-name="Normale 10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36" style:display-name="Normale 10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37" style:display-name="Normale 10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38" style:display-name="Normale 10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39" style:display-name="Normale 10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4" style:display-name="Normale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40" style:display-name="Normale 10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41" style:display-name="Normale 10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42" style:display-name="Normale 10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43" style:display-name="Normale 10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44" style:display-name="Normale 10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45" style:display-name="Normale 10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46" style:display-name="Normale 10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47" style:display-name="Normale 10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48" style:display-name="Normale 10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49" style:display-name="Normale 10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5" style:display-name="Normale 1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50" style:display-name="Normale 10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51" style:display-name="Normale 10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52" style:display-name="Normale 10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53" style:display-name="Normale 10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54" style:display-name="Normale 10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55" style:display-name="Normale 10 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56" style:display-name="Normale 10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57" style:display-name="Normale 10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58" style:display-name="Normale 10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59" style:display-name="Normale 10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6" style:display-name="Normale 10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60" style:display-name="Normale 10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61" style:display-name="Normale 10 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62" style:display-name="Normale 10 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63" style:display-name="Normale 10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64" style:display-name="Normale 10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65" style:display-name="Normale 10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66" style:display-name="Normale 10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67" style:display-name="Normale 10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68" style:display-name="Normale 10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69" style:display-name="Normale 10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7" style:display-name="Normale 10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70" style:display-name="Normale 10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71" style:display-name="Normale 10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72" style:display-name="Normale 10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73" style:display-name="Normale 10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8" style:display-name="Normale 10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9" style:display-name="Normale 10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0" style:display-name="Normale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1" style:display-name="Normale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2" style:display-name="Normale 1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3" style:display-name="Normale 1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10" style:display-name="Normale 11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11" style:display-name="Normale 11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12" style:display-name="Normale 11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13" style:display-name="Normale 11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14" style:display-name="Normale 11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15" style:display-name="Normale 11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16" style:display-name="Normale 11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17" style:display-name="Normale 11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18" style:display-name="Normale 11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19" style:display-name="Normale 11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20" style:display-name="Normale 11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21" style:display-name="Normale 11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22" style:display-name="Normale 11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23" style:display-name="Normale 11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24" style:display-name="Normale 11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25" style:display-name="Normale 11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26" style:display-name="Normale 11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27" style:display-name="Normale 11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28" style:display-name="Normale 11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29" style:display-name="Normale 11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3" style:display-name="Normale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30" style:display-name="Normale 11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31" style:display-name="Normale 11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32" style:display-name="Normale 11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33" style:display-name="Normale 11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34" style:display-name="Normale 11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35" style:display-name="Normale 11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36" style:display-name="Normale 11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37" style:display-name="Normale 11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38" style:display-name="Normale 11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39" style:display-name="Normale 11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40" style:display-name="Normale 11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41" style:display-name="Normale 11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42" style:display-name="Normale 11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43" style:display-name="Normale 11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44" style:display-name="Normale 11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45" style:display-name="Normale 11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46" style:display-name="Normale 11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47" style:display-name="Normale 11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48" style:display-name="Normale 11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49" style:display-name="Normale 11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5" style:display-name="Normale 11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50" style:display-name="Normale 11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51" style:display-name="Normale 11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52" style:display-name="Normale 11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53" style:display-name="Normale 11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54" style:display-name="Normale 11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55" style:display-name="Normale 11 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56" style:display-name="Normale 11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57" style:display-name="Normale 11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58" style:display-name="Normale 11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59" style:display-name="Normale 11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6" style:display-name="Normale 11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60" style:display-name="Normale 11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61" style:display-name="Normale 11 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62" style:display-name="Normale 11 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63" style:display-name="Normale 11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64" style:display-name="Normale 11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65" style:display-name="Normale 11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66" style:display-name="Normale 11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67" style:display-name="Normale 11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68" style:display-name="Normale 11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69" style:display-name="Normale 11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7" style:display-name="Normale 11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70" style:display-name="Normale 11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71" style:display-name="Normale 11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72" style:display-name="Normale 11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73" style:display-name="Normale 11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8" style:display-name="Normale 11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_32_9" style:display-name="Normale 11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10" style:display-name="Normale 1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11" style:display-name="Normale 1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12" style:display-name="Normale 1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13" style:display-name="Normale 1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14" style:display-name="Normale 1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15" style:display-name="Normale 1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16" style:display-name="Normale 12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17" style:display-name="Normale 1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18" style:display-name="Normale 12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19" style:display-name="Normale 12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20" style:display-name="Normale 12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21" style:display-name="Normale 12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22" style:display-name="Normale 12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23" style:display-name="Normale 12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24" style:display-name="Normale 12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25" style:display-name="Normale 12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26" style:display-name="Normale 12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27" style:display-name="Normale 12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28" style:display-name="Normale 12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29" style:display-name="Normale 12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3" style:display-name="Normale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30" style:display-name="Normale 12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31" style:display-name="Normale 12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32" style:display-name="Normale 12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33" style:display-name="Normale 12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34" style:display-name="Normale 12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35" style:display-name="Normale 12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36" style:display-name="Normale 12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37" style:display-name="Normale 12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38" style:display-name="Normale 12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39" style:display-name="Normale 12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4" style:display-name="Normale 1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40" style:display-name="Normale 12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41" style:display-name="Normale 12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42" style:display-name="Normale 12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43" style:display-name="Normale 12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44" style:display-name="Normale 12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45" style:display-name="Normale 12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46" style:display-name="Normale 12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47" style:display-name="Normale 12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48" style:display-name="Normale 12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49" style:display-name="Normale 12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5" style:display-name="Normale 1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50" style:display-name="Normale 12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51" style:display-name="Normale 12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52" style:display-name="Normale 12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53" style:display-name="Normale 12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54" style:display-name="Normale 12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55" style:display-name="Normale 12 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56" style:display-name="Normale 12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57" style:display-name="Normale 12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58" style:display-name="Normale 12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59" style:display-name="Normale 12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6" style:display-name="Normale 1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60" style:display-name="Normale 12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61" style:display-name="Normale 12 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62" style:display-name="Normale 12 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63" style:display-name="Normale 12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64" style:display-name="Normale 12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65" style:display-name="Normale 12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66" style:display-name="Normale 12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67" style:display-name="Normale 12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68" style:display-name="Normale 12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69" style:display-name="Normale 12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7" style:display-name="Normale 1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70" style:display-name="Normale 12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71" style:display-name="Normale 12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72" style:display-name="Normale 12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73" style:display-name="Normale 12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8" style:display-name="Normale 1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_32_9" style:display-name="Normale 1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10" style:display-name="Normale 1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11" style:display-name="Normale 13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12" style:display-name="Normale 13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13" style:display-name="Normale 13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14" style:display-name="Normale 13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15" style:display-name="Normale 13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16" style:display-name="Normale 13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17" style:display-name="Normale 13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18" style:display-name="Normale 13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19" style:display-name="Normale 13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2" style:display-name="Normale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20" style:display-name="Normale 13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21" style:display-name="Normale 13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22" style:display-name="Normale 13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23" style:display-name="Normale 13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24" style:display-name="Normale 13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25" style:display-name="Normale 13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26" style:display-name="Normale 13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27" style:display-name="Normale 13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28" style:display-name="Normale 13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29" style:display-name="Normale 13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3" style:display-name="Normale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30" style:display-name="Normale 13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31" style:display-name="Normale 13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32" style:display-name="Normale 13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33" style:display-name="Normale 13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34" style:display-name="Normale 13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35" style:display-name="Normale 13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36" style:display-name="Normale 13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37" style:display-name="Normale 13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38" style:display-name="Normale 13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39" style:display-name="Normale 13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4" style:display-name="Normale 1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40" style:display-name="Normale 13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41" style:display-name="Normale 13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42" style:display-name="Normale 13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43" style:display-name="Normale 13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44" style:display-name="Normale 13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45" style:display-name="Normale 13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46" style:display-name="Normale 13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47" style:display-name="Normale 13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48" style:display-name="Normale 13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49" style:display-name="Normale 13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5" style:display-name="Normale 1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50" style:display-name="Normale 13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51" style:display-name="Normale 13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52" style:display-name="Normale 13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53" style:display-name="Normale 13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54" style:display-name="Normale 13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55" style:display-name="Normale 13 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56" style:display-name="Normale 13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57" style:display-name="Normale 13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58" style:display-name="Normale 13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59" style:display-name="Normale 13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6" style:display-name="Normale 1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60" style:display-name="Normale 13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61" style:display-name="Normale 13 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62" style:display-name="Normale 13 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63" style:display-name="Normale 13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64" style:display-name="Normale 13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65" style:display-name="Normale 13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66" style:display-name="Normale 13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67" style:display-name="Normale 13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68" style:display-name="Normale 13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69" style:display-name="Normale 13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7" style:display-name="Normale 1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70" style:display-name="Normale 13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71" style:display-name="Normale 13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72" style:display-name="Normale 13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73" style:display-name="Normale 13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8" style:display-name="Normale 1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9" style:display-name="Normale 1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10" style:display-name="Normale 1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11" style:display-name="Normale 1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12" style:display-name="Normale 14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13" style:display-name="Normale 14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14" style:display-name="Normale 14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15" style:display-name="Normale 14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16" style:display-name="Normale 14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17" style:display-name="Normale 14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18" style:display-name="Normale 14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19" style:display-name="Normale 14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2" style:display-name="Normale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20" style:display-name="Normale 14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21" style:display-name="Normale 14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22" style:display-name="Normale 14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23" style:display-name="Normale 14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24" style:display-name="Normale 14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25" style:display-name="Normale 14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26" style:display-name="Normale 14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27" style:display-name="Normale 14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28" style:display-name="Normale 14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29" style:display-name="Normale 14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3" style:display-name="Normale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30" style:display-name="Normale 14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31" style:display-name="Normale 14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32" style:display-name="Normale 14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33" style:display-name="Normale 14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34" style:display-name="Normale 14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35" style:display-name="Normale 14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36" style:display-name="Normale 14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37" style:display-name="Normale 14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38" style:display-name="Normale 14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39" style:display-name="Normale 14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4" style:display-name="Normale 1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40" style:display-name="Normale 14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41" style:display-name="Normale 14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42" style:display-name="Normale 14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43" style:display-name="Normale 14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44" style:display-name="Normale 14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45" style:display-name="Normale 14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46" style:display-name="Normale 14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47" style:display-name="Normale 14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48" style:display-name="Normale 14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49" style:display-name="Normale 14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5" style:display-name="Normale 1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50" style:display-name="Normale 14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51" style:display-name="Normale 14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52" style:display-name="Normale 14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53" style:display-name="Normale 14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54" style:display-name="Normale 14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55" style:display-name="Normale 14 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56" style:display-name="Normale 14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57" style:display-name="Normale 14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58" style:display-name="Normale 14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59" style:display-name="Normale 14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6" style:display-name="Normale 1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60" style:display-name="Normale 14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61" style:display-name="Normale 14 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62" style:display-name="Normale 14 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63" style:display-name="Normale 14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64" style:display-name="Normale 14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65" style:display-name="Normale 14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66" style:display-name="Normale 14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67" style:display-name="Normale 14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68" style:display-name="Normale 14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69" style:display-name="Normale 14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7" style:display-name="Normale 1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70" style:display-name="Normale 14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71" style:display-name="Normale 14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72" style:display-name="Normale 14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73" style:display-name="Normale 14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8" style:display-name="Normale 1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_32_9" style:display-name="Normale 1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10" style:display-name="Normale 1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11" style:display-name="Normale 15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12" style:display-name="Normale 15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13" style:display-name="Normale 15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14" style:display-name="Normale 15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15" style:display-name="Normale 15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16" style:display-name="Normale 15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17" style:display-name="Normale 15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18" style:display-name="Normale 15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19" style:display-name="Normale 15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2" style:display-name="Normale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20" style:display-name="Normale 15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21" style:display-name="Normale 15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22" style:display-name="Normale 15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23" style:display-name="Normale 15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24" style:display-name="Normale 15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25" style:display-name="Normale 15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26" style:display-name="Normale 15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27" style:display-name="Normale 15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28" style:display-name="Normale 15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29" style:display-name="Normale 15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3" style:display-name="Normale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30" style:display-name="Normale 15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31" style:display-name="Normale 15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32" style:display-name="Normale 15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33" style:display-name="Normale 15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34" style:display-name="Normale 15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35" style:display-name="Normale 15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36" style:display-name="Normale 15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37" style:display-name="Normale 15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38" style:display-name="Normale 15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39" style:display-name="Normale 15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4" style:display-name="Normale 1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40" style:display-name="Normale 15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41" style:display-name="Normale 15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42" style:display-name="Normale 15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43" style:display-name="Normale 15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44" style:display-name="Normale 15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45" style:display-name="Normale 15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46" style:display-name="Normale 15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47" style:display-name="Normale 15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48" style:display-name="Normale 15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49" style:display-name="Normale 15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5" style:display-name="Normale 1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50" style:display-name="Normale 15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51" style:display-name="Normale 15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52" style:display-name="Normale 15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53" style:display-name="Normale 15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54" style:display-name="Normale 15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55" style:display-name="Normale 15 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56" style:display-name="Normale 15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57" style:display-name="Normale 15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58" style:display-name="Normale 15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59" style:display-name="Normale 15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6" style:display-name="Normale 1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60" style:display-name="Normale 15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61" style:display-name="Normale 15 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62" style:display-name="Normale 15 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63" style:display-name="Normale 15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64" style:display-name="Normale 15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65" style:display-name="Normale 15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66" style:display-name="Normale 15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67" style:display-name="Normale 15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68" style:display-name="Normale 15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69" style:display-name="Normale 15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7" style:display-name="Normale 1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70" style:display-name="Normale 15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71" style:display-name="Normale 15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72" style:display-name="Normale 15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73" style:display-name="Normale 15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8" style:display-name="Normale 1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5_32_9" style:display-name="Normale 1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10" style:display-name="Normale 16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11" style:display-name="Normale 16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12" style:display-name="Normale 16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13" style:display-name="Normale 16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14" style:display-name="Normale 16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15" style:display-name="Normale 16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16" style:display-name="Normale 16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17" style:display-name="Normale 16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18" style:display-name="Normale 16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19" style:display-name="Normale 16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2" style:display-name="Normale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20" style:display-name="Normale 16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21" style:display-name="Normale 16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22" style:display-name="Normale 16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23" style:display-name="Normale 16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24" style:display-name="Normale 16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25" style:display-name="Normale 16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26" style:display-name="Normale 16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27" style:display-name="Normale 16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28" style:display-name="Normale 16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29" style:display-name="Normale 16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3" style:display-name="Normale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30" style:display-name="Normale 16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31" style:display-name="Normale 16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32" style:display-name="Normale 16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33" style:display-name="Normale 16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34" style:display-name="Normale 16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35" style:display-name="Normale 16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36" style:display-name="Normale 16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37" style:display-name="Normale 16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38" style:display-name="Normale 16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39" style:display-name="Normale 16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4" style:display-name="Normale 1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40" style:display-name="Normale 16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41" style:display-name="Normale 16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42" style:display-name="Normale 16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43" style:display-name="Normale 16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44" style:display-name="Normale 16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45" style:display-name="Normale 16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46" style:display-name="Normale 16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47" style:display-name="Normale 16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48" style:display-name="Normale 16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49" style:display-name="Normale 16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5" style:display-name="Normale 1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50" style:display-name="Normale 16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51" style:display-name="Normale 16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52" style:display-name="Normale 16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53" style:display-name="Normale 16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54" style:display-name="Normale 16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55" style:display-name="Normale 16 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56" style:display-name="Normale 16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57" style:display-name="Normale 16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58" style:display-name="Normale 16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59" style:display-name="Normale 16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6" style:display-name="Normale 1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60" style:display-name="Normale 16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61" style:display-name="Normale 16 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62" style:display-name="Normale 16 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63" style:display-name="Normale 16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64" style:display-name="Normale 16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65" style:display-name="Normale 16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66" style:display-name="Normale 16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67" style:display-name="Normale 16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68" style:display-name="Normale 16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69" style:display-name="Normale 16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7" style:display-name="Normale 1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70" style:display-name="Normale 16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71" style:display-name="Normale 16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72" style:display-name="Normale 16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73" style:display-name="Normale 16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8" style:display-name="Normale 1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_32_9" style:display-name="Normale 1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10" style:display-name="Normale 17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11" style:display-name="Normale 17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12" style:display-name="Normale 17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13" style:display-name="Normale 17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14" style:display-name="Normale 17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15" style:display-name="Normale 17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16" style:display-name="Normale 17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17" style:display-name="Normale 17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18" style:display-name="Normale 17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19" style:display-name="Normale 17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2" style:display-name="Normale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20" style:display-name="Normale 17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21" style:display-name="Normale 17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22" style:display-name="Normale 17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23" style:display-name="Normale 17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24" style:display-name="Normale 17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25" style:display-name="Normale 17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26" style:display-name="Normale 17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27" style:display-name="Normale 17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28" style:display-name="Normale 17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29" style:display-name="Normale 17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3" style:display-name="Normale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30" style:display-name="Normale 17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31" style:display-name="Normale 17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32" style:display-name="Normale 17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33" style:display-name="Normale 17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34" style:display-name="Normale 17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35" style:display-name="Normale 17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36" style:display-name="Normale 17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37" style:display-name="Normale 17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38" style:display-name="Normale 17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39" style:display-name="Normale 17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4" style:display-name="Normale 1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40" style:display-name="Normale 17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41" style:display-name="Normale 17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42" style:display-name="Normale 17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43" style:display-name="Normale 17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44" style:display-name="Normale 17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45" style:display-name="Normale 17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46" style:display-name="Normale 17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47" style:display-name="Normale 17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48" style:display-name="Normale 17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49" style:display-name="Normale 17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5" style:display-name="Normale 1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50" style:display-name="Normale 17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51" style:display-name="Normale 17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52" style:display-name="Normale 17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53" style:display-name="Normale 17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54" style:display-name="Normale 17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55" style:display-name="Normale 17 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56" style:display-name="Normale 17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57" style:display-name="Normale 17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58" style:display-name="Normale 17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59" style:display-name="Normale 17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6" style:display-name="Normale 17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60" style:display-name="Normale 17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61" style:display-name="Normale 17 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62" style:display-name="Normale 17 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63" style:display-name="Normale 17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64" style:display-name="Normale 17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65" style:display-name="Normale 17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66" style:display-name="Normale 17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67" style:display-name="Normale 17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68" style:display-name="Normale 17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69" style:display-name="Normale 17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7" style:display-name="Normale 17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70" style:display-name="Normale 17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71" style:display-name="Normale 17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72" style:display-name="Normale 17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73" style:display-name="Normale 17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8" style:display-name="Normale 17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7_32_9" style:display-name="Normale 1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10" style:display-name="Normale 18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11" style:display-name="Normale 18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12" style:display-name="Normale 18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13" style:display-name="Normale 18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14" style:display-name="Normale 18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15" style:display-name="Normale 18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16" style:display-name="Normale 18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17" style:display-name="Normale 18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18" style:display-name="Normale 18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19" style:display-name="Normale 18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2" style:display-name="Normale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20" style:display-name="Normale 18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21" style:display-name="Normale 18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22" style:display-name="Normale 18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23" style:display-name="Normale 18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24" style:display-name="Normale 18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25" style:display-name="Normale 18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26" style:display-name="Normale 18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27" style:display-name="Normale 18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28" style:display-name="Normale 18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29" style:display-name="Normale 18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3" style:display-name="Normale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30" style:display-name="Normale 18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31" style:display-name="Normale 18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32" style:display-name="Normale 18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33" style:display-name="Normale 18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34" style:display-name="Normale 18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35" style:display-name="Normale 18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36" style:display-name="Normale 18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37" style:display-name="Normale 18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38" style:display-name="Normale 18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39" style:display-name="Normale 18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4" style:display-name="Normale 1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40" style:display-name="Normale 18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41" style:display-name="Normale 18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42" style:display-name="Normale 18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43" style:display-name="Normale 18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44" style:display-name="Normale 18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45" style:display-name="Normale 18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46" style:display-name="Normale 18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47" style:display-name="Normale 18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48" style:display-name="Normale 18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49" style:display-name="Normale 18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5" style:display-name="Normale 1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50" style:display-name="Normale 18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51" style:display-name="Normale 18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52" style:display-name="Normale 18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53" style:display-name="Normale 18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54" style:display-name="Normale 18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55" style:display-name="Normale 18 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56" style:display-name="Normale 18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57" style:display-name="Normale 18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58" style:display-name="Normale 18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59" style:display-name="Normale 18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6" style:display-name="Normale 18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60" style:display-name="Normale 18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61" style:display-name="Normale 18 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62" style:display-name="Normale 18 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63" style:display-name="Normale 18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64" style:display-name="Normale 18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65" style:display-name="Normale 18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66" style:display-name="Normale 18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67" style:display-name="Normale 18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68" style:display-name="Normale 18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69" style:display-name="Normale 18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7" style:display-name="Normale 18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70" style:display-name="Normale 18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71" style:display-name="Normale 18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72" style:display-name="Normale 18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73" style:display-name="Normale 18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8" style:display-name="Normale 18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_32_9" style:display-name="Normale 1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10" style:display-name="Normale 19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11" style:display-name="Normale 19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12" style:display-name="Normale 19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13" style:display-name="Normale 19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14" style:display-name="Normale 19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15" style:display-name="Normale 19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16" style:display-name="Normale 19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17" style:display-name="Normale 19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18" style:display-name="Normale 19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19" style:display-name="Normale 19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2" style:display-name="Normale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20" style:display-name="Normale 19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21" style:display-name="Normale 19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22" style:display-name="Normale 19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23" style:display-name="Normale 19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24" style:display-name="Normale 19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25" style:display-name="Normale 19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26" style:display-name="Normale 19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27" style:display-name="Normale 19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28" style:display-name="Normale 19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29" style:display-name="Normale 19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3" style:display-name="Normale 1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30" style:display-name="Normale 19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31" style:display-name="Normale 19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32" style:display-name="Normale 19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33" style:display-name="Normale 19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34" style:display-name="Normale 19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35" style:display-name="Normale 19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36" style:display-name="Normale 19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37" style:display-name="Normale 19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38" style:display-name="Normale 19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39" style:display-name="Normale 19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4" style:display-name="Normale 1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40" style:display-name="Normale 19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41" style:display-name="Normale 19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42" style:display-name="Normale 19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43" style:display-name="Normale 19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44" style:display-name="Normale 19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45" style:display-name="Normale 19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46" style:display-name="Normale 19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47" style:display-name="Normale 19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48" style:display-name="Normale 19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49" style:display-name="Normale 19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5" style:display-name="Normale 19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50" style:display-name="Normale 19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51" style:display-name="Normale 19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52" style:display-name="Normale 19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53" style:display-name="Normale 19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54" style:display-name="Normale 19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55" style:display-name="Normale 19 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56" style:display-name="Normale 19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57" style:display-name="Normale 19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58" style:display-name="Normale 19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59" style:display-name="Normale 19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6" style:display-name="Normale 19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60" style:display-name="Normale 19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61" style:display-name="Normale 19 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62" style:display-name="Normale 19 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63" style:display-name="Normale 19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64" style:display-name="Normale 19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65" style:display-name="Normale 19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66" style:display-name="Normale 19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67" style:display-name="Normale 19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68" style:display-name="Normale 19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69" style:display-name="Normale 19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7" style:display-name="Normale 19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70" style:display-name="Normale 19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71" style:display-name="Normale 19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72" style:display-name="Normale 19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73" style:display-name="Normale 19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8" style:display-name="Normale 19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9_32_9" style:display-name="Normale 19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10" style:display-name="Normale 20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11" style:display-name="Normale 20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12" style:display-name="Normale 20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13" style:display-name="Normale 20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14" style:display-name="Normale 20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15" style:display-name="Normale 20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16" style:display-name="Normale 20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17" style:display-name="Normale 20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18" style:display-name="Normale 20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19" style:display-name="Normale 20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2" style:display-name="Normale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20" style:display-name="Normale 20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21" style:display-name="Normale 20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22" style:display-name="Normale 20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23" style:display-name="Normale 20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24" style:display-name="Normale 20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25" style:display-name="Normale 20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26" style:display-name="Normale 20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27" style:display-name="Normale 20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28" style:display-name="Normale 20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29" style:display-name="Normale 20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3" style:display-name="Normale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30" style:display-name="Normale 20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31" style:display-name="Normale 20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32" style:display-name="Normale 20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33" style:display-name="Normale 20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34" style:display-name="Normale 20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35" style:display-name="Normale 20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36" style:display-name="Normale 20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37" style:display-name="Normale 20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38" style:display-name="Normale 20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39" style:display-name="Normale 20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4" style:display-name="Normale 2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40" style:display-name="Normale 20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41" style:display-name="Normale 20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42" style:display-name="Normale 20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43" style:display-name="Normale 20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44" style:display-name="Normale 20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45" style:display-name="Normale 20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46" style:display-name="Normale 20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47" style:display-name="Normale 20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48" style:display-name="Normale 20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49" style:display-name="Normale 20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5" style:display-name="Normale 2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50" style:display-name="Normale 20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51" style:display-name="Normale 20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52" style:display-name="Normale 20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53" style:display-name="Normale 20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54" style:display-name="Normale 20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55" style:display-name="Normale 20 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56" style:display-name="Normale 20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57" style:display-name="Normale 20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58" style:display-name="Normale 20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59" style:display-name="Normale 20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6" style:display-name="Normale 20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60" style:display-name="Normale 20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61" style:display-name="Normale 20 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62" style:display-name="Normale 20 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63" style:display-name="Normale 20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64" style:display-name="Normale 20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65" style:display-name="Normale 20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66" style:display-name="Normale 20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67" style:display-name="Normale 20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68" style:display-name="Normale 20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69" style:display-name="Normale 20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7" style:display-name="Normale 20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70" style:display-name="Normale 20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71" style:display-name="Normale 20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72" style:display-name="Normale 20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73" style:display-name="Normale 20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8" style:display-name="Normale 20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0_32_9" style:display-name="Normale 20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10" style:display-name="Normale 21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11" style:display-name="Normale 21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12" style:display-name="Normale 21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13" style:display-name="Normale 21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14" style:display-name="Normale 21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15" style:display-name="Normale 21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16" style:display-name="Normale 21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17" style:display-name="Normale 21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18" style:display-name="Normale 21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19" style:display-name="Normale 21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2" style:display-name="Normale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20" style:display-name="Normale 21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21" style:display-name="Normale 21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22" style:display-name="Normale 21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23" style:display-name="Normale 21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24" style:display-name="Normale 21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25" style:display-name="Normale 21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26" style:display-name="Normale 21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27" style:display-name="Normale 21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28" style:display-name="Normale 21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29" style:display-name="Normale 21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3" style:display-name="Normale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30" style:display-name="Normale 21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31" style:display-name="Normale 21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32" style:display-name="Normale 21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33" style:display-name="Normale 21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34" style:display-name="Normale 21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35" style:display-name="Normale 21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36" style:display-name="Normale 21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37" style:display-name="Normale 21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38" style:display-name="Normale 21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39" style:display-name="Normale 21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4" style:display-name="Normale 2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40" style:display-name="Normale 21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41" style:display-name="Normale 21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42" style:display-name="Normale 21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43" style:display-name="Normale 21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44" style:display-name="Normale 21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45" style:display-name="Normale 21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46" style:display-name="Normale 21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47" style:display-name="Normale 21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48" style:display-name="Normale 21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49" style:display-name="Normale 21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5" style:display-name="Normale 21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50" style:display-name="Normale 21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51" style:display-name="Normale 21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52" style:display-name="Normale 21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53" style:display-name="Normale 21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54" style:display-name="Normale 21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55" style:display-name="Normale 21 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56" style:display-name="Normale 21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57" style:display-name="Normale 21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58" style:display-name="Normale 21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59" style:display-name="Normale 21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6" style:display-name="Normale 21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60" style:display-name="Normale 21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61" style:display-name="Normale 21 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62" style:display-name="Normale 21 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63" style:display-name="Normale 21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64" style:display-name="Normale 21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65" style:display-name="Normale 21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66" style:display-name="Normale 21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67" style:display-name="Normale 21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68" style:display-name="Normale 21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69" style:display-name="Normale 21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7" style:display-name="Normale 21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70" style:display-name="Normale 21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71" style:display-name="Normale 21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72" style:display-name="Normale 21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73" style:display-name="Normale 21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8" style:display-name="Normale 21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1_32_9" style:display-name="Normale 21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" style:display-name="Normale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10" style:display-name="Normale 2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11" style:display-name="Normale 2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12" style:display-name="Normale 2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13" style:display-name="Normale 2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14" style:display-name="Normale 2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15" style:display-name="Normale 2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16" style:display-name="Normale 22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17" style:display-name="Normale 2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18" style:display-name="Normale 22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19" style:display-name="Normale 22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2" style:display-name="Normale 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20" style:display-name="Normale 22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21" style:display-name="Normale 22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22" style:display-name="Normale 22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23" style:display-name="Normale 22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24" style:display-name="Normale 22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25" style:display-name="Normale 22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26" style:display-name="Normale 22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27" style:display-name="Normale 22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28" style:display-name="Normale 22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29" style:display-name="Normale 22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3" style:display-name="Normale 2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30" style:display-name="Normale 22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31" style:display-name="Normale 22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32" style:display-name="Normale 22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33" style:display-name="Normale 22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34" style:display-name="Normale 22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35" style:display-name="Normale 22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36" style:display-name="Normale 22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37" style:display-name="Normale 22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38" style:display-name="Normale 22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39" style:display-name="Normale 22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4" style:display-name="Normale 2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40" style:display-name="Normale 22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41" style:display-name="Normale 22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42" style:display-name="Normale 22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43" style:display-name="Normale 22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44" style:display-name="Normale 22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45" style:display-name="Normale 22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46" style:display-name="Normale 22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47" style:display-name="Normale 22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48" style:display-name="Normale 22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49" style:display-name="Normale 22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5" style:display-name="Normale 2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50" style:display-name="Normale 22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51" style:display-name="Normale 22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52" style:display-name="Normale 22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53" style:display-name="Normale 22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54" style:display-name="Normale 22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55" style:display-name="Normale 22 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56" style:display-name="Normale 22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57" style:display-name="Normale 22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58" style:display-name="Normale 22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59" style:display-name="Normale 22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6" style:display-name="Normale 2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60" style:display-name="Normale 22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61" style:display-name="Normale 22 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62" style:display-name="Normale 22 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63" style:display-name="Normale 22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64" style:display-name="Normale 22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65" style:display-name="Normale 22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66" style:display-name="Normale 22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67" style:display-name="Normale 22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68" style:display-name="Normale 22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69" style:display-name="Normale 22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7" style:display-name="Normale 2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70" style:display-name="Normale 22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71" style:display-name="Normale 22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72" style:display-name="Normale 22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73" style:display-name="Normale 22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8" style:display-name="Normale 2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2_32_9" style:display-name="Normale 2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" style:display-name="Normale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10" style:display-name="Normale 2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11" style:display-name="Normale 23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12" style:display-name="Normale 23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13" style:display-name="Normale 23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14" style:display-name="Normale 23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15" style:display-name="Normale 23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16" style:display-name="Normale 23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17" style:display-name="Normale 23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18" style:display-name="Normale 23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19" style:display-name="Normale 23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2" style:display-name="Normale 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20" style:display-name="Normale 23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21" style:display-name="Normale 23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22" style:display-name="Normale 23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23" style:display-name="Normale 23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24" style:display-name="Normale 23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25" style:display-name="Normale 23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26" style:display-name="Normale 23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27" style:display-name="Normale 23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28" style:display-name="Normale 23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29" style:display-name="Normale 23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3" style:display-name="Normale 2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30" style:display-name="Normale 23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31" style:display-name="Normale 23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32" style:display-name="Normale 23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33" style:display-name="Normale 23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34" style:display-name="Normale 23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35" style:display-name="Normale 23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36" style:display-name="Normale 23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37" style:display-name="Normale 23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38" style:display-name="Normale 23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39" style:display-name="Normale 23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4" style:display-name="Normale 2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40" style:display-name="Normale 23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41" style:display-name="Normale 23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42" style:display-name="Normale 23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43" style:display-name="Normale 23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44" style:display-name="Normale 23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45" style:display-name="Normale 23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46" style:display-name="Normale 23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47" style:display-name="Normale 23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48" style:display-name="Normale 23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49" style:display-name="Normale 23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5" style:display-name="Normale 2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50" style:display-name="Normale 23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51" style:display-name="Normale 23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52" style:display-name="Normale 23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53" style:display-name="Normale 23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54" style:display-name="Normale 23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55" style:display-name="Normale 23 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56" style:display-name="Normale 23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57" style:display-name="Normale 23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58" style:display-name="Normale 23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59" style:display-name="Normale 23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6" style:display-name="Normale 2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60" style:display-name="Normale 23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61" style:display-name="Normale 23 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62" style:display-name="Normale 23 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63" style:display-name="Normale 23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64" style:display-name="Normale 23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65" style:display-name="Normale 23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66" style:display-name="Normale 23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67" style:display-name="Normale 23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68" style:display-name="Normale 23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69" style:display-name="Normale 23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7" style:display-name="Normale 2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70" style:display-name="Normale 23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71" style:display-name="Normale 23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72" style:display-name="Normale 23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73" style:display-name="Normale 23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8" style:display-name="Normale 2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3_32_9" style:display-name="Normale 2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" style:display-name="Normale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10" style:display-name="Normale 2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11" style:display-name="Normale 2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12" style:display-name="Normale 24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13" style:display-name="Normale 24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14" style:display-name="Normale 24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15" style:display-name="Normale 24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16" style:display-name="Normale 24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17" style:display-name="Normale 24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18" style:display-name="Normale 24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19" style:display-name="Normale 24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2" style:display-name="Normale 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20" style:display-name="Normale 24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21" style:display-name="Normale 24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22" style:display-name="Normale 24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23" style:display-name="Normale 24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24" style:display-name="Normale 24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25" style:display-name="Normale 24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26" style:display-name="Normale 24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27" style:display-name="Normale 24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28" style:display-name="Normale 24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29" style:display-name="Normale 24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3" style:display-name="Normale 2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30" style:display-name="Normale 24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31" style:display-name="Normale 24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32" style:display-name="Normale 24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33" style:display-name="Normale 24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34" style:display-name="Normale 24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35" style:display-name="Normale 24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36" style:display-name="Normale 24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37" style:display-name="Normale 24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38" style:display-name="Normale 24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39" style:display-name="Normale 24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4" style:display-name="Normale 2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40" style:display-name="Normale 24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41" style:display-name="Normale 24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42" style:display-name="Normale 24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43" style:display-name="Normale 24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44" style:display-name="Normale 24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45" style:display-name="Normale 24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46" style:display-name="Normale 24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47" style:display-name="Normale 24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48" style:display-name="Normale 24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49" style:display-name="Normale 24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5" style:display-name="Normale 2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50" style:display-name="Normale 24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51" style:display-name="Normale 24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52" style:display-name="Normale 24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53" style:display-name="Normale 24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54" style:display-name="Normale 24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55" style:display-name="Normale 24 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56" style:display-name="Normale 24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57" style:display-name="Normale 24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58" style:display-name="Normale 24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59" style:display-name="Normale 24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6" style:display-name="Normale 2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60" style:display-name="Normale 24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61" style:display-name="Normale 24 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62" style:display-name="Normale 24 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63" style:display-name="Normale 24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64" style:display-name="Normale 24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65" style:display-name="Normale 24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66" style:display-name="Normale 24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67" style:display-name="Normale 24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68" style:display-name="Normale 24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69" style:display-name="Normale 24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7" style:display-name="Normale 2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70" style:display-name="Normale 24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71" style:display-name="Normale 24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72" style:display-name="Normale 24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73" style:display-name="Normale 24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8" style:display-name="Normale 2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4_32_9" style:display-name="Normale 2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" style:display-name="Normale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10" style:display-name="Normale 2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11" style:display-name="Normale 25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12" style:display-name="Normale 25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13" style:display-name="Normale 25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14" style:display-name="Normale 25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15" style:display-name="Normale 25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16" style:display-name="Normale 25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17" style:display-name="Normale 25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18" style:display-name="Normale 25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19" style:display-name="Normale 25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2" style:display-name="Normale 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20" style:display-name="Normale 25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21" style:display-name="Normale 25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22" style:display-name="Normale 25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23" style:display-name="Normale 25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24" style:display-name="Normale 25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25" style:display-name="Normale 25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26" style:display-name="Normale 25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27" style:display-name="Normale 25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28" style:display-name="Normale 25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29" style:display-name="Normale 25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3" style:display-name="Normale 2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30" style:display-name="Normale 25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31" style:display-name="Normale 25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32" style:display-name="Normale 25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33" style:display-name="Normale 25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34" style:display-name="Normale 25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35" style:display-name="Normale 25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36" style:display-name="Normale 25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37" style:display-name="Normale 25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38" style:display-name="Normale 25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39" style:display-name="Normale 25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4" style:display-name="Normale 2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40" style:display-name="Normale 25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41" style:display-name="Normale 25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42" style:display-name="Normale 25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43" style:display-name="Normale 25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44" style:display-name="Normale 25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45" style:display-name="Normale 25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46" style:display-name="Normale 25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47" style:display-name="Normale 25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48" style:display-name="Normale 25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49" style:display-name="Normale 25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5" style:display-name="Normale 2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50" style:display-name="Normale 25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51" style:display-name="Normale 25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52" style:display-name="Normale 25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53" style:display-name="Normale 25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54" style:display-name="Normale 25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55" style:display-name="Normale 25 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56" style:display-name="Normale 25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57" style:display-name="Normale 25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58" style:display-name="Normale 25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59" style:display-name="Normale 25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6" style:display-name="Normale 2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60" style:display-name="Normale 25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61" style:display-name="Normale 25 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62" style:display-name="Normale 25 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63" style:display-name="Normale 25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64" style:display-name="Normale 25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65" style:display-name="Normale 25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66" style:display-name="Normale 25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67" style:display-name="Normale 25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68" style:display-name="Normale 25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69" style:display-name="Normale 25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7" style:display-name="Normale 2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70" style:display-name="Normale 25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71" style:display-name="Normale 25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72" style:display-name="Normale 25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73" style:display-name="Normale 25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8" style:display-name="Normale 2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5_32_9" style:display-name="Normale 2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" style:display-name="Normale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10" style:display-name="Normale 26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11" style:display-name="Normale 26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12" style:display-name="Normale 26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13" style:display-name="Normale 26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14" style:display-name="Normale 26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15" style:display-name="Normale 26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16" style:display-name="Normale 26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17" style:display-name="Normale 26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18" style:display-name="Normale 26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19" style:display-name="Normale 26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2" style:display-name="Normale 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20" style:display-name="Normale 26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21" style:display-name="Normale 26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22" style:display-name="Normale 26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23" style:display-name="Normale 26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24" style:display-name="Normale 26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25" style:display-name="Normale 26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26" style:display-name="Normale 26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27" style:display-name="Normale 26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28" style:display-name="Normale 26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29" style:display-name="Normale 26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3" style:display-name="Normale 2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30" style:display-name="Normale 26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31" style:display-name="Normale 26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32" style:display-name="Normale 26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33" style:display-name="Normale 26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34" style:display-name="Normale 26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35" style:display-name="Normale 26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36" style:display-name="Normale 26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37" style:display-name="Normale 26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38" style:display-name="Normale 26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39" style:display-name="Normale 26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4" style:display-name="Normale 2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40" style:display-name="Normale 26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41" style:display-name="Normale 26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42" style:display-name="Normale 26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43" style:display-name="Normale 26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44" style:display-name="Normale 26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45" style:display-name="Normale 26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46" style:display-name="Normale 26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47" style:display-name="Normale 26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48" style:display-name="Normale 26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49" style:display-name="Normale 26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5" style:display-name="Normale 2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50" style:display-name="Normale 26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51" style:display-name="Normale 26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52" style:display-name="Normale 26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53" style:display-name="Normale 26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54" style:display-name="Normale 26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55" style:display-name="Normale 26 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56" style:display-name="Normale 26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57" style:display-name="Normale 26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58" style:display-name="Normale 26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59" style:display-name="Normale 26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6" style:display-name="Normale 2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60" style:display-name="Normale 26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61" style:display-name="Normale 26 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62" style:display-name="Normale 26 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63" style:display-name="Normale 26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64" style:display-name="Normale 26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65" style:display-name="Normale 26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66" style:display-name="Normale 26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67" style:display-name="Normale 26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68" style:display-name="Normale 26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69" style:display-name="Normale 26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7" style:display-name="Normale 2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70" style:display-name="Normale 26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71" style:display-name="Normale 26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72" style:display-name="Normale 26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73" style:display-name="Normale 26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8" style:display-name="Normale 2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_32_9" style:display-name="Normale 2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" style:display-name="Normale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10" style:display-name="Normale 27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11" style:display-name="Normale 27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12" style:display-name="Normale 27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13" style:display-name="Normale 27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14" style:display-name="Normale 27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15" style:display-name="Normale 27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16" style:display-name="Normale 27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17" style:display-name="Normale 27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18" style:display-name="Normale 27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19" style:display-name="Normale 27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2" style:display-name="Normale 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20" style:display-name="Normale 27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21" style:display-name="Normale 27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22" style:display-name="Normale 27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23" style:display-name="Normale 27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24" style:display-name="Normale 27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25" style:display-name="Normale 27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26" style:display-name="Normale 27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27" style:display-name="Normale 27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28" style:display-name="Normale 27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29" style:display-name="Normale 27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3" style:display-name="Normale 2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30" style:display-name="Normale 27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31" style:display-name="Normale 27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32" style:display-name="Normale 27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33" style:display-name="Normale 27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34" style:display-name="Normale 27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35" style:display-name="Normale 27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36" style:display-name="Normale 27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37" style:display-name="Normale 27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38" style:display-name="Normale 27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39" style:display-name="Normale 27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4" style:display-name="Normale 2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40" style:display-name="Normale 27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41" style:display-name="Normale 27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42" style:display-name="Normale 27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43" style:display-name="Normale 27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44" style:display-name="Normale 27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45" style:display-name="Normale 27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46" style:display-name="Normale 27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47" style:display-name="Normale 27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48" style:display-name="Normale 27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49" style:display-name="Normale 27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5" style:display-name="Normale 2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50" style:display-name="Normale 27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51" style:display-name="Normale 27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52" style:display-name="Normale 27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53" style:display-name="Normale 27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54" style:display-name="Normale 27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55" style:display-name="Normale 27 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56" style:display-name="Normale 27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57" style:display-name="Normale 27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58" style:display-name="Normale 27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59" style:display-name="Normale 27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6" style:display-name="Normale 27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60" style:display-name="Normale 27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61" style:display-name="Normale 27 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62" style:display-name="Normale 27 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63" style:display-name="Normale 27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64" style:display-name="Normale 27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65" style:display-name="Normale 27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66" style:display-name="Normale 27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67" style:display-name="Normale 27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68" style:display-name="Normale 27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69" style:display-name="Normale 27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7" style:display-name="Normale 27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70" style:display-name="Normale 27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71" style:display-name="Normale 27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72" style:display-name="Normale 27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73" style:display-name="Normale 27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8" style:display-name="Normale 27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7_32_9" style:display-name="Normale 2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8" style:display-name="Normale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" style:display-name="Normale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10" style:display-name="Normale 29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11" style:display-name="Normale 29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12" style:display-name="Normale 29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13" style:display-name="Normale 29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14" style:display-name="Normale 29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15" style:display-name="Normale 29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16" style:display-name="Normale 29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17" style:display-name="Normale 29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18" style:display-name="Normale 29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19" style:display-name="Normale 29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2" style:display-name="Normale 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20" style:display-name="Normale 29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21" style:display-name="Normale 29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22" style:display-name="Normale 29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23" style:display-name="Normale 29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24" style:display-name="Normale 29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25" style:display-name="Normale 29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26" style:display-name="Normale 29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27" style:display-name="Normale 29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28" style:display-name="Normale 29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29" style:display-name="Normale 29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3" style:display-name="Normale 2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30" style:display-name="Normale 29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31" style:display-name="Normale 29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32" style:display-name="Normale 29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33" style:display-name="Normale 29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34" style:display-name="Normale 29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35" style:display-name="Normale 29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36" style:display-name="Normale 29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37" style:display-name="Normale 29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38" style:display-name="Normale 29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39" style:display-name="Normale 29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4" style:display-name="Normale 2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40" style:display-name="Normale 29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41" style:display-name="Normale 29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42" style:display-name="Normale 29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43" style:display-name="Normale 29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44" style:display-name="Normale 29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45" style:display-name="Normale 29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46" style:display-name="Normale 29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47" style:display-name="Normale 29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48" style:display-name="Normale 29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49" style:display-name="Normale 29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5" style:display-name="Normale 29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50" style:display-name="Normale 29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51" style:display-name="Normale 29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52" style:display-name="Normale 29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53" style:display-name="Normale 29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54" style:display-name="Normale 29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55" style:display-name="Normale 29 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56" style:display-name="Normale 29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57" style:display-name="Normale 29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58" style:display-name="Normale 29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59" style:display-name="Normale 29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6" style:display-name="Normale 29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60" style:display-name="Normale 29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61" style:display-name="Normale 29 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62" style:display-name="Normale 29 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63" style:display-name="Normale 29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64" style:display-name="Normale 29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65" style:display-name="Normale 29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66" style:display-name="Normale 29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67" style:display-name="Normale 29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68" style:display-name="Normale 29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69" style:display-name="Normale 29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7" style:display-name="Normale 29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70" style:display-name="Normale 29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71" style:display-name="Normale 29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72" style:display-name="Normale 29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73" style:display-name="Normale 29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8" style:display-name="Normale 29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9_32_9" style:display-name="Normale 29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10" style:display-name="Normale 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11" style:display-name="Normale 3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12" style:display-name="Normale 3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13" style:display-name="Normale 3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14" style:display-name="Normale 3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15" style:display-name="Normale 3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16" style:display-name="Normale 3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17" style:display-name="Normale 3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18" style:display-name="Normale 3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19" style:display-name="Normale 3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0" style:display-name="Normale 3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1" style:display-name="Normale 3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2" style:display-name="Normale 3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3" style:display-name="Normale 3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4" style:display-name="Normale 3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5" style:display-name="Normale 3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6" style:display-name="Normale 3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7" style:display-name="Normale 3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8" style:display-name="Normale 3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9" style:display-name="Normale 3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30" style:display-name="Normale 3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31" style:display-name="Normale 3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32" style:display-name="Normale 3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33" style:display-name="Normale 3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34" style:display-name="Normale 3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35" style:display-name="Normale 3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36" style:display-name="Normale 3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37" style:display-name="Normale 3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38" style:display-name="Normale 3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39" style:display-name="Normale 3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40" style:display-name="Normale 3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41" style:display-name="Normale 3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42" style:display-name="Normale 3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43" style:display-name="Normale 3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44" style:display-name="Normale 3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45" style:display-name="Normale 3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46" style:display-name="Normale 3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47" style:display-name="Normale 3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48" style:display-name="Normale 3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49" style:display-name="Normale 3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50" style:display-name="Normale 3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51" style:display-name="Normale 3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52" style:display-name="Normale 3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53" style:display-name="Normale 3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54" style:display-name="Normale 3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55" style:display-name="Normale 3 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56" style:display-name="Normale 3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57" style:display-name="Normale 3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58" style:display-name="Normale 3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59" style:display-name="Normale 3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60" style:display-name="Normale 3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61" style:display-name="Normale 3 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62" style:display-name="Normale 3 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63" style:display-name="Normale 3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64" style:display-name="Normale 3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65" style:display-name="Normale 3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66" style:display-name="Normale 3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67" style:display-name="Normale 3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68" style:display-name="Normale 3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69" style:display-name="Normale 3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7" style:display-name="Normale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70" style:display-name="Normale 3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71" style:display-name="Normale 3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72" style:display-name="Normale 3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73" style:display-name="Normale 3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8" style:display-name="Normale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9" style:display-name="Normale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" style:display-name="Normale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10" style:display-name="Normale 30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11" style:display-name="Normale 30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12" style:display-name="Normale 30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13" style:display-name="Normale 30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14" style:display-name="Normale 30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15" style:display-name="Normale 30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16" style:display-name="Normale 30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17" style:display-name="Normale 30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18" style:display-name="Normale 30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19" style:display-name="Normale 30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2" style:display-name="Normale 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20" style:display-name="Normale 30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21" style:display-name="Normale 30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22" style:display-name="Normale 30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23" style:display-name="Normale 30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24" style:display-name="Normale 30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25" style:display-name="Normale 30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26" style:display-name="Normale 30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27" style:display-name="Normale 30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28" style:display-name="Normale 30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29" style:display-name="Normale 30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3" style:display-name="Normale 3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30" style:display-name="Normale 30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31" style:display-name="Normale 30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32" style:display-name="Normale 30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33" style:display-name="Normale 30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34" style:display-name="Normale 30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35" style:display-name="Normale 30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36" style:display-name="Normale 30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37" style:display-name="Normale 30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38" style:display-name="Normale 30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39" style:display-name="Normale 30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4" style:display-name="Normale 3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40" style:display-name="Normale 30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41" style:display-name="Normale 30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42" style:display-name="Normale 30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43" style:display-name="Normale 30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44" style:display-name="Normale 30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45" style:display-name="Normale 30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46" style:display-name="Normale 30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47" style:display-name="Normale 30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48" style:display-name="Normale 30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49" style:display-name="Normale 30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5" style:display-name="Normale 3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50" style:display-name="Normale 30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51" style:display-name="Normale 30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52" style:display-name="Normale 30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53" style:display-name="Normale 30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54" style:display-name="Normale 30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55" style:display-name="Normale 30 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56" style:display-name="Normale 30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57" style:display-name="Normale 30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58" style:display-name="Normale 30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59" style:display-name="Normale 30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6" style:display-name="Normale 30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60" style:display-name="Normale 30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61" style:display-name="Normale 30 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62" style:display-name="Normale 30 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63" style:display-name="Normale 30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64" style:display-name="Normale 30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65" style:display-name="Normale 30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66" style:display-name="Normale 30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67" style:display-name="Normale 30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68" style:display-name="Normale 30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69" style:display-name="Normale 30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7" style:display-name="Normale 30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70" style:display-name="Normale 30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71" style:display-name="Normale 30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0_32_72" style:display-name="Normale 30 72" style:family="table-cell" style:data-style-name="N0">
      <style:table-cell-properties style:vertical-align="automatic" fo:background-color="transparent"/>
    </style:style>
    <style:style style:name="Normale_32_30_32_73" style:display-name="Normale 30 73" style:family="table-cell" style:data-style-name="N0">
      <style:table-cell-properties style:vertical-align="automatic" fo:background-color="transparent"/>
    </style:style>
    <style:style style:name="Normale_32_30_32_8" style:display-name="Normale 30 8" style:family="table-cell" style:data-style-name="N0">
      <style:table-cell-properties style:vertical-align="automatic" fo:background-color="transparent"/>
    </style:style>
    <style:style style:name="Normale_32_30_32_9" style:display-name="Normale 30 9" style:family="table-cell" style:data-style-name="N0">
      <style:table-cell-properties style:vertical-align="automatic" fo:background-color="transparent"/>
    </style:style>
    <style:style style:name="Normale_32_31" style:display-name="Normale 31" style:family="table-cell" style:data-style-name="N0">
      <style:table-cell-properties style:vertical-align="automatic" fo:background-color="transparent"/>
    </style:style>
    <style:style style:name="Normale_32_31_32_10" style:display-name="Normale 31 10" style:family="table-cell" style:data-style-name="N0">
      <style:table-cell-properties style:vertical-align="automatic" fo:background-color="transparent"/>
    </style:style>
    <style:style style:name="Normale_32_31_32_11" style:display-name="Normale 31 11" style:family="table-cell" style:data-style-name="N0">
      <style:table-cell-properties style:vertical-align="automatic" fo:background-color="transparent"/>
    </style:style>
    <style:style style:name="Normale_32_31_32_12" style:display-name="Normale 31 12" style:family="table-cell" style:data-style-name="N0">
      <style:table-cell-properties style:vertical-align="automatic" fo:background-color="transparent"/>
    </style:style>
    <style:style style:name="Normale_32_31_32_13" style:display-name="Normale 31 13" style:family="table-cell" style:data-style-name="N0">
      <style:table-cell-properties style:vertical-align="automatic" fo:background-color="transparent"/>
    </style:style>
    <style:style style:name="Normale_32_31_32_14" style:display-name="Normale 31 14" style:family="table-cell" style:data-style-name="N0">
      <style:table-cell-properties style:vertical-align="automatic" fo:background-color="transparent"/>
    </style:style>
    <style:style style:name="Normale_32_31_32_15" style:display-name="Normale 31 15" style:family="table-cell" style:data-style-name="N0">
      <style:table-cell-properties style:vertical-align="automatic" fo:background-color="transparent"/>
    </style:style>
    <style:style style:name="Normale_32_31_32_16" style:display-name="Normale 31 16" style:family="table-cell" style:data-style-name="N0">
      <style:table-cell-properties style:vertical-align="automatic" fo:background-color="transparent"/>
    </style:style>
    <style:style style:name="Normale_32_31_32_17" style:display-name="Normale 31 17" style:family="table-cell" style:data-style-name="N0">
      <style:table-cell-properties style:vertical-align="automatic" fo:background-color="transparent"/>
    </style:style>
    <style:style style:name="Normale_32_31_32_18" style:display-name="Normale 31 18" style:family="table-cell" style:data-style-name="N0">
      <style:table-cell-properties style:vertical-align="automatic" fo:background-color="transparent"/>
    </style:style>
    <style:style style:name="Normale_32_31_32_19" style:display-name="Normale 31 19" style:family="table-cell" style:data-style-name="N0">
      <style:table-cell-properties style:vertical-align="automatic" fo:background-color="transparent"/>
    </style:style>
    <style:style style:name="Normale_32_31_32_2" style:display-name="Normale 31 2" style:family="table-cell" style:data-style-name="N0">
      <style:table-cell-properties style:vertical-align="automatic" fo:background-color="transparent"/>
    </style:style>
    <style:style style:name="Normale_32_31_32_20" style:display-name="Normale 31 20" style:family="table-cell" style:data-style-name="N0">
      <style:table-cell-properties style:vertical-align="automatic" fo:background-color="transparent"/>
    </style:style>
    <style:style style:name="Normale_32_31_32_21" style:display-name="Normale 31 21" style:family="table-cell" style:data-style-name="N0">
      <style:table-cell-properties style:vertical-align="automatic" fo:background-color="transparent"/>
    </style:style>
    <style:style style:name="Normale_32_31_32_22" style:display-name="Normale 31 22" style:family="table-cell" style:data-style-name="N0">
      <style:table-cell-properties style:vertical-align="automatic" fo:background-color="transparent"/>
    </style:style>
    <style:style style:name="Normale_32_31_32_23" style:display-name="Normale 31 23" style:family="table-cell" style:data-style-name="N0">
      <style:table-cell-properties style:vertical-align="automatic" fo:background-color="transparent"/>
    </style:style>
    <style:style style:name="Normale_32_31_32_24" style:display-name="Normale 31 24" style:family="table-cell" style:data-style-name="N0">
      <style:table-cell-properties style:vertical-align="automatic" fo:background-color="transparent"/>
    </style:style>
    <style:style style:name="Normale_32_31_32_25" style:display-name="Normale 31 25" style:family="table-cell" style:data-style-name="N0">
      <style:table-cell-properties style:vertical-align="automatic" fo:background-color="transparent"/>
    </style:style>
    <style:style style:name="Normale_32_31_32_26" style:display-name="Normale 31 26" style:family="table-cell" style:data-style-name="N0">
      <style:table-cell-properties style:vertical-align="automatic" fo:background-color="transparent"/>
    </style:style>
    <style:style style:name="Normale_32_31_32_27" style:display-name="Normale 31 27" style:family="table-cell" style:data-style-name="N0">
      <style:table-cell-properties style:vertical-align="automatic" fo:background-color="transparent"/>
    </style:style>
    <style:style style:name="Normale_32_31_32_28" style:display-name="Normale 31 28" style:family="table-cell" style:data-style-name="N0">
      <style:table-cell-properties style:vertical-align="automatic" fo:background-color="transparent"/>
    </style:style>
    <style:style style:name="Normale_32_31_32_29" style:display-name="Normale 31 29" style:family="table-cell" style:data-style-name="N0">
      <style:table-cell-properties style:vertical-align="automatic" fo:background-color="transparent"/>
    </style:style>
    <style:style style:name="Normale_32_31_32_3" style:display-name="Normale 31 3" style:family="table-cell" style:data-style-name="N0">
      <style:table-cell-properties style:vertical-align="automatic" fo:background-color="transparent"/>
    </style:style>
    <style:style style:name="Normale_32_31_32_30" style:display-name="Normale 31 30" style:family="table-cell" style:data-style-name="N0">
      <style:table-cell-properties style:vertical-align="automatic" fo:background-color="transparent"/>
    </style:style>
    <style:style style:name="Normale_32_31_32_31" style:display-name="Normale 31 31" style:family="table-cell" style:data-style-name="N0">
      <style:table-cell-properties style:vertical-align="automatic" fo:background-color="transparent"/>
    </style:style>
    <style:style style:name="Normale_32_31_32_32" style:display-name="Normale 31 32" style:family="table-cell" style:data-style-name="N0">
      <style:table-cell-properties style:vertical-align="automatic" fo:background-color="transparent"/>
    </style:style>
    <style:style style:name="Normale_32_31_32_33" style:display-name="Normale 31 33" style:family="table-cell" style:data-style-name="N0">
      <style:table-cell-properties style:vertical-align="automatic" fo:background-color="transparent"/>
    </style:style>
    <style:style style:name="Normale_32_31_32_34" style:display-name="Normale 31 34" style:family="table-cell" style:data-style-name="N0">
      <style:table-cell-properties style:vertical-align="automatic" fo:background-color="transparent"/>
    </style:style>
    <style:style style:name="Normale_32_31_32_35" style:display-name="Normale 31 35" style:family="table-cell" style:data-style-name="N0">
      <style:table-cell-properties style:vertical-align="automatic" fo:background-color="transparent"/>
    </style:style>
    <style:style style:name="Normale_32_31_32_36" style:display-name="Normale 31 36" style:family="table-cell" style:data-style-name="N0">
      <style:table-cell-properties style:vertical-align="automatic" fo:background-color="transparent"/>
    </style:style>
    <style:style style:name="Normale_32_31_32_37" style:display-name="Normale 31 37" style:family="table-cell" style:data-style-name="N0">
      <style:table-cell-properties style:vertical-align="automatic" fo:background-color="transparent"/>
    </style:style>
    <style:style style:name="Normale_32_31_32_38" style:display-name="Normale 31 38" style:family="table-cell" style:data-style-name="N0">
      <style:table-cell-properties style:vertical-align="automatic" fo:background-color="transparent"/>
    </style:style>
    <style:style style:name="Normale_32_31_32_39" style:display-name="Normale 31 39" style:family="table-cell" style:data-style-name="N0">
      <style:table-cell-properties style:vertical-align="automatic" fo:background-color="transparent"/>
    </style:style>
    <style:style style:name="Normale_32_31_32_4" style:display-name="Normale 31 4" style:family="table-cell" style:data-style-name="N0">
      <style:table-cell-properties style:vertical-align="automatic" fo:background-color="transparent"/>
    </style:style>
    <style:style style:name="Normale_32_31_32_40" style:display-name="Normale 31 40" style:family="table-cell" style:data-style-name="N0">
      <style:table-cell-properties style:vertical-align="automatic" fo:background-color="transparent"/>
    </style:style>
    <style:style style:name="Normale_32_31_32_41" style:display-name="Normale 31 41" style:family="table-cell" style:data-style-name="N0">
      <style:table-cell-properties style:vertical-align="automatic" fo:background-color="transparent"/>
    </style:style>
    <style:style style:name="Normale_32_31_32_42" style:display-name="Normale 31 42" style:family="table-cell" style:data-style-name="N0">
      <style:table-cell-properties style:vertical-align="automatic" fo:background-color="transparent"/>
    </style:style>
    <style:style style:name="Normale_32_31_32_43" style:display-name="Normale 31 43" style:family="table-cell" style:data-style-name="N0">
      <style:table-cell-properties style:vertical-align="automatic" fo:background-color="transparent"/>
    </style:style>
    <style:style style:name="Normale_32_31_32_44" style:display-name="Normale 31 44" style:family="table-cell" style:data-style-name="N0">
      <style:table-cell-properties style:vertical-align="automatic" fo:background-color="transparent"/>
    </style:style>
    <style:style style:name="Normale_32_31_32_45" style:display-name="Normale 31 45" style:family="table-cell" style:data-style-name="N0">
      <style:table-cell-properties style:vertical-align="automatic" fo:background-color="transparent"/>
    </style:style>
    <style:style style:name="Normale_32_31_32_46" style:display-name="Normale 31 46" style:family="table-cell" style:data-style-name="N0">
      <style:table-cell-properties style:vertical-align="automatic" fo:background-color="transparent"/>
    </style:style>
    <style:style style:name="Normale_32_31_32_47" style:display-name="Normale 31 47" style:family="table-cell" style:data-style-name="N0">
      <style:table-cell-properties style:vertical-align="automatic" fo:background-color="transparent"/>
    </style:style>
    <style:style style:name="Normale_32_31_32_48" style:display-name="Normale 31 48" style:family="table-cell" style:data-style-name="N0">
      <style:table-cell-properties style:vertical-align="automatic" fo:background-color="transparent"/>
    </style:style>
    <style:style style:name="Normale_32_31_32_49" style:display-name="Normale 31 49" style:family="table-cell" style:data-style-name="N0">
      <style:table-cell-properties style:vertical-align="automatic" fo:background-color="transparent"/>
    </style:style>
    <style:style style:name="Normale_32_31_32_5" style:display-name="Normale 31 5" style:family="table-cell" style:data-style-name="N0">
      <style:table-cell-properties style:vertical-align="automatic" fo:background-color="transparent"/>
    </style:style>
    <style:style style:name="Normale_32_31_32_50" style:display-name="Normale 31 50" style:family="table-cell" style:data-style-name="N0">
      <style:table-cell-properties style:vertical-align="automatic" fo:background-color="transparent"/>
    </style:style>
    <style:style style:name="Normale_32_31_32_51" style:display-name="Normale 31 51" style:family="table-cell" style:data-style-name="N0">
      <style:table-cell-properties style:vertical-align="automatic" fo:background-color="transparent"/>
    </style:style>
    <style:style style:name="Normale_32_31_32_52" style:display-name="Normale 31 52" style:family="table-cell" style:data-style-name="N0">
      <style:table-cell-properties style:vertical-align="automatic" fo:background-color="transparent"/>
    </style:style>
    <style:style style:name="Normale_32_31_32_53" style:display-name="Normale 31 53" style:family="table-cell" style:data-style-name="N0">
      <style:table-cell-properties style:vertical-align="automatic" fo:background-color="transparent"/>
    </style:style>
    <style:style style:name="Normale_32_31_32_54" style:display-name="Normale 31 54" style:family="table-cell" style:data-style-name="N0">
      <style:table-cell-properties style:vertical-align="automatic" fo:background-color="transparent"/>
    </style:style>
    <style:style style:name="Normale_32_31_32_55" style:display-name="Normale 31 55" style:family="table-cell" style:data-style-name="N0">
      <style:table-cell-properties style:vertical-align="automatic" fo:background-color="transparent"/>
    </style:style>
    <style:style style:name="Normale_32_31_32_56" style:display-name="Normale 31 56" style:family="table-cell" style:data-style-name="N0">
      <style:table-cell-properties style:vertical-align="automatic" fo:background-color="transparent"/>
    </style:style>
    <style:style style:name="Normale_32_31_32_57" style:display-name="Normale 31 57" style:family="table-cell" style:data-style-name="N0">
      <style:table-cell-properties style:vertical-align="automatic" fo:background-color="transparent"/>
    </style:style>
    <style:style style:name="Normale_32_31_32_58" style:display-name="Normale 31 58" style:family="table-cell" style:data-style-name="N0">
      <style:table-cell-properties style:vertical-align="automatic" fo:background-color="transparent"/>
    </style:style>
    <style:style style:name="Normale_32_31_32_59" style:display-name="Normale 31 59" style:family="table-cell" style:data-style-name="N0">
      <style:table-cell-properties style:vertical-align="automatic" fo:background-color="transparent"/>
    </style:style>
    <style:style style:name="Normale_32_31_32_6" style:display-name="Normale 31 6" style:family="table-cell" style:data-style-name="N0">
      <style:table-cell-properties style:vertical-align="automatic" fo:background-color="transparent"/>
    </style:style>
    <style:style style:name="Normale_32_31_32_60" style:display-name="Normale 31 60" style:family="table-cell" style:data-style-name="N0">
      <style:table-cell-properties style:vertical-align="automatic" fo:background-color="transparent"/>
    </style:style>
    <style:style style:name="Normale_32_31_32_61" style:display-name="Normale 31 61" style:family="table-cell" style:data-style-name="N0">
      <style:table-cell-properties style:vertical-align="automatic" fo:background-color="transparent"/>
    </style:style>
    <style:style style:name="Normale_32_31_32_62" style:display-name="Normale 31 62" style:family="table-cell" style:data-style-name="N0">
      <style:table-cell-properties style:vertical-align="automatic" fo:background-color="transparent"/>
    </style:style>
    <style:style style:name="Normale_32_31_32_63" style:display-name="Normale 31 63" style:family="table-cell" style:data-style-name="N0">
      <style:table-cell-properties style:vertical-align="automatic" fo:background-color="transparent"/>
    </style:style>
    <style:style style:name="Normale_32_31_32_64" style:display-name="Normale 31 64" style:family="table-cell" style:data-style-name="N0">
      <style:table-cell-properties style:vertical-align="automatic" fo:background-color="transparent"/>
    </style:style>
    <style:style style:name="Normale_32_31_32_65" style:display-name="Normale 31 65" style:family="table-cell" style:data-style-name="N0">
      <style:table-cell-properties style:vertical-align="automatic" fo:background-color="transparent"/>
    </style:style>
    <style:style style:name="Normale_32_31_32_66" style:display-name="Normale 31 66" style:family="table-cell" style:data-style-name="N0">
      <style:table-cell-properties style:vertical-align="automatic" fo:background-color="transparent"/>
    </style:style>
    <style:style style:name="Normale_32_31_32_67" style:display-name="Normale 31 67" style:family="table-cell" style:data-style-name="N0">
      <style:table-cell-properties style:vertical-align="automatic" fo:background-color="transparent"/>
    </style:style>
    <style:style style:name="Normale_32_31_32_68" style:display-name="Normale 31 68" style:family="table-cell" style:data-style-name="N0">
      <style:table-cell-properties style:vertical-align="automatic" fo:background-color="transparent"/>
    </style:style>
    <style:style style:name="Normale_32_31_32_69" style:display-name="Normale 31 69" style:family="table-cell" style:data-style-name="N0">
      <style:table-cell-properties style:vertical-align="automatic" fo:background-color="transparent"/>
    </style:style>
    <style:style style:name="Normale_32_31_32_7" style:display-name="Normale 31 7" style:family="table-cell" style:data-style-name="N0">
      <style:table-cell-properties style:vertical-align="automatic" fo:background-color="transparent"/>
    </style:style>
    <style:style style:name="Normale_32_31_32_70" style:display-name="Normale 31 70" style:family="table-cell" style:data-style-name="N0">
      <style:table-cell-properties style:vertical-align="automatic" fo:background-color="transparent"/>
    </style:style>
    <style:style style:name="Normale_32_31_32_71" style:display-name="Normale 31 71" style:family="table-cell" style:data-style-name="N0">
      <style:table-cell-properties style:vertical-align="automatic" fo:background-color="transparent"/>
    </style:style>
    <style:style style:name="Normale_32_31_32_72" style:display-name="Normale 31 72" style:family="table-cell" style:data-style-name="N0">
      <style:table-cell-properties style:vertical-align="automatic" fo:background-color="transparent"/>
    </style:style>
    <style:style style:name="Normale_32_31_32_73" style:display-name="Normale 31 73" style:family="table-cell" style:data-style-name="N0">
      <style:table-cell-properties style:vertical-align="automatic" fo:background-color="transparent"/>
    </style:style>
    <style:style style:name="Normale_32_31_32_8" style:display-name="Normale 31 8" style:family="table-cell" style:data-style-name="N0">
      <style:table-cell-properties style:vertical-align="automatic" fo:background-color="transparent"/>
    </style:style>
    <style:style style:name="Normale_32_31_32_9" style:display-name="Normale 31 9" style:family="table-cell" style:data-style-name="N0">
      <style:table-cell-properties style:vertical-align="automatic" fo:background-color="transparent"/>
    </style:style>
    <style:style style:name="Normale_32_32" style:display-name="Normale 32" style:family="table-cell" style:data-style-name="N0">
      <style:table-cell-properties style:vertical-align="automatic" fo:background-color="transparent"/>
    </style:style>
    <style:style style:name="Normale_32_33" style:display-name="Normale 33" style:family="table-cell" style:data-style-name="N0">
      <style:table-cell-properties style:vertical-align="automatic" fo:background-color="transparent"/>
    </style:style>
    <style:style style:name="Normale_32_34" style:display-name="Normale 34" style:family="table-cell" style:data-style-name="N0">
      <style:table-cell-properties style:vertical-align="automatic" fo:background-color="transparent"/>
    </style:style>
    <style:style style:name="Normale_32_35" style:display-name="Normale 35" style:family="table-cell" style:data-style-name="N0">
      <style:table-cell-properties style:vertical-align="automatic" fo:background-color="transparent"/>
    </style:style>
    <style:style style:name="Normale_32_36" style:display-name="Normale 36" style:family="table-cell" style:data-style-name="N0">
      <style:table-cell-properties style:vertical-align="automatic" fo:background-color="transparent"/>
    </style:style>
    <style:style style:name="Normale_32_37" style:display-name="Normale 37" style:family="table-cell" style:data-style-name="N0">
      <style:table-cell-properties style:vertical-align="automatic" fo:background-color="transparent"/>
    </style:style>
    <style:style style:name="Normale_32_38" style:display-name="Normale 38" style:family="table-cell" style:data-style-name="N0">
      <style:table-cell-properties style:vertical-align="automatic" fo:background-color="transparent"/>
    </style:style>
    <style:style style:name="Normale_32_39" style:display-name="Normale 3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10" style:display-name="Normale 4 10" style:family="table-cell" style:data-style-name="N0">
      <style:table-cell-properties style:vertical-align="automatic" fo:background-color="transparent"/>
    </style:style>
    <style:style style:name="Normale_32_4_32_11" style:display-name="Normale 4 11" style:family="table-cell" style:data-style-name="N0">
      <style:table-cell-properties style:vertical-align="automatic" fo:background-color="transparent"/>
    </style:style>
    <style:style style:name="Normale_32_4_32_12" style:display-name="Normale 4 12" style:family="table-cell" style:data-style-name="N0">
      <style:table-cell-properties style:vertical-align="automatic" fo:background-color="transparent"/>
    </style:style>
    <style:style style:name="Normale_32_4_32_13" style:display-name="Normale 4 13" style:family="table-cell" style:data-style-name="N0">
      <style:table-cell-properties style:vertical-align="automatic" fo:background-color="transparent"/>
    </style:style>
    <style:style style:name="Normale_32_4_32_14" style:display-name="Normale 4 14" style:family="table-cell" style:data-style-name="N0">
      <style:table-cell-properties style:vertical-align="automatic" fo:background-color="transparent"/>
    </style:style>
    <style:style style:name="Normale_32_4_32_15" style:display-name="Normale 4 15" style:family="table-cell" style:data-style-name="N0">
      <style:table-cell-properties style:vertical-align="automatic" fo:background-color="transparent"/>
    </style:style>
    <style:style style:name="Normale_32_4_32_16" style:display-name="Normale 4 16" style:family="table-cell" style:data-style-name="N0">
      <style:table-cell-properties style:vertical-align="automatic" fo:background-color="transparent"/>
    </style:style>
    <style:style style:name="Normale_32_4_32_17" style:display-name="Normale 4 17" style:family="table-cell" style:data-style-name="N0">
      <style:table-cell-properties style:vertical-align="automatic" fo:background-color="transparent"/>
    </style:style>
    <style:style style:name="Normale_32_4_32_18" style:display-name="Normale 4 18" style:family="table-cell" style:data-style-name="N0">
      <style:table-cell-properties style:vertical-align="automatic" fo:background-color="transparent"/>
    </style:style>
    <style:style style:name="Normale_32_4_32_19" style:display-name="Normale 4 19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0" style:display-name="Normale 4 20" style:family="table-cell" style:data-style-name="N0">
      <style:table-cell-properties style:vertical-align="automatic" fo:background-color="transparent"/>
    </style:style>
    <style:style style:name="Normale_32_4_32_21" style:display-name="Normale 4 21" style:family="table-cell" style:data-style-name="N0">
      <style:table-cell-properties style:vertical-align="automatic" fo:background-color="transparent"/>
    </style:style>
    <style:style style:name="Normale_32_4_32_22" style:display-name="Normale 4 22" style:family="table-cell" style:data-style-name="N0">
      <style:table-cell-properties style:vertical-align="automatic" fo:background-color="transparent"/>
    </style:style>
    <style:style style:name="Normale_32_4_32_23" style:display-name="Normale 4 23" style:family="table-cell" style:data-style-name="N0">
      <style:table-cell-properties style:vertical-align="automatic" fo:background-color="transparent"/>
    </style:style>
    <style:style style:name="Normale_32_4_32_24" style:display-name="Normale 4 24" style:family="table-cell" style:data-style-name="N0">
      <style:table-cell-properties style:vertical-align="automatic" fo:background-color="transparent"/>
    </style:style>
    <style:style style:name="Normale_32_4_32_25" style:display-name="Normale 4 25" style:family="table-cell" style:data-style-name="N0">
      <style:table-cell-properties style:vertical-align="automatic" fo:background-color="transparent"/>
    </style:style>
    <style:style style:name="Normale_32_4_32_26" style:display-name="Normale 4 26" style:family="table-cell" style:data-style-name="N0">
      <style:table-cell-properties style:vertical-align="automatic" fo:background-color="transparent"/>
    </style:style>
    <style:style style:name="Normale_32_4_32_27" style:display-name="Normale 4 27" style:family="table-cell" style:data-style-name="N0">
      <style:table-cell-properties style:vertical-align="automatic" fo:background-color="transparent"/>
    </style:style>
    <style:style style:name="Normale_32_4_32_28" style:display-name="Normale 4 28" style:family="table-cell" style:data-style-name="N0">
      <style:table-cell-properties style:vertical-align="automatic" fo:background-color="transparent"/>
    </style:style>
    <style:style style:name="Normale_32_4_32_29" style:display-name="Normale 4 29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0" style:display-name="Normale 4 30" style:family="table-cell" style:data-style-name="N0">
      <style:table-cell-properties style:vertical-align="automatic" fo:background-color="transparent"/>
    </style:style>
    <style:style style:name="Normale_32_4_32_31" style:display-name="Normale 4 31" style:family="table-cell" style:data-style-name="N0">
      <style:table-cell-properties style:vertical-align="automatic" fo:background-color="transparent"/>
    </style:style>
    <style:style style:name="Normale_32_4_32_32" style:display-name="Normale 4 32" style:family="table-cell" style:data-style-name="N0">
      <style:table-cell-properties style:vertical-align="automatic" fo:background-color="transparent"/>
    </style:style>
    <style:style style:name="Normale_32_4_32_33" style:display-name="Normale 4 33" style:family="table-cell" style:data-style-name="N0">
      <style:table-cell-properties style:vertical-align="automatic" fo:background-color="transparent"/>
    </style:style>
    <style:style style:name="Normale_32_4_32_34" style:display-name="Normale 4 34" style:family="table-cell" style:data-style-name="N0">
      <style:table-cell-properties style:vertical-align="automatic" fo:background-color="transparent"/>
    </style:style>
    <style:style style:name="Normale_32_4_32_35" style:display-name="Normale 4 35" style:family="table-cell" style:data-style-name="N0">
      <style:table-cell-properties style:vertical-align="automatic" fo:background-color="transparent"/>
    </style:style>
    <style:style style:name="Normale_32_4_32_36" style:display-name="Normale 4 36" style:family="table-cell" style:data-style-name="N0">
      <style:table-cell-properties style:vertical-align="automatic" fo:background-color="transparent"/>
    </style:style>
    <style:style style:name="Normale_32_4_32_37" style:display-name="Normale 4 37" style:family="table-cell" style:data-style-name="N0">
      <style:table-cell-properties style:vertical-align="automatic" fo:background-color="transparent"/>
    </style:style>
    <style:style style:name="Normale_32_4_32_38" style:display-name="Normale 4 38" style:family="table-cell" style:data-style-name="N0">
      <style:table-cell-properties style:vertical-align="automatic" fo:background-color="transparent"/>
    </style:style>
    <style:style style:name="Normale_32_4_32_39" style:display-name="Normale 4 39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0" style:display-name="Normale 4 40" style:family="table-cell" style:data-style-name="N0">
      <style:table-cell-properties style:vertical-align="automatic" fo:background-color="transparent"/>
    </style:style>
    <style:style style:name="Normale_32_4_32_41" style:display-name="Normale 4 41" style:family="table-cell" style:data-style-name="N0">
      <style:table-cell-properties style:vertical-align="automatic" fo:background-color="transparent"/>
    </style:style>
    <style:style style:name="Normale_32_4_32_42" style:display-name="Normale 4 42" style:family="table-cell" style:data-style-name="N0">
      <style:table-cell-properties style:vertical-align="automatic" fo:background-color="transparent"/>
    </style:style>
    <style:style style:name="Normale_32_4_32_43" style:display-name="Normale 4 43" style:family="table-cell" style:data-style-name="N0">
      <style:table-cell-properties style:vertical-align="automatic" fo:background-color="transparent"/>
    </style:style>
    <style:style style:name="Normale_32_4_32_44" style:display-name="Normale 4 44" style:family="table-cell" style:data-style-name="N0">
      <style:table-cell-properties style:vertical-align="automatic" fo:background-color="transparent"/>
    </style:style>
    <style:style style:name="Normale_32_4_32_45" style:display-name="Normale 4 45" style:family="table-cell" style:data-style-name="N0">
      <style:table-cell-properties style:vertical-align="automatic" fo:background-color="transparent"/>
    </style:style>
    <style:style style:name="Normale_32_4_32_46" style:display-name="Normale 4 46" style:family="table-cell" style:data-style-name="N0">
      <style:table-cell-properties style:vertical-align="automatic" fo:background-color="transparent"/>
    </style:style>
    <style:style style:name="Normale_32_4_32_47" style:display-name="Normale 4 47" style:family="table-cell" style:data-style-name="N0">
      <style:table-cell-properties style:vertical-align="automatic" fo:background-color="transparent"/>
    </style:style>
    <style:style style:name="Normale_32_4_32_48" style:display-name="Normale 4 48" style:family="table-cell" style:data-style-name="N0">
      <style:table-cell-properties style:vertical-align="automatic" fo:background-color="transparent"/>
    </style:style>
    <style:style style:name="Normale_32_4_32_49" style:display-name="Normale 4 49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0" style:display-name="Normale 4 50" style:family="table-cell" style:data-style-name="N0">
      <style:table-cell-properties style:vertical-align="automatic" fo:background-color="transparent"/>
    </style:style>
    <style:style style:name="Normale_32_4_32_51" style:display-name="Normale 4 51" style:family="table-cell" style:data-style-name="N0">
      <style:table-cell-properties style:vertical-align="automatic" fo:background-color="transparent"/>
    </style:style>
    <style:style style:name="Normale_32_4_32_52" style:display-name="Normale 4 52" style:family="table-cell" style:data-style-name="N0">
      <style:table-cell-properties style:vertical-align="automatic" fo:background-color="transparent"/>
    </style:style>
    <style:style style:name="Normale_32_4_32_53" style:display-name="Normale 4 53" style:family="table-cell" style:data-style-name="N0">
      <style:table-cell-properties style:vertical-align="automatic" fo:background-color="transparent"/>
    </style:style>
    <style:style style:name="Normale_32_4_32_54" style:display-name="Normale 4 54" style:family="table-cell" style:data-style-name="N0">
      <style:table-cell-properties style:vertical-align="automatic" fo:background-color="transparent"/>
    </style:style>
    <style:style style:name="Normale_32_4_32_55" style:display-name="Normale 4 55" style:family="table-cell" style:data-style-name="N0">
      <style:table-cell-properties style:vertical-align="automatic" fo:background-color="transparent"/>
    </style:style>
    <style:style style:name="Normale_32_4_32_56" style:display-name="Normale 4 56" style:family="table-cell" style:data-style-name="N0">
      <style:table-cell-properties style:vertical-align="automatic" fo:background-color="transparent"/>
    </style:style>
    <style:style style:name="Normale_32_4_32_57" style:display-name="Normale 4 57" style:family="table-cell" style:data-style-name="N0">
      <style:table-cell-properties style:vertical-align="automatic" fo:background-color="transparent"/>
    </style:style>
    <style:style style:name="Normale_32_4_32_58" style:display-name="Normale 4 58" style:family="table-cell" style:data-style-name="N0">
      <style:table-cell-properties style:vertical-align="automatic" fo:background-color="transparent"/>
    </style:style>
    <style:style style:name="Normale_32_4_32_59" style:display-name="Normale 4 59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0" style:display-name="Normale 4 60" style:family="table-cell" style:data-style-name="N0">
      <style:table-cell-properties style:vertical-align="automatic" fo:background-color="transparent"/>
    </style:style>
    <style:style style:name="Normale_32_4_32_61" style:display-name="Normale 4 61" style:family="table-cell" style:data-style-name="N0">
      <style:table-cell-properties style:vertical-align="automatic" fo:background-color="transparent"/>
    </style:style>
    <style:style style:name="Normale_32_4_32_62" style:display-name="Normale 4 62" style:family="table-cell" style:data-style-name="N0">
      <style:table-cell-properties style:vertical-align="automatic" fo:background-color="transparent"/>
    </style:style>
    <style:style style:name="Normale_32_4_32_63" style:display-name="Normale 4 63" style:family="table-cell" style:data-style-name="N0">
      <style:table-cell-properties style:vertical-align="automatic" fo:background-color="transparent"/>
    </style:style>
    <style:style style:name="Normale_32_4_32_64" style:display-name="Normale 4 64" style:family="table-cell" style:data-style-name="N0">
      <style:table-cell-properties style:vertical-align="automatic" fo:background-color="transparent"/>
    </style:style>
    <style:style style:name="Normale_32_4_32_65" style:display-name="Normale 4 65" style:family="table-cell" style:data-style-name="N0">
      <style:table-cell-properties style:vertical-align="automatic" fo:background-color="transparent"/>
    </style:style>
    <style:style style:name="Normale_32_4_32_66" style:display-name="Normale 4 66" style:family="table-cell" style:data-style-name="N0">
      <style:table-cell-properties style:vertical-align="automatic" fo:background-color="transparent"/>
    </style:style>
    <style:style style:name="Normale_32_4_32_67" style:display-name="Normale 4 67" style:family="table-cell" style:data-style-name="N0">
      <style:table-cell-properties style:vertical-align="automatic" fo:background-color="transparent"/>
    </style:style>
    <style:style style:name="Normale_32_4_32_68" style:display-name="Normale 4 68" style:family="table-cell" style:data-style-name="N0">
      <style:table-cell-properties style:vertical-align="automatic" fo:background-color="transparent"/>
    </style:style>
    <style:style style:name="Normale_32_4_32_69" style:display-name="Normale 4 69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70" style:display-name="Normale 4 70" style:family="table-cell" style:data-style-name="N0">
      <style:table-cell-properties style:vertical-align="automatic" fo:background-color="transparent"/>
    </style:style>
    <style:style style:name="Normale_32_4_32_71" style:display-name="Normale 4 71" style:family="table-cell" style:data-style-name="N0">
      <style:table-cell-properties style:vertical-align="automatic" fo:background-color="transparent"/>
    </style:style>
    <style:style style:name="Normale_32_4_32_72" style:display-name="Normale 4 72" style:family="table-cell" style:data-style-name="N0">
      <style:table-cell-properties style:vertical-align="automatic" fo:background-color="transparent"/>
    </style:style>
    <style:style style:name="Normale_32_4_32_73" style:display-name="Normale 4 73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40" style:display-name="Normale 40" style:family="table-cell" style:data-style-name="N0">
      <style:table-cell-properties style:vertical-align="automatic" fo:background-color="transparent"/>
    </style:style>
    <style:style style:name="Normale_32_41" style:display-name="Normale 41" style:family="table-cell" style:data-style-name="N0">
      <style:table-cell-properties style:vertical-align="automatic" fo:background-color="transparent"/>
    </style:style>
    <style:style style:name="Normale_32_42" style:display-name="Normale 42" style:family="table-cell" style:data-style-name="N0">
      <style:table-cell-properties style:vertical-align="automatic" fo:background-color="transparent"/>
    </style:style>
    <style:style style:name="Normale_32_43" style:display-name="Normale 43" style:family="table-cell" style:data-style-name="N0">
      <style:table-cell-properties style:vertical-align="automatic" fo:background-color="transparent"/>
    </style:style>
    <style:style style:name="Normale_32_44" style:display-name="Normale 44" style:family="table-cell" style:data-style-name="N0">
      <style:table-cell-properties style:vertical-align="automatic" fo:background-color="transparent"/>
    </style:style>
    <style:style style:name="Normale_32_45" style:display-name="Normale 45" style:family="table-cell" style:data-style-name="N0">
      <style:table-cell-properties style:vertical-align="automatic" fo:background-color="transparent"/>
    </style:style>
    <style:style style:name="Normale_32_46" style:display-name="Normale 46" style:family="table-cell" style:data-style-name="N0">
      <style:table-cell-properties style:vertical-align="automatic" fo:background-color="transparent"/>
    </style:style>
    <style:style style:name="Normale_32_47" style:display-name="Normale 47" style:family="table-cell" style:data-style-name="N0">
      <style:table-cell-properties style:vertical-align="automatic" fo:background-color="transparent"/>
    </style:style>
    <style:style style:name="Normale_32_48" style:display-name="Normale 48" style:family="table-cell" style:data-style-name="N0">
      <style:table-cell-properties style:vertical-align="automatic" fo:background-color="transparent"/>
    </style:style>
    <style:style style:name="Normale_32_49" style:display-name="Normale 4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10" style:display-name="Normale 5 10" style:family="table-cell" style:data-style-name="N0">
      <style:table-cell-properties style:vertical-align="automatic" fo:background-color="transparent"/>
    </style:style>
    <style:style style:name="Normale_32_5_32_11" style:display-name="Normale 5 11" style:family="table-cell" style:data-style-name="N0">
      <style:table-cell-properties style:vertical-align="automatic" fo:background-color="transparent"/>
    </style:style>
    <style:style style:name="Normale_32_5_32_12" style:display-name="Normale 5 12" style:family="table-cell" style:data-style-name="N0">
      <style:table-cell-properties style:vertical-align="automatic" fo:background-color="transparent"/>
    </style:style>
    <style:style style:name="Normale_32_5_32_13" style:display-name="Normale 5 13" style:family="table-cell" style:data-style-name="N0">
      <style:table-cell-properties style:vertical-align="automatic" fo:background-color="transparent"/>
    </style:style>
    <style:style style:name="Normale_32_5_32_14" style:display-name="Normale 5 14" style:family="table-cell" style:data-style-name="N0">
      <style:table-cell-properties style:vertical-align="automatic" fo:background-color="transparent"/>
    </style:style>
    <style:style style:name="Normale_32_5_32_15" style:display-name="Normale 5 15" style:family="table-cell" style:data-style-name="N0">
      <style:table-cell-properties style:vertical-align="automatic" fo:background-color="transparent"/>
    </style:style>
    <style:style style:name="Normale_32_5_32_16" style:display-name="Normale 5 16" style:family="table-cell" style:data-style-name="N0">
      <style:table-cell-properties style:vertical-align="automatic" fo:background-color="transparent"/>
    </style:style>
    <style:style style:name="Normale_32_5_32_17" style:display-name="Normale 5 17" style:family="table-cell" style:data-style-name="N0">
      <style:table-cell-properties style:vertical-align="automatic" fo:background-color="transparent"/>
    </style:style>
    <style:style style:name="Normale_32_5_32_18" style:display-name="Normale 5 18" style:family="table-cell" style:data-style-name="N0">
      <style:table-cell-properties style:vertical-align="automatic" fo:background-color="transparent"/>
    </style:style>
    <style:style style:name="Normale_32_5_32_19" style:display-name="Normale 5 19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0" style:display-name="Normale 5 20" style:family="table-cell" style:data-style-name="N0">
      <style:table-cell-properties style:vertical-align="automatic" fo:background-color="transparent"/>
    </style:style>
    <style:style style:name="Normale_32_5_32_21" style:display-name="Normale 5 21" style:family="table-cell" style:data-style-name="N0">
      <style:table-cell-properties style:vertical-align="automatic" fo:background-color="transparent"/>
    </style:style>
    <style:style style:name="Normale_32_5_32_22" style:display-name="Normale 5 22" style:family="table-cell" style:data-style-name="N0">
      <style:table-cell-properties style:vertical-align="automatic" fo:background-color="transparent"/>
    </style:style>
    <style:style style:name="Normale_32_5_32_23" style:display-name="Normale 5 23" style:family="table-cell" style:data-style-name="N0">
      <style:table-cell-properties style:vertical-align="automatic" fo:background-color="transparent"/>
    </style:style>
    <style:style style:name="Normale_32_5_32_24" style:display-name="Normale 5 24" style:family="table-cell" style:data-style-name="N0">
      <style:table-cell-properties style:vertical-align="automatic" fo:background-color="transparent"/>
    </style:style>
    <style:style style:name="Normale_32_5_32_25" style:display-name="Normale 5 25" style:family="table-cell" style:data-style-name="N0">
      <style:table-cell-properties style:vertical-align="automatic" fo:background-color="transparent"/>
    </style:style>
    <style:style style:name="Normale_32_5_32_26" style:display-name="Normale 5 26" style:family="table-cell" style:data-style-name="N0">
      <style:table-cell-properties style:vertical-align="automatic" fo:background-color="transparent"/>
    </style:style>
    <style:style style:name="Normale_32_5_32_27" style:display-name="Normale 5 27" style:family="table-cell" style:data-style-name="N0">
      <style:table-cell-properties style:vertical-align="automatic" fo:background-color="transparent"/>
    </style:style>
    <style:style style:name="Normale_32_5_32_28" style:display-name="Normale 5 28" style:family="table-cell" style:data-style-name="N0">
      <style:table-cell-properties style:vertical-align="automatic" fo:background-color="transparent"/>
    </style:style>
    <style:style style:name="Normale_32_5_32_29" style:display-name="Normale 5 29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0" style:display-name="Normale 5 30" style:family="table-cell" style:data-style-name="N0">
      <style:table-cell-properties style:vertical-align="automatic" fo:background-color="transparent"/>
    </style:style>
    <style:style style:name="Normale_32_5_32_31" style:display-name="Normale 5 31" style:family="table-cell" style:data-style-name="N0">
      <style:table-cell-properties style:vertical-align="automatic" fo:background-color="transparent"/>
    </style:style>
    <style:style style:name="Normale_32_5_32_32" style:display-name="Normale 5 32" style:family="table-cell" style:data-style-name="N0">
      <style:table-cell-properties style:vertical-align="automatic" fo:background-color="transparent"/>
    </style:style>
    <style:style style:name="Normale_32_5_32_33" style:display-name="Normale 5 33" style:family="table-cell" style:data-style-name="N0">
      <style:table-cell-properties style:vertical-align="automatic" fo:background-color="transparent"/>
    </style:style>
    <style:style style:name="Normale_32_5_32_34" style:display-name="Normale 5 34" style:family="table-cell" style:data-style-name="N0">
      <style:table-cell-properties style:vertical-align="automatic" fo:background-color="transparent"/>
    </style:style>
    <style:style style:name="Normale_32_5_32_35" style:display-name="Normale 5 35" style:family="table-cell" style:data-style-name="N0">
      <style:table-cell-properties style:vertical-align="automatic" fo:background-color="transparent"/>
    </style:style>
    <style:style style:name="Normale_32_5_32_36" style:display-name="Normale 5 36" style:family="table-cell" style:data-style-name="N0">
      <style:table-cell-properties style:vertical-align="automatic" fo:background-color="transparent"/>
    </style:style>
    <style:style style:name="Normale_32_5_32_37" style:display-name="Normale 5 37" style:family="table-cell" style:data-style-name="N0">
      <style:table-cell-properties style:vertical-align="automatic" fo:background-color="transparent"/>
    </style:style>
    <style:style style:name="Normale_32_5_32_38" style:display-name="Normale 5 38" style:family="table-cell" style:data-style-name="N0">
      <style:table-cell-properties style:vertical-align="automatic" fo:background-color="transparent"/>
    </style:style>
    <style:style style:name="Normale_32_5_32_39" style:display-name="Normale 5 39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40" style:display-name="Normale 5 40" style:family="table-cell" style:data-style-name="N0">
      <style:table-cell-properties style:vertical-align="automatic" fo:background-color="transparent"/>
    </style:style>
    <style:style style:name="Normale_32_5_32_41" style:display-name="Normale 5 41" style:family="table-cell" style:data-style-name="N0">
      <style:table-cell-properties style:vertical-align="automatic" fo:background-color="transparent"/>
    </style:style>
    <style:style style:name="Normale_32_5_32_42" style:display-name="Normale 5 42" style:family="table-cell" style:data-style-name="N0">
      <style:table-cell-properties style:vertical-align="automatic" fo:background-color="transparent"/>
    </style:style>
    <style:style style:name="Normale_32_5_32_43" style:display-name="Normale 5 43" style:family="table-cell" style:data-style-name="N0">
      <style:table-cell-properties style:vertical-align="automatic" fo:background-color="transparent"/>
    </style:style>
    <style:style style:name="Normale_32_5_32_44" style:display-name="Normale 5 44" style:family="table-cell" style:data-style-name="N0">
      <style:table-cell-properties style:vertical-align="automatic" fo:background-color="transparent"/>
    </style:style>
    <style:style style:name="Normale_32_5_32_45" style:display-name="Normale 5 45" style:family="table-cell" style:data-style-name="N0">
      <style:table-cell-properties style:vertical-align="automatic" fo:background-color="transparent"/>
    </style:style>
    <style:style style:name="Normale_32_5_32_46" style:display-name="Normale 5 46" style:family="table-cell" style:data-style-name="N0">
      <style:table-cell-properties style:vertical-align="automatic" fo:background-color="transparent"/>
    </style:style>
    <style:style style:name="Normale_32_5_32_47" style:display-name="Normale 5 47" style:family="table-cell" style:data-style-name="N0">
      <style:table-cell-properties style:vertical-align="automatic" fo:background-color="transparent"/>
    </style:style>
    <style:style style:name="Normale_32_5_32_48" style:display-name="Normale 5 48" style:family="table-cell" style:data-style-name="N0">
      <style:table-cell-properties style:vertical-align="automatic" fo:background-color="transparent"/>
    </style:style>
    <style:style style:name="Normale_32_5_32_49" style:display-name="Normale 5 49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50" style:display-name="Normale 5 50" style:family="table-cell" style:data-style-name="N0">
      <style:table-cell-properties style:vertical-align="automatic" fo:background-color="transparent"/>
    </style:style>
    <style:style style:name="Normale_32_5_32_51" style:display-name="Normale 5 51" style:family="table-cell" style:data-style-name="N0">
      <style:table-cell-properties style:vertical-align="automatic" fo:background-color="transparent"/>
    </style:style>
    <style:style style:name="Normale_32_5_32_52" style:display-name="Normale 5 52" style:family="table-cell" style:data-style-name="N0">
      <style:table-cell-properties style:vertical-align="automatic" fo:background-color="transparent"/>
    </style:style>
    <style:style style:name="Normale_32_5_32_53" style:display-name="Normale 5 53" style:family="table-cell" style:data-style-name="N0">
      <style:table-cell-properties style:vertical-align="automatic" fo:background-color="transparent"/>
    </style:style>
    <style:style style:name="Normale_32_5_32_54" style:display-name="Normale 5 54" style:family="table-cell" style:data-style-name="N0">
      <style:table-cell-properties style:vertical-align="automatic" fo:background-color="transparent"/>
    </style:style>
    <style:style style:name="Normale_32_5_32_55" style:display-name="Normale 5 55" style:family="table-cell" style:data-style-name="N0">
      <style:table-cell-properties style:vertical-align="automatic" fo:background-color="transparent"/>
    </style:style>
    <style:style style:name="Normale_32_5_32_56" style:display-name="Normale 5 56" style:family="table-cell" style:data-style-name="N0">
      <style:table-cell-properties style:vertical-align="automatic" fo:background-color="transparent"/>
    </style:style>
    <style:style style:name="Normale_32_5_32_57" style:display-name="Normale 5 57" style:family="table-cell" style:data-style-name="N0">
      <style:table-cell-properties style:vertical-align="automatic" fo:background-color="transparent"/>
    </style:style>
    <style:style style:name="Normale_32_5_32_58" style:display-name="Normale 5 58" style:family="table-cell" style:data-style-name="N0">
      <style:table-cell-properties style:vertical-align="automatic" fo:background-color="transparent"/>
    </style:style>
    <style:style style:name="Normale_32_5_32_59" style:display-name="Normale 5 59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60" style:display-name="Normale 5 60" style:family="table-cell" style:data-style-name="N0">
      <style:table-cell-properties style:vertical-align="automatic" fo:background-color="transparent"/>
    </style:style>
    <style:style style:name="Normale_32_5_32_61" style:display-name="Normale 5 61" style:family="table-cell" style:data-style-name="N0">
      <style:table-cell-properties style:vertical-align="automatic" fo:background-color="transparent"/>
    </style:style>
    <style:style style:name="Normale_32_5_32_62" style:display-name="Normale 5 62" style:family="table-cell" style:data-style-name="N0">
      <style:table-cell-properties style:vertical-align="automatic" fo:background-color="transparent"/>
    </style:style>
    <style:style style:name="Normale_32_5_32_63" style:display-name="Normale 5 63" style:family="table-cell" style:data-style-name="N0">
      <style:table-cell-properties style:vertical-align="automatic" fo:background-color="transparent"/>
    </style:style>
    <style:style style:name="Normale_32_5_32_64" style:display-name="Normale 5 64" style:family="table-cell" style:data-style-name="N0">
      <style:table-cell-properties style:vertical-align="automatic" fo:background-color="transparent"/>
    </style:style>
    <style:style style:name="Normale_32_5_32_65" style:display-name="Normale 5 65" style:family="table-cell" style:data-style-name="N0">
      <style:table-cell-properties style:vertical-align="automatic" fo:background-color="transparent"/>
    </style:style>
    <style:style style:name="Normale_32_5_32_66" style:display-name="Normale 5 66" style:family="table-cell" style:data-style-name="N0">
      <style:table-cell-properties style:vertical-align="automatic" fo:background-color="transparent"/>
    </style:style>
    <style:style style:name="Normale_32_5_32_67" style:display-name="Normale 5 67" style:family="table-cell" style:data-style-name="N0">
      <style:table-cell-properties style:vertical-align="automatic" fo:background-color="transparent"/>
    </style:style>
    <style:style style:name="Normale_32_5_32_68" style:display-name="Normale 5 68" style:family="table-cell" style:data-style-name="N0">
      <style:table-cell-properties style:vertical-align="automatic" fo:background-color="transparent"/>
    </style:style>
    <style:style style:name="Normale_32_5_32_69" style:display-name="Normale 5 69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5_32_70" style:display-name="Normale 5 70" style:family="table-cell" style:data-style-name="N0">
      <style:table-cell-properties style:vertical-align="automatic" fo:background-color="transparent"/>
    </style:style>
    <style:style style:name="Normale_32_5_32_71" style:display-name="Normale 5 71" style:family="table-cell" style:data-style-name="N0">
      <style:table-cell-properties style:vertical-align="automatic" fo:background-color="transparent"/>
    </style:style>
    <style:style style:name="Normale_32_5_32_72" style:display-name="Normale 5 72" style:family="table-cell" style:data-style-name="N0">
      <style:table-cell-properties style:vertical-align="automatic" fo:background-color="transparent"/>
    </style:style>
    <style:style style:name="Normale_32_5_32_73" style:display-name="Normale 5 73" style:family="table-cell" style:data-style-name="N0">
      <style:table-cell-properties style:vertical-align="automatic" fo:background-color="transparent"/>
    </style:style>
    <style:style style:name="Normale_32_5_32_8" style:display-name="Normale 5 8" style:family="table-cell" style:data-style-name="N0">
      <style:table-cell-properties style:vertical-align="automatic" fo:background-color="transparent"/>
    </style:style>
    <style:style style:name="Normale_32_5_32_9" style:display-name="Normale 5 9" style:family="table-cell" style:data-style-name="N0">
      <style:table-cell-properties style:vertical-align="automatic" fo:background-color="transparent"/>
    </style:style>
    <style:style style:name="Normale_32_50" style:display-name="Normale 50" style:family="table-cell" style:data-style-name="N0">
      <style:table-cell-properties style:vertical-align="automatic" fo:background-color="transparent"/>
    </style:style>
    <style:style style:name="Normale_32_51" style:display-name="Normale 51" style:family="table-cell" style:data-style-name="N0">
      <style:table-cell-properties style:vertical-align="automatic" fo:background-color="transparent"/>
    </style:style>
    <style:style style:name="Normale_32_52" style:display-name="Normale 52" style:family="table-cell" style:data-style-name="N0">
      <style:table-cell-properties style:vertical-align="automatic" fo:background-color="transparent"/>
    </style:style>
    <style:style style:name="Normale_32_53" style:display-name="Normale 53" style:family="table-cell" style:data-style-name="N0">
      <style:table-cell-properties style:vertical-align="automatic" fo:background-color="transparent"/>
    </style:style>
    <style:style style:name="Normale_32_54" style:display-name="Normale 54" style:family="table-cell" style:data-style-name="N0">
      <style:table-cell-properties style:vertical-align="automatic" fo:background-color="transparent"/>
    </style:style>
    <style:style style:name="Normale_32_55" style:display-name="Normale 55" style:family="table-cell" style:data-style-name="N0">
      <style:table-cell-properties style:vertical-align="automatic" fo:background-color="transparent"/>
    </style:style>
    <style:style style:name="Normale_32_56" style:display-name="Normale 56" style:family="table-cell" style:data-style-name="N0">
      <style:table-cell-properties style:vertical-align="automatic" fo:background-color="transparent"/>
    </style:style>
    <style:style style:name="Normale_32_57" style:display-name="Normale 57" style:family="table-cell" style:data-style-name="N0">
      <style:table-cell-properties style:vertical-align="automatic" fo:background-color="transparent"/>
    </style:style>
    <style:style style:name="Normale_32_58" style:display-name="Normale 58" style:family="table-cell" style:data-style-name="N0">
      <style:table-cell-properties style:vertical-align="automatic" fo:background-color="transparent"/>
    </style:style>
    <style:style style:name="Normale_32_59" style:display-name="Normale 59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10" style:display-name="Normale 6 10" style:family="table-cell" style:data-style-name="N0">
      <style:table-cell-properties style:vertical-align="automatic" fo:background-color="transparent"/>
    </style:style>
    <style:style style:name="Normale_32_6_32_11" style:display-name="Normale 6 11" style:family="table-cell" style:data-style-name="N0">
      <style:table-cell-properties style:vertical-align="automatic" fo:background-color="transparent"/>
    </style:style>
    <style:style style:name="Normale_32_6_32_12" style:display-name="Normale 6 12" style:family="table-cell" style:data-style-name="N0">
      <style:table-cell-properties style:vertical-align="automatic" fo:background-color="transparent"/>
    </style:style>
    <style:style style:name="Normale_32_6_32_13" style:display-name="Normale 6 13" style:family="table-cell" style:data-style-name="N0">
      <style:table-cell-properties style:vertical-align="automatic" fo:background-color="transparent"/>
    </style:style>
    <style:style style:name="Normale_32_6_32_14" style:display-name="Normale 6 14" style:family="table-cell" style:data-style-name="N0">
      <style:table-cell-properties style:vertical-align="automatic" fo:background-color="transparent"/>
    </style:style>
    <style:style style:name="Normale_32_6_32_15" style:display-name="Normale 6 15" style:family="table-cell" style:data-style-name="N0">
      <style:table-cell-properties style:vertical-align="automatic" fo:background-color="transparent"/>
    </style:style>
    <style:style style:name="Normale_32_6_32_16" style:display-name="Normale 6 16" style:family="table-cell" style:data-style-name="N0">
      <style:table-cell-properties style:vertical-align="automatic" fo:background-color="transparent"/>
    </style:style>
    <style:style style:name="Normale_32_6_32_17" style:display-name="Normale 6 17" style:family="table-cell" style:data-style-name="N0">
      <style:table-cell-properties style:vertical-align="automatic" fo:background-color="transparent"/>
    </style:style>
    <style:style style:name="Normale_32_6_32_18" style:display-name="Normale 6 18" style:family="table-cell" style:data-style-name="N0">
      <style:table-cell-properties style:vertical-align="automatic" fo:background-color="transparent"/>
    </style:style>
    <style:style style:name="Normale_32_6_32_19" style:display-name="Normale 6 19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6_32_20" style:display-name="Normale 6 20" style:family="table-cell" style:data-style-name="N0">
      <style:table-cell-properties style:vertical-align="automatic" fo:background-color="transparent"/>
    </style:style>
    <style:style style:name="Normale_32_6_32_21" style:display-name="Normale 6 21" style:family="table-cell" style:data-style-name="N0">
      <style:table-cell-properties style:vertical-align="automatic" fo:background-color="transparent"/>
    </style:style>
    <style:style style:name="Normale_32_6_32_22" style:display-name="Normale 6 22" style:family="table-cell" style:data-style-name="N0">
      <style:table-cell-properties style:vertical-align="automatic" fo:background-color="transparent"/>
    </style:style>
    <style:style style:name="Normale_32_6_32_23" style:display-name="Normale 6 23" style:family="table-cell" style:data-style-name="N0">
      <style:table-cell-properties style:vertical-align="automatic" fo:background-color="transparent"/>
    </style:style>
    <style:style style:name="Normale_32_6_32_24" style:display-name="Normale 6 24" style:family="table-cell" style:data-style-name="N0">
      <style:table-cell-properties style:vertical-align="automatic" fo:background-color="transparent"/>
    </style:style>
    <style:style style:name="Normale_32_6_32_25" style:display-name="Normale 6 25" style:family="table-cell" style:data-style-name="N0">
      <style:table-cell-properties style:vertical-align="automatic" fo:background-color="transparent"/>
    </style:style>
    <style:style style:name="Normale_32_6_32_26" style:display-name="Normale 6 26" style:family="table-cell" style:data-style-name="N0">
      <style:table-cell-properties style:vertical-align="automatic" fo:background-color="transparent"/>
    </style:style>
    <style:style style:name="Normale_32_6_32_27" style:display-name="Normale 6 27" style:family="table-cell" style:data-style-name="N0">
      <style:table-cell-properties style:vertical-align="automatic" fo:background-color="transparent"/>
    </style:style>
    <style:style style:name="Normale_32_6_32_28" style:display-name="Normale 6 28" style:family="table-cell" style:data-style-name="N0">
      <style:table-cell-properties style:vertical-align="automatic" fo:background-color="transparent"/>
    </style:style>
    <style:style style:name="Normale_32_6_32_29" style:display-name="Normale 6 29" style:family="table-cell" style:data-style-name="N0">
      <style:table-cell-properties style:vertical-align="automatic" fo:background-color="transparen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0" style:display-name="Normale 6 30" style:family="table-cell" style:data-style-name="N0">
      <style:table-cell-properties style:vertical-align="automatic" fo:background-color="transparent"/>
    </style:style>
    <style:style style:name="Normale_32_6_32_31" style:display-name="Normale 6 31" style:family="table-cell" style:data-style-name="N0">
      <style:table-cell-properties style:vertical-align="automatic" fo:background-color="transparent"/>
    </style:style>
    <style:style style:name="Normale_32_6_32_32" style:display-name="Normale 6 32" style:family="table-cell" style:data-style-name="N0">
      <style:table-cell-properties style:vertical-align="automatic" fo:background-color="transparent"/>
    </style:style>
    <style:style style:name="Normale_32_6_32_33" style:display-name="Normale 6 33" style:family="table-cell" style:data-style-name="N0">
      <style:table-cell-properties style:vertical-align="automatic" fo:background-color="transparent"/>
    </style:style>
    <style:style style:name="Normale_32_6_32_34" style:display-name="Normale 6 34" style:family="table-cell" style:data-style-name="N0">
      <style:table-cell-properties style:vertical-align="automatic" fo:background-color="transparent"/>
    </style:style>
    <style:style style:name="Normale_32_6_32_35" style:display-name="Normale 6 35" style:family="table-cell" style:data-style-name="N0">
      <style:table-cell-properties style:vertical-align="automatic" fo:background-color="transparent"/>
    </style:style>
    <style:style style:name="Normale_32_6_32_36" style:display-name="Normale 6 36" style:family="table-cell" style:data-style-name="N0">
      <style:table-cell-properties style:vertical-align="automatic" fo:background-color="transparent"/>
    </style:style>
    <style:style style:name="Normale_32_6_32_37" style:display-name="Normale 6 37" style:family="table-cell" style:data-style-name="N0">
      <style:table-cell-properties style:vertical-align="automatic" fo:background-color="transparent"/>
    </style:style>
    <style:style style:name="Normale_32_6_32_38" style:display-name="Normale 6 38" style:family="table-cell" style:data-style-name="N0">
      <style:table-cell-properties style:vertical-align="automatic" fo:background-color="transparent"/>
    </style:style>
    <style:style style:name="Normale_32_6_32_39" style:display-name="Normale 6 39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40" style:display-name="Normale 6 40" style:family="table-cell" style:data-style-name="N0">
      <style:table-cell-properties style:vertical-align="automatic" fo:background-color="transparent"/>
    </style:style>
    <style:style style:name="Normale_32_6_32_41" style:display-name="Normale 6 41" style:family="table-cell" style:data-style-name="N0">
      <style:table-cell-properties style:vertical-align="automatic" fo:background-color="transparent"/>
    </style:style>
    <style:style style:name="Normale_32_6_32_42" style:display-name="Normale 6 42" style:family="table-cell" style:data-style-name="N0">
      <style:table-cell-properties style:vertical-align="automatic" fo:background-color="transparent"/>
    </style:style>
    <style:style style:name="Normale_32_6_32_43" style:display-name="Normale 6 43" style:family="table-cell" style:data-style-name="N0">
      <style:table-cell-properties style:vertical-align="automatic" fo:background-color="transparent"/>
    </style:style>
    <style:style style:name="Normale_32_6_32_44" style:display-name="Normale 6 44" style:family="table-cell" style:data-style-name="N0">
      <style:table-cell-properties style:vertical-align="automatic" fo:background-color="transparent"/>
    </style:style>
    <style:style style:name="Normale_32_6_32_45" style:display-name="Normale 6 45" style:family="table-cell" style:data-style-name="N0">
      <style:table-cell-properties style:vertical-align="automatic" fo:background-color="transparent"/>
    </style:style>
    <style:style style:name="Normale_32_6_32_46" style:display-name="Normale 6 46" style:family="table-cell" style:data-style-name="N0">
      <style:table-cell-properties style:vertical-align="automatic" fo:background-color="transparent"/>
    </style:style>
    <style:style style:name="Normale_32_6_32_47" style:display-name="Normale 6 47" style:family="table-cell" style:data-style-name="N0">
      <style:table-cell-properties style:vertical-align="automatic" fo:background-color="transparent"/>
    </style:style>
    <style:style style:name="Normale_32_6_32_48" style:display-name="Normale 6 48" style:family="table-cell" style:data-style-name="N0">
      <style:table-cell-properties style:vertical-align="automatic" fo:background-color="transparent"/>
    </style:style>
    <style:style style:name="Normale_32_6_32_49" style:display-name="Normale 6 49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50" style:display-name="Normale 6 50" style:family="table-cell" style:data-style-name="N0">
      <style:table-cell-properties style:vertical-align="automatic" fo:background-color="transparent"/>
    </style:style>
    <style:style style:name="Normale_32_6_32_51" style:display-name="Normale 6 51" style:family="table-cell" style:data-style-name="N0">
      <style:table-cell-properties style:vertical-align="automatic" fo:background-color="transparent"/>
    </style:style>
    <style:style style:name="Normale_32_6_32_52" style:display-name="Normale 6 52" style:family="table-cell" style:data-style-name="N0">
      <style:table-cell-properties style:vertical-align="automatic" fo:background-color="transparent"/>
    </style:style>
    <style:style style:name="Normale_32_6_32_53" style:display-name="Normale 6 53" style:family="table-cell" style:data-style-name="N0">
      <style:table-cell-properties style:vertical-align="automatic" fo:background-color="transparent"/>
    </style:style>
    <style:style style:name="Normale_32_6_32_54" style:display-name="Normale 6 54" style:family="table-cell" style:data-style-name="N0">
      <style:table-cell-properties style:vertical-align="automatic" fo:background-color="transparent"/>
    </style:style>
    <style:style style:name="Normale_32_6_32_55" style:display-name="Normale 6 55" style:family="table-cell" style:data-style-name="N0">
      <style:table-cell-properties style:vertical-align="automatic" fo:background-color="transparent"/>
    </style:style>
    <style:style style:name="Normale_32_6_32_56" style:display-name="Normale 6 56" style:family="table-cell" style:data-style-name="N0">
      <style:table-cell-properties style:vertical-align="automatic" fo:background-color="transparent"/>
    </style:style>
    <style:style style:name="Normale_32_6_32_57" style:display-name="Normale 6 57" style:family="table-cell" style:data-style-name="N0">
      <style:table-cell-properties style:vertical-align="automatic" fo:background-color="transparent"/>
    </style:style>
    <style:style style:name="Normale_32_6_32_58" style:display-name="Normale 6 58" style:family="table-cell" style:data-style-name="N0">
      <style:table-cell-properties style:vertical-align="automatic" fo:background-color="transparent"/>
    </style:style>
    <style:style style:name="Normale_32_6_32_59" style:display-name="Normale 6 59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60" style:display-name="Normale 6 60" style:family="table-cell" style:data-style-name="N0">
      <style:table-cell-properties style:vertical-align="automatic" fo:background-color="transparent"/>
    </style:style>
    <style:style style:name="Normale_32_6_32_61" style:display-name="Normale 6 61" style:family="table-cell" style:data-style-name="N0">
      <style:table-cell-properties style:vertical-align="automatic" fo:background-color="transparent"/>
    </style:style>
    <style:style style:name="Normale_32_6_32_62" style:display-name="Normale 6 62" style:family="table-cell" style:data-style-name="N0">
      <style:table-cell-properties style:vertical-align="automatic" fo:background-color="transparent"/>
    </style:style>
    <style:style style:name="Normale_32_6_32_63" style:display-name="Normale 6 63" style:family="table-cell" style:data-style-name="N0">
      <style:table-cell-properties style:vertical-align="automatic" fo:background-color="transparent"/>
    </style:style>
    <style:style style:name="Normale_32_6_32_64" style:display-name="Normale 6 64" style:family="table-cell" style:data-style-name="N0">
      <style:table-cell-properties style:vertical-align="automatic" fo:background-color="transparent"/>
    </style:style>
    <style:style style:name="Normale_32_6_32_65" style:display-name="Normale 6 65" style:family="table-cell" style:data-style-name="N0">
      <style:table-cell-properties style:vertical-align="automatic" fo:background-color="transparent"/>
    </style:style>
    <style:style style:name="Normale_32_6_32_66" style:display-name="Normale 6 66" style:family="table-cell" style:data-style-name="N0">
      <style:table-cell-properties style:vertical-align="automatic" fo:background-color="transparent"/>
    </style:style>
    <style:style style:name="Normale_32_6_32_67" style:display-name="Normale 6 67" style:family="table-cell" style:data-style-name="N0">
      <style:table-cell-properties style:vertical-align="automatic" fo:background-color="transparent"/>
    </style:style>
    <style:style style:name="Normale_32_6_32_68" style:display-name="Normale 6 68" style:family="table-cell" style:data-style-name="N0">
      <style:table-cell-properties style:vertical-align="automatic" fo:background-color="transparent"/>
    </style:style>
    <style:style style:name="Normale_32_6_32_69" style:display-name="Normale 6 69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6_32_70" style:display-name="Normale 6 70" style:family="table-cell" style:data-style-name="N0">
      <style:table-cell-properties style:vertical-align="automatic" fo:background-color="transparent"/>
    </style:style>
    <style:style style:name="Normale_32_6_32_71" style:display-name="Normale 6 71" style:family="table-cell" style:data-style-name="N0">
      <style:table-cell-properties style:vertical-align="automatic" fo:background-color="transparent"/>
    </style:style>
    <style:style style:name="Normale_32_6_32_72" style:display-name="Normale 6 72" style:family="table-cell" style:data-style-name="N0">
      <style:table-cell-properties style:vertical-align="automatic" fo:background-color="transparent"/>
    </style:style>
    <style:style style:name="Normale_32_6_32_73" style:display-name="Normale 6 73" style:family="table-cell" style:data-style-name="N0">
      <style:table-cell-properties style:vertical-align="automatic" fo:background-color="transparent"/>
    </style:style>
    <style:style style:name="Normale_32_6_32_8" style:display-name="Normale 6 8" style:family="table-cell" style:data-style-name="N0">
      <style:table-cell-properties style:vertical-align="automatic" fo:background-color="transparent"/>
    </style:style>
    <style:style style:name="Normale_32_6_32_9" style:display-name="Normale 6 9" style:family="table-cell" style:data-style-name="N0">
      <style:table-cell-properties style:vertical-align="automatic" fo:background-color="transparent"/>
    </style:style>
    <style:style style:name="Normale_32_60" style:display-name="Normale 60" style:family="table-cell" style:data-style-name="N0">
      <style:table-cell-properties style:vertical-align="automatic" fo:background-color="transparent"/>
    </style:style>
    <style:style style:name="Normale_32_61" style:display-name="Normale 61" style:family="table-cell" style:data-style-name="N0">
      <style:table-cell-properties style:vertical-align="automatic" fo:background-color="transparent"/>
    </style:style>
    <style:style style:name="Normale_32_62" style:display-name="Normale 62" style:family="table-cell" style:data-style-name="N0">
      <style:table-cell-properties style:vertical-align="automatic" fo:background-color="transparent"/>
    </style:style>
    <style:style style:name="Normale_32_63" style:display-name="Normale 63" style:family="table-cell" style:data-style-name="N0">
      <style:table-cell-properties style:vertical-align="automatic" fo:background-color="transparent"/>
    </style:style>
    <style:style style:name="Normale_32_64" style:display-name="Normale 64" style:family="table-cell" style:data-style-name="N0">
      <style:table-cell-properties style:vertical-align="automatic" fo:background-color="transparent"/>
    </style:style>
    <style:style style:name="Normale_32_65" style:display-name="Normale 65" style:family="table-cell" style:data-style-name="N0">
      <style:table-cell-properties style:vertical-align="automatic" fo:background-color="transparent"/>
    </style:style>
    <style:style style:name="Normale_32_66" style:display-name="Normale 66" style:family="table-cell" style:data-style-name="N0">
      <style:table-cell-properties style:vertical-align="automatic" fo:background-color="transparent"/>
    </style:style>
    <style:style style:name="Normale_32_67" style:display-name="Normale 67" style:family="table-cell" style:data-style-name="N0">
      <style:table-cell-properties style:vertical-align="automatic" fo:background-color="transparent"/>
    </style:style>
    <style:style style:name="Normale_32_68" style:display-name="Normale 68" style:family="table-cell" style:data-style-name="N0">
      <style:table-cell-properties style:vertical-align="automatic" fo:background-color="transparent"/>
    </style:style>
    <style:style style:name="Normale_32_69" style:display-name="Normale 69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10" style:display-name="Normale 7 10" style:family="table-cell" style:data-style-name="N0">
      <style:table-cell-properties style:vertical-align="automatic" fo:background-color="transparent"/>
    </style:style>
    <style:style style:name="Normale_32_7_32_11" style:display-name="Normale 7 11" style:family="table-cell" style:data-style-name="N0">
      <style:table-cell-properties style:vertical-align="automatic" fo:background-color="transparent"/>
    </style:style>
    <style:style style:name="Normale_32_7_32_12" style:display-name="Normale 7 12" style:family="table-cell" style:data-style-name="N0">
      <style:table-cell-properties style:vertical-align="automatic" fo:background-color="transparent"/>
    </style:style>
    <style:style style:name="Normale_32_7_32_13" style:display-name="Normale 7 13" style:family="table-cell" style:data-style-name="N0">
      <style:table-cell-properties style:vertical-align="automatic" fo:background-color="transparent"/>
    </style:style>
    <style:style style:name="Normale_32_7_32_14" style:display-name="Normale 7 14" style:family="table-cell" style:data-style-name="N0">
      <style:table-cell-properties style:vertical-align="automatic" fo:background-color="transparent"/>
    </style:style>
    <style:style style:name="Normale_32_7_32_15" style:display-name="Normale 7 15" style:family="table-cell" style:data-style-name="N0">
      <style:table-cell-properties style:vertical-align="automatic" fo:background-color="transparent"/>
    </style:style>
    <style:style style:name="Normale_32_7_32_16" style:display-name="Normale 7 16" style:family="table-cell" style:data-style-name="N0">
      <style:table-cell-properties style:vertical-align="automatic" fo:background-color="transparent"/>
    </style:style>
    <style:style style:name="Normale_32_7_32_17" style:display-name="Normale 7 17" style:family="table-cell" style:data-style-name="N0">
      <style:table-cell-properties style:vertical-align="automatic" fo:background-color="transparent"/>
    </style:style>
    <style:style style:name="Normale_32_7_32_18" style:display-name="Normale 7 18" style:family="table-cell" style:data-style-name="N0">
      <style:table-cell-properties style:vertical-align="automatic" fo:background-color="transparent"/>
    </style:style>
    <style:style style:name="Normale_32_7_32_19" style:display-name="Normale 7 19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0" style:display-name="Normale 7 20" style:family="table-cell" style:data-style-name="N0">
      <style:table-cell-properties style:vertical-align="automatic" fo:background-color="transparent"/>
    </style:style>
    <style:style style:name="Normale_32_7_32_21" style:display-name="Normale 7 21" style:family="table-cell" style:data-style-name="N0">
      <style:table-cell-properties style:vertical-align="automatic" fo:background-color="transparent"/>
    </style:style>
    <style:style style:name="Normale_32_7_32_22" style:display-name="Normale 7 22" style:family="table-cell" style:data-style-name="N0">
      <style:table-cell-properties style:vertical-align="automatic" fo:background-color="transparent"/>
    </style:style>
    <style:style style:name="Normale_32_7_32_23" style:display-name="Normale 7 23" style:family="table-cell" style:data-style-name="N0">
      <style:table-cell-properties style:vertical-align="automatic" fo:background-color="transparent"/>
    </style:style>
    <style:style style:name="Normale_32_7_32_24" style:display-name="Normale 7 24" style:family="table-cell" style:data-style-name="N0">
      <style:table-cell-properties style:vertical-align="automatic" fo:background-color="transparent"/>
    </style:style>
    <style:style style:name="Normale_32_7_32_25" style:display-name="Normale 7 25" style:family="table-cell" style:data-style-name="N0">
      <style:table-cell-properties style:vertical-align="automatic" fo:background-color="transparent"/>
    </style:style>
    <style:style style:name="Normale_32_7_32_26" style:display-name="Normale 7 26" style:family="table-cell" style:data-style-name="N0">
      <style:table-cell-properties style:vertical-align="automatic" fo:background-color="transparent"/>
    </style:style>
    <style:style style:name="Normale_32_7_32_27" style:display-name="Normale 7 27" style:family="table-cell" style:data-style-name="N0">
      <style:table-cell-properties style:vertical-align="automatic" fo:background-color="transparent"/>
    </style:style>
    <style:style style:name="Normale_32_7_32_28" style:display-name="Normale 7 28" style:family="table-cell" style:data-style-name="N0">
      <style:table-cell-properties style:vertical-align="automatic" fo:background-color="transparent"/>
    </style:style>
    <style:style style:name="Normale_32_7_32_29" style:display-name="Normale 7 29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30" style:display-name="Normale 7 30" style:family="table-cell" style:data-style-name="N0">
      <style:table-cell-properties style:vertical-align="automatic" fo:background-color="transparent"/>
    </style:style>
    <style:style style:name="Normale_32_7_32_31" style:display-name="Normale 7 31" style:family="table-cell" style:data-style-name="N0">
      <style:table-cell-properties style:vertical-align="automatic" fo:background-color="transparent"/>
    </style:style>
    <style:style style:name="Normale_32_7_32_32" style:display-name="Normale 7 32" style:family="table-cell" style:data-style-name="N0">
      <style:table-cell-properties style:vertical-align="automatic" fo:background-color="transparent"/>
    </style:style>
    <style:style style:name="Normale_32_7_32_33" style:display-name="Normale 7 33" style:family="table-cell" style:data-style-name="N0">
      <style:table-cell-properties style:vertical-align="automatic" fo:background-color="transparent"/>
    </style:style>
    <style:style style:name="Normale_32_7_32_34" style:display-name="Normale 7 34" style:family="table-cell" style:data-style-name="N0">
      <style:table-cell-properties style:vertical-align="automatic" fo:background-color="transparent"/>
    </style:style>
    <style:style style:name="Normale_32_7_32_35" style:display-name="Normale 7 35" style:family="table-cell" style:data-style-name="N0">
      <style:table-cell-properties style:vertical-align="automatic" fo:background-color="transparent"/>
    </style:style>
    <style:style style:name="Normale_32_7_32_36" style:display-name="Normale 7 36" style:family="table-cell" style:data-style-name="N0">
      <style:table-cell-properties style:vertical-align="automatic" fo:background-color="transparent"/>
    </style:style>
    <style:style style:name="Normale_32_7_32_37" style:display-name="Normale 7 37" style:family="table-cell" style:data-style-name="N0">
      <style:table-cell-properties style:vertical-align="automatic" fo:background-color="transparent"/>
    </style:style>
    <style:style style:name="Normale_32_7_32_38" style:display-name="Normale 7 38" style:family="table-cell" style:data-style-name="N0">
      <style:table-cell-properties style:vertical-align="automatic" fo:background-color="transparent"/>
    </style:style>
    <style:style style:name="Normale_32_7_32_39" style:display-name="Normale 7 39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40" style:display-name="Normale 7 40" style:family="table-cell" style:data-style-name="N0">
      <style:table-cell-properties style:vertical-align="automatic" fo:background-color="transparent"/>
    </style:style>
    <style:style style:name="Normale_32_7_32_41" style:display-name="Normale 7 41" style:family="table-cell" style:data-style-name="N0">
      <style:table-cell-properties style:vertical-align="automatic" fo:background-color="transparent"/>
    </style:style>
    <style:style style:name="Normale_32_7_32_42" style:display-name="Normale 7 42" style:family="table-cell" style:data-style-name="N0">
      <style:table-cell-properties style:vertical-align="automatic" fo:background-color="transparent"/>
    </style:style>
    <style:style style:name="Normale_32_7_32_43" style:display-name="Normale 7 43" style:family="table-cell" style:data-style-name="N0">
      <style:table-cell-properties style:vertical-align="automatic" fo:background-color="transparent"/>
    </style:style>
    <style:style style:name="Normale_32_7_32_44" style:display-name="Normale 7 44" style:family="table-cell" style:data-style-name="N0">
      <style:table-cell-properties style:vertical-align="automatic" fo:background-color="transparent"/>
    </style:style>
    <style:style style:name="Normale_32_7_32_45" style:display-name="Normale 7 45" style:family="table-cell" style:data-style-name="N0">
      <style:table-cell-properties style:vertical-align="automatic" fo:background-color="transparent"/>
    </style:style>
    <style:style style:name="Normale_32_7_32_46" style:display-name="Normale 7 46" style:family="table-cell" style:data-style-name="N0">
      <style:table-cell-properties style:vertical-align="automatic" fo:background-color="transparent"/>
    </style:style>
    <style:style style:name="Normale_32_7_32_47" style:display-name="Normale 7 47" style:family="table-cell" style:data-style-name="N0">
      <style:table-cell-properties style:vertical-align="automatic" fo:background-color="transparent"/>
    </style:style>
    <style:style style:name="Normale_32_7_32_48" style:display-name="Normale 7 48" style:family="table-cell" style:data-style-name="N0">
      <style:table-cell-properties style:vertical-align="automatic" fo:background-color="transparent"/>
    </style:style>
    <style:style style:name="Normale_32_7_32_49" style:display-name="Normale 7 49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50" style:display-name="Normale 7 50" style:family="table-cell" style:data-style-name="N0">
      <style:table-cell-properties style:vertical-align="automatic" fo:background-color="transparent"/>
    </style:style>
    <style:style style:name="Normale_32_7_32_51" style:display-name="Normale 7 51" style:family="table-cell" style:data-style-name="N0">
      <style:table-cell-properties style:vertical-align="automatic" fo:background-color="transparent"/>
    </style:style>
    <style:style style:name="Normale_32_7_32_52" style:display-name="Normale 7 52" style:family="table-cell" style:data-style-name="N0">
      <style:table-cell-properties style:vertical-align="automatic" fo:background-color="transparent"/>
    </style:style>
    <style:style style:name="Normale_32_7_32_53" style:display-name="Normale 7 53" style:family="table-cell" style:data-style-name="N0">
      <style:table-cell-properties style:vertical-align="automatic" fo:background-color="transparent"/>
    </style:style>
    <style:style style:name="Normale_32_7_32_54" style:display-name="Normale 7 54" style:family="table-cell" style:data-style-name="N0">
      <style:table-cell-properties style:vertical-align="automatic" fo:background-color="transparent"/>
    </style:style>
    <style:style style:name="Normale_32_7_32_55" style:display-name="Normale 7 55" style:family="table-cell" style:data-style-name="N0">
      <style:table-cell-properties style:vertical-align="automatic" fo:background-color="transparent"/>
    </style:style>
    <style:style style:name="Normale_32_7_32_56" style:display-name="Normale 7 56" style:family="table-cell" style:data-style-name="N0">
      <style:table-cell-properties style:vertical-align="automatic" fo:background-color="transparent"/>
    </style:style>
    <style:style style:name="Normale_32_7_32_57" style:display-name="Normale 7 57" style:family="table-cell" style:data-style-name="N0">
      <style:table-cell-properties style:vertical-align="automatic" fo:background-color="transparent"/>
    </style:style>
    <style:style style:name="Normale_32_7_32_58" style:display-name="Normale 7 58" style:family="table-cell" style:data-style-name="N0">
      <style:table-cell-properties style:vertical-align="automatic" fo:background-color="transparent"/>
    </style:style>
    <style:style style:name="Normale_32_7_32_59" style:display-name="Normale 7 59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60" style:display-name="Normale 7 60" style:family="table-cell" style:data-style-name="N0">
      <style:table-cell-properties style:vertical-align="automatic" fo:background-color="transparent"/>
    </style:style>
    <style:style style:name="Normale_32_7_32_61" style:display-name="Normale 7 61" style:family="table-cell" style:data-style-name="N0">
      <style:table-cell-properties style:vertical-align="automatic" fo:background-color="transparent"/>
    </style:style>
    <style:style style:name="Normale_32_7_32_62" style:display-name="Normale 7 62" style:family="table-cell" style:data-style-name="N0">
      <style:table-cell-properties style:vertical-align="automatic" fo:background-color="transparent"/>
    </style:style>
    <style:style style:name="Normale_32_7_32_63" style:display-name="Normale 7 63" style:family="table-cell" style:data-style-name="N0">
      <style:table-cell-properties style:vertical-align="automatic" fo:background-color="transparent"/>
    </style:style>
    <style:style style:name="Normale_32_7_32_64" style:display-name="Normale 7 64" style:family="table-cell" style:data-style-name="N0">
      <style:table-cell-properties style:vertical-align="automatic" fo:background-color="transparent"/>
    </style:style>
    <style:style style:name="Normale_32_7_32_65" style:display-name="Normale 7 65" style:family="table-cell" style:data-style-name="N0">
      <style:table-cell-properties style:vertical-align="automatic" fo:background-color="transparent"/>
    </style:style>
    <style:style style:name="Normale_32_7_32_66" style:display-name="Normale 7 66" style:family="table-cell" style:data-style-name="N0">
      <style:table-cell-properties style:vertical-align="automatic" fo:background-color="transparent"/>
    </style:style>
    <style:style style:name="Normale_32_7_32_67" style:display-name="Normale 7 67" style:family="table-cell" style:data-style-name="N0">
      <style:table-cell-properties style:vertical-align="automatic" fo:background-color="transparent"/>
    </style:style>
    <style:style style:name="Normale_32_7_32_68" style:display-name="Normale 7 68" style:family="table-cell" style:data-style-name="N0">
      <style:table-cell-properties style:vertical-align="automatic" fo:background-color="transparent"/>
    </style:style>
    <style:style style:name="Normale_32_7_32_69" style:display-name="Normale 7 69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70" style:display-name="Normale 7 70" style:family="table-cell" style:data-style-name="N0">
      <style:table-cell-properties style:vertical-align="automatic" fo:background-color="transparent"/>
    </style:style>
    <style:style style:name="Normale_32_7_32_71" style:display-name="Normale 7 71" style:family="table-cell" style:data-style-name="N0">
      <style:table-cell-properties style:vertical-align="automatic" fo:background-color="transparent"/>
    </style:style>
    <style:style style:name="Normale_32_7_32_72" style:display-name="Normale 7 72" style:family="table-cell" style:data-style-name="N0">
      <style:table-cell-properties style:vertical-align="automatic" fo:background-color="transparent"/>
    </style:style>
    <style:style style:name="Normale_32_7_32_73" style:display-name="Normale 7 73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_32_9" style:display-name="Normale 7 9" style:family="table-cell" style:data-style-name="N0">
      <style:table-cell-properties style:vertical-align="automatic" fo:background-color="transparent"/>
    </style:style>
    <style:style style:name="Normale_32_70" style:display-name="Normale 70" style:family="table-cell" style:data-style-name="N0">
      <style:table-cell-properties style:vertical-align="automatic" fo:background-color="transparent"/>
    </style:style>
    <style:style style:name="Normale_32_71" style:display-name="Normale 71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4" style:display-name="Normale 74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8" style:display-name="Normale 78" style:family="table-cell" style:data-style-name="N0">
      <style:table-cell-properties style:vertical-align="automatic" fo:background-color="transparent"/>
    </style:style>
    <style:style style:name="Normale_32_79" style:display-name="Normale 79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10" style:display-name="Normale 8 10" style:family="table-cell" style:data-style-name="N0">
      <style:table-cell-properties style:vertical-align="automatic" fo:background-color="transparent"/>
    </style:style>
    <style:style style:name="Normale_32_8_32_11" style:display-name="Normale 8 11" style:family="table-cell" style:data-style-name="N0">
      <style:table-cell-properties style:vertical-align="automatic" fo:background-color="transparent"/>
    </style:style>
    <style:style style:name="Normale_32_8_32_12" style:display-name="Normale 8 12" style:family="table-cell" style:data-style-name="N0">
      <style:table-cell-properties style:vertical-align="automatic" fo:background-color="transparent"/>
    </style:style>
    <style:style style:name="Normale_32_8_32_13" style:display-name="Normale 8 13" style:family="table-cell" style:data-style-name="N0">
      <style:table-cell-properties style:vertical-align="automatic" fo:background-color="transparent"/>
    </style:style>
    <style:style style:name="Normale_32_8_32_14" style:display-name="Normale 8 14" style:family="table-cell" style:data-style-name="N0">
      <style:table-cell-properties style:vertical-align="automatic" fo:background-color="transparent"/>
    </style:style>
    <style:style style:name="Normale_32_8_32_15" style:display-name="Normale 8 15" style:family="table-cell" style:data-style-name="N0">
      <style:table-cell-properties style:vertical-align="automatic" fo:background-color="transparent"/>
    </style:style>
    <style:style style:name="Normale_32_8_32_16" style:display-name="Normale 8 16" style:family="table-cell" style:data-style-name="N0">
      <style:table-cell-properties style:vertical-align="automatic" fo:background-color="transparent"/>
    </style:style>
    <style:style style:name="Normale_32_8_32_17" style:display-name="Normale 8 17" style:family="table-cell" style:data-style-name="N0">
      <style:table-cell-properties style:vertical-align="automatic" fo:background-color="transparent"/>
    </style:style>
    <style:style style:name="Normale_32_8_32_18" style:display-name="Normale 8 18" style:family="table-cell" style:data-style-name="N0">
      <style:table-cell-properties style:vertical-align="automatic" fo:background-color="transparent"/>
    </style:style>
    <style:style style:name="Normale_32_8_32_19" style:display-name="Normale 8 19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20" style:display-name="Normale 8 20" style:family="table-cell" style:data-style-name="N0">
      <style:table-cell-properties style:vertical-align="automatic" fo:background-color="transparent"/>
    </style:style>
    <style:style style:name="Normale_32_8_32_21" style:display-name="Normale 8 21" style:family="table-cell" style:data-style-name="N0">
      <style:table-cell-properties style:vertical-align="automatic" fo:background-color="transparent"/>
    </style:style>
    <style:style style:name="Normale_32_8_32_22" style:display-name="Normale 8 22" style:family="table-cell" style:data-style-name="N0">
      <style:table-cell-properties style:vertical-align="automatic" fo:background-color="transparent"/>
    </style:style>
    <style:style style:name="Normale_32_8_32_23" style:display-name="Normale 8 23" style:family="table-cell" style:data-style-name="N0">
      <style:table-cell-properties style:vertical-align="automatic" fo:background-color="transparent"/>
    </style:style>
    <style:style style:name="Normale_32_8_32_24" style:display-name="Normale 8 24" style:family="table-cell" style:data-style-name="N0">
      <style:table-cell-properties style:vertical-align="automatic" fo:background-color="transparent"/>
    </style:style>
    <style:style style:name="Normale_32_8_32_25" style:display-name="Normale 8 25" style:family="table-cell" style:data-style-name="N0">
      <style:table-cell-properties style:vertical-align="automatic" fo:background-color="transparent"/>
    </style:style>
    <style:style style:name="Normale_32_8_32_26" style:display-name="Normale 8 26" style:family="table-cell" style:data-style-name="N0">
      <style:table-cell-properties style:vertical-align="automatic" fo:background-color="transparent"/>
    </style:style>
    <style:style style:name="Normale_32_8_32_27" style:display-name="Normale 8 27" style:family="table-cell" style:data-style-name="N0">
      <style:table-cell-properties style:vertical-align="automatic" fo:background-color="transparent"/>
    </style:style>
    <style:style style:name="Normale_32_8_32_28" style:display-name="Normale 8 28" style:family="table-cell" style:data-style-name="N0">
      <style:table-cell-properties style:vertical-align="automatic" fo:background-color="transparent"/>
    </style:style>
    <style:style style:name="Normale_32_8_32_29" style:display-name="Normale 8 29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30" style:display-name="Normale 8 30" style:family="table-cell" style:data-style-name="N0">
      <style:table-cell-properties style:vertical-align="automatic" fo:background-color="transparent"/>
    </style:style>
    <style:style style:name="Normale_32_8_32_31" style:display-name="Normale 8 31" style:family="table-cell" style:data-style-name="N0">
      <style:table-cell-properties style:vertical-align="automatic" fo:background-color="transparent"/>
    </style:style>
    <style:style style:name="Normale_32_8_32_32" style:display-name="Normale 8 32" style:family="table-cell" style:data-style-name="N0">
      <style:table-cell-properties style:vertical-align="automatic" fo:background-color="transparent"/>
    </style:style>
    <style:style style:name="Normale_32_8_32_33" style:display-name="Normale 8 33" style:family="table-cell" style:data-style-name="N0">
      <style:table-cell-properties style:vertical-align="automatic" fo:background-color="transparent"/>
    </style:style>
    <style:style style:name="Normale_32_8_32_34" style:display-name="Normale 8 34" style:family="table-cell" style:data-style-name="N0">
      <style:table-cell-properties style:vertical-align="automatic" fo:background-color="transparent"/>
    </style:style>
    <style:style style:name="Normale_32_8_32_35" style:display-name="Normale 8 35" style:family="table-cell" style:data-style-name="N0">
      <style:table-cell-properties style:vertical-align="automatic" fo:background-color="transparent"/>
    </style:style>
    <style:style style:name="Normale_32_8_32_36" style:display-name="Normale 8 36" style:family="table-cell" style:data-style-name="N0">
      <style:table-cell-properties style:vertical-align="automatic" fo:background-color="transparent"/>
    </style:style>
    <style:style style:name="Normale_32_8_32_37" style:display-name="Normale 8 37" style:family="table-cell" style:data-style-name="N0">
      <style:table-cell-properties style:vertical-align="automatic" fo:background-color="transparent"/>
    </style:style>
    <style:style style:name="Normale_32_8_32_38" style:display-name="Normale 8 38" style:family="table-cell" style:data-style-name="N0">
      <style:table-cell-properties style:vertical-align="automatic" fo:background-color="transparent"/>
    </style:style>
    <style:style style:name="Normale_32_8_32_39" style:display-name="Normale 8 39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_32_40" style:display-name="Normale 8 40" style:family="table-cell" style:data-style-name="N0">
      <style:table-cell-properties style:vertical-align="automatic" fo:background-color="transparent"/>
    </style:style>
    <style:style style:name="Normale_32_8_32_41" style:display-name="Normale 8 41" style:family="table-cell" style:data-style-name="N0">
      <style:table-cell-properties style:vertical-align="automatic" fo:background-color="transparent"/>
    </style:style>
    <style:style style:name="Normale_32_8_32_42" style:display-name="Normale 8 42" style:family="table-cell" style:data-style-name="N0">
      <style:table-cell-properties style:vertical-align="automatic" fo:background-color="transparent"/>
    </style:style>
    <style:style style:name="Normale_32_8_32_43" style:display-name="Normale 8 43" style:family="table-cell" style:data-style-name="N0">
      <style:table-cell-properties style:vertical-align="automatic" fo:background-color="transparent"/>
    </style:style>
    <style:style style:name="Normale_32_8_32_44" style:display-name="Normale 8 44" style:family="table-cell" style:data-style-name="N0">
      <style:table-cell-properties style:vertical-align="automatic" fo:background-color="transparent"/>
    </style:style>
    <style:style style:name="Normale_32_8_32_45" style:display-name="Normale 8 45" style:family="table-cell" style:data-style-name="N0">
      <style:table-cell-properties style:vertical-align="automatic" fo:background-color="transparent"/>
    </style:style>
    <style:style style:name="Normale_32_8_32_46" style:display-name="Normale 8 46" style:family="table-cell" style:data-style-name="N0">
      <style:table-cell-properties style:vertical-align="automatic" fo:background-color="transparent"/>
    </style:style>
    <style:style style:name="Normale_32_8_32_47" style:display-name="Normale 8 47" style:family="table-cell" style:data-style-name="N0">
      <style:table-cell-properties style:vertical-align="automatic" fo:background-color="transparent"/>
    </style:style>
    <style:style style:name="Normale_32_8_32_48" style:display-name="Normale 8 48" style:family="table-cell" style:data-style-name="N0">
      <style:table-cell-properties style:vertical-align="automatic" fo:background-color="transparent"/>
    </style:style>
    <style:style style:name="Normale_32_8_32_49" style:display-name="Normale 8 49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_32_50" style:display-name="Normale 8 50" style:family="table-cell" style:data-style-name="N0">
      <style:table-cell-properties style:vertical-align="automatic" fo:background-color="transparent"/>
    </style:style>
    <style:style style:name="Normale_32_8_32_51" style:display-name="Normale 8 51" style:family="table-cell" style:data-style-name="N0">
      <style:table-cell-properties style:vertical-align="automatic" fo:background-color="transparent"/>
    </style:style>
    <style:style style:name="Normale_32_8_32_52" style:display-name="Normale 8 52" style:family="table-cell" style:data-style-name="N0">
      <style:table-cell-properties style:vertical-align="automatic" fo:background-color="transparent"/>
    </style:style>
    <style:style style:name="Normale_32_8_32_53" style:display-name="Normale 8 53" style:family="table-cell" style:data-style-name="N0">
      <style:table-cell-properties style:vertical-align="automatic" fo:background-color="transparent"/>
    </style:style>
    <style:style style:name="Normale_32_8_32_54" style:display-name="Normale 8 54" style:family="table-cell" style:data-style-name="N0">
      <style:table-cell-properties style:vertical-align="automatic" fo:background-color="transparent"/>
    </style:style>
    <style:style style:name="Normale_32_8_32_55" style:display-name="Normale 8 55" style:family="table-cell" style:data-style-name="N0">
      <style:table-cell-properties style:vertical-align="automatic" fo:background-color="transparent"/>
    </style:style>
    <style:style style:name="Normale_32_8_32_56" style:display-name="Normale 8 56" style:family="table-cell" style:data-style-name="N0">
      <style:table-cell-properties style:vertical-align="automatic" fo:background-color="transparent"/>
    </style:style>
    <style:style style:name="Normale_32_8_32_57" style:display-name="Normale 8 57" style:family="table-cell" style:data-style-name="N0">
      <style:table-cell-properties style:vertical-align="automatic" fo:background-color="transparent"/>
    </style:style>
    <style:style style:name="Normale_32_8_32_58" style:display-name="Normale 8 58" style:family="table-cell" style:data-style-name="N0">
      <style:table-cell-properties style:vertical-align="automatic" fo:background-color="transparent"/>
    </style:style>
    <style:style style:name="Normale_32_8_32_59" style:display-name="Normale 8 59" style:family="table-cell" style:data-style-name="N0">
      <style:table-cell-properties style:vertical-align="automatic" fo:background-color="transparent"/>
    </style:style>
    <style:style style:name="Normale_32_8_32_6" style:display-name="Normale 8 6" style:family="table-cell" style:data-style-name="N0">
      <style:table-cell-properties style:vertical-align="automatic" fo:background-color="transparent"/>
    </style:style>
    <style:style style:name="Normale_32_8_32_60" style:display-name="Normale 8 60" style:family="table-cell" style:data-style-name="N0">
      <style:table-cell-properties style:vertical-align="automatic" fo:background-color="transparent"/>
    </style:style>
    <style:style style:name="Normale_32_8_32_61" style:display-name="Normale 8 61" style:family="table-cell" style:data-style-name="N0">
      <style:table-cell-properties style:vertical-align="automatic" fo:background-color="transparent"/>
    </style:style>
    <style:style style:name="Normale_32_8_32_62" style:display-name="Normale 8 62" style:family="table-cell" style:data-style-name="N0">
      <style:table-cell-properties style:vertical-align="automatic" fo:background-color="transparent"/>
    </style:style>
    <style:style style:name="Normale_32_8_32_63" style:display-name="Normale 8 63" style:family="table-cell" style:data-style-name="N0">
      <style:table-cell-properties style:vertical-align="automatic" fo:background-color="transparent"/>
    </style:style>
    <style:style style:name="Normale_32_8_32_64" style:display-name="Normale 8 64" style:family="table-cell" style:data-style-name="N0">
      <style:table-cell-properties style:vertical-align="automatic" fo:background-color="transparent"/>
    </style:style>
    <style:style style:name="Normale_32_8_32_65" style:display-name="Normale 8 65" style:family="table-cell" style:data-style-name="N0">
      <style:table-cell-properties style:vertical-align="automatic" fo:background-color="transparent"/>
    </style:style>
    <style:style style:name="Normale_32_8_32_66" style:display-name="Normale 8 66" style:family="table-cell" style:data-style-name="N0">
      <style:table-cell-properties style:vertical-align="automatic" fo:background-color="transparent"/>
    </style:style>
    <style:style style:name="Normale_32_8_32_67" style:display-name="Normale 8 67" style:family="table-cell" style:data-style-name="N0">
      <style:table-cell-properties style:vertical-align="automatic" fo:background-color="transparent"/>
    </style:style>
    <style:style style:name="Normale_32_8_32_68" style:display-name="Normale 8 68" style:family="table-cell" style:data-style-name="N0">
      <style:table-cell-properties style:vertical-align="automatic" fo:background-color="transparent"/>
    </style:style>
    <style:style style:name="Normale_32_8_32_69" style:display-name="Normale 8 69" style:family="table-cell" style:data-style-name="N0">
      <style:table-cell-properties style:vertical-align="automatic" fo:background-color="transparent"/>
    </style:style>
    <style:style style:name="Normale_32_8_32_7" style:display-name="Normale 8 7" style:family="table-cell" style:data-style-name="N0">
      <style:table-cell-properties style:vertical-align="automatic" fo:background-color="transparent"/>
    </style:style>
    <style:style style:name="Normale_32_8_32_70" style:display-name="Normale 8 70" style:family="table-cell" style:data-style-name="N0">
      <style:table-cell-properties style:vertical-align="automatic" fo:background-color="transparent"/>
    </style:style>
    <style:style style:name="Normale_32_8_32_71" style:display-name="Normale 8 71" style:family="table-cell" style:data-style-name="N0">
      <style:table-cell-properties style:vertical-align="automatic" fo:background-color="transparent"/>
    </style:style>
    <style:style style:name="Normale_32_8_32_72" style:display-name="Normale 8 72" style:family="table-cell" style:data-style-name="N0">
      <style:table-cell-properties style:vertical-align="automatic" fo:background-color="transparent"/>
    </style:style>
    <style:style style:name="Normale_32_8_32_73" style:display-name="Normale 8 73" style:family="table-cell" style:data-style-name="N0">
      <style:table-cell-properties style:vertical-align="automatic" fo:background-color="transparent"/>
    </style:style>
    <style:style style:name="Normale_32_8_32_8" style:display-name="Normale 8 8" style:family="table-cell" style:data-style-name="N0">
      <style:table-cell-properties style:vertical-align="automatic" fo:background-color="transparent"/>
    </style:style>
    <style:style style:name="Normale_32_8_32_9" style:display-name="Normale 8 9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2" style:display-name="Normale 82" style:family="table-cell" style:data-style-name="N0">
      <style:table-cell-properties style:vertical-align="automatic" fo:background-color="transparent"/>
    </style:style>
    <style:style style:name="Normale_32_83" style:display-name="Normale 83" style:family="table-cell" style:data-style-name="N0">
      <style:table-cell-properties style:vertical-align="automatic" fo:background-color="transparent"/>
    </style:style>
    <style:style style:name="Normale_32_84" style:display-name="Normale 84" style:family="table-cell" style:data-style-name="N0">
      <style:table-cell-properties style:vertical-align="automatic" fo:background-color="transparent"/>
    </style:style>
    <style:style style:name="Normale_32_85" style:display-name="Normale 85" style:family="table-cell" style:data-style-name="N0">
      <style:table-cell-properties style:vertical-align="automatic" fo:background-color="transparent"/>
    </style:style>
    <style:style style:name="Normale_32_86" style:display-name="Normale 86" style:family="table-cell" style:data-style-name="N0">
      <style:table-cell-properties style:vertical-align="automatic" fo:background-color="transparent"/>
    </style:style>
    <style:style style:name="Normale_32_87" style:display-name="Normale 87" style:family="table-cell" style:data-style-name="N0">
      <style:table-cell-properties style:vertical-align="automatic" fo:background-color="transparent"/>
    </style:style>
    <style:style style:name="Normale_32_88" style:display-name="Normale 88" style:family="table-cell" style:data-style-name="N0">
      <style:table-cell-properties style:vertical-align="automatic" fo:background-color="transparent"/>
    </style:style>
    <style:style style:name="Normale_32_89" style:display-name="Normale 89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10" style:display-name="Normale 9 10" style:family="table-cell" style:data-style-name="N0">
      <style:table-cell-properties style:vertical-align="automatic" fo:background-color="transparent"/>
    </style:style>
    <style:style style:name="Normale_32_9_32_11" style:display-name="Normale 9 11" style:family="table-cell" style:data-style-name="N0">
      <style:table-cell-properties style:vertical-align="automatic" fo:background-color="transparent"/>
    </style:style>
    <style:style style:name="Normale_32_9_32_12" style:display-name="Normale 9 12" style:family="table-cell" style:data-style-name="N0">
      <style:table-cell-properties style:vertical-align="automatic" fo:background-color="transparent"/>
    </style:style>
    <style:style style:name="Normale_32_9_32_13" style:display-name="Normale 9 13" style:family="table-cell" style:data-style-name="N0">
      <style:table-cell-properties style:vertical-align="automatic" fo:background-color="transparent"/>
    </style:style>
    <style:style style:name="Normale_32_9_32_14" style:display-name="Normale 9 14" style:family="table-cell" style:data-style-name="N0">
      <style:table-cell-properties style:vertical-align="automatic" fo:background-color="transparent"/>
    </style:style>
    <style:style style:name="Normale_32_9_32_15" style:display-name="Normale 9 15" style:family="table-cell" style:data-style-name="N0">
      <style:table-cell-properties style:vertical-align="automatic" fo:background-color="transparent"/>
    </style:style>
    <style:style style:name="Normale_32_9_32_16" style:display-name="Normale 9 16" style:family="table-cell" style:data-style-name="N0">
      <style:table-cell-properties style:vertical-align="automatic" fo:background-color="transparent"/>
    </style:style>
    <style:style style:name="Normale_32_9_32_17" style:display-name="Normale 9 17" style:family="table-cell" style:data-style-name="N0">
      <style:table-cell-properties style:vertical-align="automatic" fo:background-color="transparent"/>
    </style:style>
    <style:style style:name="Normale_32_9_32_18" style:display-name="Normale 9 18" style:family="table-cell" style:data-style-name="N0">
      <style:table-cell-properties style:vertical-align="automatic" fo:background-color="transparent"/>
    </style:style>
    <style:style style:name="Normale_32_9_32_19" style:display-name="Normale 9 1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0" style:display-name="Normale 9 20" style:family="table-cell" style:data-style-name="N0">
      <style:table-cell-properties style:vertical-align="automatic" fo:background-color="transparent"/>
    </style:style>
    <style:style style:name="Normale_32_9_32_21" style:display-name="Normale 9 21" style:family="table-cell" style:data-style-name="N0">
      <style:table-cell-properties style:vertical-align="automatic" fo:background-color="transparent"/>
    </style:style>
    <style:style style:name="Normale_32_9_32_22" style:display-name="Normale 9 22" style:family="table-cell" style:data-style-name="N0">
      <style:table-cell-properties style:vertical-align="automatic" fo:background-color="transparent"/>
    </style:style>
    <style:style style:name="Normale_32_9_32_23" style:display-name="Normale 9 23" style:family="table-cell" style:data-style-name="N0">
      <style:table-cell-properties style:vertical-align="automatic" fo:background-color="transparent"/>
    </style:style>
    <style:style style:name="Normale_32_9_32_24" style:display-name="Normale 9 24" style:family="table-cell" style:data-style-name="N0">
      <style:table-cell-properties style:vertical-align="automatic" fo:background-color="transparent"/>
    </style:style>
    <style:style style:name="Normale_32_9_32_25" style:display-name="Normale 9 25" style:family="table-cell" style:data-style-name="N0">
      <style:table-cell-properties style:vertical-align="automatic" fo:background-color="transparent"/>
    </style:style>
    <style:style style:name="Normale_32_9_32_26" style:display-name="Normale 9 26" style:family="table-cell" style:data-style-name="N0">
      <style:table-cell-properties style:vertical-align="automatic" fo:background-color="transparent"/>
    </style:style>
    <style:style style:name="Normale_32_9_32_27" style:display-name="Normale 9 27" style:family="table-cell" style:data-style-name="N0">
      <style:table-cell-properties style:vertical-align="automatic" fo:background-color="transparent"/>
    </style:style>
    <style:style style:name="Normale_32_9_32_28" style:display-name="Normale 9 28" style:family="table-cell" style:data-style-name="N0">
      <style:table-cell-properties style:vertical-align="automatic" fo:background-color="transparent"/>
    </style:style>
    <style:style style:name="Normale_32_9_32_29" style:display-name="Normale 9 29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30" style:display-name="Normale 9 30" style:family="table-cell" style:data-style-name="N0">
      <style:table-cell-properties style:vertical-align="automatic" fo:background-color="transparent"/>
    </style:style>
    <style:style style:name="Normale_32_9_32_31" style:display-name="Normale 9 31" style:family="table-cell" style:data-style-name="N0">
      <style:table-cell-properties style:vertical-align="automatic" fo:background-color="transparent"/>
    </style:style>
    <style:style style:name="Normale_32_9_32_32" style:display-name="Normale 9 32" style:family="table-cell" style:data-style-name="N0">
      <style:table-cell-properties style:vertical-align="automatic" fo:background-color="transparent"/>
    </style:style>
    <style:style style:name="Normale_32_9_32_33" style:display-name="Normale 9 33" style:family="table-cell" style:data-style-name="N0">
      <style:table-cell-properties style:vertical-align="automatic" fo:background-color="transparent"/>
    </style:style>
    <style:style style:name="Normale_32_9_32_34" style:display-name="Normale 9 34" style:family="table-cell" style:data-style-name="N0">
      <style:table-cell-properties style:vertical-align="automatic" fo:background-color="transparent"/>
    </style:style>
    <style:style style:name="Normale_32_9_32_35" style:display-name="Normale 9 35" style:family="table-cell" style:data-style-name="N0">
      <style:table-cell-properties style:vertical-align="automatic" fo:background-color="transparent"/>
    </style:style>
    <style:style style:name="Normale_32_9_32_36" style:display-name="Normale 9 36" style:family="table-cell" style:data-style-name="N0">
      <style:table-cell-properties style:vertical-align="automatic" fo:background-color="transparent"/>
    </style:style>
    <style:style style:name="Normale_32_9_32_37" style:display-name="Normale 9 37" style:family="table-cell" style:data-style-name="N0">
      <style:table-cell-properties style:vertical-align="automatic" fo:background-color="transparent"/>
    </style:style>
    <style:style style:name="Normale_32_9_32_38" style:display-name="Normale 9 38" style:family="table-cell" style:data-style-name="N0">
      <style:table-cell-properties style:vertical-align="automatic" fo:background-color="transparent"/>
    </style:style>
    <style:style style:name="Normale_32_9_32_39" style:display-name="Normale 9 39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40" style:display-name="Normale 9 40" style:family="table-cell" style:data-style-name="N0">
      <style:table-cell-properties style:vertical-align="automatic" fo:background-color="transparent"/>
    </style:style>
    <style:style style:name="Normale_32_9_32_41" style:display-name="Normale 9 41" style:family="table-cell" style:data-style-name="N0">
      <style:table-cell-properties style:vertical-align="automatic" fo:background-color="transparent"/>
    </style:style>
    <style:style style:name="Normale_32_9_32_42" style:display-name="Normale 9 42" style:family="table-cell" style:data-style-name="N0">
      <style:table-cell-properties style:vertical-align="automatic" fo:background-color="transparent"/>
    </style:style>
    <style:style style:name="Normale_32_9_32_43" style:display-name="Normale 9 43" style:family="table-cell" style:data-style-name="N0">
      <style:table-cell-properties style:vertical-align="automatic" fo:background-color="transparent"/>
    </style:style>
    <style:style style:name="Normale_32_9_32_44" style:display-name="Normale 9 44" style:family="table-cell" style:data-style-name="N0">
      <style:table-cell-properties style:vertical-align="automatic" fo:background-color="transparent"/>
    </style:style>
    <style:style style:name="Normale_32_9_32_45" style:display-name="Normale 9 45" style:family="table-cell" style:data-style-name="N0">
      <style:table-cell-properties style:vertical-align="automatic" fo:background-color="transparent"/>
    </style:style>
    <style:style style:name="Normale_32_9_32_46" style:display-name="Normale 9 46" style:family="table-cell" style:data-style-name="N0">
      <style:table-cell-properties style:vertical-align="automatic" fo:background-color="transparent"/>
    </style:style>
    <style:style style:name="Normale_32_9_32_47" style:display-name="Normale 9 47" style:family="table-cell" style:data-style-name="N0">
      <style:table-cell-properties style:vertical-align="automatic" fo:background-color="transparent"/>
    </style:style>
    <style:style style:name="Normale_32_9_32_48" style:display-name="Normale 9 48" style:family="table-cell" style:data-style-name="N0">
      <style:table-cell-properties style:vertical-align="automatic" fo:background-color="transparent"/>
    </style:style>
    <style:style style:name="Normale_32_9_32_49" style:display-name="Normale 9 49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32_9_32_50" style:display-name="Normale 9 50" style:family="table-cell" style:data-style-name="N0">
      <style:table-cell-properties style:vertical-align="automatic" fo:background-color="transparent"/>
    </style:style>
    <style:style style:name="Normale_32_9_32_51" style:display-name="Normale 9 51" style:family="table-cell" style:data-style-name="N0">
      <style:table-cell-properties style:vertical-align="automatic" fo:background-color="transparent"/>
    </style:style>
    <style:style style:name="Normale_32_9_32_52" style:display-name="Normale 9 52" style:family="table-cell" style:data-style-name="N0">
      <style:table-cell-properties style:vertical-align="automatic" fo:background-color="transparent"/>
    </style:style>
    <style:style style:name="Normale_32_9_32_53" style:display-name="Normale 9 53" style:family="table-cell" style:data-style-name="N0">
      <style:table-cell-properties style:vertical-align="automatic" fo:background-color="transparent"/>
    </style:style>
    <style:style style:name="Normale_32_9_32_54" style:display-name="Normale 9 54" style:family="table-cell" style:data-style-name="N0">
      <style:table-cell-properties style:vertical-align="automatic" fo:background-color="transparent"/>
    </style:style>
    <style:style style:name="Normale_32_9_32_55" style:display-name="Normale 9 55" style:family="table-cell" style:data-style-name="N0">
      <style:table-cell-properties style:vertical-align="automatic" fo:background-color="transparent"/>
    </style:style>
    <style:style style:name="Normale_32_9_32_56" style:display-name="Normale 9 56" style:family="table-cell" style:data-style-name="N0">
      <style:table-cell-properties style:vertical-align="automatic" fo:background-color="transparent"/>
    </style:style>
    <style:style style:name="Normale_32_9_32_57" style:display-name="Normale 9 57" style:family="table-cell" style:data-style-name="N0">
      <style:table-cell-properties style:vertical-align="automatic" fo:background-color="transparent"/>
    </style:style>
    <style:style style:name="Normale_32_9_32_58" style:display-name="Normale 9 58" style:family="table-cell" style:data-style-name="N0">
      <style:table-cell-properties style:vertical-align="automatic" fo:background-color="transparent"/>
    </style:style>
    <style:style style:name="Normale_32_9_32_59" style:display-name="Normale 9 59" style:family="table-cell" style:data-style-name="N0">
      <style:table-cell-properties style:vertical-align="automatic" fo:background-color="transparent"/>
    </style:style>
    <style:style style:name="Normale_32_9_32_6" style:display-name="Normale 9 6" style:family="table-cell" style:data-style-name="N0">
      <style:table-cell-properties style:vertical-align="automatic" fo:background-color="transparent"/>
    </style:style>
    <style:style style:name="Normale_32_9_32_60" style:display-name="Normale 9 60" style:family="table-cell" style:data-style-name="N0">
      <style:table-cell-properties style:vertical-align="automatic" fo:background-color="transparent"/>
    </style:style>
    <style:style style:name="Normale_32_9_32_61" style:display-name="Normale 9 61" style:family="table-cell" style:data-style-name="N0">
      <style:table-cell-properties style:vertical-align="automatic" fo:background-color="transparent"/>
    </style:style>
    <style:style style:name="Normale_32_9_32_62" style:display-name="Normale 9 62" style:family="table-cell" style:data-style-name="N0">
      <style:table-cell-properties style:vertical-align="automatic" fo:background-color="transparent"/>
    </style:style>
    <style:style style:name="Normale_32_9_32_63" style:display-name="Normale 9 63" style:family="table-cell" style:data-style-name="N0">
      <style:table-cell-properties style:vertical-align="automatic" fo:background-color="transparent"/>
    </style:style>
    <style:style style:name="Normale_32_9_32_64" style:display-name="Normale 9 64" style:family="table-cell" style:data-style-name="N0">
      <style:table-cell-properties style:vertical-align="automatic" fo:background-color="transparent"/>
    </style:style>
    <style:style style:name="Normale_32_9_32_65" style:display-name="Normale 9 65" style:family="table-cell" style:data-style-name="N0">
      <style:table-cell-properties style:vertical-align="automatic" fo:background-color="transparent"/>
    </style:style>
    <style:style style:name="Normale_32_9_32_66" style:display-name="Normale 9 66" style:family="table-cell" style:data-style-name="N0">
      <style:table-cell-properties style:vertical-align="automatic" fo:background-color="transparent"/>
    </style:style>
    <style:style style:name="Normale_32_9_32_67" style:display-name="Normale 9 67" style:family="table-cell" style:data-style-name="N0">
      <style:table-cell-properties style:vertical-align="automatic" fo:background-color="transparent"/>
    </style:style>
    <style:style style:name="Normale_32_9_32_68" style:display-name="Normale 9 68" style:family="table-cell" style:data-style-name="N0">
      <style:table-cell-properties style:vertical-align="automatic" fo:background-color="transparent"/>
    </style:style>
    <style:style style:name="Normale_32_9_32_69" style:display-name="Normale 9 69" style:family="table-cell" style:data-style-name="N0">
      <style:table-cell-properties style:vertical-align="automatic" fo:background-color="transparent"/>
    </style:style>
    <style:style style:name="Normale_32_9_32_7" style:display-name="Normale 9 7" style:family="table-cell" style:data-style-name="N0">
      <style:table-cell-properties style:vertical-align="automatic" fo:background-color="transparent"/>
    </style:style>
    <style:style style:name="Normale_32_9_32_70" style:display-name="Normale 9 70" style:family="table-cell" style:data-style-name="N0">
      <style:table-cell-properties style:vertical-align="automatic" fo:background-color="transparent"/>
    </style:style>
    <style:style style:name="Normale_32_9_32_71" style:display-name="Normale 9 71" style:family="table-cell" style:data-style-name="N0">
      <style:table-cell-properties style:vertical-align="automatic" fo:background-color="transparent"/>
    </style:style>
    <style:style style:name="Normale_32_9_32_72" style:display-name="Normale 9 72" style:family="table-cell" style:data-style-name="N0">
      <style:table-cell-properties style:vertical-align="automatic" fo:background-color="transparent"/>
    </style:style>
    <style:style style:name="Normale_32_9_32_73" style:display-name="Normale 9 73" style:family="table-cell" style:data-style-name="N0">
      <style:table-cell-properties style:vertical-align="automatic" fo:background-color="transparent"/>
    </style:style>
    <style:style style:name="Normale_32_9_32_8" style:display-name="Normale 9 8" style:family="table-cell" style:data-style-name="N0">
      <style:table-cell-properties style:vertical-align="automatic" fo:background-color="transparent"/>
    </style:style>
    <style:style style:name="Normale_32_9_32_9" style:display-name="Normale 9 9" style:family="table-cell" style:data-style-name="N0">
      <style:table-cell-properties style:vertical-align="automatic" fo:background-color="transparent"/>
    </style:style>
    <style:style style:name="Normale_32_90" style:display-name="Normale 90" style:family="table-cell" style:data-style-name="N0">
      <style:table-cell-properties style:vertical-align="automatic" fo:background-color="transparent"/>
    </style:style>
    <style:style style:name="Normale_32_91" style:display-name="Normale 91" style:family="table-cell" style:data-style-name="N0">
      <style:table-cell-properties style:vertical-align="automatic" fo:background-color="transparent"/>
    </style:style>
    <style:style style:name="Normale_32_92" style:display-name="Normale 92" style:family="table-cell" style:data-style-name="N0">
      <style:table-cell-properties style:vertical-align="automatic" fo:background-color="transparent"/>
    </style:style>
    <style:style style:name="Normale_32_93" style:display-name="Normale 93" style:family="table-cell" style:data-style-name="N0">
      <style:table-cell-properties style:vertical-align="automatic" fo:background-color="transparent"/>
    </style:style>
    <style:style style:name="Normale_32_94" style:display-name="Normale 94" style:family="table-cell" style:data-style-name="N0">
      <style:table-cell-properties style:vertical-align="automatic" fo:background-color="transparent"/>
    </style:style>
    <style:style style:name="Normale_32_95" style:display-name="Normale 95" style:family="table-cell" style:data-style-name="N0">
      <style:table-cell-properties style:vertical-align="automatic" fo:background-color="transparent"/>
    </style:style>
    <style:style style:name="Normale_32_96" style:display-name="Normale 96" style:family="table-cell" style:data-style-name="N0">
      <style:table-cell-properties style:vertical-align="automatic" fo:background-color="transparent"/>
    </style:style>
    <style:style style:name="Normale_32_97" style:display-name="Normale 97" style:family="table-cell" style:data-style-name="N0">
      <style:table-cell-properties style:vertical-align="automatic" fo:background-color="transparent"/>
    </style:style>
    <style:style style:name="Normale_32_98" style:display-name="Normale 98" style:family="table-cell" style:data-style-name="N0">
      <style:table-cell-properties style:vertical-align="automatic" fo:background-color="transparent"/>
    </style:style>
    <style:style style:name="Normale_32_99" style:display-name="Normale 9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6in" fo:margin-bottom="0.511805555555556in" fo:margin-left="1.25972222222222in" fo:margin-right="0.196527777777778in" style:print-orientation="landscape" style:print-page-order="ttb" style:first-page-number="continue" style:scale-to="70%" style:table-centering="none" style:print="grid objects charts drawings"/>
      <style:header-style>
        <style:header-footer-properties fo:min-height="0.827083333333333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8pt" style:font-size-asian="18pt" style:font-size-complex="18pt"/>
    </style:style>
  </office:automatic-styles>
  <office:master-styles>
    <style:master-page style:name="mp1" style:page-layout-name="pm1">
      <style:header>
        <text:p><text:span text:style-name="T1">Tabella</text:span><text:span text:style-name="T1"> </text:span><text:span text:style-name="T1">Osservazioni</text:span><text:span text:style-name="T1"> </text:span><text:span text:style-name="T1">allegata</text:span><text:span text:style-name="T1"> </text:span><text:span text:style-name="T1">alla</text:span><text:span text:style-name="T1"> </text:span><text:span text:style-name="T1">Delibera</text:span><text:span text:style-name="T1"> </text:span><text:span text:style-name="T1">di</text:span><text:span text:style-name="T1"> </text:span><text:span text:style-name="T1">Giunta</text:span><text:span text:style-name="T1"> </text:span><text:span text:style-name="T1">Comunale</text:span><text:span text:style-name="T1"> </text:span><text:span text:style-name="T1">n......</text:span><text:span text:style-name="T1"> </text:span><text:span text:style-name="T1">del</text:span><text:span text:style-name="T1"><text:s/>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austo</meta:initial-creator>
    <dc:creator>Fausto</dc:creator>
    <meta:creation-date>2020-04-15T09:53:37Z</meta:creation-date>
    <dc:date>2020-04-15T09:53:37Z</dc:date>
  </office:meta>
</office:document-meta>
</file>