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dee" officeooo:paragraph-rsid="00058dee"/>
    </style:style>
    <style:style style:name="T1" style:family="text">
      <style:text-properties officeooo:rsid="0007a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app.albofornitori.it/alboeproc/albo_umbriadc" text:style-name="Internet_20_link" text:visited-style-name="Visited_20_Internet_20_Link">https://app.albofornitori.it/alboeproc/albo_umbriadc</text:a></text:p>
      <text:p text:style-name="P1">protocollo: 5<text:span text:style-name="T1">815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0:30:09.962000000</meta:creation-date>
    <dc:date>2023-10-26T13:09:36.856000000</dc:date>
    <meta:editing-duration>PT16M4S</meta:editing-duration>
    <meta:editing-cycles>6</meta:editing-cycles>
    <meta:generator>LibreOffice/6.2.7.1$Windows_x86 LibreOffice_project/23edc44b61b830b7d749943e020e96f5a7df63bf</meta:generator>
    <meta:document-statistic meta:table-count="0" meta:image-count="0" meta:object-count="0" meta:page-count="1" meta:paragraph-count="2" meta:word-count="3" meta:character-count="69" meta:non-whitespace-character-count="68"/>
  </office:meta>
</office:document-meta>
</file>