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text-properties officeooo:paragraph-rsid="00189439"/>
    </style:style>
    <style:style style:name="P2" style:family="paragraph" style:parent-style-name="Standard">
      <style:text-properties officeooo:paragraph-rsid="0018cc5d"/>
    </style:style>
    <style:style style:name="T1" style:family="text">
      <style:text-properties officeooo:rsid="00189439"/>
    </style:style>
    <style:style style:name="T2" style:family="text">
      <style:text-properties officeooo:rsid="0018cc5d"/>
    </style:style>
    <style:style style:name="T3" style:family="text"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PROCEDURA APERTA PER LA CONCLUSIONE DI UN ACCORDO QUADRO</text:p>
      <text:p text:style-name="Standard">AVENTE AD OGGETTO FORNITURA DI VESTIARIO, CALZATURE E ACCESSORI (A</text:p>
      <text:p text:style-name="Standard">RIDOTTO IMPATTO AMBIENTALE) SUDDIVISA IN TRE LOTTI, PER IL PERSONALE</text:p>
      <text:p text:style-name="P2">DEL CORPO DI POLIZIA LOCALE – </text:p>
      <text:p text:style-name="P2">lotto n. 1: “Vestiario”, CIG: 871689407E - lotto n. 2: “Accessori”, CIG: 8716929D5C - lotto n. 3: “Calzature”, CIG: 8716947C37 </text:p>
      <text:p text:style-name="Standard"/>
      <text:p text:style-name="Standard"/>
      <text:p text:style-name="Standard">verbali della commissione giudicatrice n. 1 e 2 del 19/05/2021, n. 3 e 4</text:p>
      <text:p text:style-name="P1">del 26/05/2021, n. 5 del 28/05/2021</text:p>
      <text:p text:style-name="P1"><text:span text:style-name="T1">verbale </text:span>n. 1 del Seggio di gara <text:span text:style-name="T2">del 01/06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3:47:01.529000000</meta:creation-date>
    <dc:date>2023-11-06T13:49:53.611000000</dc:date>
    <meta:editing-duration>PT2M52S</meta:editing-duration>
    <meta:editing-cycles>2</meta:editing-cycles>
    <meta:generator>LibreOffice/7.5.7.1$Windows_x86 LibreOffice_project/47eb0cf7efbacdee9b19ae25d6752381ede23126</meta:generator>
    <meta:document-statistic meta:table-count="0" meta:image-count="0" meta:object-count="0" meta:page-count="1" meta:paragraph-count="8" meta:word-count="83" meta:character-count="500" meta:non-whitespace-character-count="422"/>
  </office:meta>
</office:document-meta>
</file>