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1667221945B8E5BA9E6.jpg" manifest:media-type="image/jpeg"/>
  <manifest:file-entry manifest:full-path="Pictures/1000000000000637000000C9DA726B462E19FDE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6cm" fo:margin-left="0.019cm" table:align="left" style:writing-mode="lr-tb"/>
    </style:style>
    <style:style style:name="Tabella1.A" style:family="table-column">
      <style:table-column-properties style:column-width="19.006cm"/>
    </style:style>
    <style:style style:name="Tabella1.1" style:family="table-row">
      <style:table-row-properties style:min-row-height="0.616cm" fo:keep-together="always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style="italic" fo:font-weight="bold" officeooo:rsid="000ec3db" officeooo:paragraph-rsid="001cc73c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text-properties fo:color="#000000" style:font-name="Verdana" fo:font-size="8pt" fo:font-weight="bold" officeooo:rsid="006264ad" officeooo:paragraph-rsid="008a1890" style:font-name-asian="Verdana" style:font-size-asian="8pt" style:font-weight-asian="bold" style:font-name-complex="Verdana" style:font-size-complex="8pt" style:font-weight-complex="bold"/>
    </style:style>
    <style:style style:name="P6" style:family="paragraph" style:parent-style-name="Standard">
      <style:text-properties officeooo:paragraph-rsid="00b029bc"/>
    </style:style>
    <style:style style:name="P7" style:family="paragraph" style:parent-style-name="Footer">
      <style:text-properties officeooo:paragraph-rsid="001e130b"/>
    </style:style>
    <style:style style:name="P8" style:family="paragraph" style:parent-style-name="corpo_20_testo">
      <style:paragraph-properties fo:margin-left="0cm" fo:margin-right="0cm" fo:margin-top="0cm" fo:margin-bottom="0cm" loext:contextual-spacing="true" fo:line-height="100%" fo:text-indent="0.63cm" style:auto-text-indent="false"/>
      <style:text-properties style:font-name="Verdana" fo:font-size="8.5pt" fo:font-weight="normal" officeooo:paragraph-rsid="008a1890" style:font-size-asian="8.5pt" style:font-weight-asian="normal" style:font-name-complex="Arial" style:font-size-complex="8.5pt" style:font-weight-complex="normal"/>
    </style:style>
    <style:style style:name="P9" style:family="paragraph" style:parent-style-name="Standard">
      <style:paragraph-properties fo:text-align="justify" style:justify-single-word="false" fo:padding="0.035cm" fo:border="0.11pt solid #000000"/>
      <style:text-properties officeooo:paragraph-rsid="00a84b72"/>
    </style:style>
    <style:style style:name="P10" style:family="paragraph" style:parent-style-name="Standard">
      <style:paragraph-properties fo:text-align="justify" style:justify-single-word="false" fo:padding="0.035cm" fo:border="0.11pt solid #000000"/>
      <style:text-properties fo:font-size="5pt" officeooo:paragraph-rsid="00a84b72" style:font-size-asian="5pt" style:font-size-complex="5pt"/>
    </style:style>
    <style:style style:name="P11" style:family="paragraph" style:parent-style-name="Standard_20__28_user_29_">
      <style:paragraph-properties fo:text-align="justify" style:justify-single-word="false" fo:padding="0.035cm" fo:border="0.11pt solid #000000"/>
      <style:text-properties officeooo:paragraph-rsid="00a84b72"/>
    </style:style>
    <style:style style:name="P12" style:family="paragraph" style:parent-style-name="Recapiti">
      <style:paragraph-properties fo:text-align="start" style:justify-single-word="false"/>
      <style:text-properties officeooo:paragraph-rsid="008a1890" style:font-size-complex="8pt"/>
    </style:style>
    <style:style style:name="P13" style:family="paragraph" style:parent-style-name="Recapiti">
      <style:paragraph-properties fo:text-align="start" style:justify-single-word="false"/>
      <style:text-properties style:font-name="Verdana" fo:font-size="8pt" style:text-underline-style="solid" style:text-underline-width="auto" style:text-underline-color="font-color" fo:font-weight="bold" officeooo:paragraph-rsid="008a1890" style:font-size-asian="8pt" style:font-weight-asian="bold" style:font-name-complex="Arial" style:font-size-complex="8pt" style:font-weight-complex="bold"/>
    </style:style>
    <style:style style:name="P14" style:family="paragraph" style:parent-style-name="Stile_20_Stile_20_firma_20__2b__20_Non_20_Corsivo_20__2b__20_11_20_pt_20_Corsivo_20_Giustificato_20_Sin...">
      <style:text-properties fo:font-size="8pt" officeooo:paragraph-rsid="0094f44f" style:font-size-asian="8pt" style:font-size-complex="8pt"/>
    </style:style>
    <style:style style:name="P15" style:family="paragraph" style:parent-style-name="corpo_20_testo">
      <style:paragraph-properties fo:margin-left="0cm" fo:margin-right="0cm" fo:margin-top="0cm" fo:margin-bottom="0cm" loext:contextual-spacing="true" fo:text-indent="1.251cm" style:auto-text-indent="false"/>
      <style:text-properties fo:font-size="8pt" officeooo:paragraph-rsid="008a1890" style:font-size-asian="8pt" style:font-size-complex="8pt"/>
    </style:style>
    <style:style style:name="P16" style:family="paragraph" style:parent-style-name="corpo_20_testo">
      <style:paragraph-properties fo:margin-top="0cm" fo:margin-bottom="0cm" loext:contextual-spacing="true" fo:line-height="100%"/>
      <style:text-properties fo:font-size="8pt" officeooo:paragraph-rsid="008a1890" style:font-size-asian="8pt" style:font-name-complex="Arial" style:font-size-complex="8pt"/>
    </style:style>
    <style:style style:name="P17" style:family="paragraph" style:parent-style-name="Standard" style:master-page-name="Standard">
      <style:paragraph-properties style:page-number="1"/>
      <style:text-properties style:font-name="Verdana" fo:font-size="11pt" fo:font-weight="bold" officeooo:paragraph-rsid="00580e3f" style:font-size-asian="11pt" style:font-weight-asian="bold" style:font-name-complex="Verdana" style:font-size-complex="11pt"/>
    </style:style>
    <style:style style:name="P18" style:family="paragraph" style:parent-style-name="Numero_20_elenco">
      <style:paragraph-properties fo:margin-top="0cm" fo:margin-bottom="0cm" loext:contextual-spacing="true" fo:line-height="100%"/>
      <style:text-properties style:font-name="Verdana" fo:font-size="8pt" officeooo:paragraph-rsid="008a1890" style:font-size-asian="8pt" style:font-name-complex="Arial" style:font-size-complex="8pt"/>
    </style:style>
    <style:style style:name="P19" style:family="paragraph" style:parent-style-name="Numero_20_elenco" style:list-style-name="WW8Num5">
      <style:paragraph-properties fo:margin-top="0cm" fo:margin-bottom="0cm" loext:contextual-spacing="true"/>
      <style:text-properties style:font-name="Verdana" fo:font-size="8pt" officeooo:paragraph-rsid="008a1890" style:font-size-asian="8pt" style:font-name-complex="Arial" style:font-size-complex="8pt"/>
    </style:style>
    <style:style style:name="P20" style:family="paragraph" style:parent-style-name="Numero_20_elenco" style:list-style-name="">
      <style:paragraph-properties fo:margin-left="0.63cm" fo:margin-right="0cm" fo:margin-top="0cm" fo:margin-bottom="0cm" loext:contextual-spacing="false" fo:text-indent="-0.63cm" style:auto-text-indent="false"/>
      <style:text-properties style:font-name="Verdana" fo:font-size="8pt" officeooo:paragraph-rsid="00ac0b18" style:font-size-asian="8pt" style:font-size-complex="8pt"/>
    </style:style>
    <style:style style:name="P21" style:family="paragraph" style:parent-style-name="Numero_20_elenco" style:list-style-name="" style:master-page-name="">
      <style:paragraph-properties fo:margin-left="0.6cm" fo:margin-right="0cm" fo:margin-top="0cm" fo:margin-bottom="0cm" loext:contextual-spacing="true" fo:text-align="justify" style:justify-single-word="false" fo:text-indent="-0.6cm" style:auto-text-indent="false" style:page-number="auto"/>
      <style:text-properties style:font-name="Verdana" fo:font-size="8pt" officeooo:paragraph-rsid="008a1890" style:font-size-asian="8pt" style:font-size-complex="8pt"/>
    </style:style>
    <style:style style:name="P22" style:family="paragraph" style:parent-style-name="Preformattato_20_HTML" style:list-style-name="WW8Num5" style:master-page-name="">
      <loext:graphic-properties draw:fill="none"/>
      <style:paragraph-properties fo:margin-left="0.6cm" fo:margin-right="-0.101cm" fo:margin-top="0cm" fo:margin-bottom="0cm" loext:contextual-spacing="true" fo:text-align="justify" style:justify-single-word="false" fo:text-indent="-0.6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small-caps" fo:color="#000000" style:font-name="Verdana" fo:font-size="8pt" fo:font-style="italic" fo:font-weight="normal" officeooo:paragraph-rsid="00a3b96b" style:font-size-asian="8pt" style:font-style-asian="italic" style:font-weight-asian="normal" style:font-name-complex="Arial" style:font-size-complex="8pt" style:font-weight-complex="normal"/>
    </style:style>
    <style:style style:name="P23" style:family="paragraph" style:parent-style-name="Stile1">
      <style:paragraph-properties fo:margin-top="0cm" fo:margin-bottom="0cm" loext:contextual-spacing="true" fo:line-height="100%"/>
      <style:text-properties style:font-name="Verdana" fo:font-size="8pt" fo:font-weight="normal" officeooo:paragraph-rsid="008a1890" style:font-size-asian="8pt" style:font-weight-asian="normal" style:font-name-complex="Arial" style:font-size-complex="8pt" style:font-weight-complex="normal"/>
    </style:style>
    <style:style style:name="P24" style:family="paragraph" style:parent-style-name="Stile1">
      <style:paragraph-properties fo:margin-top="0cm" fo:margin-bottom="0cm" loext:contextual-spacing="true" fo:line-height="100%"/>
      <style:text-properties style:font-name="Verdana" fo:font-size="8pt" officeooo:paragraph-rsid="008a1890" style:font-size-asian="8pt" style:font-name-complex="Arial" style:font-size-complex="8pt"/>
    </style:style>
    <style:style style:name="P25" style:family="paragraph" style:parent-style-name="Stile1">
      <style:paragraph-properties fo:margin-top="0cm" fo:margin-bottom="0cm" loext:contextual-spacing="true" fo:line-height="100%"/>
      <style:text-properties style:font-name="Verdana" fo:font-size="8pt" fo:font-weight="bold" officeooo:paragraph-rsid="008a1890" style:font-size-asian="8pt" style:font-weight-asian="bold" style:font-name-complex="Arial" style:font-size-complex="8pt" style:font-weight-complex="bold"/>
    </style:style>
    <style:style style:name="P26" style:family="paragraph" style:parent-style-name="Corpo_20_del_20_testo_20_3" style:list-style-name="WW8Num5">
      <style:paragraph-properties fo:margin-top="0cm" fo:margin-bottom="0cm" loext:contextual-spacing="true" fo:text-align="justify" style:justify-single-word="false"/>
      <style:text-properties officeooo:paragraph-rsid="00a64e11"/>
    </style:style>
    <style:style style:name="P27" style:family="paragraph" style:parent-style-name="Heading_20_2" style:list-style-name="WW8Num2">
      <style:paragraph-properties fo:margin-left="0.101cm" fo:margin-right="0cm" fo:margin-top="0.21cm" fo:margin-bottom="0.109cm" loext:contextual-spacing="true" fo:text-align="center" style:justify-single-word="false" fo:text-indent="-1cm" style:auto-text-indent="false" fo:keep-with-next="always"/>
      <style:text-properties style:font-name="Verdana" fo:font-size="9pt" officeooo:paragraph-rsid="008a1890" style:font-size-asian="9pt" style:font-size-complex="9pt"/>
    </style:style>
    <style:style style:name="P28" style:family="paragraph" style:parent-style-name="Heading_20_3">
      <style:paragraph-properties fo:margin-top="0cm" fo:margin-bottom="0cm" loext:contextual-spacing="true" fo:text-align="center" style:justify-single-word="false"/>
      <style:text-properties style:font-name="Verdana" fo:font-size="8pt" officeooo:paragraph-rsid="008a1890" style:font-size-asian="8pt" style:font-name-complex="Verdana" style:font-size-complex="8pt"/>
    </style:style>
    <style:style style:name="P29" style:family="paragraph" style:parent-style-name="Heading_20_3">
      <style:paragraph-properties fo:margin-top="0cm" fo:margin-bottom="0cm" loext:contextual-spacing="true" fo:text-align="center" style:justify-single-word="false"/>
      <style:text-properties style:font-name="Verdana" fo:font-size="8pt" officeooo:paragraph-rsid="008a1890" style:font-size-asian="8pt" style:font-size-complex="8pt"/>
    </style:style>
    <style:style style:name="T1" style:family="text">
      <style:text-properties fo:font-weight="normal" officeooo:rsid="00352e64" style:font-weight-asian="normal" style:font-weight-complex="normal"/>
    </style:style>
    <style:style style:name="T2" style:family="text">
      <style:text-properties fo:font-weight="normal" officeooo:rsid="002dec7d" style:font-weight-asian="normal" style:font-weight-complex="normal"/>
    </style:style>
    <style:style style:name="T3" style:family="text">
      <style:text-properties fo:font-weight="normal" officeooo:rsid="00247854" style:font-weight-asian="normal" style:font-weight-complex="normal"/>
    </style:style>
    <style:style style:name="T4" style:family="text">
      <style:text-properties officeooo:rsid="00352e6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8pt" style:font-name-asian="Arial" style:font-size-asian="8pt" style:font-name-complex="Arial"/>
    </style:style>
    <style:style style:name="T8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Arial" style:font-weight-complex="bold"/>
    </style:style>
    <style:style style:name="T9" style:family="text">
      <style:text-properties fo:color="#000000" style:font-name="Verdana" fo:font-size="9pt" fo:font-weight="bold" officeooo:rsid="006ed1fc" style:font-name-asian="Verdana" style:font-size-asian="9pt" style:font-weight-asian="bold" style:font-name-complex="Verdana" style:font-size-complex="9pt" style:font-weight-complex="bold"/>
    </style:style>
    <style:style style:name="T10" style:family="text">
      <style:text-properties fo:color="#000000" style:font-name="Verdana" fo:font-size="9pt" fo:font-weight="bold" officeooo:rsid="008400ab" style:font-name-asian="Verdana" style:font-size-asian="9pt" style:font-weight-asian="bold" style:font-name-complex="Verdana" style:font-size-complex="9pt" style:font-weight-complex="bold"/>
    </style:style>
    <style:style style:name="T11" style:family="text">
      <style:text-properties fo:color="#000000" style:font-name="Verdana" fo:font-size="8pt" fo:font-weight="bold" officeooo:rsid="006264ad" style:font-name-asian="Verdana" style:font-size-asian="8pt" style:font-weight-asian="bold" style:font-name-complex="Arial" style:font-size-complex="8pt" style:font-weight-complex="bold"/>
    </style:style>
    <style:style style:name="T12" style:family="text">
      <style:text-properties fo:color="#000000" style:font-name="Verdana" fo:font-size="8pt" fo:font-weight="normal" officeooo:rsid="006264ad" style:font-name-asian="Verdana" style:font-size-asian="8pt" style:font-weight-asian="normal" style:font-name-complex="Arial" style:font-size-complex="8pt" style:font-weight-complex="normal"/>
    </style:style>
    <style:style style:name="T13" style:family="text">
      <style:text-properties fo:color="#000000" style:font-name="Verdana" fo:font-size="8pt" fo:font-style="italic" style:text-underline-style="none" fo:font-weight="normal" style:font-size-asian="8pt" style:font-style-asian="italic" style:font-weight-asian="normal" style:font-name-complex="Arial" style:font-size-complex="8pt" style:font-weight-complex="norm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style:font-style-asian="italic" style:font-name-complex="Arial" style:font-style-complex="italic"/>
    </style:style>
    <style:style style:name="T16" style:family="text">
      <style:text-properties fo:font-style="italic" officeooo:rsid="00ac0b18" style:font-style-asian="italic" style:font-name-complex="Arial"/>
    </style:style>
    <style:style style:name="T17" style:family="text">
      <style:text-properties style:font-name-complex="Arial"/>
    </style:style>
    <style:style style:name="T18" style:family="text">
      <style:text-properties officeooo:rsid="008c195a" style:font-name-complex="Arial"/>
    </style:style>
    <style:style style:name="T19" style:family="text">
      <style:text-properties officeooo:rsid="00b7106c" style:font-name-complex="Arial"/>
    </style:style>
    <style:style style:name="T20" style:family="text">
      <style:text-properties officeooo:rsid="00908bc9"/>
    </style:style>
    <style:style style:name="T21" style:family="text">
      <style:text-properties fo:font-variant="small-caps" fo:color="#000000" style:font-name="Verdana" fo:font-size="7pt" fo:font-weight="normal" officeooo:rsid="00a64e11" style:font-size-asian="7pt" style:font-weight-asian="normal" style:font-name-complex="Arial" style:font-size-complex="7pt" style:font-weight-complex="normal"/>
    </style:style>
    <style:style style:name="T22" style:family="text">
      <style:text-properties fo:font-variant="small-caps" fo:color="#000000" style:font-name="Verdana" fo:font-size="7pt" fo:font-weight="normal" officeooo:rsid="009bf0a3" style:font-size-asian="7pt" style:font-weight-asian="normal" style:font-name-complex="Arial" style:font-size-complex="7pt" style:font-weight-complex="normal"/>
    </style:style>
    <style:style style:name="T23" style:family="text">
      <style:text-properties fo:font-variant="small-caps" fo:color="#000000" style:font-name="Verdana" fo:font-size="8pt" fo:font-weight="normal" style:font-size-asian="8pt" style:font-weight-asian="normal" style:font-name-complex="Arial" style:font-size-complex="8pt" style:font-weight-complex="normal"/>
    </style:style>
    <style:style style:name="T24" style:family="text">
      <style:text-properties fo:font-variant="small-caps" fo:color="#000000" style:font-name="Verdana" fo:font-size="8pt" fo:font-weight="normal" officeooo:rsid="009bf0a3" style:font-size-asian="8pt" style:font-weight-asian="normal" style:font-name-complex="Arial" style:font-size-complex="8pt" style:font-weight-complex="normal"/>
    </style:style>
    <style:style style:name="T25" style:family="text">
      <style:text-properties fo:font-variant="small-caps" fo:color="#000000" style:font-name="Verdana" fo:font-size="8pt" style:text-underline-style="solid" style:text-underline-width="auto" style:text-underline-color="font-color" fo:font-weight="normal" style:font-size-asian="8pt" style:font-weight-asian="normal" style:font-name-complex="Arial" style:font-size-complex="8pt" style:font-weight-complex="normal"/>
    </style:style>
    <style:style style:name="T26" style:family="text">
      <style:text-properties fo:font-variant="small-caps" fo:color="#000000"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27" style:family="text">
      <style:text-properties fo:font-variant="small-caps" fo:color="#000000" style:font-name="Verdana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28" style:family="text">
      <style:text-properties fo:font-variant="small-caps" fo:color="#000000" style:font-name="Verdana" fo:font-size="6.5pt" fo:font-weight="normal" officeooo:rsid="00a64e11" style:font-size-asian="6.5pt" style:font-weight-asian="normal" style:font-name-complex="Arial" style:font-size-complex="6.5pt" style:font-weight-complex="normal"/>
    </style:style>
    <style:style style:name="T29" style:family="text">
      <style:text-properties fo:font-variant="small-caps" fo:color="#000000" style:font-name="Verdana" fo:font-size="6.5pt" fo:font-weight="normal" officeooo:rsid="00a84b72" style:font-size-asian="6.5pt" style:font-weight-asian="normal" style:font-name-complex="Arial" style:font-size-complex="6.5pt" style:font-weight-complex="normal"/>
    </style:style>
    <style:style style:name="T30" style:family="text">
      <style:text-properties fo:font-variant="small-caps" style:font-name="Verdana" fo:font-size="7.5pt" style:font-size-asian="7.5pt" style:font-name-complex="Verdana" style:font-size-complex="7.5pt"/>
    </style:style>
    <style:style style:name="T31" style:family="text">
      <style:text-properties fo:font-variant="small-caps"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32" style:family="text">
      <style:text-properties fo:font-variant="small-caps" style:font-name="Verdana" style:text-underline-style="none" fo:font-weight="normal" style:font-weight-asian="normal" style:font-name-complex="Verdana" style:font-weight-complex="normal"/>
    </style:style>
    <style:style style:name="T33" style:family="text">
      <style:text-properties fo:font-variant="small-caps" style:font-name="Verdana" style:font-name-complex="Verdana"/>
    </style:style>
    <style:style style:name="T34" style:family="text">
      <style:text-properties fo:font-variant="small-caps" style:font-name="Verdana" fo:font-weight="bold" style:font-weight-asian="bold" style:font-name-complex="Verdana" style:font-weight-complex="bold"/>
    </style:style>
    <style:style style:name="T35" style:family="text">
      <style:text-properties fo:font-variant="small-caps" style:font-name="Verdana" fo:font-weight="bold" style:font-name-asian="Times New Roman" style:font-weight-asian="bold" style:font-name-complex="Verdana" style:font-weight-complex="bold"/>
    </style:style>
    <style:style style:name="T36" style:family="text">
      <style:text-properties fo:font-variant="small-caps" style:font-name="Verdana" style:font-name-asian="Times New Roman" style:font-name-complex="Verdana"/>
    </style:style>
    <style:style style:name="T37" style:family="text">
      <style:text-properties fo:font-variant="small-caps" style:font-name="Verdana" fo:font-size="5pt" style:font-size-asian="5pt" style:font-name-complex="Verdana" style:font-size-complex="5pt"/>
    </style:style>
    <style:style style:name="T38" style:family="text">
      <style:text-properties fo:font-variant="small-caps" style:font-name="Verdana" fo:font-size="5pt" fo:font-weight="bold" style:font-size-asian="5pt" style:font-weight-asian="bold" style:font-name-complex="Verdana" style:font-size-complex="5pt" style:font-weight-complex="bold"/>
    </style:style>
    <style:style style:name="T39" style:family="text">
      <style:text-properties fo:font-variant="small-caps" style:font-name="Verdana" fo:font-size="5pt" style:text-underline-style="none" style:font-size-asian="5pt" style:font-name-complex="Verdana" style:font-size-complex="5pt"/>
    </style:style>
    <style:style style:name="T40" style:family="text">
      <style:text-properties fo:font-variant="small-caps" style:font-name="Verdana" fo:font-size="8pt" fo:font-weight="normal" style:font-size-asian="8pt" style:font-weight-asian="normal" style:font-name-complex="Arial" style:font-size-complex="8pt" style:font-weight-complex="normal"/>
    </style:style>
    <style:style style:name="T41" style:family="text">
      <style:text-properties fo:font-variant="small-caps" style:font-name="Verdana" fo:font-size="8pt" fo:font-weight="bold" style:font-size-asian="8pt" style:font-weight-asian="bold" style:font-name-complex="Arial" style:font-size-complex="8pt" style:font-weight-complex="bold"/>
    </style:style>
    <style:style style:name="T42" style:family="text">
      <style:text-properties fo:font-variant="small-caps" style:font-name="Verdana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43" style:family="text">
      <style:text-properties fo:font-variant="small-caps" style:font-name="Verdana" fo:font-size="8pt" style:text-underline-style="solid" style:text-underline-width="auto" style:text-underline-color="font-color" fo:font-weight="bold" officeooo:rsid="009bf0a3" style:font-size-asian="8pt" style:font-weight-asian="bold" style:font-name-complex="Arial" style:font-size-complex="8pt" style:font-weight-complex="bold"/>
    </style:style>
    <style:style style:name="T44" style:family="text">
      <style:text-properties fo:font-variant="small-caps" style:font-name="Verdana" fo:font-size="8pt" style:text-underline-style="solid" style:text-underline-width="auto" style:text-underline-color="font-color" fo:font-weight="bold" officeooo:rsid="00a64e11" style:font-size-asian="8pt" style:font-weight-asian="bold" style:font-name-complex="Arial" style:font-size-complex="8pt" style:font-weight-complex="bold"/>
    </style:style>
    <style:style style:name="T45" style:family="text">
      <style:text-properties fo:font-variant="small-caps" style:font-name="Verdana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46" style:family="text">
      <style:text-properties fo:font-variant="small-caps" style:font-name="Verdana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47" style:family="text">
      <style:text-properties fo:font-variant="small-caps"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48" style:family="text">
      <style:text-properties fo:color="#0000ff"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49" style:family="text">
      <style:text-properties officeooo:rsid="009f2af4"/>
    </style:style>
    <style:style style:name="T50" style:family="text">
      <style:text-properties officeooo:rsid="00a64e11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53" style:family="text">
      <style:text-properties style:text-underline-style="solid" style:text-underline-width="auto" style:text-underline-color="font-color" fo:font-weight="bold" officeooo:rsid="0093392c" style:font-weight-asian="bold" style:font-name-complex="Arial"/>
    </style:style>
    <style:style style:name="T54" style:family="text">
      <style:text-properties style:text-underline-style="solid" style:text-underline-width="auto" style:text-underline-color="font-color" fo:font-weight="bold" officeooo:rsid="00a64e11" style:font-weight-asian="bold" style:font-name-complex="Arial"/>
    </style:style>
    <style:style style:name="T55" style:family="text">
      <style:text-properties style:text-underline-style="solid" style:text-underline-width="auto" style:text-underline-color="font-color" fo:font-weight="bold" officeooo:rsid="008a1890" style:font-weight-asian="bold" style:font-name-complex="Arial"/>
    </style:style>
    <style:style style:name="T56" style:family="text">
      <style:text-properties style:text-underline-style="solid" style:text-underline-width="auto" style:text-underline-color="font-color" fo:font-weight="bold" officeooo:rsid="00a84b72" style:font-weight-asian="bold" style:font-name-complex="Arial"/>
    </style:style>
    <style:style style:name="T57" style:family="text">
      <style:text-properties fo:font-size="6.5pt" style:font-size-asian="6.5pt" style:font-size-complex="6.5pt"/>
    </style:style>
    <style:style style:name="T58" style:family="text">
      <style:text-properties fo:font-size="6.5pt" officeooo:rsid="00a64e11" style:font-size-asian="6.5pt" style:font-size-complex="6.5pt"/>
    </style:style>
    <style:style style:name="T59" style:family="text">
      <style:text-properties officeooo:rsid="00b7106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652597123" text:style-name="WW8Num2">
              <text:list-item>
                <text:list>
                  <text:list-item>
                    <text:h text:style-name="P27" text:outline-level="2">Iscrizione ne<text:span text:style-name="T59">gli </text:span>Alb<text:span text:style-name="T59">i</text:span> dei Giudici Popolari di Corte di Assise <text:span text:style-name="T49">e di Corte di Assise di Appello</text:span></text:h>
                  </text:list-item>
                </text:list>
              </text:list-item>
            </text:list>
          </table:table-cell>
        </table:table-row>
      </table:table>
      <text:p text:style-name="P6"><text:span text:style-name="T9"><text:s text:c="22"/></text:span><text:span text:style-name="T10"><text:s text:c="107"/></text:span></text:p>
      <text:p text:style-name="P6"><text:span text:style-name="T10"><text:s text:c="129"/></text:span><text:span text:style-name="T11">AL SIG. SINDACO </text:span><text:span text:style-name="T12">del Comune di</text:span><text:span text:style-name="T11"> <text:s text:c="11"/></text:span></text:p>
      <text:p text:style-name="P12"><text:span text:style-name="T7"><text:s text:c="65"/></text:span><text:span text:style-name="T8">SPOLETO</text:span></text:p>
      <text:p text:style-name="P13"/>
      <text:p text:style-name="P15"><text:span text:style-name="T17">Il/La sottoscritto/a_______________________________________________________, ai fini dell’</text:span><text:span text:style-name="T52">aggiornamento per il biennio 20</text:span><text:span text:style-name="T53">2</text:span><text:span text:style-name="T56">2</text:span><text:span text:style-name="T54"> </text:span><text:span text:style-name="T52">- 20</text:span><text:span text:style-name="T55">2</text:span><text:span text:style-name="T54">3</text:span><text:span text:style-name="T17"> de</text:span><text:span text:style-name="T19">gli </text:span><text:span text:style-name="T17">Alb</text:span><text:span text:style-name="T19">i</text:span><text:span text:style-name="T17"> dei Giudici Popolari di Corte di Assise e di Corte di Assise di Appello del Circondario giudiziario di cui fa parte il Comune di Spoleto,</text:span></text:p>
      <text:list xml:id="list143828294436951" text:continue-numbering="true" text:style-name="WW8Num2">
        <text:list-item>
          <text:list>
            <text:list-item>
              <text:list>
                <text:list-item>
                  <text:h text:style-name="P28" text:outline-level="3">CHIEDE</text:h>
                </text:list-item>
              </text:list>
            </text:list-item>
          </text:list>
        </text:list-item>
      </text:list>
      <text:p text:style-name="P16">di essere iscritto nell’Albo dei Giudici Popolari</text:p>
      <text:list xml:id="list15488564" text:style-name="WW8Num4">
        <text:list-item>
          <text:p text:style-name="P23">per la <text:span text:style-name="T5">CORTE DI ASSISE</text:span></text:p>
        </text:list-item>
        <text:list-item>
          <text:p text:style-name="P24">per la <text:span text:style-name="T5">CORTE DI ASSISE DI APPELLO</text:span></text:p>
          <text:p text:style-name="P25"/>
        </text:list-item>
      </text:list>
      <text:p text:style-name="P8"><text:s text:c="4"/><text:span text:style-name="T51">A tal fine, consapevole che le dichiarazioni false, la falsità negli atti e l’uso di atti falsi comportano l’applicazione delle sanzioni penali previste dall’articolo 76 del D.P.R. 28 dicembre 2000, n. 445 e la decadenza dai benefici conseguenti,</text:span></text:p>
      <text:list xml:id="list143828663174839" text:continue-list="list143828294436951" text:style-name="WW8Num2">
        <text:list-item>
          <text:list>
            <text:list-item>
              <text:list>
                <text:list-item>
                  <text:h text:style-name="P29" text:outline-level="3">DICHIARA</text:h>
                </text:list-item>
              </text:list>
            </text:list-item>
          </text:list>
        </text:list-item>
      </text:list>
      <text:list xml:id="list4130647596" text:style-name="WW8Num3">
        <text:list-item>
          <text:p text:style-name="P18">di avere il seguente codice fiscale ________________________________________________________________;</text:p>
        </text:list-item>
        <text:list-item>
          <text:p text:style-name="P18">di risiedere in SPOLETO in <text:s/>via/piazza/ corso ______________________________________________________;</text:p>
        </text:list-item>
        <text:list-item>
          <text:p text:style-name="P18">di essere nato/a il ___________________________________ in _______________________________________ e, pertanto, di avere età non inferiore ai 30 anni e non superiore ai 65 anni;</text:p>
        </text:list-item>
        <text:list-item>
          <text:p text:style-name="P18">di essere in possesso <text:span text:style-name="T50">dei requisiti di: </text:span>cittadinanza italiana, godimento dei diritti civili e politici, <text:span text:style-name="T50">buona condotta morale</text:span>;</text:p>
        </text:list-item>
        <text:list-item>
          <text:p text:style-name="P18">di essere in possesso del seguente titolo di studio___________________________________________________ rilasciato da _________________________________________con sede ______________________________nell’anno _______________;</text:p>
        </text:list-item>
      </text:list>
      <text:p text:style-name="P20"><text:span text:style-name="T17">6. <text:s/>di non ricoprire alcuna delle cariche che comportano l’incompatibilità con le funzioni di Giudice Popolare: - </text:span><text:span text:style-name="T14">i magistrati e, in generale, i funzionari in attività di servizio appartenenti o addetti all'ordine giudiziario; </text:span><text:span text:style-name="T15">- </text:span><text:span text:style-name="T14">gli appartenenti </text:span><text:span text:style-name="T16">alle Forze armate in servizio;</text:span><text:span text:style-name="T14"> </text:span><text:span text:style-name="T15">- </text:span><text:span text:style-name="T14">gli appartenenti a qualsiasi organo di polizia, anche se non dipende dallo Stato in attività di servizio; </text:span><text:span text:style-name="T15">- </text:span><text:span text:style-name="T14">i ministri di qualsiasi culto e i religiosi di ogni ordine e congregazione</text:span><text:span text:style-name="T17">; </text:span></text:p>
      <text:p text:style-name="P21"><text:span text:style-name="T17">7. <text:s/>di voler ricevere le comunicazioni inerenti il presente procedimento al seguente recapit</text:span><text:span text:style-name="T18">o_________________________</text:span><text:span text:style-name="T17"> tel.____________________fax _____________________e-mail____________________________________________;</text:span></text:p>
      <text:list xml:id="list817276295" text:style-name="WW8Num5">
        <text:list-item>
          <text:p text:style-name="P19">di allegare copia di <text:span text:style-name="T50">valido </text:span>documento di identità.</text:p>
          <text:p text:style-name="P19"/>
          <text:p text:style-name="P26"><text:span text:style-name="T40">la </text:span><text:span text:style-name="T41">domanda</text:span><text:span text:style-name="T40"> dovrà essere inoltrata al comune di spoleto, </text:span><text:span text:style-name="T42">entro e non oltre IL 3</text:span><text:span text:style-name="T43">1 luglio</text:span><text:span text:style-name="T42"> 20</text:span><text:span text:style-name="T44">21</text:span><text:span text:style-name="T45">, </text:span><text:span text:style-name="T40">a </text:span><text:span text:style-name="T46">mezzo </text:span><text:span text:style-name="T47">posta elettronica certificata</text:span><text:span text:style-name="T40"> all’indirizzo: </text:span><text:a xlink:type="simple" xlink:href="mailto:comune.spoleto@postacert.umbria.it" text:style-name="Internet_20_link" text:visited-style-name="Visited_20_Internet_20_Link"><text:span text:style-name="Internet_20_link"><text:span text:style-name="T48">comune.spoleto@postacert.umbria.it</text:span></text:span></text:a><text:span text:style-name="T13"> </text:span><text:span text:style-name="T23">o </text:span><text:span text:style-name="T25">spedita </text:span><text:span text:style-name="T26">tramite posta</text:span><text:span text:style-name="T27">. </text:span><text:span text:style-name="T23">si precisa che farà fede la data apposta dall’ufficio postale accettante. entro e non oltre il medesimo termine, la suddetta istanza potrà essere </text:span><text:span text:style-name="T26">consegnata a mano</text:span><text:span text:style-name="T23"> all’ufficio </text:span><text:span text:style-name="T28">PROTOCOLLO</text:span><text:span text:style-name="T23"> del comune di spoleto, sito in </text:span><text:span text:style-name="T28">PIAZZA</text:span><text:span text:style-name="T23"> del comune n. </text:span><text:span text:style-name="T21">1</text:span><text:span text:style-name="T23">, nonch</text:span><text:span text:style-name="T29">É</text:span><text:span text:style-name="T24"> allo sportello del cittadino</text:span><text:span text:style-name="T23">, sito in via </text:span><text:span text:style-name="T24">a. busetti n. </text:span><text:span text:style-name="T22">28</text:span><text:span text:style-name="T23">, secondo l'orario di apertura dei rispettivi uffici.</text:span></text:p>
          <text:p text:style-name="P22"><text:span text:style-name="T57">A</text:span>lla domanda, che non necessita di autenticazione della sottoscrizione, dovrà essere allegata, pena l’esclusione, fotocopia di un <text:span text:style-name="T58">VALIDO</text:span><text:span text:style-name="T50"> </text:span>documento di identità; la stessa dovrà, altresì, contenere tutti i requisiti previsti dal bando.</text:p>
        </text:list-item>
      </text:list>
      <text:p text:style-name="P10"><text:span text:style-name="T31">INFORMATIVA SUL TRATTAMENTO DEI DATI (ART. 13 Regolamento Europeo n. 2016/679)</text:span><text:span text:style-name="T32">: </text:span></text:p>
      <text:p text:style-name="P10"><text:span text:style-name="T33">AI SENSI DEL REGOLAMENTO EUROPEO N. 2016/679 GDPR E DEL D.LGS. 30/6/2003, N. 196 (CODICE IN MATERIA DI PROTEZIONE DEI DATI PERSONALI), COME MODIFICATO DAL D.LGS. N. 101/2018, SI INFORMA CHE I DATI PERSONALI COMUNI, PARTICOLARI E GIUDIZIARI SARANNO TRATTATI, ANCHE CON L’AUSILIO DI MEZZI INFORMATICI, ESCLUSIVAMENTE PER LE SEGUENTI </text:span><text:span text:style-name="T34">FINALIT</text:span><text:span text:style-name="T35">À</text:span><text:span text:style-name="T33">: AGGIORNAMENTO BIENNALE 2022-2023 DEGLI ALBI DEI GIUDICI POPOLARI PER LE CORTI DI ASSISE E PER LE CORTI DI ASSISE DI APPELLO, NONCHÉ PER GLI ADEMPIMENTI DI OBBLIGHI PREVISTI DALLA LEGGE E/O DA NORME REGOLAMENTARI E/O DA DISPOSIZIONI DELLE PUBBLICHE AUTORITÀ. IL CONFERIMENTO DEI DATI È </text:span><text:span text:style-name="T34">FACOLTATIVO</text:span><text:span text:style-name="T33">, TUTTAVIA LA MANCATA COMUNICAZIONE NON CONSENTIRÀ L’ACCERTAMENTO DEI REQUISITI RICHIESTI E, QUINDI, COMPORTER</text:span><text:span text:style-name="T36">À</text:span><text:span text:style-name="T33"> L’IMPOSSIBILIT</text:span><text:span text:style-name="T36">À</text:span><text:span text:style-name="T33"> DI PROCEDERE ALL’AGGIORNAMENTO DEGLI ALBI IN QUESTIONE.</text:span></text:p>
      <text:p text:style-name="P10"><text:span text:style-name="T34">TITOLARE DEL TRATTAMENTO DEI DATI PERSONALI</text:span><text:span text:style-name="T33"> È IL COMUNE DI SPOLETO CON SEDE LEGALE: PIAZZA DEL COMUNE N.1 (PG); DESIGNATO E DELEGATO AL TRATTAMENTO DEI DATI RELATIVI AI PRESENTI ALBI È LA DOTT.SSA DINA BUGIANTELLI.</text:span><text:span text:style-name="T6"> </text:span><text:span text:style-name="T33">IL COMUNE DI SPOLETO HA PROVVEDUTO A NOMINARE IL </text:span><text:span text:style-name="T34">RESPONSABILE DELLA PROTEZIONE DEI DATI</text:span><text:span text:style-name="T33"> (DATA PROTECTION OFFICER, D.P.O.), NELLA PERSONA DELL’AVV. FRANCESCA POTÌ CONTATTABILE ALL’INDIRIZZO E-MAIL: F.POTI@SZAA.IT.</text:span></text:p>
      <text:p text:style-name="P9"><text:span text:style-name="T37">I DATI POTRANNO ESSERE </text:span><text:span text:style-name="T38">COMUNICATI</text:span><text:span text:style-name="T37"> A SOCIETÀ DELEGATE E/O NOMINATE RESPONSABILI E COINVOLTE NELLA GESTIONE DELLE OPERAZIONI DI TRATTAMENTO DEI DATI, NONCHÉ AD ALTRI SOGGETTI TERZI INCARICATI DAI TITOLARI DELLA FORNITURA DEI SERVIZI STRUMENTALI O COMUNQUE NECESSARI ALLA GESTIONE DELLE OPERAZIONI MEDESIME, QUALI, A TITOLO ESEMPLIFICATIVO E NON LIMITATIVO, CORTE DI APPELLO DI TERNI E CORTE DI APPELLO DI PERUGIA, NONCHÉ COLORO CHE ESERCITANO IL DIRITTO DI ACCESSO AI DOCUMENTI CHE CONTENGONO TALI DATI ETC. MA, SEMPRE E COMUNQUE, ESCLUSIVAMENTE AI FINI DELL’ESPLETAMENTO DELLE PROCEDURE RELATIVE ALL’AGGIORNAMENTO DEGLI ALBI DEI GIUDICI POPOLARI DI CORTE DI ASSISE E DI CORTE DI ASSISE DI APPELLO,</text:span><text:span text:style-name="T30"> </text:span><text:span text:style-name="T37">NONCHÉ PER GLI ADEMPIMENTI DI OBBLIGHI PREVISTI DALLA LEGGE E/O DA NORME REGOLAMENTARI E/O DA DISPOSIZIONI DELLE PUBBLICHE AUTORITÀ. I DATI COMUNICATI A SOGGETTI TERZI SARANNO, IN OGNI CASO, TRATTATI NEL RISPETTO DELLE PREVISIONI DEL D.LGS. 30/6/2003, N. 196 SS.MM.II. E DEL REGOLAMENTO EUROPEO N. 2016/679</text:span><text:span text:style-name="T30">.</text:span></text:p>
      <text:p text:style-name="P9"><text:span text:style-name="T38">DURATA DEL TRATTAMENTO</text:span><text:span text:style-name="T37">: I DATI PERSONALI RACCOLTI SARANNO TRATTATI DAL COMUNE DI SPOLETO PER TUTTO IL TEMPO NECESSARIO ALLA GESTIONE DEL CORRELATO PROCEDIMENTO AMMINISTRATIVO. SUCCESSIVAMENTE ALLA CONCLUSIONE DELLO STESSO, I DATI SARANNO CONSERVATI IN CONFORMITÀ ALLE NORME SULLA CONSERVAZIONE DELLA DOCUMENTAZIONE</text:span><text:span text:style-name="T30"> </text:span><text:span text:style-name="T37">AMMINISTRATIVA.</text:span></text:p>
      <text:p text:style-name="P9"><text:span text:style-name="T37">DURANTE IL PERIODO IN CUI IL TITOLARE È IN POSSESSO O EFFETTUA IL TRATTAMENTO, L’INTERESSATO POTRÀ IN QUALSIASI MOMENTO</text:span><text:span text:style-name="T30"> </text:span><text:span text:style-name="T37">ESERCITARE I </text:span><text:span text:style-name="T38">DIRITTI</text:span><text:span text:style-name="T37"> PREVISTI DAGLI ARTT.</text:span><text:span text:style-name="T30"> </text:span><text:span text:style-name="T37">15-21 DEL</text:span><text:span text:style-name="T30"> </text:span><text:span text:style-name="T37">GDPR:</text:span><text:span text:style-name="T30"> </text:span><text:span text:style-name="T37">DIRITTO DI ACCESSO; DIRITTO ALLA RETTIFICA; DIRITTO ALLA CANCELLAZIONE (C.D. “DIRITTO ALL’OBLIO”); DIRITTO ALLA LIMITAZIONE DEL TRATTAMENTO; DIRITTO ALLA PORTABILITÀ; DIRITTO DI OPPOSIZIONE AL TRATTAMENTO; DIRITTO DI PROPORRE RECLAMO ALL’AUTORITÀ DI CONTROLLO (GARANTE PER LA PROTEZIONE DEI DATI PERSONALI, PIAZZA VENEZIA 11 - 00187, ROMA (RM), ITALIA (IT), E-MAIL: GARANTE@GPDP.IT, PEC: PROTOCOLLO@PEC.GPDP.IT).</text:span></text:p>
      <text:p text:style-name="P11"><text:span text:style-name="T37">I DIRITTI DI CUI SOPRA POTRANNO ESSERE ESERCITATI NEI CONFRONTI DEL TITOLARE SCRIVENDO AI SEGUENTI RECAPITI: </text:span><text:a xlink:type="simple" xlink:href="mailto:comunedispoleto@portacert.umbria.it" text:style-name="Internet_20_link" text:visited-style-name="Visited_20_Internet_20_Link"><text:span text:style-name="Internet_20_link"><text:span text:style-name="T37">comune.spoleto@po</text:span></text:span></text:a><text:a xlink:type="simple" xlink:href="mailto:comunedispoleto@portacert.umbria.it" text:style-name="Internet_20_link" text:visited-style-name="Visited_20_Internet_20_Link"><text:span text:style-name="Internet_20_link"><text:span text:style-name="T37">s</text:span></text:span></text:a><text:a xlink:type="simple" xlink:href="mailto:comunedispoleto@portacert.umbria.it" text:style-name="Internet_20_link" text:visited-style-name="Visited_20_Internet_20_Link"><text:span text:style-name="Internet_20_link"><text:span text:style-name="T37">tacert.umbria.it</text:span></text:span></text:a><text:span text:style-name="Internet_20_link"><text:span text:style-name="T39">. </text:span></text:span><text:span text:style-name="T37">L’ESERCIZIO DEI DIRITTI È GRATUITO AI SENSI DELL’ARTICOLO 12, GDPR. TUTTAVIA, NEL CASO DI RICHIESTE MANIFESTAMENTE INFONDATE O ECCESSIVE, ANCHE PER LA LORO RIPETITIVITÀ, IL TITOLARE POTREBBE ADDEBITARE UN CONTRIBUTO SPESE RAGIONEVOLE, ALLA LUCE DEI COSTI AMMINISTRATIVI SOSTENUTI PER GESTIRE LE RICHIESTE, O NEGARE LA SODDISFAZIONE DELLE RICHIESTE STESSE.</text:span></text:p>
      <text:p text:style-name="P14"/>
      <text:p text:style-name="P14">Spoleto, lì ______________________ <text:s text:c="102"/>Il Richiedente <text:s text:c="60"/></text:p>
      <text:p text:style-name="P5"><text:s text:c="11"/><text:span text:style-name="T20"><text:s text:c="123"/></text:span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 draw:opacity="100%"/>
      <style:paragraph-properties fo:margin-top="0.423cm" fo:margin-bottom="0.423cm" loext:contextual-spacing="false" fo:text-align="justify" style:justify-single-word="false" fo:background-color="#e0e0e0" fo:padding-left="0.141cm" fo:padding-right="0.141cm" fo:padding-top="0.035cm" fo:padding-bottom="0.035cm" fo:border="0.51pt solid #000000"/>
      <style:text-properties fo:font-size="9pt" style:font-size-asian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rpo_20_testo" style:display-name="corpo testo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212cm" fo:margin-bottom="0.106cm" loext:contextual-spacing="false" fo:text-align="center" style:justify-single-word="false" fo:keep-with-next="always"/>
      <style:text-properties fo:color="#000080" fo:font-size="11pt" fo:font-weight="bold" style:font-size-asian="11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1.058cm" fo:margin-bottom="0cm" loext:contextual-spacing="false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color="#000080" fo:font-size="8pt" style:font-size-asian="8pt"/>
    </style:style>
    <style:style style:name="sottotitolo_20_2" style:display-name="sottotitolo 2" style:family="paragraph" style:parent-style-name="sottotitolo_20_1">
      <style:paragraph-properties fo:margin-top="0.212cm" fo:margin-bottom="0cm" loext:contextual-spacing="false"/>
      <style:text-properties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ile1" style:family="paragraph" style:parent-style-name="Standard" style:list-style-name="WW8Num4">
      <style:paragraph-properties fo:margin-left="1.229cm" fo:margin-right="0cm" fo:margin-top="0.494cm" fo:margin-bottom="0cm" loext:contextual-spacing="false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Numero_20_elenco" style:display-name="Numero elenco" style:family="paragraph" style:parent-style-name="Standard" style:list-style-name="WW8Num3">
      <style:paragraph-properties fo:margin-left="0.63cm" fo:margin-right="0cm" fo:margin-top="0.494cm" fo:margin-bottom="0.494cm" loext:contextual-spacing="false" fo:text-align="justify" style:justify-single-word="false" fo:text-indent="-0.63cm" style:auto-text-indent="false"/>
      <style:text-properties fo:font-size="9pt" style:font-size-asian="9pt"/>
    </style:style>
    <style:style style:name="firma" style:family="paragraph" style:parent-style-name="Standard">
      <style:paragraph-properties fo:margin-left="7.001cm" fo:margin-right="0cm" fo:margin-top="0.494cm" fo:margin-bottom="0.494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Stile_20_firma_20__2b__20_Non_20_Corsivo" style:display-name="Stile firma + Non Corsivo" style:family="paragraph" style:parent-style-name="firma">
      <style:paragraph-properties fo:margin-left="9.0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/>
    </style:style>
    <style:style style:name="Stile_20_Stile_20_firma_20__2b__20_Non_20_Corsivo_20__2b__20_11_20_pt_20_Corsivo_20_Giustificato_20_Sin..." style:display-name="Stile Stile firma + Non Corsivo + 11 pt Corsivo Giustificato Sin..." style:family="paragraph" style:parent-style-name="Stile_20_firma_20__2b__20_Non_20_Corsivo">
      <style:paragraph-properties fo:margin-left="1.27cm" fo:margin-right="0cm" fo:text-align="justify" style:justify-single-word="false" fo:text-indent="0cm" style:auto-text-indent="false"/>
      <style:text-properties style:font-size-complex="10pt" style:font-style-complex="italic"/>
    </style:style>
    <style:style style:name="Corpo_20_del_20_testo_20_3" style:display-name="Corpo del testo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3z0" style:family="text">
      <style:text-properties style:font-name="Verdana" fo:font-family="Verdana" style:font-family-generic="swiss" style:font-pitch="variable" fo:font-size="9pt" style:font-size-asian="7.84999990463257pt" style:font-size-complex="9pt"/>
    </style:style>
    <style:style style:name="WW8Num5z0" style:family="text">
      <style:text-properties style:font-name="Verdana" fo:font-family="Verdana" style:font-family-generic="swiss" style:font-pitch="variable" fo:font-size="9pt" style:font-size-asian="7.84999990463257pt" style:font-name-complex="Arial" style:font-family-complex="Arial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fo:font-style="italic" fo:font-weight="bold" officeooo:rsid="000ec3db" officeooo:paragraph-rsid="001cc73c" style:font-size-asian="8pt" style:font-style-asian="italic" style:font-weight-asian="bold" style:font-size-complex="8pt" style:font-style-complex="italic" style:font-weight-complex="bold"/>
    </style:style>
    <style:style style:name="MP5" style:family="paragraph" style:parent-style-name="Footer">
      <style:text-properties officeooo:paragraph-rsid="001e130b"/>
    </style:style>
    <style:style style:name="MT1" style:family="text">
      <style:text-properties fo:font-weight="normal" officeooo:rsid="00352e64" style:font-weight-asian="normal" style:font-weight-complex="normal"/>
    </style:style>
    <style:style style:name="MT2" style:family="text">
      <style:text-properties officeooo:rsid="00352e64"/>
    </style:style>
    <style:style style:name="MT3" style:family="text">
      <style:text-properties fo:font-weight="normal" officeooo:rsid="002dec7d" style:font-weight-asian="normal" style:font-weight-complex="normal"/>
    </style:style>
    <style:style style:name="MT4" style:family="text">
      <style:text-properties fo:font-weight="normal" officeooo:rsid="00247854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808080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order-top="0.06pt solid #80808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6Z2QdvU0ycwqJR2syuEHV6hKCHw=">
          <text:p text:style-name="MP1"><draw:frame draw:style-name="Mfr1" draw:name="Immagine1" text:anchor-type="paragraph" svg:width="2.18cm" svg:height="3.311cm" draw:z-index="1"><draw:image xlink:href="Pictures/10000000000000EC000001667221945B8E5BA9E6.jpg" xlink:type="simple" xlink:show="embed" xlink:actuate="onLoad" loext:mime-type="image/jpeg"/></draw:frame></text:p>
          <text:p text:style-name="MP1"/>
          <text:p text:style-name="MP1"/>
          <text:p text:style-name="MP1"/>
          <text:p text:style-name="MP2"/>
          <text:p text:style-name="MP2"/>
          <text:p text:style-name="MP2"/>
          <text:p text:style-name="MP2"/>
          <text:p text:style-name="MP3">Pag. <text:page-number text:select-page="current">1</text:page-number><text:s/>di <text:page-count>1</text:page-count></text:p>
        </text:section>
        <text:p text:style-name="MP4"><text:span text:style-name="MT1">Direzione Servizi alla Persona</text:span><text:span text:style-name="MT2"> </text:span><text:span text:style-name="MT1">-</text:span> <text:span text:style-name="MT1">Servizi Demografici - </text:span><text:span text:style-name="MT3">Ufficio <text:s/></text:span><text:span text:style-name="MT4">Elettorale</text:span> </text:p>
        <text:p text:style-name="MP4"/>
      </style:header>
      <style:footer>
        <text:section text:style-name="MSect1" text:name="PIEPAGINA" text:protected="true" text:protection-key="6Z2QdvU0ycwqJR2syuEHV6hKCHw=">
          <text:p text:style-name="MP5"><draw:frame draw:style-name="Mfr2" draw:name="Immagine2" text:anchor-type="paragraph" svg:x="0cm" svg:y="0.148cm" svg:width="19.001cm" svg:height="2.399cm" draw:z-index="0"><draw:image xlink:href="Pictures/1000000000000637000000C9DA726B462E19FDEC.jpg" xlink:type="simple" xlink:show="embed" xlink:actuate="onLoad" loext:mime-type="image/jpeg"/></draw:frame></text:p>
          <text:p text:style-name="MP5"/>
          <text:p text:style-name="Footer"/>
          <text:p text:style-name="Footer"/>
          <text:p text:style-name="Footer"/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20:49.579000000</meta:creation-date>
    <dc:date>2021-04-14T14:38:27.437000000</dc:date>
    <meta:editing-duration>PT18H30M46S</meta:editing-duration>
    <meta:editing-cycles>144</meta:editing-cycles>
    <meta:generator>LibreOffice/6.1.5.2$Windows_x86 LibreOffice_project/90f8dcf33c87b3705e78202e3df5142b201bd805</meta:generator>
    <meta:print-date>2021-04-14T14:37:44.658000000</meta:print-date>
    <meta:document-statistic meta:table-count="1" meta:image-count="2" meta:object-count="0" meta:page-count="1" meta:paragraph-count="33" meta:word-count="963" meta:character-count="7590" meta:non-whitespace-character-count="6024"/>
  </office:meta>
</office:document-meta>
</file>