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C000001667221945B8E5BA9E6.jpg" manifest:media-type="image/jpeg"/>
  <manifest:file-entry manifest:full-path="Pictures/1000000000000637000000C9DA726B462E19FDE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1" svg:font-family="'Courier New'" style:font-family-generic="modern"/>
    <style:font-face style:name="Arial3" svg:font-family="Arial" style:font-family-generic="swiss"/>
    <style:font-face style:name="Century Gothic" svg:font-family="'Century Gothic'" style:font-family-generic="swiss"/>
    <style:font-face style:name="Courier New2"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2" style:family="table">
      <style:table-properties style:width="19.209cm" fo:margin-left="-0.217cm" table:align="left" style:writing-mode="lr-tb"/>
    </style:style>
    <style:style style:name="Tabella2.A" style:family="table-column">
      <style:table-column-properties style:column-width="17.41cm"/>
    </style:style>
    <style:style style:name="Tabella2.B" style:family="table-column">
      <style:table-column-properties style:column-width="1.799cm"/>
    </style:style>
    <style:style style:name="Tabella2.1" style:family="table-row">
      <style:table-row-properties style:min-row-height="1.053cm" fo:keep-together="always"/>
    </style:style>
    <style:style style:name="Tabella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2.2" style:family="table-row">
      <style:table-row-properties style:min-row-height="0.824cm" fo:keep-together="alway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1.051cm" fo:keep-together="always"/>
    </style:style>
    <style:style style:name="Tabella2.A3"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6pt" style:font-size-asian="5.25pt" style:font-size-complex="6pt"/>
    </style:style>
    <style:style style:name="P3" style:family="paragraph" style:parent-style-name="Header">
      <style:paragraph-properties fo:text-align="end" style:justify-single-word="false"/>
      <style:text-properties style:font-name="Verdana" fo:font-size="8pt" officeooo:rsid="001aa8ec" officeooo:paragraph-rsid="001cc73c" style:font-size-asian="8pt" style:font-size-complex="8pt"/>
    </style:style>
    <style:style style:name="P4" style:family="paragraph" style:parent-style-name="Standard">
      <style:paragraph-properties fo:text-align="center" style:justify-single-word="false"/>
      <style:text-properties style:font-name="Palatino Linotype" fo:font-size="11pt" fo:font-style="normal" fo:font-weight="bold" officeooo:rsid="00842927" officeooo:paragraph-rsid="0093fa0b" style:font-size-asian="11pt" style:font-style-asian="normal" style:font-weight-asian="bold" style:font-size-complex="11pt" style:font-style-complex="normal" style:font-weight-complex="bold"/>
    </style:style>
    <style:style style:name="P5" style:family="paragraph" style:parent-style-name="Standard">
      <style:paragraph-properties fo:text-align="start" style:justify-single-word="false"/>
      <style:text-properties style:font-name="Palatino Linotype" fo:font-size="11pt" officeooo:paragraph-rsid="008003a6" style:font-size-asian="11pt" style:font-size-complex="11pt"/>
    </style:style>
    <style:style style:name="P6" style:family="paragraph" style:parent-style-name="Standard">
      <style:paragraph-properties fo:text-align="center" style:justify-single-word="false"/>
      <style:text-properties style:font-name="Palatino Linotype" fo:font-size="10pt" fo:font-style="italic" fo:font-weight="normal" officeooo:rsid="00842927" officeooo:paragraph-rsid="0093fa0b" style:font-size-asian="10pt" style:font-style-asian="italic" style:font-weight-asian="normal" style:font-size-complex="10pt" style:font-style-complex="italic" style:font-weight-complex="normal"/>
    </style:style>
    <style:style style:name="P7" style:family="paragraph" style:parent-style-name="Standard">
      <style:paragraph-properties fo:text-align="center" style:justify-single-word="false"/>
      <style:text-properties style:font-name="Verdana" fo:font-size="8pt" fo:font-style="italic" fo:font-weight="bold" officeooo:rsid="000ec3db" officeooo:paragraph-rsid="0093fa0b" style:font-size-asian="8pt" style:font-style-asian="italic" style:font-weight-asian="bold" style:font-size-complex="8pt" style:font-style-complex="italic" style:font-weight-complex="bold"/>
    </style:style>
    <style:style style:name="P8" style:family="paragraph" style:parent-style-name="Standard">
      <style:paragraph-properties fo:text-align="center" style:justify-single-word="false"/>
      <style:text-properties style:font-name="Verdana" fo:font-size="10pt" fo:font-weight="bold" officeooo:paragraph-rsid="008003a6" style:font-size-asian="10pt" style:font-weight-asian="bold" style:font-name-complex="Verdana" style:font-size-complex="10pt"/>
    </style:style>
    <style:style style:name="P9" style:family="paragraph" style:parent-style-name="Standard">
      <style:text-properties officeooo:paragraph-rsid="008003a6"/>
    </style:style>
    <style:style style:name="P10" style:family="paragraph" style:parent-style-name="Footer">
      <style:text-properties officeooo:paragraph-rsid="001e130b"/>
    </style:style>
    <style:style style:name="P11" style:family="paragraph" style:parent-style-name="corpo_20_testo">
      <style:paragraph-properties fo:line-height="150%"/>
      <style:text-properties officeooo:paragraph-rsid="008003a6"/>
    </style:style>
    <style:style style:name="P12" style:family="paragraph" style:parent-style-name="corpo_20_testo">
      <style:paragraph-properties fo:line-height="150%"/>
      <style:text-properties fo:font-size="7pt" officeooo:paragraph-rsid="008003a6" style:font-size-asian="7pt" style:font-name-complex="Arial" style:font-size-complex="7pt"/>
    </style:style>
    <style:style style:name="P13" style:family="paragraph" style:parent-style-name="corpo_20_testo">
      <style:paragraph-properties fo:margin-left="0cm" fo:margin-right="0cm" fo:text-indent="1cm" style:auto-text-indent="false"/>
      <style:text-properties fo:font-size="8pt" officeooo:paragraph-rsid="008003a6" style:font-size-asian="8pt" style:font-size-complex="8pt"/>
    </style:style>
    <style:style style:name="P14" style:family="paragraph" style:parent-style-name="Standard">
      <style:paragraph-properties fo:margin-left="0cm" fo:margin-right="0cm" fo:line-height="150%" fo:text-align="justify" style:justify-single-word="false" fo:text-indent="1cm" style:auto-text-indent="false"/>
      <style:text-properties style:font-name="Verdana" fo:font-size="8pt" fo:font-weight="bold" officeooo:paragraph-rsid="008003a6" style:font-size-asian="8pt" style:font-weight-asian="bold" style:font-name-complex="Verdana" style:font-size-complex="8pt"/>
    </style:style>
    <style:style style:name="P15" style:family="paragraph" style:parent-style-name="corpo_20_testo">
      <style:paragraph-properties fo:line-height="150%" fo:padding-left="0.141cm" fo:padding-right="0.141cm" fo:padding-top="0.035cm" fo:padding-bottom="0.035cm" fo:border="0.51pt solid #000000"/>
      <style:text-properties officeooo:paragraph-rsid="008003a6"/>
    </style:style>
    <style:style style:name="P16" style:family="paragraph" style:parent-style-name="corpo_20_testo">
      <style:paragraph-properties fo:margin-top="0.106cm" fo:margin-bottom="0cm" loext:contextual-spacing="false" fo:text-align="center" style:justify-single-word="false"/>
      <style:text-properties fo:font-weight="bold" style:font-weight-asian="bold" style:font-size-complex="10pt"/>
    </style:style>
    <style:style style:name="P17" style:family="paragraph" style:parent-style-name="Footnote">
      <style:paragraph-properties fo:text-align="justify" style:justify-single-word="false"/>
    </style:style>
    <style:style style:name="P18" style:family="paragraph" style:parent-style-name="Footnote">
      <style:text-properties style:font-name="Verdana" fo:font-size="7pt" style:font-size-asian="7pt" style:font-size-complex="7pt"/>
    </style:style>
    <style:style style:name="P19" style:family="paragraph" style:parent-style-name="Footnote">
      <style:paragraph-properties fo:text-align="justify" style:justify-single-word="false"/>
      <style:text-properties style:font-name="Verdana" fo:font-size="7pt" style:font-size-asian="7pt" style:font-size-complex="7pt"/>
    </style:style>
    <style:style style:name="P20" style:family="paragraph" style:parent-style-name="sottotitolo_20_2">
      <style:paragraph-properties fo:margin-top="0.212cm" fo:margin-bottom="0cm" loext:contextual-spacing="false" fo:text-align="center" style:justify-single-word="false" fo:keep-with-next="always" style:text-autospace="none" style:punctuation-wrap="simple" style:vertical-align="baseline"/>
      <style:text-properties officeooo:paragraph-rsid="008003a6"/>
    </style:style>
    <style:style style:name="P21" style:family="paragraph" style:parent-style-name="sottotitolo_20_2">
      <style:paragraph-properties fo:margin-top="0.212cm" fo:margin-bottom="0cm" loext:contextual-spacing="false" fo:text-align="justify" style:justify-single-word="false"/>
      <style:text-properties officeooo:paragraph-rsid="008003a6" style:font-name-complex="Arial"/>
    </style:style>
    <style:style style:name="P22" style:family="paragraph" style:parent-style-name="Stile_20_data_20__2b__20_Corsivo">
      <style:paragraph-properties fo:text-align="start" style:justify-single-word="false"/>
      <style:text-properties style:font-name="Verdana" fo:font-size="8pt" officeooo:paragraph-rsid="008003a6" style:font-size-asian="8pt" style:font-name-complex="Verdana" style:font-size-complex="8pt"/>
    </style:style>
    <style:style style:name="P23" style:family="paragraph" style:parent-style-name="Standard">
      <style:paragraph-properties fo:margin-left="0.63cm" fo:margin-right="0cm" fo:line-height="150%" fo:text-indent="0cm" style:auto-text-indent="false"/>
      <style:text-properties style:font-name="Verdana" fo:font-size="2pt" officeooo:paragraph-rsid="008003a6" style:font-size-asian="1.75pt" style:font-size-complex="2pt"/>
    </style:style>
    <style:style style:name="P24" style:family="paragraph" style:parent-style-name="Standard">
      <style:paragraph-properties fo:margin-left="0.63cm" fo:margin-right="0cm" fo:line-height="150%" fo:text-indent="0cm" style:auto-text-indent="false"/>
      <style:text-properties style:font-name="Verdana" fo:font-size="8pt" officeooo:paragraph-rsid="008003a6" style:font-size-asian="8pt" style:font-name-complex="Verdana" style:font-size-complex="8pt"/>
    </style:style>
    <style:style style:name="P25" style:family="paragraph" style:parent-style-name="Recapiti">
      <style:paragraph-properties fo:text-align="end" style:justify-single-word="false"/>
      <style:text-properties style:font-name="Arial Black" officeooo:paragraph-rsid="008003a6" style:font-name-complex="Arial Black" style:font-size-complex="9pt"/>
    </style:style>
    <style:style style:name="P26" style:family="paragraph" style:parent-style-name="Recapiti">
      <style:paragraph-properties fo:text-align="end" style:justify-single-word="false"/>
      <style:text-properties style:font-name="Arial Black" style:text-underline-style="solid" style:text-underline-width="auto" style:text-underline-color="font-color" officeooo:paragraph-rsid="008003a6" style:font-name-complex="Arial Black" style:font-size-complex="9pt"/>
    </style:style>
    <style:style style:name="P27" style:family="paragraph" style:parent-style-name="corpo_20_testo">
      <style:paragraph-properties fo:margin-left="0cm" fo:margin-right="0.801cm" fo:line-height="150%" fo:text-align="justify" style:justify-single-word="false" fo:orphans="2" fo:widows="2" fo:hyphenation-ladder-count="no-limit" fo:text-indent="0cm" style:auto-text-indent="false" style:writing-mode="lr-tb"/>
      <style:text-properties fo:color="#000000" style:font-name="Century Gothic" fo:font-size="8pt" fo:language="it" fo:country="IT" fo:font-style="italic" fo:text-shadow="none" style:text-underline-style="none" fo:font-weight="normal" officeooo:rsid="00b0d681" officeooo:paragraph-rsid="008003a6" style:font-name-asian="Times New Roman" style:font-size-asian="8pt" style:font-style-asian="italic" style:font-weight-asian="normal" style:font-name-complex="Arial" style:font-size-complex="8pt" style:language-complex="ar" style:country-complex="SA" style:font-weight-complex="normal" fo:hyphenate="false" fo:hyphenation-remain-char-count="2" fo:hyphenation-push-char-count="2"/>
    </style:style>
    <style:style style:name="P28" style:family="paragraph" style:parent-style-name="Titolo4">
      <style:text-properties style:font-name="Verdana" fo:font-size="9.5pt" officeooo:paragraph-rsid="008003a6" style:font-size-asian="9.5pt" style:font-size-complex="9.5pt"/>
    </style:style>
    <style:style style:name="P29" style:family="paragraph" style:parent-style-name="Standard">
      <style:paragraph-properties fo:margin-top="0cm" fo:margin-bottom="0cm" loext:contextual-spacing="false" fo:line-height="150%" fo:text-align="justify" style:justify-single-word="false"/>
      <style:text-properties style:font-name="Verdana" fo:font-size="8pt" officeooo:paragraph-rsid="0099caf2" style:font-size-asian="8pt" style:font-name-complex="Verdana" style:font-size-complex="8pt"/>
    </style:style>
    <style:style style:name="P30" style:family="paragraph" style:parent-style-name="corpo_20_testo">
      <style:paragraph-properties fo:margin-left="0cm" fo:margin-right="0cm" fo:line-height="150%" fo:text-indent="1.229cm" style:auto-text-indent="false"/>
      <style:text-properties officeooo:paragraph-rsid="008003a6"/>
    </style:style>
    <style:style style:name="P31" style:family="paragraph" style:parent-style-name="corpo_20_testo">
      <style:paragraph-properties fo:margin-left="0cm" fo:margin-right="0cm" fo:text-indent="0cm" style:auto-text-indent="false"/>
      <style:text-properties fo:font-size="8pt" officeooo:paragraph-rsid="008003a6" style:font-size-asian="8pt" style:font-size-complex="8pt"/>
    </style:style>
    <style:style style:name="P32" style:family="paragraph" style:parent-style-name="Text_20_body">
      <style:paragraph-properties fo:margin-left="0cm" fo:margin-right="0cm" fo:text-align="end" style:justify-single-word="false" fo:text-indent="0cm" style:auto-text-indent="false"/>
      <style:text-properties style:font-name="Verdana" fo:font-size="8pt" officeooo:paragraph-rsid="008003a6" style:font-size-asian="8pt" style:font-size-complex="8pt"/>
    </style:style>
    <style:style style:name="P33" style:family="paragraph" style:parent-style-name="Standard" style:list-style-name="WW8Num5">
      <style:paragraph-properties fo:text-align="start" style:justify-single-word="false"/>
      <style:text-properties style:font-name="Verdana" fo:font-size="8pt" officeooo:paragraph-rsid="008003a6" style:font-size-asian="8pt" style:font-name-complex="Verdana" style:font-size-complex="8pt"/>
    </style:style>
    <style:style style:name="P34" style:family="paragraph" style:parent-style-name="Standard" style:list-style-name="WW8Num6">
      <style:paragraph-properties fo:line-height="150%" fo:text-align="justify" style:justify-single-word="false"/>
      <style:text-properties style:font-name="Verdana" fo:font-size="8pt" officeooo:paragraph-rsid="008003a6" style:font-size-asian="8pt" style:font-name-complex="Verdana" style:font-size-complex="8pt"/>
    </style:style>
    <style:style style:name="P35" style:family="paragraph" style:parent-style-name="Standard" style:list-style-name="WW8Num6">
      <style:paragraph-properties fo:line-height="150%" fo:text-align="justify" style:justify-single-word="false"/>
      <style:text-properties officeooo:paragraph-rsid="008003a6"/>
    </style:style>
    <style:style style:name="P36" style:family="paragraph" style:parent-style-name="Text_20_body" style:list-style-name="WW8Num5">
      <style:paragraph-properties fo:text-align="start" style:justify-single-word="false"/>
      <style:text-properties style:font-name="Verdana" officeooo:paragraph-rsid="008003a6"/>
    </style:style>
    <style:style style:name="P37" style:family="paragraph" style:parent-style-name="Text_20_body" style:list-style-name="WW8Num5">
      <style:text-properties style:font-name="Verdana" fo:font-size="8pt" officeooo:paragraph-rsid="008003a6" style:font-size-asian="8pt" style:font-size-complex="8pt"/>
    </style:style>
    <style:style style:name="P38" style:family="paragraph" style:parent-style-name="Stile2_20_Carattere" style:list-style-name="WW8Num8">
      <style:paragraph-properties fo:margin-top="0cm" fo:margin-bottom="0cm" loext:contextual-spacing="false" fo:line-height="150%"/>
      <style:text-properties style:font-name="Verdana" fo:font-size="8pt" officeooo:paragraph-rsid="008003a6" style:font-size-asian="8pt" style:font-name-complex="Verdana" style:font-size-complex="8pt"/>
    </style:style>
    <style:style style:name="P39" style:family="paragraph" style:parent-style-name="Stile2_20_Carattere" style:list-style-name="">
      <style:paragraph-properties fo:margin-top="0cm" fo:margin-bottom="0cm" loext:contextual-spacing="false" fo:line-height="150%" fo:text-align="justify" style:justify-single-word="false"/>
      <style:text-properties style:font-name="Verdana" fo:font-size="8pt" officeooo:paragraph-rsid="0099caf2" style:font-size-asian="8pt" style:font-name-complex="Verdana" style:font-size-complex="8pt"/>
    </style:style>
    <style:style style:name="P40" style:family="paragraph" style:parent-style-name="Stile_20_Stile_20_Stile1_20__2b__20_Grassetto_20__2b__20_Non_20_Grassetto" style:list-style-name="WW8Num5">
      <style:paragraph-properties fo:line-height="150%"/>
      <style:text-properties style:font-name="Verdana" fo:font-size="8pt" officeooo:paragraph-rsid="008003a6" style:font-size-asian="8pt" style:font-name-complex="Verdana" style:font-size-complex="8pt"/>
    </style:style>
    <style:style style:name="P41" style:family="paragraph" style:parent-style-name="Stile_20_Stile_20_Stile1_20__2b__20_Grassetto_20__2b__20_Non_20_Grassetto" style:list-style-name="WW8Num5">
      <style:paragraph-properties fo:margin-top="0cm" fo:margin-bottom="0cm" loext:contextual-spacing="false" fo:line-height="150%" fo:text-align="start" style:justify-single-word="false"/>
      <style:text-properties style:font-name="Verdana" fo:font-size="8pt" officeooo:paragraph-rsid="008003a6" style:font-size-asian="8pt" style:font-name-complex="Verdana" style:font-size-complex="8pt"/>
    </style:style>
    <style:style style:name="P42" style:family="paragraph" style:parent-style-name="Stile_20_Stile_20_Stile1_20__2b__20_Grassetto_20__2b__20_Non_20_Grassetto" style:list-style-name="WW8Num5">
      <style:paragraph-properties fo:margin-top="0cm" fo:margin-bottom="0cm" loext:contextual-spacing="false" fo:line-height="150%"/>
      <style:text-properties style:font-name="Verdana" fo:font-size="8pt" officeooo:paragraph-rsid="008003a6" style:font-size-asian="8pt" style:font-name-complex="Verdana" style:font-size-complex="8pt"/>
    </style:style>
    <style:style style:name="P43" style:family="paragraph" style:parent-style-name="Stile_20_Stile_20_Stile1_20__2b__20_Grassetto_20__2b__20_Non_20_Grassetto" style:list-style-name="WW8Num5">
      <style:paragraph-properties fo:margin-top="0cm" fo:margin-bottom="0cm" loext:contextual-spacing="false" fo:line-height="150%" fo:text-align="justify" style:justify-single-word="false"/>
      <style:text-properties style:font-name="Verdana" fo:font-size="8pt" officeooo:paragraph-rsid="008003a6" style:font-size-asian="8pt" style:font-name-complex="Verdana" style:font-size-complex="8pt"/>
    </style:style>
    <style:style style:name="P44" style:family="paragraph" style:parent-style-name="Stile_20_Stile_20_Stile1_20__2b__20_Grassetto_20__2b__20_Non_20_Grassetto" style:list-style-name="WW8Num5">
      <style:paragraph-properties fo:margin-top="0cm" fo:margin-bottom="0.494cm" loext:contextual-spacing="false" fo:line-height="150%" fo:text-align="justify" style:justify-single-word="false"/>
      <style:text-properties officeooo:paragraph-rsid="0099caf2"/>
    </style:style>
    <style:style style:name="P45" style:family="paragraph" style:parent-style-name="Heading_20_2">
      <style:paragraph-properties fo:margin-top="0.423cm" fo:margin-bottom="0.106cm" loext:contextual-spacing="false" fo:text-align="center" style:justify-single-word="false"/>
      <style:text-properties fo:color="#000080" fo:font-size="11pt" fo:font-style="normal" officeooo:paragraph-rsid="008003a6" style:font-size-asian="11pt" style:font-style-asian="normal" style:font-size-complex="11pt"/>
    </style:style>
    <style:style style:name="P46" style:family="paragraph" style:parent-style-name="Stile1" style:list-style-name="WW8Num5">
      <style:paragraph-properties fo:line-height="150%"/>
      <style:text-properties style:font-name="Verdana" officeooo:paragraph-rsid="008003a6" style:font-name-complex="Verdana" style:font-size-complex="8pt"/>
    </style:style>
    <style:style style:name="T1" style:family="text">
      <style:text-properties officeooo:rsid="00957b43"/>
    </style:style>
    <style:style style:name="T2" style:family="text">
      <style:text-properties style:font-name="Palatino Linotype" fo:font-size="10pt" fo:font-weight="normal" officeooo:rsid="00842927" fo:background-color="transparent" loext:char-shading-value="0" style:font-size-asian="10pt" style:font-weight-asian="normal" style:font-size-complex="10pt" style:font-weight-complex="normal"/>
    </style:style>
    <style:style style:name="T3" style:family="text">
      <style:text-properties style:font-name="Palatino Linotype" fo:font-size="10pt" fo:font-weight="normal" officeooo:rsid="00854ef0" fo:background-color="transparent" loext:char-shading-value="0" style:font-size-asian="10pt" style:font-weight-asian="normal" style:font-size-complex="10pt" style:font-weight-complex="normal"/>
    </style:style>
    <style:style style:name="T4" style:family="text">
      <style:text-properties fo:font-weight="normal" officeooo:rsid="0034c806" fo:background-color="transparent" loext:char-shading-value="0" style:font-weight-asian="normal" style:font-weight-complex="normal"/>
    </style:style>
    <style:style style:name="T5" style:family="text">
      <style:text-properties fo:font-weight="normal" officeooo:rsid="00382c7c" fo:background-color="transparent" loext:char-shading-value="0" style:font-weight-asian="normal" style:font-weight-complex="normal"/>
    </style:style>
    <style:style style:name="T6" style:family="text">
      <style:text-properties fo:color="#000000" style:font-name="Verdana" fo:font-size="8pt" fo:font-weight="normal" style:font-size-asian="8pt" style:font-weight-asian="normal" style:font-name-complex="Verdana" style:font-size-complex="8pt" style:font-weight-complex="normal"/>
    </style:style>
    <style:style style:name="T7" style:family="text">
      <style:text-properties fo:color="#000000" style:font-name="Verdana" fo:font-size="7pt" style:font-size-asian="7pt" style:font-name-complex="Arial" style:font-size-complex="7pt"/>
    </style:style>
    <style:style style:name="T8" style:family="text">
      <style:text-properties fo:color="#000000" style:font-name="Verdana" fo:font-size="7pt" fo:font-style="italic" style:font-size-asian="7pt" style:font-style-asian="italic" style:font-name-complex="Arial" style:font-size-complex="7pt"/>
    </style:style>
    <style:style style:name="T9" style:family="text">
      <style:text-properties fo:color="#000000" style:font-name="Verdana" fo:font-size="7pt" fo:font-style="italic" officeooo:rsid="00c15c6d" style:font-size-asian="7pt" style:font-style-asian="italic" style:font-name-complex="Arial" style:font-size-complex="7pt"/>
    </style:style>
    <style:style style:name="T10" style:family="text">
      <style:text-properties fo:color="#000000" fo:font-size="7pt" style:font-size-asian="7pt" style:font-name-complex="Arial" style:font-size-complex="7pt"/>
    </style:style>
    <style:style style:name="T11" style:family="text">
      <style:text-properties style:font-name-complex="Arial"/>
    </style:style>
    <style:style style:name="T12" style:family="text">
      <style:text-properties fo:font-size="7.5pt" style:font-size-asian="7.5pt" style:font-name-complex="Arial" style:font-size-complex="7.5pt"/>
    </style:style>
    <style:style style:name="T13" style:family="text">
      <style:text-properties fo:font-size="8pt" style:font-size-asian="8pt" style:font-size-complex="8pt"/>
    </style:style>
    <style:style style:name="T14" style:family="text">
      <style:text-properties fo:font-size="8pt" officeooo:rsid="008292cf" style:font-size-asian="8pt" style:font-size-complex="8pt"/>
    </style:style>
    <style:style style:name="T15" style:family="text">
      <style:text-properties style:font-name-asian="Arial"/>
    </style:style>
    <style:style style:name="T16" style:family="text">
      <style:text-properties officeooo:rsid="00a585c3"/>
    </style:style>
    <style:style style:name="T17" style:family="text">
      <style:text-properties style:font-name="Verdana" fo:font-size="8pt" style:font-size-asian="8pt" style:font-name-complex="Verdana" style:font-size-complex="8pt"/>
    </style:style>
    <style:style style:name="T18" style:family="text">
      <style:text-properties style:font-name="Verdana" fo:font-size="8pt" officeooo:rsid="0085f28b" style:font-size-asian="8pt" style:font-name-complex="Verdana" style:font-size-complex="8pt"/>
    </style:style>
    <style:style style:name="T19" style:family="text">
      <style:text-properties style:font-name="Verdana" fo:font-size="8pt" officeooo:rsid="009828cb" style:font-size-asian="8pt" style:font-name-complex="Verdana" style:font-size-complex="8pt"/>
    </style:style>
    <style:style style:name="T20" style:family="text">
      <style:text-properties style:font-name="Verdana" fo:font-size="8pt" fo:font-weight="bold" style:font-size-asian="8pt" style:font-weight-asian="bold" style:font-name-complex="Verdana" style:font-size-complex="8pt"/>
    </style:style>
    <style:style style:name="T21" style:family="text">
      <style:text-properties style:font-name="Verdana" fo:font-size="14pt" style:font-size-asian="14pt" style:font-name-complex="Verdana" style:font-size-complex="14pt"/>
    </style:style>
    <style:style style:name="T22" style:family="text">
      <style:text-properties style:font-name="Verdana" fo:font-size="7pt" style:font-size-asian="7pt" style:font-size-complex="7pt"/>
    </style:style>
    <style:style style:name="T23" style:family="text">
      <style:text-properties style:font-name="Verdana" fo:font-size="7pt" officeooo:rsid="0086d4e7" style:font-size-asian="7pt" style:font-size-complex="7pt"/>
    </style:style>
    <style:style style:name="T24" style:family="text">
      <style:text-properties officeooo:rsid="00af2a4b"/>
    </style:style>
    <style:style style:name="T25" style:family="text">
      <style:text-properties fo:font-size="7pt" fo:font-weight="bold" style:font-size-asian="7pt" style:font-weight-asian="bold" style:font-name-complex="Arial" style:font-size-complex="7pt"/>
    </style:style>
    <style:style style:name="T26" style:family="text">
      <style:text-properties fo:font-size="7pt" fo:font-weight="bold" officeooo:rsid="00c15c6d" style:font-size-asian="7pt" style:font-weight-asian="bold" style:font-name-complex="Arial" style:font-size-complex="7pt"/>
    </style:style>
    <style:style style:name="T27" style:family="text">
      <style:text-properties fo:font-size="7pt" style:font-size-asian="7pt" style:font-name-complex="Arial" style:font-size-complex="7pt"/>
    </style:style>
    <style:style style:name="T28" style:family="text">
      <style:text-properties fo:font-size="7pt" officeooo:rsid="00baad5f" style:font-size-asian="7pt" style:font-name-complex="Arial" style:font-size-complex="7pt"/>
    </style:style>
    <style:style style:name="T29" style:family="text">
      <style:text-properties fo:font-size="7pt" style:font-size-asian="7pt" style:font-size-complex="7pt"/>
    </style:style>
    <style:style style:name="T30" style:family="text">
      <style:text-properties fo:font-size="7pt" officeooo:rsid="00baf2e9" style:font-size-asian="7pt" style:font-size-complex="7pt"/>
    </style:style>
    <style:style style:name="T31" style:family="text">
      <style:text-properties fo:font-size="7pt" officeooo:rsid="00c174ef" style:font-size-asian="7pt" style:font-size-complex="7pt"/>
    </style:style>
    <style:style style:name="T32" style:family="text">
      <style:text-properties fo:font-size="7pt" officeooo:rsid="00a02f4d" style:font-size-asian="7pt" style:font-size-complex="7pt"/>
    </style:style>
    <style:style style:name="T33" style:family="text">
      <style:text-properties fo:font-size="7pt" fo:font-style="italic" style:font-size-asian="7pt" style:font-style-asian="italic" style:font-name-complex="Arial" style:font-size-complex="7pt"/>
    </style:style>
    <style:style style:name="T34" style:family="text">
      <style:text-properties fo:font-size="7pt" style:text-underline-style="solid" style:text-underline-width="auto" style:text-underline-color="font-color" fo:font-weight="bold" style:font-size-asian="7pt" style:font-weight-asian="bold" style:font-name-complex="Arial" style:font-size-complex="7pt"/>
    </style:style>
    <style:style style:name="T35" style:family="text">
      <style:text-properties officeooo:rsid="00b6ff94"/>
    </style:style>
    <style:style style:name="T36" style:family="text">
      <style:text-properties officeooo:rsid="00b43504"/>
    </style:style>
    <style:style style:name="T37" style:family="text">
      <style:text-properties style:font-name="Arial" fo:font-size="7pt" style:font-size-asian="7pt" style:font-name-complex="Arial" style:font-size-complex="7pt"/>
    </style:style>
    <style:style style:name="T38" style:family="text">
      <style:text-properties officeooo:rsid="0095f008"/>
    </style:style>
    <style:style style:name="T39" style:family="text">
      <style:text-properties officeooo:rsid="0099caf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hadow="#808080 0.305cm 0.305cm" draw:shadow-opacity="1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able:table table:name="Tabella2" table:style-name="Tabella2">
        <table:table-column table:style-name="Tabella2.A"/>
        <table:table-column table:style-name="Tabella2.B"/>
        <table:table-row table:style-name="Tabella2.1">
          <table:table-cell table:style-name="Tabella2.A1" table:number-columns-spanned="2" office:value-type="string">
            <text:list xml:id="list374799197" text:style-name="WW8Num2">
              <text:list-item>
                <text:list>
                  <text:list-item>
                    <text:h text:style-name="P45" text:outline-level="2"><draw:frame draw:style-name="fr1" draw:name="Cornice1" text:anchor-type="char" svg:x="0.427cm" svg:y="-1.614cm" svg:width="2.589cm" svg:height="2.124cm" draw:z-index="6"><draw:text-box><text:p text:style-name="P16">Marca da bollo <text:s text:c="12"/>€ 16,00</text:p></draw:text-box></draw:frame>Domanda Albo comunale delle Associazioni</text:h>
                  </text:list-item>
                </text:list>
              </text:list-item>
            </text:list>
          </table:table-cell>
          <table:covered-table-cell/>
        </table:table-row>
        <table:table-row table:style-name="Tabella2.2">
          <table:table-cell table:style-name="Tabella2.A2" office:value-type="string">
            <text:p text:style-name="P20"><text:span text:style-name="T11">Nome File e Codice Modulo: </text:span><text:file-name text:display="name-and-extension">domanda_iscrizione_albo_comunale_associazioni_2021.odt</text:file-name><text:span text:style-name="T11"><text:s/></text:span></text:p>
          </table:table-cell>
          <table:table-cell table:style-name="Tabella2.B2" office:value-type="string">
            <text:p text:style-name="P20"><text:span text:style-name="Page_20_Number"><text:span text:style-name="T12">Pagina <text:s text:c="8"/></text:span></text:span><text:span text:style-name="Page_20_Number"><text:span text:style-name="T12"><text:page-number text:select-page="current">1</text:page-number></text:span></text:span><text:span text:style-name="Page_20_Number"><text:span text:style-name="T12"><text:s/>di </text:span></text:span><text:span text:style-name="Page_20_Number"><text:span text:style-name="T12"><text:page-count style:num-format="1">3</text:page-count></text:span></text:span></text:p>
          </table:table-cell>
        </table:table-row>
        <table:table-row table:style-name="Tabella2.3">
          <table:table-cell table:style-name="Tabella2.A3" table:number-columns-spanned="2" office:value-type="string">
            <text:p text:style-name="P21">La presente modulistica è predisposta dal Comune di Spoleto secondo le prescrizioni di cui all’articolo 48 del DPR 28 dicembre 2000, n° 445. Gli interessati possono utilizzare modelli alternativi o scritti a mano libera purché dichiarino esplicitamente di essere consapevoli delle sanzioni penali e amministrative in caso di dichiarazioni false e siano informati dall’Ente su finalità, modalità e diritti sul trattamento dei dati conferiti.</text:p>
          </table:table-cell>
          <table:covered-table-cell/>
        </table:table-row>
      </table:table>
      <text:p text:style-name="P25">Al <text:span text:style-name="T38">COMMISSARIO STRAORDINARIO</text:span> del Comune di</text:p>
      <text:p text:style-name="P26">SPOLETO</text:p>
      <text:p text:style-name="P30"><text:span text:style-name="T13">Il/La sottoscritto/a ____________________________________</text:span><text:span text:style-name="T14">___________</text:span><text:span text:style-name="T13">_________________________________ nato/a ______________________________________________________ il ___________________, in nome e per conto ________________________________________________________________________________________________________;</text:span><text:span text:style-name="T13"><text:note text:id="ftn1" text:note-class="footnote"><text:note-citation>1</text:note-citation><text:note-body><text:p text:style-name="P18"><text:span text:style-name="T15"><text:s/></text:span>Indicare la denominazione dell’Associazione, Ente Morale o Fondazione.</text:p></text:note-body></text:note></text:span><text:span text:style-name="T20"> <text:s text:c="50"/></text:span></text:p>
      <text:p text:style-name="P8">CHIEDE</text:p>
      <text:p text:style-name="P31">l’iscrizione nell’Albo Comunale delle associazioni operanti nel territorio di Spoleto.</text:p>
      <text:p text:style-name="P13"/>
      <text:p text:style-name="P14">A tal fine consapevole che le dichiarazioni false, la falsità negli atti e l’uso di atti falsi comportano l’applicazione delle sanzioni penali previste dall’articolo 76 del DPR 28 dicembre 2000, n° 445 e la decadenza dai benefici conseguenti</text:p>
      <text:p text:style-name="P8">DICHIARA</text:p>
      <text:list xml:id="list2267848778" text:style-name="WW8Num5">
        <text:list-item>
          <text:p text:style-name="P36"><text:span text:style-name="T13">di essere _____________________________________________________________________________________________;</text:span><text:span text:style-name="T13"><text:note text:id="ftn2" text:note-class="footnote"><text:note-citation>2</text:note-citation><text:note-body><text:p text:style-name="P18"><text:span text:style-name="T15"><text:s/></text:span>Indicare la qualifica che riveste nell’ambito dell’associazione, ente o fondazione.</text:p><text:p text:style-name="Footnote"/></text:note-body></text:note></text:span></text:p>
        </text:list-item>
        <text:list-item>
          <text:p text:style-name="P37">che la denominazione dell’associazione, ente o fondazione è ______________________________________________________</text:p>
        </text:list-item>
      </text:list>
      <text:p text:style-name="P32"><text:s text:c="5"/>______________________________________________________________________________________________________;</text:p>
      <text:list xml:id="list133817883284973" text:continue-numbering="true" text:style-name="WW8Num5">
        <text:list-item>
          <text:p text:style-name="P40">che il Codice Fiscale <text:span text:style-name="T16">è </text:span>__________________________________/<text:span text:style-name="T16">la </text:span>Partita IVA <text:span text:style-name="T16">è _____</text:span>_______________________________;</text:p>
        </text:list-item>
        <text:list-item>
          <text:p text:style-name="P41">che l’oggetto sociale è ____________________________________________________________________________________ <text:s text:c="6"/>_____________________________________________________________________________________________________;</text:p>
        </text:list-item>
        <text:list-item>
          <text:p text:style-name="P42">che la sede legale è _____________________________________________________________________________________;</text:p>
        </text:list-item>
        <text:list-item>
          <text:p text:style-name="P43">che l’atto costitutivo è stato registrato presso _______________________________________________________________; <text:s text:c="3"/>in data ________________________________________ con ___________________________________________________;</text:p>
        </text:list-item>
        <text:list-item>
          <text:p text:style-name="P42">che lo statuto riporta che la stessa è emanazione del seguente organismo associativo nazionale o regionale _____ ___________________________________________________________________________________________________________________________________________________________________________________________________________;</text:p>
        </text:list-item>
        <text:list-item>
          <text:p text:style-name="P33">che la stessa è operante nel territorio comunale dal __________ svolgendo nel settore ________________________________ </text:p>
        </text:list-item>
      </text:list>
      <text:p text:style-name="P23"/>
      <text:p text:style-name="P24">______________________________________________________ le seguenti attività: _______________________________</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text:soft-page-break/></text:p>
      <text:list xml:id="list133818049802799" text:continue-numbering="true" text:style-name="WW8Num5">
        <text:list-item>
          <text:p text:style-name="P46">che l’associazione, ente o fondazione è stata riconosciuta con provvedimento n. __________ in data ____________________ del seguente organo ____________________________________________________________________________________;</text:p>
        </text:list-item>
        <text:list-item>
          <text:p text:style-name="P44"><text:span text:style-name="T17">che le comunicazioni potranno essere inviate al seguente recapito _________________________________________________ _______________________</text:span><text:span text:style-name="T18">__________________</text:span><text:span text:style-name="T17">___________ in ______________________________ cap ______________ ____________________________ tel._______________ oppure tel. _____________________ <text:s/>fax ___________________; posta elettronica _______________________________________________________________________________________; posta elettronica certificata _______________________________________________________________________________; mediante la seguente modalità: <text:s/>FAX </text:span><text:span text:style-name="T21">□</text:span><text:span text:style-name="T17">; <text:s/>POSTA ELETTRONICA </text:span><text:span text:style-name="T21">□</text:span><text:span text:style-name="T17">; <text:s/>POSTA ELETTRONICA CERTIFICATA </text:span><text:span text:style-name="T21">□</text:span><text:span text:style-name="T17">; <text:s/>POSTA </text:span><text:span text:style-name="T21">□</text:span><text:span text:style-name="T17">; </text:span><text:span text:style-name="T19"><text:s text:c="10"/></text:span></text:p>
        </text:list-item>
        <text:list-item>
          <text:p text:style-name="P44"><text:span text:style-name="T19">che </text:span><text:span text:style-name="T17">l’associazione, ente o fondazione è iscritta </text:span><text:span text:style-name="T21">□</text:span><text:span text:style-name="T17"> non è iscritta </text:span><text:span text:style-name="T21">□</text:span><text:span text:style-name="T17"> nell’anagrafe unica delle ONLUS presso la direzione regionale delle entrate ___________________________________________________________________________________________ _____________________________________________________________________________________________________;</text:span><text:span text:style-name="Footnote_20_anchor"><text:span text:style-name="T17"><text:note text:id="ftn3" text:note-class="footnote"><text:note-citation>3</text:note-citation><text:note-body><text:p text:style-name="P19"><text:span text:style-name="T15"><text:s/></text:span>Indicare gli estremi della comunicazione-provvedimento dal quale è ricavabile l’iscrizione stessa. La seguente dichiarazione è fatta ai fini delle agevolazioni fiscali in materia di assolvimento dell’imposta di bollo.</text:p></text:note-body></text:note></text:span></text:span><text:span text:style-name="T17"> </text:span></text:p>
        </text:list-item>
      </text:list>
      <text:list xml:id="list3204661568" text:style-name="WW8Num6">
        <text:list-item>
          <text:p text:style-name="P35"><text:span text:style-name="Stile_20_Stile1_20__2b__20_Grassetto_20_Blu_20_Carattere"><text:span text:style-name="T6">di essere stato informato su finalità e modalità del trattamento dei dati conferiti, forme di esercizio dei propri diritti, modalità di svolgimento dei controlli ed effetti sui provvedimenti emanati;</text:span></text:span><text:span text:style-name="Stile_20_Stile1_20__2b__20_Grassetto_20_Blu_20_Carattere"><text:span text:style-name="T6"><text:note text:id="ftn4" text:note-class="footnote"><text:note-citation>4</text:note-citation><text:note-body><text:p text:style-name="P17"><text:span text:style-name="T23">A</text:span><text:span text:style-name="T22">l richiedente è consegnata una scheda riepilogativa denominata “Informativa su Responsabilità Procedimentale, Riservatezza e Controllo Autocertificazioni”.</text:span></text:p></text:note-body></text:note></text:span></text:span></text:p>
        </text:list-item>
        <text:list-item>
          <text:p text:style-name="P34">di chiedere la pubblicazione delle seguenti informazioni sul sito istituzionale dell’ente:</text:p>
          <text:list>
            <text:list-item>
              <text:p text:style-name="P34">nome e cognome del rappresentante dell’associazione, ente o fondazione,</text:p>
            </text:list-item>
            <text:list-item>
              <text:p text:style-name="P34">indirizzo dell’associazione, ente o fondazione, </text:p>
            </text:list-item>
            <text:list-item>
              <text:p text:style-name="P34">telefono, fax, posta elettronica, posta elettronica certificata dell’associazione, ente o fondazione;</text:p>
            </text:list-item>
          </text:list>
        </text:list-item>
        <text:list-item>
          <text:p text:style-name="P34">di essere stato informato che: a) il responsabile del procedimento è Luana Piccioni; b) il procedimento è avviato con la presentazione della domanda; </text:p>
        </text:list-item>
        <text:list-item>
          <text:p text:style-name="P35"><text:span text:style-name="T17">di allegare</text:span>:</text:p>
        </text:list-item>
      </text:list>
      <text:list xml:id="list1784767845" text:style-name="WW8Num8">
        <text:list-header>
          <text:p text:style-name="P38">copia documento di identità o di riconoscimento ____________________________________________________ _____________________________________________________________________________________________________;</text:p>
        </text:list-header>
      </text:list>
      <text:p text:style-name="P39"><text:s text:c="6"/><text:span text:style-name="T39">atto costitutivo/statuto __________________________________________________________________________</text:span>_________;</text:p>
      <text:p text:style-name="P39"><text:span text:style-name="T39"><text:s text:c="6"/>____________________________________________________________________________________________</text:span>_________;</text:p>
      <text:p text:style-name="P29"><text:span text:style-name="T39"><text:s text:c="6"/>____________________________________________________________________________________________</text:span>__________.</text:p>
      <text:p text:style-name="P22">Spoleto, _______________ <text:s text:c="41"/><text:span text:style-name="T24"><text:s text:c="20"/></text:span>Il Richiedente</text:p>
      <text:p text:style-name="P5"><text:tab/><text:tab/><text:tab/><text:tab/><text:tab/><text:tab/><text:tab/><text:tab/>______________<text:span text:style-name="T24">___________</text:span> <text:s text:c="162"/></text:p>
      <text:p text:style-name="P28"><text:soft-page-break/></text:p>
      <text:p text:style-name="P28">Informativa su Responsabilità Procedimentale, Riservatezza e Controllo Autocertificazioni</text:p>
      <text:p text:style-name="P28"/>
      <text:p text:style-name="P11"><text:span text:style-name="Stile_20_Stile_20_Stile_20_Stile_20_Stile3_20__2b__20_Verde_20__2b__20_10_20_pt_20_Carattere_20__2b__20_10_20_pt_20__2b__20_..."><text:span text:style-name="T7">Il Comune di Spoleto La informa che i dati che conferisce con il presente modulo saranno trattati nell’ambito di questo procedimento e per le sole operazioni previste dalle norme che lo disciplinano </text:span></text:span><text:span text:style-name="T8">(art. 8, Dlgs 18 agosto 2000, n° 267; art. 27, Statuto </text:span><text:span text:style-name="T9">c</text:span><text:span text:style-name="T8">omunale).</text:span></text:p>
      <text:p text:style-name="P15"><text:span text:style-name="T25">Articolo 27, Statuto </text:span><text:span text:style-name="T26">c</text:span><text:span text:style-name="T25">omunale <text:s/>- Albo delle Associazioni</text:span><text:span text:style-name="T27">. 1. Il Comune istituisce, previa deliberazione del Consiglio comunale, l'elenco ufficiale delle associazioni operanti nel territorio, per le finalità previste dall'art. 24 del presente Statuto. 2. In tale elenco hanno diritto di comparire: </text:span><text:span text:style-name="T33">a) le Associazioni che operano nel Comune di Spoleto da almeno cinque anni dall'atto costitutivo legalmente formalizzato; b) le Associazioni dotate di personalità giuridica e non aventi fini di lucro; c) le Associazioni che risultano a norma di Statuto emanazione di organismi associativi nazionali e regionali; d) gli Enti Morali, le Associazioni di volontariato e le Fondazioni legalmente riconosciute che hanno sede o <text:s/>preminenti interessi nel Comune; e) le Pro - loco legalmente riconosciute; f) l'Ente ducale Vaite.</text:span></text:p>
      <text:p text:style-name="P11"><text:span text:style-name="T27">Il trattamento dei dati sensibili, giudiziari o di salute, se conferiti o se accertati in sede di controllo, sono trattati in base alla citata normativa, all’articolo 65 del Codice in materia di Protezione dei Dati Personali </text:span><text:span text:style-name="T33">(Dlgs 30 giugno 2003, n° 196)</text:span><text:span text:style-name="T27"> e all’articolo 43, comma 2, del Testo unico sulla documentazione amministrativa </text:span><text:span text:style-name="T33">(Dpr 28 dicembre 2000, n° 445).</text:span></text:p>
      <text:p text:style-name="P11"><text:span text:style-name="T27">Il trattamento avviene manualmente con strumenti informatici da parte di personale appositamente incaricato del trattamento dei dati secondo le prescrizioni contenute nel Documento Programmatico sulla Sicurezza approvato dalla Giunta Comunale con deliberazione n° 113 del 28 marzo 2000, periodicamente aggiornato e secondo la </text:span><text:span text:style-name="Stile_20_Corpo_20_del_20_testo_20__2b__20_7_20_pt_20_Carattere"><text:span text:style-name="T27">disciplina contenuta nel </text:span></text:span><text:span text:style-name="T33">“Regolamento per il trattamento dei dati sensibili e giudiziari da parte del Comune di Spoleto”</text:span><text:span text:style-name="T27"> adottato dal Consiglio Comunale con deliberazione n° 72 dell’8 maggio 2006.</text:span><text:span text:style-name="Stile_20_Corpo_20_del_20_testo_20__2b__20_7_20_pt_20_Carattere"><text:span text:style-name="T27"> L’ambito di comunicazione e diffusione degli stessi è costituito dagli uffici del Comune di Spoleto, Ufficio Territoriale di Governo di Perugia, Presidenza del Consiglio dei Ministri e Autorità giudiziaria competente nonché coloro che esercitano il diritto di accesso. </text:span></text:span></text:p>
      <text:p text:style-name="P11"><text:span text:style-name="T27">Le informazioni richieste sono obbligatorie e la mancanza delle stesse comporta l’impossibilità di verificare i requisiti per il rilascio del permesso. </text:span><text:span text:style-name="T34">Sul sito istituzionale sono pubblicati i seguenti dati: numero d’iscrizione all’Albo, denominazione, descrizione attività e relativo settore; su richiesta degli interessati possono essere pubblicati anche: nome e cognome del rappresentante, indirizzo, telefono, fax, posta elettronica e posta elettronica certificata dell’associazione, ente o fondazione.</text:span></text:p>
      <text:p text:style-name="P11"><text:span text:style-name="Stile_20_Corpo_20_del_20_testo_20__2b__20_7_20_pt_20_Carattere"><text:span text:style-name="T27">I diritti previsti dagli articoli 7, 8, 9 e 10 del decreto legislativo 30 giugno 2000, n° 196 possono essere esercitati nei confronti del Responsabile del Trattamento – Dott. Mario </text:span></text:span><text:span text:style-name="Stile_20_Corpo_20_del_20_testo_20__2b__20_7_20_pt_20_Carattere"><text:span text:style-name="T28">RUGGIERI </text:span></text:span><text:span text:style-name="Stile_20_Corpo_20_del_20_testo_20__2b__20_7_20_pt_20_Carattere"><text:span text:style-name="T27">– mediante istanza presentata al Comune di Spoleto, Piazza del Comune, 1 – 06049 Spoleto (PG), tel. 0743/218235, posta elettronica </text:span></text:span><text:a xlink:type="simple" xlink:href="mailto:claudio.gori@comunespoleto.gov.it" text:style-name="Internet_20_link" text:visited-style-name="Visited_20_Internet_20_Link"><text:span text:style-name="Internet_20_link"><text:span text:style-name="T30">mario.ruggieri</text:span></text:span></text:a><text:a xlink:type="simple" xlink:href="mailto:claudio.gori@comunespoleto.gov.it" text:style-name="Internet_20_link" text:visited-style-name="Visited_20_Internet_20_Link"><text:span text:style-name="Internet_20_link"><text:span text:style-name="T29">@comune.spoleto.</text:span></text:span></text:a><text:a xlink:type="simple" xlink:href="mailto:claudio.gori@comunespoleto.gov.it" text:style-name="Internet_20_link" text:visited-style-name="Visited_20_Internet_20_Link"><text:span text:style-name="Internet_20_link"><text:span text:style-name="T31">p</text:span></text:span></text:a><text:a xlink:type="simple" xlink:href="mailto:claudio.gori@comunespoleto.gov.it" text:style-name="Internet_20_link" text:visited-style-name="Visited_20_Internet_20_Link"><text:span text:style-name="Internet_20_link"><text:span text:style-name="T29">g.it</text:span></text:span></text:a><text:span text:style-name="Stile_20_Corpo_20_del_20_testo_20__2b__20_7_20_pt_20_Carattere"><text:span text:style-name="T27"> , posta elettronica certificata </text:span></text:span><text:a xlink:type="simple" xlink:href="mailto:comune.spoleto@postacert.umbria.it" text:style-name="Internet_20_link" text:visited-style-name="Visited_20_Internet_20_Link"><text:span text:style-name="Internet_20_link"><text:span text:style-name="T29">comune.spoleto@postacert.umbria.it</text:span></text:span></text:a><text:span text:style-name="Stile_20_Corpo_20_del_20_testo_20__2b__20_7_20_pt_20_Carattere"><text:span text:style-name="T27"> </text:span></text:span><text:span text:style-name="Stile_20_Corpo_20_del_20_testo_20__2b__20_7_20_pt_20_Carattere"><text:span text:style-name="T10">.</text:span></text:span></text:p>
      <text:p text:style-name="P12">La si informa, inoltre, che i controlli delle dichiarazioni sostitutive di certificazioni o di atti di notorietà contenute nel modulo sono eseguiti dal responsabile del procedimento quando sorgono fondati dubbi sulla veridicità delle stesse oppure a campione secondo i seguenti criteri e modalità di esecuzione: una commissione d’ufficio, composta dal responsabile del procedimento e da altri due dipendenti dell’ufficio, sorteggia 5 domande. Il sorteggio è in seduta pubblica, mediante avviso apposto in sede una settimana prima, e avviene con cadenza annuale in sede di aggiornamento dell’albo comunale delle associazioni. Qualora le domande s<text:span text:style-name="T35">ia</text:span>no state già estratte negli ultimi 2 anni si procede <text:span text:style-name="T36">con l'effettuazione di un</text:span>a ulteriore estrazione. La verifica di dichiarazioni mendaci o l’uso di documenti falsi comporta la cancellazione dall’albo e la denuncia all’Autorità Giudiziaria. </text:p>
      <text:p text:style-name="P12">La domanda è soggetta all’applicazione dell’imposta di bollo ai sensi dell’articolo 1 della Tariffa – Parte Prima del Dpr 26 ottobre 1972, n° 642, salvo l’esenzione prevista per le ONLUS e degli altri soggetti indicati dall’articolo 27-bis della tabella.</text:p>
      <text:p text:style-name="P11"><text:span text:style-name="T29">Il responsabile del procedimento è LUANA PICCIONI e l’ufficio dove prendere visione della documentazione e richiedere informazioni è il seguente: Segreteria </text:span><text:span text:style-name="T32">Commissario Straordinario</text:span><text:span text:style-name="T29">, Piazza del Comune, n° 1 – 06049 Spoleto (PG), tel. 0743-218235, posta elettronica </text:span><text:a xlink:type="simple" xlink:href="mailto:luana.piccioni@comunespoleto.gov.it" text:style-name="Internet_20_link" text:visited-style-name="Visited_20_Internet_20_Link"><text:span text:style-name="Internet_20_link"><text:span text:style-name="T29">luana.piccioni@comune.spoleto.</text:span></text:span></text:a><text:a xlink:type="simple" xlink:href="mailto:luana.piccioni@comunespoleto.gov.it" text:style-name="Internet_20_link" text:visited-style-name="Visited_20_Internet_20_Link"><text:span text:style-name="Internet_20_link"><text:span text:style-name="T31">p</text:span></text:span></text:a><text:a xlink:type="simple" xlink:href="mailto:luana.piccioni@comunespoleto.gov.it" text:style-name="Internet_20_link" text:visited-style-name="Visited_20_Internet_20_Link"><text:span text:style-name="Internet_20_link"><text:span text:style-name="T29">g.it</text:span></text:span></text:a><text:span text:style-name="T29"> , </text:span><text:span text:style-name="Stile_20_Corpo_20_del_20_testo_20__2b__20_7_20_pt_20_Carattere"><text:span text:style-name="T27">posta elettronica certificata </text:span></text:span><text:a xlink:type="simple" xlink:href="mailto:comune.spoleto@postacert.umbria.it" text:style-name="Internet_20_link" text:visited-style-name="Visited_20_Internet_20_Link"><text:span text:style-name="Internet_20_link"><text:span text:style-name="T29">comune.spoleto@postacert.umbria.it</text:span></text:span></text:a><text:span text:style-name="Stile_20_Corpo_20_del_20_testo_20__2b__20_7_20_pt_20_Carattere"><text:span text:style-name="T37"> . </text:span></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1" svg:font-family="'Courier New'" style:font-family-generic="modern"/>
    <style:font-face style:name="Arial3" svg:font-family="Arial" style:font-family-generic="swiss"/>
    <style:font-face style:name="Century Gothic" svg:font-family="'Century Gothic'" style:font-family-generic="swiss"/>
    <style:font-face style:name="Courier New2"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testo" style:family="paragraph" style:parent-style-name="Standard">
      <style:paragraph-properties fo:margin-left="0cm" fo:margin-right="0cm" fo:margin-top="0.494cm" fo:margin-bottom="0.494cm" loext:contextual-spacing="false" fo:text-align="justify" style:justify-single-word="false" fo:text-indent="1.251cm" style:auto-text-indent="false"/>
      <style:text-properties fo:font-size="11pt" style:font-size-asian="11pt"/>
    </style:style>
    <style:style style:name="data" style:family="paragraph" style:parent-style-name="corpotesto">
      <style:paragraph-properties fo:margin-top="0cm" fo:margin-bottom="0cm" loext:contextual-spacing="false"/>
      <style:text-properties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firma" style:family="paragraph" style:parent-style-name="data">
      <style:paragraph-properties fo:margin-left="7.001cm" fo:margin-right="0cm" fo:margin-top="0.494cm" fo:margin-bottom="0.494cm" loext:contextual-spacing="false" fo:text-align="center" style:justify-single-word="false" fo:text-indent="0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Recapiti" style:family="paragraph" style:parent-style-name="Standard">
      <style:paragraph-properties fo:margin-left="7.502cm" fo:margin-right="0cm" fo:margin-top="0cm" fo:margin-bottom="0.035cm" loext:contextual-spacing="false" fo:text-align="justify" style:justify-single-word="false" fo:text-indent="0cm" style:auto-text-indent="false"/>
      <style:text-properties style:font-name="Verdana" fo:font-family="Verdana" style:font-family-generic="swiss" style:font-pitch="variable" fo:font-size="9pt" style:font-size-asian="9pt" style:font-name-complex="Arial" style:font-family-complex="Arial" style:font-family-generic-complex="swiss" style:font-pitch-complex="variable"/>
    </style:style>
    <style:style style:name="Protocollo" style:family="paragraph" style:parent-style-name="Standard">
      <style:text-properties style:font-name="Verdana" fo:font-family="Verdana"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top="0.423cm" fo:margin-bottom="0.423cm" loext:contextual-spacing="false" fo:text-align="justify" style:justify-single-word="false" fo:background-color="#e0e0e0" fo:padding-left="0.141cm" fo:padding-right="0.141cm" fo:padding-top="0.035cm" fo:padding-bottom="0.035cm" fo:border="0.51pt solid #000000"/>
      <style:text-properties fo:font-size="9pt" style:font-size-asian="9pt"/>
    </style:style>
    <style:style style:name="firmasub" style:family="paragraph" style:parent-style-name="firma">
      <style:paragraph-properties fo:margin-left="0cm" fo:margin-right="9.001cm" fo:text-indent="0cm" style:auto-text-indent="false"/>
      <style:text-properties fo:font-size="7.5pt" style:font-size-asian="7.5pt"/>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0pt" fo:font-weight="bold" style:font-size-asian="10pt" style:font-weight-asian="bold" style:font-name-complex="Arial2" style:font-family-complex="Arial" style:font-family-generic-complex="system" style:font-pitch-complex="variable" style:font-size-complex="13pt" style:font-weight-complex="bold"/>
    </style:style>
    <style:style style:name="Titolo4" style:family="paragraph" style:parent-style-name="Heading_20_3" style:default-outline-level="" style:list-style-name="">
      <style:paragraph-properties fo:margin-left="0cm" fo:margin-right="0cm" fo:text-indent="0cm" style:auto-text-indent="false"/>
      <style:text-properties fo:color="#000080" fo:font-size="12pt" style:font-size-asian="12pt"/>
    </style:style>
    <style:style style:name="corpo_20_testo" style:display-name="corpo testo" style:family="paragraph" style:parent-style-name="Standard">
      <style:paragraph-properties fo:margin-top="0.106cm" fo:margin-bottom="0cm" loext:contextual-spacing="false" fo:text-align="justify"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list-style-name="WW8Num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ottotitolo_20_2" style:display-name="sottotitolo 2" style:family="paragraph" style:parent-style-name="Standard">
      <style:paragraph-properties fo:margin-top="0.212cm" fo:margin-bottom="0cm" loext:contextual-spacing="false" fo:text-align="center" style:justify-single-word="false" fo:keep-with-next="always" style:text-autospace="none" style:punctuation-wrap="simple" style:vertical-align="baseline"/>
      <style:text-properties fo:color="#000080"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ile_20_Stile_20_Stile1_20__2b__20_Grassetto_20__2b__20_Non_20_Grassetto" style:display-name="Stile Stile Stile1 + Grassetto + Non Grassetto" style:family="paragraph" style:parent-style-name="Standard" style:list-style-name="WW8Num7">
      <style:paragraph-properties fo:margin-left="1.229cm" fo:margin-right="0cm" fo:margin-top="0.494cm" fo:margin-bottom="0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ile1" style:family="paragraph" style:parent-style-name="Standard" style:list-style-name="WW8Num3">
      <style:paragraph-properties fo:margin-left="1.229cm" fo:margin-right="0cm" fo:margin-top="0.494cm" fo:margin-bottom="0cm" loext:contextual-spacing="false" fo:text-align="justify" style:justify-single-word="false" fo:text-indent="0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0pt"/>
    </style:style>
    <style:style style:name="Stile2_20_Carattere" style:display-name="Stile2 Carattere" style:family="paragraph" style:parent-style-name="Standard" style:list-style-name="WW8Num4">
      <style:paragraph-properties fo:margin-top="0cm" fo:margin-bottom="0.494cm" loext:contextual-spacing="false" fo:text-align="justify" style:justify-single-word="false" fo:keep-together="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ile_20_data_20__2b__20_Corsivo" style:display-name="Stile data + Corsivo" style:family="paragraph" style:parent-style-name="Standard">
      <style:paragraph-properties fo:margin-left="0cm" fo:margin-right="0cm" fo:margin-top="0.494cm" fo:margin-bottom="0.494cm" loext:contextual-spacing="false" fo:text-align="justify" style:justify-single-word="false" fo:text-indent="1.25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tyle-complex="italic"/>
    </style:style>
    <style:style style:name="Stile_20_firma_20__2b__20_Non_20_Corsivo" style:display-name="Stile firma + Non Corsivo" style:family="paragraph" style:parent-style-name="firma">
      <style:paragraph-properties fo:margin-left="9.001cm" fo:margin-right="0cm" fo:margin-top="0cm" fo:margin-bottom="0cm" loext:contextual-spacing="false" fo:text-indent="0cm" style:auto-text-indent="false"/>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size-asian="10pt"/>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size-asian="10pt"/>
    </style:style>
    <style:style style:name="CITE" style:family="text">
      <style:text-properties fo:font-style="italic" style:font-style-asian="italic"/>
    </style:style>
    <style:style style:name="Car._20_predefinito_20_paragrafo" style:display-name="Car. predefinito paragrafo" style:family="text"/>
    <style:style style:name="Stile3_20_Carattere" style:display-name="Stile3 Carattere" style:family="text" style:parent-style-name="Car._20_predefinito_20_paragrafo">
      <style:text-properties style:font-name="Arial" fo:font-family="Arial" style:font-family-generic="swiss" style:font-pitch="variable" fo:font-size="7pt" fo:language="it" fo:country="IT" style:font-size-asian="7pt" style:font-name-complex="Arial" style:font-family-complex="Arial" style:font-family-generic-complex="swiss" style:font-pitch-complex="variable" style:language-complex="ar" style:country-complex="SA"/>
    </style:style>
    <style:style style:name="Stile_20_Stile3_20__2b__20_Verde_20_Carattere" style:display-name="Stile Stile3 + Verde Carattere" style:family="text" style:parent-style-name="Stile3_20_Carattere">
      <style:text-properties fo:color="#008000" fo:font-size="11pt" style:font-size-asian="11pt" style:font-size-complex="11pt"/>
    </style:style>
    <style:style style:name="Stile_20_Stile_20_Stile3_20__2b__20_Verde_20__2b__20_10_20_pt_20_Carattere" style:display-name="Stile Stile Stile3 + Verde + 10 pt Carattere" style:family="text" style:parent-style-name="Stile_20_Stile3_20__2b__20_Verde_20_Carattere"/>
    <style:style style:name="Stile_20_Stile_20_Stile_20_Stile3_20__2b__20_Verde_20__2b__20_10_20_pt_20_Carattere_20__2b__20_10_20_pt" style:display-name="Stile Stile Stile Stile3 + Verde + 10 pt Carattere + 10 pt" style:family="text" style:parent-style-name="Stile_20_Stile_20_Stile3_20__2b__20_Verde_20__2b__20_10_20_pt_20_Carattere">
      <style:text-properties fo:color="#000080" fo:font-size="10pt" style:font-size-asian="10pt" style:font-size-complex="10pt"/>
    </style:style>
    <style:style style:name="Stile_20_Stile_20_Stile_20_Stile_20_Stile3_20__2b__20_Verde_20__2b__20_10_20_pt_20_Carattere_20__2b__20_10_20_pt_20__2b__20_..." style:display-name="Stile Stile Stile Stile Stile3 + Verde + 10 pt Carattere + 10 pt + ..." style:family="text" style:parent-style-name="Stile_20_Stile_20_Stile_20_Stile3_20__2b__20_Verde_20__2b__20_10_20_pt_20_Carattere_20__2b__20_10_20_pt">
      <style:text-properties fo:font-size="8pt" style:font-size-asian="8pt"/>
    </style:style>
    <style:style style:name="Stile_20_Stile_20_Stile_20_Stile_20_Stile_20_Stile3_20__2b__20_Verde_20__2b__20_10_20_pt_20_Carattere_20__2b__20_10..." style:display-name="Stile Stile Stile Stile Stile Stile3 + Verde + 10 pt Carattere + 10..." style:family="text" style:parent-style-name="Stile_20_Stile_20_Stile_20_Stile_20_Stile3_20__2b__20_Verde_20__2b__20_10_20_pt_20_Carattere_20__2b__20_10_20_pt_20__2b__20_...">
      <style:text-properties fo:font-size="9pt" style:font-size-asian="9pt"/>
    </style:style>
    <style:style style:name="Character_5f_20_5f_style" style:display-name="Character_20_style"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Car._20_predefinito_20_paragrafo">
      <style:text-properties fo:color="#000080" style:font-name="Arial" fo:font-family="Arial" style:font-family-generic="swiss" style:font-pitch="variable" fo:font-size="8pt" style:font-size-asian="8pt" style:font-name-complex="Times New Roman" style:font-family-complex="'Times New Roman'" style:font-family-generic-complex="roman" style:font-pitch-complex="variable"/>
    </style:style>
    <style:style style:name="WW8Num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anchor" style:display-name="Footnote anchor" style:family="text">
      <style:text-properties style:text-position="super 58%"/>
    </style:style>
    <style:style style:name="Stile_20_Stile1_20__2b__20_Grassetto_20_Blu_20_Carattere" style:display-name="Stile Stile1 + Grassetto Blu Carattere" style:family="text" style:parent-style-name="Car._20_predefinito_20_paragrafo">
      <style:text-properties fo:color="#0000ff" style:font-name="Arial" fo:font-family="Arial" style:font-family-generic="swiss" style:font-pitch="variable" fo:language="it" fo:country="IT"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Stile_20_Corpo_20_del_20_testo_20__2b__20_7_20_pt_20_Carattere" style:display-name="Stile Corpo del testo + 7 pt Carattere" style:family="text" style:parent-style-name="Car._20_predefinito_20_paragrafo">
      <style:text-properties style:font-name="Verdana" fo:font-family="Verdana" style:font-family-generic="swiss"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5.25pt" style:font-size-complex="6pt"/>
    </style:style>
    <style:style style:name="MP3" style:family="paragraph" style:parent-style-name="Header">
      <style:paragraph-properties fo:text-align="end" style:justify-single-word="false"/>
      <style:text-properties style:font-name="Verdana" fo:font-size="8pt" officeooo:rsid="001aa8ec" officeooo:paragraph-rsid="001cc73c" style:font-size-asian="8pt" style:font-size-complex="8pt"/>
    </style:style>
    <style:style style:name="MP4" style:family="paragraph" style:parent-style-name="Standard">
      <style:paragraph-properties fo:text-align="center" style:justify-single-word="false"/>
      <style:text-properties style:font-name="Palatino Linotype" fo:font-size="11pt" fo:font-style="normal" fo:font-weight="bold" officeooo:rsid="00842927" officeooo:paragraph-rsid="0093fa0b" style:font-size-asian="11pt" style:font-style-asian="normal" style:font-weight-asian="bold" style:font-size-complex="11pt" style:font-style-complex="normal" style:font-weight-complex="bold"/>
    </style:style>
    <style:style style:name="MP5" style:family="paragraph" style:parent-style-name="Standard">
      <style:paragraph-properties fo:text-align="center" style:justify-single-word="false"/>
      <style:text-properties style:font-name="Palatino Linotype" fo:font-size="10pt" fo:font-style="italic" fo:font-weight="normal" officeooo:rsid="00842927" officeooo:paragraph-rsid="0093fa0b" style:font-size-asian="10pt" style:font-style-asian="italic" style:font-weight-asian="normal" style:font-size-complex="10pt" style:font-style-complex="italic" style:font-weight-complex="normal"/>
    </style:style>
    <style:style style:name="MP6" style:family="paragraph" style:parent-style-name="Standard">
      <style:paragraph-properties fo:text-align="center" style:justify-single-word="false"/>
      <style:text-properties style:font-name="Verdana" fo:font-size="8pt" fo:font-style="italic" fo:font-weight="bold" officeooo:rsid="000ec3db" officeooo:paragraph-rsid="0093fa0b" style:font-size-asian="8pt" style:font-style-asian="italic" style:font-weight-asian="bold" style:font-size-complex="8pt" style:font-style-complex="italic" style:font-weight-complex="bold"/>
    </style:style>
    <style:style style:name="MP7" style:family="paragraph" style:parent-style-name="Footer">
      <style:text-properties officeooo:paragraph-rsid="001e130b"/>
    </style:style>
    <style:style style:name="MT1" style:family="text">
      <style:text-properties officeooo:rsid="00957b43"/>
    </style:style>
    <style:style style:name="MT2" style:family="text">
      <style:text-properties style:font-name="Palatino Linotype" fo:font-size="10pt" fo:font-weight="normal" officeooo:rsid="00842927" fo:background-color="transparent" loext:char-shading-value="0" style:font-size-asian="10pt" style:font-weight-asian="normal" style:font-size-complex="10pt" style:font-weight-complex="normal"/>
    </style:style>
    <style:style style:name="MT3" style:family="text">
      <style:text-properties style:font-name="Palatino Linotype" fo:font-size="10pt" fo:font-weight="normal" officeooo:rsid="00854ef0" fo:background-color="transparent" loext:char-shading-value="0" style:font-size-asian="10pt" style:font-weight-asian="normal" style:font-size-complex="10pt"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1cm" fo:margin-right="1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808080" fo:border-left="none" fo:border-right="none" fo:padding="0.049cm" style:shadow="none" fo:background-color="transparent" style:dynamic-spacing="true" draw:fill="none" draw:fill-color="#729fcf"/>
      </style:header-style>
      <style:footer-style>
        <style:header-footer-properties fo:min-height="0.6cm" fo:margin-left="0cm" fo:margin-right="0cm" fo:margin-top="0.499cm" fo:border-top="0.06pt solid #808080" fo:border-bottom="none" fo:border-left="none" fo:border-right="none" fo:padding="0.049cm" style:shadow="none" fo:background-color="transparent" style:dynamic-spacing="true" draw:fill="none" draw:fill-color="#729fcf"/>
      </style:footer-style>
    </style:page-layout>
  </office:automatic-styles>
  <office:master-styles>
    <style:master-page style:name="Standard" style:page-layout-name="Mpm1">
      <style:header>
        <text:section text:style-name="MSect1" text:name="INTESTAZIONE" text:protected="true" text:protection-key="6Z2QdvU0ycwqJR2syuEHV6hKCHw=">
          <text:p text:style-name="MP1"><draw:frame draw:style-name="Mfr1" draw:name="Immagine1" text:anchor-type="paragraph" svg:width="2.18cm" svg:height="3.311cm" draw:z-index="2"><draw:image xlink:href="Pictures/10000000000000EC000001667221945B8E5BA9E6.jpg" xlink:type="simple" xlink:show="embed" xlink:actuate="onLoad" loext:mime-type="image/jpeg"/></draw:frame></text:p>
          <text:p text:style-name="MP1"/>
          <text:p text:style-name="MP1"/>
          <text:p text:style-name="MP1"/>
          <text:p text:style-name="MP2"/>
          <text:p text:style-name="MP2"/>
          <text:p text:style-name="MP2"/>
          <text:p text:style-name="MP2"/>
          <text:p text:style-name="MP3">Pag. <text:page-number text:select-page="current">3</text:page-number><text:s/>di <text:page-count>3</text:page-count></text:p>
        </text:section>
        <text:p text:style-name="MP4">Il Commissario <text:span text:style-name="MT1">Straordinario</text:span></text:p>
        <text:p text:style-name="MP5">per la provvisoria amministrazione dell’Ente</text:p>
        <text:p text:style-name="MP6"><text:span text:style-name="MT2">ai sensi e per gli effetti dell’art. 141, comma 7 </text:span><text:span text:style-name="MT3">del d.</text:span><text:span text:style-name="MT2">lgs. 267/2000</text:span></text:p>
      </style:header>
      <style:footer>
        <text:section text:style-name="MSect1" text:name="PIEPAGINA" text:protected="true" text:protection-key="6Z2QdvU0ycwqJR2syuEHV6hKCHw=">
          <text:p text:style-name="MP7"><draw:frame draw:style-name="Mfr2" draw:name="Immagine2" text:anchor-type="paragraph" svg:x="0cm" svg:y="0.148cm" svg:width="19.001cm" svg:height="2.399cm" draw:z-index="5"><draw:image xlink:href="Pictures/1000000000000637000000C9DA726B462E19FDEC.jpg" xlink:type="simple" xlink:show="embed" xlink:actuate="onLoad" loext:mime-type="image/jpeg"/></draw:frame></text:p>
          <text:p text:style-name="MP7"/>
          <text:p text:style-name="Footer"/>
          <text:p text:style-name="Footer"/>
          <text:p text:style-name="Footer"/>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1T09:33:00</meta:creation-date>
    <dc:date>2021-09-06T13:38:16.359000000</dc:date>
    <meta:editing-duration>PT9H45M45S</meta:editing-duration>
    <meta:editing-cycles>115</meta:editing-cycles>
    <meta:generator>LibreOffice/6.1.5.2$Windows_x86 LibreOffice_project/90f8dcf33c87b3705e78202e3df5142b201bd805</meta:generator>
    <dc:title>Testo</dc:title>
    <meta:initial-creator>CAPA</meta:initial-creator>
    <meta:print-date>2021-09-06T13:37:26.725000000</meta:print-date>
    <meta:document-statistic meta:table-count="1" meta:image-count="2" meta:object-count="0" meta:page-count="3" meta:paragraph-count="57" meta:word-count="1207" meta:character-count="11412" meta:non-whitespace-character-count="9911"/>
  </office:meta>
</office:document-meta>
</file>