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3" svg:font-family="Mangal"/>
    <style:font-face style:name="Verdana2" svg:font-family="Verdana"/>
    <style:font-face style:name="Courier New1" svg:font-family="'Courier New'" style:font-family-generic="modern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Verdana3" svg:font-family="Verdana" style:font-pitch="variable"/>
    <style:font-face style:name="Wingdings2" svg:font-family="Wingdings" style:font-pitch="variable"/>
    <style:font-face style:name="Imprint MT Shadow" svg:font-family="'Imprint MT Shadow'" style:font-family-generic="decorative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officeooo:paragraph-rsid="001da785" style:font-size-asian="9pt" style:font-name-complex="Verdana" style:font-size-complex="9pt"/>
    </style:style>
    <style:style style:name="P7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officeooo:paragraph-rsid="001da785" style:font-size-asian="9pt" style:font-size-complex="9pt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officeooo:paragraph-rsid="001da785" fo:background-color="transparent" style:font-size-asian="9pt" style:font-name-complex="Verdana" style:font-size-complex="9pt"/>
    </style:style>
    <style:style style:name="P9" style:family="paragraph" style:parent-style-name="sche_5f_3">
      <style:paragraph-properties fo:line-height="200%"/>
      <style:text-properties fo:font-size="11pt" fo:language="it" fo:country="IT" officeooo:rsid="001bca82" officeooo:paragraph-rsid="001bca82" style:font-size-asian="11pt" style:font-name-complex="Verdana" style:font-size-complex="11pt"/>
    </style:style>
    <style:style style:name="P10" style:family="paragraph" style:parent-style-name="sche_5f_3">
      <style:paragraph-properties fo:line-height="200%"/>
      <style:text-properties fo:font-size="11pt" officeooo:paragraph-rsid="001bca82" fo:background-color="transparent" style:font-size-asian="11pt" style:font-name-complex="Verdana" style:font-size-complex="11pt"/>
    </style:style>
    <style:style style:name="P11" style:family="paragraph" style:parent-style-name="sche_5f_3">
      <style:paragraph-properties fo:line-height="200%"/>
      <style:text-properties style:font-name="Verdana" fo:font-size="9pt" fo:language="it" fo:country="IT" style:font-size-asian="9pt" style:font-name-complex="Verdana" style:font-size-complex="9pt"/>
    </style:style>
    <style:style style:name="P12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3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4" style:family="paragraph" style:parent-style-name="sche_5f_3">
      <style:paragraph-properties fo:line-height="1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5" style:family="paragraph" style:parent-style-name="sche_5f_3">
      <style:paragraph-properties fo:line-height="200%" fo:text-align="center" style:justify-single-word="false"/>
      <style:text-properties style:font-name="Verdana" fo:font-size="9pt" fo:language="it" fo:country="IT" fo:font-weight="bold" officeooo:rsid="001bca82" officeooo:paragraph-rsid="001bca82" style:font-size-asian="9pt" style:font-weight-asian="bold" style:font-name-complex="Verdana" style:font-size-complex="9pt" style:font-weight-complex="bold"/>
    </style:style>
    <style:style style:name="P16" style:family="paragraph" style:parent-style-name="sche_5f_3">
      <style:paragraph-properties fo:margin-top="0cm" fo:margin-bottom="0.199cm" loext:contextual-spacing="false"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7" style:family="paragraph" style:parent-style-name="sche_5f_3">
      <style:paragraph-properties fo:margin-top="0cm" fo:margin-bottom="0.199cm" loext:contextual-spacing="false" fo:line-height="100%"/>
      <style:text-properties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8" style:family="paragraph" style:parent-style-name="sche_5f_3">
      <style:paragraph-properties fo:margin-top="0cm" fo:margin-bottom="0.199cm" loext:contextual-spacing="false" fo:line-height="150%"/>
      <style:text-properties style:font-name="Verdana" fo:font-size="9pt" fo:language="it" fo:country="IT" officeooo:rsid="001bca82" officeooo:paragraph-rsid="00206722" style:font-size-asian="9pt" style:font-name-complex="Verdana" style:font-size-complex="9pt"/>
    </style:style>
    <style:style style:name="P19" style:family="paragraph" style:parent-style-name="Default">
      <style:paragraph-properties fo:margin-top="0cm" fo:margin-bottom="0cm" loext:contextual-spacing="false" fo:text-align="justify" style:justify-single-word="false"/>
      <style:text-properties style:font-name="Verdana" fo:font-size="9pt" officeooo:paragraph-rsid="001da785" fo:background-color="transparent" style:font-size-asian="9pt" style:font-name-complex="Verdana" style:font-size-complex="9pt"/>
    </style:style>
    <style:style style:name="P20" style:family="paragraph" style:parent-style-name="Default">
      <style:paragraph-properties fo:margin-top="0cm" fo:margin-bottom="0cm" loext:contextual-spacing="false" fo:line-height="200%" fo:text-align="justify" style:justify-single-word="false"/>
      <style:text-properties style:font-name="Verdana" fo:font-size="9pt" fo:language="it" fo:country="IT" officeooo:rsid="001bca82" officeooo:paragraph-rsid="001da785" fo:background-color="transparent" style:font-size-asian="9pt" style:font-name-complex="Verdana" style:font-size-complex="9pt"/>
    </style:style>
    <style:style style:name="P21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Verdana2" fo:font-size="9pt" style:text-underline-style="none" fo:font-weight="bold" officeooo:rsid="004afae8" officeooo:paragraph-rsid="0023dbbe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/>
    </style:style>
    <style:style style:name="P22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background-color="transparent" loext:char-shading-value="0" style:font-name-complex="Verdana"/>
    </style:style>
    <style:style style:name="T7" style:family="text">
      <style:text-properties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Verdana2" style:text-underline-style="none" fo:font-weight="normal" officeooo:rsid="00206722" fo:background-color="transparent" loext:char-shading-value="0" style:font-name-asian="Verdana2" style:font-weight-asian="normal" style:font-name-complex="Verdana2"/>
    </style:style>
    <style:style style:name="T9" style:family="text">
      <style:text-properties officeooo:rsid="001bca82"/>
    </style:style>
    <style:style style:name="T10" style:family="text">
      <style:text-properties officeooo:rsid="001d73cd"/>
    </style:style>
    <style:style style:name="T11" style:family="text">
      <style:text-properties officeooo:rsid="001da78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5859"/>
    </style:style>
    <style:style style:name="T14" style:family="text">
      <style:text-properties officeooo:rsid="00206722"/>
    </style:style>
    <style:style style:name="T15" style:family="text">
      <style:text-properties officeooo:rsid="005e0a5c"/>
    </style:style>
    <style:style style:name="T16" style:family="text">
      <style:text-properties officeooo:rsid="0023dbbe"/>
    </style:style>
    <style:style style:name="T17" style:family="text">
      <style:text-properties officeooo:rsid="002777af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4"/></text:span><text:span text:style-name="T4">ALLEGATO </text:span><text:span text:style-name="T5">1</text:span><text:span text:style-name="T4"> - <text:s/>ALL’</text:span><text:span text:style-name="T5">AVVISO</text:span></text:p>
      <text:p text:style-name="P2"/>
      <text:p text:style-name="P3">ISTANZA DI <text:s/><text:span text:style-name="T11">PARTECIPAZIONE - DICHIARAZIONI <text:s/>- OFFERTA</text:span></text:p>
      <text:p text:style-name="P4"/>
      <text:p text:style-name="P21">INDAGINE RISERVATA AI DIPENDENTI PUBBLICI <text:s/>DI ALTRE AMMINISTRAZIONI PUBBLICHE AI SENSI DELL’ART.102 C.6 DEL D.LGS.50/2016 E SMI, PER L'AFFIDAMENTO DELL’INCARICO DI COLLAUDO STATICO <text:span text:style-name="T15">E TECNICO AMMINISTRATIVO IN CORSO D’OPERA</text:span> DELL’INTERVENTO DI ADEGUAMENTO SISMICO E<text:span text:style-name="T15">D EFFICIENTAMENTO ENERGETICO DELLA SCUOLA SECONDARIA DI PRIMO GRADO F. LEONARDI</text:span>.</text:p>
      <text:p text:style-name="P5"/>
      <text:p text:style-name="P11">Il/<text:span text:style-name="T9">la</text:span> sottoscritto/<text:span text:style-name="T9">a</text:span> ……………….……………………….…………………….…………………..………….</text:p>
      <text:p text:style-name="P11">nato/<text:span text:style-name="T9">a </text:span><text:s/>il……………………….. a ………...…………………………….…………………………………</text:p>
      <text:p text:style-name="P12">residente in ……………………………………….(prov. ………..) <text:s/>CAP ……………..</text:p>
      <text:p text:style-name="P12">Via ………………………………………………</text:p>
      <text:p text:style-name="P12">codice fiscale………………………………………… e-mail………………………..………………………..</text:p>
      <text:p text:style-name="P12">iscritto/a all’Ordine degli …………………………….. di …………………… n.r. di iscrizione ……………..</text:p>
      <text:p text:style-name="P12">Dipendente del Comune di …………………………………...Via/Piazza……………………………………..</text:p>
      <text:p text:style-name="P12">tel……………………. Pec………………………………………..</text:p>
      <text:p text:style-name="P15">C H I E D E</text:p>
      <text:p text:style-name="P16">di partecipare alla procedura in epigrafe, riservata a dipendenti di pubbliche amministrazioni, per l’acquisizione di manifestazioni di interesse per il conferimento ai sensi dell’a rt. 102 c.6 del D.Lgs.50/2016 di un incarico di collaudo statico inerente i lavori del progetto indicato in oggetto siti nel Comune di Spoleto. <text:s/></text:p>
      <text:p text:style-name="P16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5">DICHIARA</text:p>
      <text:p text:style-name="P16">di essere in possesso di tutti i requisiti di partecipazione previsti dall’avviso di manifestazione di interesse di cui all’oggetto e in particolare:</text:p>
      <text:p text:style-name="P16">1. di essere tecnico dipendente con contratto a tempo indeterminato della seguente Pubblica Amministrazione:</text:p>
      <text:p text:style-name="P16">Comune di ………………………………….Via/ Piazza …………………………………. </text:p>
      <text:p text:style-name="P16">tel…………….. Pec: ………………………………,</text:p>
      <text:p text:style-name="P16">inquadrato in categoria per la quale è richiesta la laurea a decorrere dal……………………………………..</text:p>
      <text:p text:style-name="P16">2. di essere in possesso del diploma di laurea magistrale o laurea conseguita ai sensi del vecchio ordinamento in Ingegneria o Architettura conseguito presso l’Università di ………………………..in data ……………..……………..; sono escluse le lauree triennali;</text:p>
      <text:p text:style-name="P16">3. di essere in possesso dell’abilitazione all’esercizio della professione di ……………………………….. rilasciata da Ordine ……………………..………...di ……………………….. in data ………………….;</text:p>
      <text:p text:style-name="P16">4. di possedere gli idonei requisiti professionali necessari allo svolgimento dell’incarico, compresa iscrizione da almeno 10 anni al proprio albo professionale (requisito indispensabile per il collaudo <text:span text:style-name="T16">statico</text:span>)</text:p>
      <text:p text:style-name="P16">5. di possedere i requisiti di cui all'avviso come esplicitato nell’<text:span text:style-name="T2">Allegato 2</text:span> <text:span text:style-name="T10">(</text:span>l'amministrazione procederà ad <text:soft-page-break/>effettuare comunque le verifiche necessarie a comprova dei requisiti<text:span text:style-name="T10">)</text:span>;</text:p>
      <text:p text:style-name="P16">6. di non trovarsi in alcuna delle situazioni di incompatibilità indicate nell’art.102 comma 7 del D.Lgs. 50/2016 e nell’art.216 comma 7 e comma 10 del DPR 2017/2010;</text:p>
      <text:p text:style-name="P16">7. non aver avuto rapporti di lavoro autonomo o subordinato con l’esecutore dei lavori da collaudare;</text:p>
      <text:p text:style-name="P16">8. non svolgere o aver svolto attività di controllo, progettazione, approvazione, autorizzazione, vigilanza o direzione dei lavori da collaudare;</text:p>
      <text:p text:style-name="P16">9. non appartenere a strutture o articolazioni organizzative comunque denominate di organismi con funzioni di vigilanza o di controllo nei riguardi dei lavori da collaudare;</text:p>
      <text:p text:style-name="P16">10. di non avere contenziosi conclusi o pendenti, per cause professionali con il Comune di …………………;</text:p>
      <text:p text:style-name="P16">11. di allegare il nulla osta/autorizzazione da parte dell'ente di appartenenza;</text:p>
      <text:p text:style-name="P16"/>
      <text:p text:style-name="P18"><text:span text:style-name="T11">12. </text:span><text:s/>Si dichiara inoltre che rispetto <text:span text:style-name="T17">al compenso calcolato ai sensi del </text:span><text:span text:style-name="T8">DM 17/06/2016</text:span>, <text:s/>si <text:span text:style-name="T11">offre </text:span>un <text:s/><text:span text:style-name="T12">ribasso</text:span> del ………….…<text:span text:style-name="T12">%</text:span> (in <text:span text:style-name="T11">lettere ………………..………………...…….. </text:span><text:span text:style-name="T3">per cento</text:span><text:span text:style-name="T11">), al quale farà seguito la riduzione del 50% del compenso ribassato </text:span>prevista dall’art. 61 c.9 del decreto legge 25/06/2008 n.112 convertito con modifiche dalla legge 6/08/2008 n. 133.</text:p>
      <text:p text:style-name="P17"/>
      <text:p text:style-name="P16"/>
      <text:p text:style-name="P16">Il sottoscritto autorizza il trattamento dei propri dati personali ai fini della presente procedura.</text:p>
      <text:p text:style-name="P12"/>
      <text:p text:style-name="P13">Allega alla presente:</text:p>
      <text:p text:style-name="P14">- copia documento di identità in corso di validità;</text:p>
      <text:p text:style-name="P14">- nulla osta/autorizzazione dell’ente di appartenenza;</text:p>
      <text:p text:style-name="P14">- Allegato 2 completo nelle sue parti e sottoscritto;</text:p>
      <text:p text:style-name="P14">- <text:span text:style-name="T13">copia Avviso sottoscritto per accettazione.</text:span></text:p>
      <text:p text:style-name="P14">- <text:span text:style-name="T16">CURRICULUM VITAE</text:span></text:p>
      <text:p text:style-name="P13"/>
      <text:p text:style-name="P6">Data<text:tab/><text:tab/><text:tab/><text:tab/><text:tab/><text:tab/><text:tab/><text:tab/><text:tab/>Firma</text:p>
      <text:p text:style-name="P7"><text:span text:style-name="T7">………………………………</text:span><text:span text:style-name="T6">.<text:tab/><text:tab/><text:tab/><text:tab/><text:tab/>………………………………………… <text:s text:c="2"/></text:span></text:p>
      <text:p text:style-name="P8"/>
      <text:p text:style-name="P19">N.B. La dichiarazione deve essere corredata da fotocopia del documento d’identità in corso di validità del sottoscrittore.</text:p>
      <text:p text:style-name="P20"/>
      <text:p text:style-name="P1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3" svg:font-family="Mangal"/>
    <style:font-face style:name="Verdana2" svg:font-family="Verdana"/>
    <style:font-face style:name="Courier New1" svg:font-family="'Courier New'" style:font-family-generic="modern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Verdana3" svg:font-family="Verdana" style:font-pitch="variable"/>
    <style:font-face style:name="Wingdings2" svg:font-family="Wingdings" style:font-pitch="variable"/>
    <style:font-face style:name="Imprint MT Shadow" svg:font-family="'Imprint MT Shadow'" style:font-family-generic="decorative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loext:contextual-spacing="false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loext:contextual-spacing="false" fo:text-align="justify" style:justify-single-word="false" fo:orphans="0" fo:widows="0" fo:text-indent="-0.63cm" style:auto-text-indent="false" style:writing-mode="lr-tb"/>
      <style:text-properties fo:color="#000000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loext:contextual-spacing="false" fo:text-align="justify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loext:contextual-spacing="false" fo:text-align="start" style:justify-single-word="false" fo:orphans="0" fo:widows="0" fo:keep-with-next="always" style:writing-mode="lr-tb"/>
      <style:text-properties fo:color="#00000a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orphans="0" fo:widows="0" fo:text-indent="0cm" style:auto-text-indent="fals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loext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style:font-name="Liberation Serif1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orphans="0" fo:widows="0" fo:text-indent="0cm" style:auto-text-indent="fals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orphans="2" fo:widows="2" fo:text-indent="0cm" style:auto-text-indent="false" style:writing-mode="lr-tb"/>
      <style:text-properties fo:color="#000000"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1" fo:font-family="Wingdings" style:font-family-generic="roman" style:font-pitch="variable" style:font-name-asian="Wingdings2" style:font-family-asian="Wingdings" style:font-pitch-asian="variable" style:font-name-complex="Wingdings1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9-01-11T12:18:00</meta:creation-date>
    <dc:date>2021-11-15T12:43:14.443000000</dc:date>
    <meta:print-date>2019-10-14T17:31:00</meta:print-date>
    <meta:editing-cycles>222</meta:editing-cycles>
    <meta:editing-duration>P1DT22H2M55S</meta:editing-duration>
    <meta:generator>LibreOffice/6.1.5.2$Windows_x86 LibreOffice_project/90f8dcf33c87b3705e78202e3df5142b201bd805</meta:generator>
    <meta:document-statistic meta:table-count="0" meta:image-count="0" meta:object-count="0" meta:page-count="2" meta:paragraph-count="42" meta:word-count="589" meta:character-count="4308" meta:non-whitespace-character-count="3730"/>
    <meta:user-defined meta:name="DocumentEncoding">utf-8</meta:user-defined>
    <meta:user-defined meta:name="HTML" meta:value-type="boolean">true</meta:user-defined>
  </office:meta>
</office:document-meta>
</file>