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c0cf"/>
    </style:style>
    <style:style style:name="T1" style:family="text">
      <style:text-properties officeooo:rsid="0017c0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pan text:style-name="T1">A</text:span>ffidamento, in concessione, del servizio di ripristino delle condizioni di sicurezza stradale e reintegrazione delle matrici ambientali compromesse al verificarsi di incidenti stradali del Comune di Spoleto – CIG. 9229907834 </text:p>
      <text:p text:style-name="Standard"/>
      <text:p text:style-name="P1"><text:span text:style-name="T1">V</text:span>erbali n. 1 del 21/06/2021 del Responsabile del Procedimento;</text:p>
      <text:p text:style-name="P1"><text:span text:style-name="T1">V</text:span>erbali n. 1 del 22/06/2022, n. 2 del 30/06/2022, n. 3 del 07/07/2022 e n. 4 del 08/07/2022 della Commissione giudicatric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6T12:04:35.988000000</meta:creation-date>
    <dc:date>2023-11-06T12:05:29</dc:date>
    <meta:editing-duration>PT53S</meta:editing-duration>
    <meta:editing-cycles>1</meta:editing-cycles>
    <meta:document-statistic meta:table-count="0" meta:image-count="0" meta:object-count="0" meta:page-count="1" meta:paragraph-count="3" meta:word-count="59" meta:character-count="411" meta:non-whitespace-character-count="352"/>
    <meta:generator>LibreOffice/7.5.7.1$Windows_x86 LibreOffice_project/47eb0cf7efbacdee9b19ae25d6752381ede23126</meta:generator>
  </office:meta>
</office:document-meta>
</file>