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iandra GD" svg:font-family="'Maiandra GD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font-name="Trebuchet MS1" fo:font-size="10.5pt" fo:font-weight="bold" style:font-size-asian="10.5pt" style:font-weight-asian="bold" style:font-name-complex="CG Omega" style:font-size-complex="10.5pt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size="11pt" fo:font-weight="bold" officeooo:paragraph-rsid="00366065" style:font-size-asian="11pt" style:font-weight-asian="bold" style:font-name-complex="CG Omega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4a17d8" style:font-size-asian="11pt" style:font-weight-asian="bold" style:font-name-complex="CG Omega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4bbecd" style:font-size-asian="11pt" style:font-weight-asian="bold" style:font-name-complex="CG Omega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6439b9" style:font-size-asian="11pt" style:font-weight-asian="bold" style:font-name-complex="CG Omega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name-complex="CG Omega" style:font-size-complex="11pt"/>
    </style:style>
    <style:style style:name="P8" style:family="paragraph" style:parent-style-name="Standard">
      <style:paragraph-properties fo:margin-left="0cm" fo:margin-right="0.173cm" fo:line-height="100%" fo:text-align="justify" style:justify-single-word="false" fo:text-indent="0cm" style:auto-text-indent="false"/>
      <style:text-properties style:font-name="Calibri" fo:font-size="11pt" fo:font-weight="bold" officeooo:paragraph-rsid="003eea31" style:font-size-asian="11pt" style:font-weight-asian="bold" style:font-name-complex="CG Omega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" fo:font-size="11pt" fo:font-weight="bold" officeooo:rsid="00366065" officeooo:paragraph-rsid="00366065" style:font-size-asian="11pt" style:font-weight-asian="bold" style:font-name-complex="CG Omega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rsid="004a17d8" officeooo:paragraph-rsid="004a17d8" style:font-size-asian="11pt" style:font-weight-asian="bold" style:font-name-complex="CG Omeg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rsid="004a17d8" officeooo:paragraph-rsid="004a17d8" style:font-size-asian="11pt" style:font-weight-asian="bold" style:font-name-complex="CG Omega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rsid="006439b9" officeooo:paragraph-rsid="006439b9" style:font-size-asian="11pt" style:font-weight-asian="bold" style:font-name-complex="CG Omega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rsid="005e7093" officeooo:paragraph-rsid="00668285" style:font-size-asian="11pt" style:font-weight-asian="bold" style:font-name-complex="CG Omega" style:font-size-complex="11pt"/>
    </style:style>
    <style:style style:name="P14" style:family="paragraph" style:parent-style-name="Standard">
      <style:paragraph-properties fo:margin-left="0cm" fo:margin-right="0.173cm" fo:line-height="100%" fo:text-align="center" style:justify-single-word="false" fo:text-indent="0cm" style:auto-text-indent="false"/>
      <style:text-properties style:font-name="Calibri" fo:font-size="11pt" fo:font-weight="bold" officeooo:rsid="004c2f31" officeooo:paragraph-rsid="004c2f31" style:font-size-asian="11pt" style:font-weight-asian="bold" style:font-name-complex="CG Omega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paragraph-rsid="0040172c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Calibri" fo:font-size="11pt" fo:font-weight="bold" officeooo:rsid="0034eda4" officeooo:paragraph-rsid="00729eb6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rsid="001521be" officeooo:paragraph-rsid="003d0432" style:font-name-asian="Trebuchet MS" style:font-size-asian="11pt" style:font-weight-asian="bold" style:font-name-complex="CG Omega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1pt" fo:font-weight="bold" fo:background-color="#fff200" style:font-size-asian="11pt" style:font-weight-asian="bold" style:font-name-complex="CG Omega" style:font-size-complex="11pt"/>
    </style:style>
    <style:style style:name="P19" style:family="paragraph" style:parent-style-name="Standard">
      <style:paragraph-properties fo:margin-left="0cm" fo:margin-right="0.173cm" fo:line-height="10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Calibri" fo:font-size="11pt" fo:font-weight="bold" officeooo:paragraph-rsid="006f6e5c" fo:background-color="#fff200" style:font-size-asian="11pt" style:font-weight-asian="bold" style:font-name-complex="CG Omega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1pt" fo:font-weight="bold" fo:background-color="transparent" style:font-size-asian="11pt" style:font-weight-asian="bold" style:font-name-complex="CG Omega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name-complex="CG Omega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57efbc" style:font-size-asian="11pt" style:font-name-complex="CG Omega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6439b9" style:font-size-asian="11pt" style:font-name-complex="CG Omega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659a8d" style:font-size-asian="11pt" style:font-name-complex="CG Omega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783fc7" style:font-size-asian="11pt" style:font-name-complex="CG Omega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6541a9" style:font-size-asian="11pt" style:font-name-complex="CG Omega" style:font-size-complex="11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4bbecd" style:font-size-asian="11pt" style:font-name-complex="CG Omega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" fo:font-size="11pt" officeooo:rsid="0032053c" officeooo:paragraph-rsid="0032053c" style:font-size-asian="11pt" style:font-name-complex="CG Omega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alibri" fo:font-size="11pt" officeooo:rsid="00496a92" officeooo:paragraph-rsid="00496a92" style:font-size-asian="11pt" style:font-name-complex="CG Omega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libri" fo:font-size="11pt" officeooo:rsid="0057efbc" officeooo:paragraph-rsid="0057efbc" style:font-size-asian="11pt" style:font-name-complex="CG Omega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" fo:font-size="11pt" officeooo:rsid="00647d3e" officeooo:paragraph-rsid="00647d3e" style:font-size-asian="11pt" style:font-name-complex="CG Omega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libri" fo:font-size="11pt" officeooo:rsid="00668285" officeooo:paragraph-rsid="00668285" style:font-size-asian="11pt" style:font-name-complex="CG Omega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paragraph-rsid="006008ec" style:font-size-asian="11pt" style:font-name-complex="CG Omega" style:font-size-complex="11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Calibri" fo:font-size="11pt" officeooo:rsid="00783fc7" officeooo:paragraph-rsid="00783fc7" style:font-size-asian="11pt" style:font-name-complex="CG Omega" style:font-size-complex="11pt"/>
    </style:style>
    <style:style style:name="P35" style:family="paragraph" style:parent-style-name="Standard">
      <style:paragraph-properties fo:line-height="100%" fo:text-align="end" style:justify-single-word="false"/>
      <style:text-properties style:font-name="Calibri" fo:font-size="11pt" officeooo:rsid="00659a8d" officeooo:paragraph-rsid="00659a8d" style:font-size-asian="11pt" style:font-name-complex="CG Omega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6541a9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6f2e09" style:font-size-asian="11pt" style:font-size-complex="11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783fc7" style:font-size-asian="11pt" style:font-size-complex="11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659a8d" style:font-size-asian="11pt" style:font-size-complex="11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40172c" style:font-size-asian="11pt" style:font-name-complex="Times New Roman" style:font-size-complex="11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Calibri" fo:font-size="11pt" officeooo:rsid="0028e5f4" officeooo:paragraph-rsid="001521be" fo:background-color="#ffff00" style:font-size-asian="11pt" style:font-name-complex="CG Omega" style:font-size-complex="11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Calibri" fo:font-size="11pt" fo:background-color="transparent" style:font-size-asian="11pt" style:font-name-complex="CG Omega" style:font-size-complex="11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6f2e09" fo:background-color="transparent" style:font-size-asian="11pt" style:font-size-complex="11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668285" officeooo:paragraph-rsid="00668285" style:font-size-asian="11pt" style:font-weight-asian="normal" style:font-name-complex="CG Omega" style:font-size-complex="11pt" style:font-weight-complex="normal"/>
    </style:style>
    <style:style style:name="P46" style:family="paragraph" style:parent-style-name="Standard">
      <style:paragraph-properties fo:margin-left="0cm" fo:margin-right="0.173cm" fo:line-height="100%" fo:text-align="justify" style:justify-single-word="false" fo:text-indent="0cm" style:auto-text-indent="false"/>
      <style:text-properties style:font-name="Calibri" fo:font-size="11pt" fo:font-weight="normal" officeooo:paragraph-rsid="006439b9" style:font-size-asian="11pt" style:font-weight-asian="normal" style:font-name-complex="CG Omega" style:font-size-complex="11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paragraph-rsid="006439b9" style:font-size-asian="11pt" style:font-weight-asian="normal" style:font-name-complex="CG Omega" style:font-size-complex="11pt" style:font-weight-complex="normal"/>
    </style:style>
    <style:style style:name="P48" style:family="paragraph" style:parent-style-name="Standard">
      <style:paragraph-properties fo:margin-left="0cm" fo:margin-right="0.173cm" fo:line-height="100%" fo:text-align="start" style:justify-single-word="false" fo:text-indent="0cm" style:auto-text-indent="false"/>
      <style:text-properties style:font-name="Calibri" fo:font-size="11pt" fo:font-weight="normal" officeooo:rsid="004e00da" officeooo:paragraph-rsid="004e00da" style:font-size-asian="11pt" style:font-weight-asian="normal" style:font-name-complex="CG Omega" style:font-size-complex="11pt" style:font-weight-complex="normal"/>
    </style:style>
    <style:style style:name="P49" style:family="paragraph" style:parent-style-name="Standard">
      <style:paragraph-properties fo:margin-left="1.884cm" fo:margin-right="0.173cm" fo:line-height="100%" fo:text-align="start" style:justify-single-word="false" fo:text-indent="-0.635cm" style:auto-text-indent="false"/>
      <style:text-properties style:font-name="Calibri" fo:font-size="11pt" fo:font-weight="normal" officeooo:rsid="004e00da" officeooo:paragraph-rsid="004e00da" style:font-size-asian="11pt" style:font-weight-asian="normal" style:font-name-complex="CG Omega" style:font-size-complex="11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fo:font-weight="normal" officeooo:rsid="00540294" officeooo:paragraph-rsid="006008ec" style:font-size-asian="11pt" style:font-weight-asian="normal" style:font-name-complex="CG Omega" style:font-size-complex="11pt" style:font-weight-complex="normal"/>
    </style:style>
    <style:style style:name="P51" style:family="paragraph" style:parent-style-name="Standard">
      <loext:graphic-properties draw:fill="none"/>
      <style:paragraph-properties fo:line-height="100%" fo:text-align="start" style:justify-single-word="false" fo:orphans="2" fo:widows="2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fo:font-weight="normal" officeooo:rsid="004cf668" officeooo:paragraph-rsid="006008ec" style:font-size-asian="11pt" style:font-weight-asian="normal" style:font-name-complex="CG Omega" style:font-size-complex="11pt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4f94ef" officeooo:paragraph-rsid="004f94ef" fo:background-color="transparent" style:font-name-asian="Trebuchet MS" style:font-size-asian="11pt" style:font-weight-asian="normal" style:font-name-complex="Trebuchet MS" style:font-size-complex="11pt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rsid="003d0432" officeooo:paragraph-rsid="004a17d8" style:font-size-asian="10pt" style:font-weight-asian="bold" style:font-name-complex="CG Omega" style:font-size-complex="10pt"/>
    </style:style>
    <style:style style:name="P5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language="it" fo:country="IT" officeooo:rsid="006e6328" officeooo:paragraph-rsid="0034a58e" fo:background-color="transparent" style:font-name-asian="Times New Roman" style:font-size-asian="11pt" style:font-name-complex="Arial" style:font-size-complex="11pt" style:language-complex="ar" style:country-complex="SA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it" fo:country="IT" fo:font-weight="bold" officeooo:rsid="0040172c" officeooo:paragraph-rsid="0051a7f1" fo:background-color="#ffff99" style:font-name-asian="Times New Roman" style:font-size-asian="11pt" style:font-weight-asian="bold" style:font-name-complex="CG Omega" style:font-size-complex="11pt" style:language-complex="ar" style:country-complex="SA"/>
    </style:style>
    <style:style style:name="P56" style:family="paragraph" style:parent-style-name="Standard">
      <style:paragraph-properties fo:line-height="100%" fo:text-align="justify" style:justify-single-word="false"/>
      <style:text-properties fo:text-transform="uppercase" style:font-name="Calibri" fo:font-size="11pt" fo:font-weight="normal" officeooo:paragraph-rsid="00659a8d" fo:background-color="transparent" style:font-size-asian="11pt" style:font-weight-asian="normal" style:font-size-complex="11pt" style:font-weight-complex="normal"/>
    </style:style>
    <style:style style:name="P57" style:family="paragraph" style:parent-style-name="Standard" style:master-page-name="Standard">
      <style:paragraph-properties fo:line-height="100%" fo:text-align="start" style:justify-single-word="false" style:page-number="1">
        <style:tab-stops>
          <style:tab-stop style:position="5.08cm"/>
        </style:tab-stops>
      </style:paragraph-properties>
      <style:text-properties style:font-name="Trebuchet MS1" fo:font-size="10.5pt" fo:font-weight="normal" style:font-size-asian="10.5pt" style:font-weight-asian="normal" style:font-name-complex="CG Omega" style:font-size-complex="10.5pt" style:font-weight-complex="normal"/>
    </style:style>
    <style:style style:name="P58" style:family="paragraph" style:parent-style-name="Standard" style:list-style-name="L1">
      <style:paragraph-properties fo:line-height="100%" fo:text-align="justify" style:justify-single-word="false"/>
      <style:text-properties officeooo:paragraph-rsid="006439b9"/>
    </style:style>
    <style:style style:name="P59" style:family="paragraph" style:parent-style-name="Standard" style:list-style-name="L3">
      <style:paragraph-properties fo:line-height="100%" fo:text-align="justify" style:justify-single-word="false"/>
      <style:text-properties officeooo:paragraph-rsid="006439b9"/>
    </style:style>
    <style:style style:name="P60" style:family="paragraph" style:parent-style-name="Standard" style:list-style-name="L2" style:master-page-name="">
      <loext:graphic-properties draw:fill="none"/>
      <style:paragraph-properties fo:line-height="100%" fo:text-align="center" style:justify-single-word="false" fo:orphans="2" fo:widows="2" style:page-number="auto" fo:background-color="transparent" style:writing-mode="lr-tb"/>
      <style:text-properties officeooo:paragraph-rsid="006439b9"/>
    </style:style>
    <style:style style:name="P61" style:family="paragraph" style:parent-style-name="Standard" style:list-style-name="L9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55e979"/>
    </style:style>
    <style:style style:name="P62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Calibri" fo:font-size="11pt" fo:language="it" fo:country="IT" officeooo:rsid="003c442a" officeooo:paragraph-rsid="00668285" fo:background-color="transparent" style:font-name-asian="Times New Roman" style:font-size-asian="11pt" style:font-name-complex="Arial" style:font-size-complex="11pt" style:language-complex="ar" style:country-complex="SA"/>
    </style:style>
    <style:style style:name="P63" style:family="paragraph" style:parent-style-name="Standard" style:list-style-name="L1">
      <style:paragraph-properties fo:line-height="100%" fo:text-align="justify" style:justify-single-word="false"/>
      <style:text-properties style:font-name="Calibri" fo:font-size="11pt" officeooo:paragraph-rsid="00668285" style:font-size-asian="11pt" style:font-size-complex="11pt"/>
    </style:style>
    <style:style style:name="P64" style:family="paragraph" style:parent-style-name="Standard" style:list-style-name="L4">
      <style:paragraph-properties fo:margin-left="0cm" fo:margin-right="0.173cm" fo:line-height="100%" fo:text-align="justify" style:justify-single-word="false" fo:text-indent="0cm" style:auto-text-indent="false"/>
      <style:text-properties style:font-name="Calibri" fo:font-size="11pt" officeooo:paragraph-rsid="006439b9" style:font-size-asian="11pt" style:font-name-complex="CG Omega" style:font-size-complex="11pt"/>
    </style:style>
    <style:style style:name="P65" style:family="paragraph" style:parent-style-name="Standard" style:list-style-name="WW8Num15">
      <style:paragraph-properties fo:margin-left="1.249cm" fo:margin-right="0.173cm" fo:line-height="100%" fo:text-align="justify" style:justify-single-word="false" fo:text-indent="0cm" style:auto-text-indent="false"/>
      <style:text-properties style:font-name="Calibri" fo:font-size="11pt" style:font-size-asian="11pt" style:font-name-complex="CG Omega" style:font-size-complex="11pt"/>
    </style:style>
    <style:style style:name="P66" style:family="paragraph" style:parent-style-name="Standard" style:list-style-name="L5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09cm"/>
        </style:tab-stops>
      </style:paragraph-properties>
      <style:text-properties style:font-name="Calibri" fo:font-size="11pt" officeooo:rsid="00534a83" officeooo:paragraph-rsid="00783fc7" style:font-size-asian="11pt" style:font-name-complex="CG Omega" style:font-size-complex="11pt"/>
    </style:style>
    <style:style style:name="P67" style:family="paragraph" style:parent-style-name="Standard" style:list-style-name="L6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paragraph-rsid="006008ec" style:font-size-asian="11pt" style:font-name-complex="CG Omega" style:font-size-complex="11pt"/>
    </style:style>
    <style:style style:name="P68" style:family="paragraph" style:parent-style-name="Standard" style:list-style-name="WW8Num15">
      <style:paragraph-properties fo:margin-left="1.884cm" fo:margin-right="0.173cm" fo:line-height="115%" fo:text-align="start" style:justify-single-word="false" fo:text-indent="-0.635cm" style:auto-text-indent="false"/>
      <style:text-properties style:font-name="Calibri" fo:font-size="11pt" officeooo:paragraph-rsid="0055e979" style:font-size-asian="11pt" style:font-name-complex="CG Omega" style:font-size-complex="11pt"/>
    </style:style>
    <style:style style:name="P69" style:family="paragraph" style:parent-style-name="Standard" style:list-style-name="L7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2f31" officeooo:paragraph-rsid="006008ec" style:font-size-asian="11pt" style:font-name-complex="CG Omega" style:font-size-complex="11pt"/>
    </style:style>
    <style:style style:name="P70" style:family="paragraph" style:parent-style-name="Standard" style:list-style-name="L7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2f31" officeooo:paragraph-rsid="006008ec" style:font-size-asian="11pt" style:font-name-complex="CG Omega" style:font-size-complex="11pt"/>
    </style:style>
    <style:style style:name="P71" style:family="paragraph" style:parent-style-name="Standard" style:list-style-name="L8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f668" officeooo:paragraph-rsid="006008ec" style:font-size-asian="11pt" style:font-name-complex="CG Omega" style:font-size-complex="11pt"/>
    </style:style>
    <style:style style:name="P72" style:family="paragraph" style:parent-style-name="Standard" style:list-style-name="L8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f668" officeooo:paragraph-rsid="006008ec" style:font-size-asian="11pt" style:font-name-complex="CG Omega" style:font-size-complex="11pt"/>
    </style:style>
    <style:style style:name="P73" style:family="paragraph" style:parent-style-name="Standard" style:list-style-name="WW8Num15">
      <style:paragraph-properties fo:margin-left="1.884cm" fo:margin-right="0.173cm" fo:line-height="115%" fo:text-align="start" style:justify-single-word="false" fo:text-indent="-0.635cm" style:auto-text-indent="false"/>
      <style:text-properties style:font-name="Calibri" fo:font-size="11pt" officeooo:rsid="004cf668" officeooo:paragraph-rsid="0055e979" style:font-size-asian="11pt" style:font-name-complex="CG Omega" style:font-size-complex="11pt"/>
    </style:style>
    <style:style style:name="P74" style:family="paragraph" style:parent-style-name="Standard" style:list-style-name="L8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783fc7" officeooo:paragraph-rsid="00783fc7" style:font-size-asian="11pt" style:font-name-complex="CG Omega" style:font-size-complex="11pt"/>
    </style:style>
    <style:style style:name="P75" style:family="paragraph" style:parent-style-name="Standard" style:list-style-name="L9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e00da" officeooo:paragraph-rsid="0055e979" style:font-size-asian="11pt" style:font-name-complex="CG Omega" style:font-size-complex="11pt"/>
    </style:style>
    <style:style style:name="P76" style:family="paragraph" style:parent-style-name="Standard" style:list-style-name="WW8Num15">
      <style:paragraph-properties fo:margin-left="1.884cm" fo:margin-right="0.173cm" fo:line-height="115%" fo:text-align="start" style:justify-single-word="false" fo:text-indent="-0.635cm" style:auto-text-indent="false"/>
      <style:text-properties style:font-name="Calibri" fo:font-size="11pt" fo:font-weight="normal" officeooo:paragraph-rsid="0055e979" style:font-size-asian="11pt" style:font-weight-asian="normal" style:font-name-complex="CG Omega" style:font-size-complex="11pt" style:font-weight-complex="normal"/>
    </style:style>
    <style:style style:name="P77" style:family="paragraph" style:parent-style-name="Standard" style:list-style-name="L10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fo:font-weight="normal" officeooo:rsid="00540294" officeooo:paragraph-rsid="00783fc7" style:font-size-asian="11pt" style:font-weight-asian="normal" style:font-name-complex="CG Omega" style:font-size-complex="11pt" style:font-weight-complex="normal"/>
    </style:style>
    <style:style style:name="P78" style:family="paragraph" style:parent-style-name="Standard" style:list-style-name="L10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fo:font-weight="normal" officeooo:rsid="00647d3e" officeooo:paragraph-rsid="00783fc7" style:font-size-asian="11pt" style:font-weight-asian="normal" style:font-name-complex="CG Omega" style:font-size-complex="11pt" style:font-weight-complex="normal"/>
    </style:style>
    <style:style style:name="P79" style:family="paragraph" style:parent-style-name="Standard" style:list-style-name="L10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fo:font-weight="normal" officeooo:rsid="00647d3e" officeooo:paragraph-rsid="00783fc7" style:font-size-asian="11pt" style:font-weight-asian="normal" style:font-name-complex="CG Omega" style:font-size-complex="11pt" style:font-weight-complex="normal"/>
    </style:style>
    <style:style style:name="P80" style:family="paragraph" style:parent-style-name="Standard" style:list-style-name="L5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09cm"/>
        </style:tab-stops>
      </style:paragraph-properties>
      <style:text-properties officeooo:paragraph-rsid="00783fc7"/>
    </style:style>
    <style:style style:name="P81" style:family="paragraph" style:parent-style-name="Standard" style:list-style-name="L7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06008ec"/>
    </style:style>
    <style:style style:name="P82" style:family="paragraph" style:parent-style-name="Standard" style:list-style-name="L8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rsid="00783fc7" officeooo:paragraph-rsid="00783fc7"/>
    </style:style>
    <style:style style:name="P83" style:family="paragraph" style:parent-style-name="Standard" style:list-style-name="L10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weight="normal" officeooo:paragraph-rsid="00783fc7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G Omega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officeooo:rsid="00496a92" style:font-weight-asian="bold"/>
    </style:style>
    <style:style style:name="T5" style:family="text">
      <style:text-properties fo:font-weight="bold" fo:background-color="transparent" loext:char-shading-value="0" style:font-weight-asian="bold" style:font-name-complex="CG Omega"/>
    </style:style>
    <style:style style:name="T6" style:family="text">
      <style:text-properties fo:font-weight="bold" officeooo:rsid="005bebec" fo:background-color="transparent" loext:char-shading-value="0" style:font-weight-asian="bold" style:font-name-complex="CG Omega"/>
    </style:style>
    <style:style style:name="T7" style:family="text">
      <style:text-properties fo:font-weight="bold" officeooo:rsid="0062a7ae" fo:background-color="transparent" loext:char-shading-value="0" style:font-weight-asian="bold" style:font-name-complex="CG Omega"/>
    </style:style>
    <style:style style:name="T8" style:family="text">
      <style:text-properties fo:font-weight="bold" officeooo:rsid="00668285" fo:background-color="transparent" loext:char-shading-value="0" style:font-weight-asian="bold" style:font-name-complex="CG Omega"/>
    </style:style>
    <style:style style:name="T9" style:family="text">
      <style:text-properties fo:font-weight="bold" officeooo:rsid="007bf6eb" fo:background-color="transparent" loext:char-shading-value="0" style:font-weight-asian="bold" style:font-name-complex="CG Omega"/>
    </style:style>
    <style:style style:name="T10" style:family="text">
      <style:text-properties style:font-name-complex="CG Omega"/>
    </style:style>
    <style:style style:name="T11" style:family="text">
      <style:text-properties officeooo:rsid="003d0432" style:font-name-complex="CG Omega"/>
    </style:style>
    <style:style style:name="T12" style:family="text">
      <style:text-properties officeooo:rsid="00420bd1" style:font-name-complex="CG Omega"/>
    </style:style>
    <style:style style:name="T13" style:family="text">
      <style:text-properties officeooo:rsid="004cf668" style:font-name-complex="CG Omega"/>
    </style:style>
    <style:style style:name="T14" style:family="text">
      <style:text-properties officeooo:rsid="0051a7f1" style:font-name-complex="CG Omega"/>
    </style:style>
    <style:style style:name="T15" style:family="text">
      <style:text-properties officeooo:rsid="004b4f68" style:font-name-complex="CG Omega"/>
    </style:style>
    <style:style style:name="T16" style:family="text">
      <style:text-properties officeooo:rsid="002ef7e7"/>
    </style:style>
    <style:style style:name="T17" style:family="text">
      <style:text-properties officeooo:rsid="0032053c"/>
    </style:style>
    <style:style style:name="T18" style:family="text">
      <style:text-properties style:use-window-font-color="true" loext:opacity="0%" fo:language="it" fo:country="IT" officeooo:rsid="003c442a" fo:background-color="transparent" loext:char-shading-value="0" style:font-name-asian="Times New Roman" style:font-name-complex="CG Omega" style:language-complex="ar" style:country-complex="SA"/>
    </style:style>
    <style:style style:name="T19" style:family="text">
      <style:text-properties style:use-window-font-color="true" loext:opacity="0%" fo:language="it" fo:country="IT" officeooo:rsid="0025d3f9" fo:background-color="transparent" loext:char-shading-value="0" style:font-name-asian="Times New Roman" style:font-name-complex="CG Omega" style:language-complex="ar" style:country-complex="SA"/>
    </style:style>
    <style:style style:name="T20" style:family="text">
      <style:text-properties style:use-window-font-color="true" loext:opacity="0%" fo:language="it" fo:country="IT" officeooo:rsid="0027150a" fo:background-color="transparent" loext:char-shading-value="0" style:font-name-asian="Times New Roman" style:font-name-complex="CG Omega" style:language-complex="ar" style:country-complex="SA"/>
    </style:style>
    <style:style style:name="T21" style:family="text">
      <style:text-properties style:use-window-font-color="true" loext:opacity="0%" fo:language="it" fo:country="IT" officeooo:rsid="00283716" fo:background-color="transparent" loext:char-shading-value="0" style:font-name-asian="Times New Roman" style:font-name-complex="CG Omega" style:language-complex="ar" style:country-complex="SA"/>
    </style:style>
    <style:style style:name="T22" style:family="text">
      <style:text-properties style:use-window-font-color="true" loext:opacity="0%" style:font-name="Calibri" fo:font-size="11pt" fo:language="it" fo:country="IT" officeooo:rsid="006e6328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23" style:family="text">
      <style:text-properties style:use-window-font-color="true" loext:opacity="0%" style:font-name="Calibri" fo:font-size="11pt" fo:language="it" fo:country="IT" officeooo:rsid="0032053c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24" style:family="text">
      <style:text-properties style:use-window-font-color="true" loext:opacity="0%" style:font-name="Calibri" fo:font-size="11pt" fo:language="it" fo:country="IT" fo:font-weight="bold" officeooo:rsid="0040172c" style:font-name-asian="Times New Roman" style:font-size-asian="11pt" style:font-weight-asian="bold" style:font-name-complex="CG Omega" style:font-size-complex="11pt" style:language-complex="ar" style:country-complex="SA"/>
    </style:style>
    <style:style style:name="T25" style:family="text">
      <style:text-properties style:use-window-font-color="true" loext:opacity="0%" style:font-name="Calibri" fo:font-size="11pt" fo:language="it" fo:country="IT" fo:font-weight="bold" officeooo:rsid="0040172c" fo:background-color="transparent" loext:char-shading-value="0" style:font-name-asian="Times New Roman" style:font-size-asian="11pt" style:font-weight-asian="bold" style:font-name-complex="CG Omega" style:font-size-complex="11pt" style:language-complex="ar" style:country-complex="SA"/>
    </style:style>
    <style:style style:name="T26" style:family="text">
      <style:text-properties style:use-window-font-color="true" loext:opacity="0%" style:font-name="Calibri" fo:font-size="11pt" fo:language="it" fo:country="IT" fo:font-weight="bold" officeooo:rsid="004aa7af" fo:background-color="transparent" loext:char-shading-value="0" style:font-name-asian="Times New Roman" style:font-size-asian="11pt" style:font-weight-asian="bold" style:font-name-complex="CG Omega" style:font-size-complex="11pt" style:language-complex="ar" style:country-complex="SA"/>
    </style:style>
    <style:style style:name="T27" style:family="text">
      <style:text-properties style:use-window-font-color="true" loext:opacity="0%" style:font-name="Calibri" fo:font-size="11pt" fo:language="it" fo:country="IT" fo:font-style="normal" style:text-underline-style="none" fo:font-weight="bold" officeooo:rsid="0040172c" fo:background-color="transparent" loext:char-shading-value="0" style:font-name-asian="Times New Roman" style:font-size-asian="11pt" style:language-asian="zh" style:country-asian="CN" style:font-style-asian="normal" style:font-weight-asian="bold" style:font-name-complex="CG Omega" style:font-size-complex="11pt" style:language-complex="ar" style:country-complex="SA" style:font-style-complex="normal" style:font-weight-complex="bold"/>
    </style:style>
    <style:style style:name="T28" style:family="text">
      <style:text-properties officeooo:rsid="00366065"/>
    </style:style>
    <style:style style:name="T29" style:family="text">
      <style:text-properties officeooo:rsid="0040172c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4c2f31" fo:background-color="transparent" loext:char-shading-value="0"/>
    </style:style>
    <style:style style:name="T32" style:family="text">
      <style:text-properties style:font-name="Arial" fo:font-size="9pt" fo:font-weight="bold" officeooo:rsid="004ee1f6" style:font-size-asian="9pt" style:font-weight-asian="bold" style:font-name-complex="Arial" style:font-size-complex="9pt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4f94ef" style:font-name-asian="Trebuchet MS" style:font-weight-asian="normal" style:font-name-complex="Trebuchet MS" style:font-weight-complex="normal"/>
    </style:style>
    <style:style style:name="T35" style:family="text">
      <style:text-properties fo:font-weight="normal" officeooo:rsid="001521be" style:font-name-asian="Trebuchet MS" style:font-weight-asian="normal" style:font-name-complex="Trebuchet MS" style:font-weight-complex="normal"/>
    </style:style>
    <style:style style:name="T36" style:family="text">
      <style:text-properties fo:font-weight="normal" officeooo:rsid="0055e979" style:font-name-asian="Trebuchet MS" style:font-weight-asian="normal" style:font-name-complex="Trebuchet MS" style:font-weight-complex="normal"/>
    </style:style>
    <style:style style:name="T37" style:family="text">
      <style:text-properties fo:font-weight="normal" officeooo:rsid="006439b9" style:font-name-asian="Trebuchet MS" style:font-weight-asian="normal" style:font-name-complex="Trebuchet MS" style:font-weight-complex="normal"/>
    </style:style>
    <style:style style:name="T38" style:family="text">
      <style:text-properties fo:font-weight="normal" officeooo:rsid="00794f9a" style:font-name-asian="Trebuchet MS" style:font-weight-asian="normal" style:font-name-complex="Trebuchet MS" style:font-weight-complex="normal"/>
    </style:style>
    <style:style style:name="T39" style:family="text">
      <style:text-properties officeooo:rsid="005215eb"/>
    </style:style>
    <style:style style:name="T40" style:family="text">
      <style:text-properties officeooo:rsid="00534a83"/>
    </style:style>
    <style:style style:name="T41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42" style:family="text">
      <style:text-properties style:font-name="Calibri" fo:font-size="11pt" fo:font-weight="bold" style:font-size-asian="11pt" style:font-weight-asian="bold" style:font-name-complex="CG Omega" style:font-size-complex="11pt"/>
    </style:style>
    <style:style style:name="T43" style:family="text">
      <style:text-properties style:font-name="Calibri" fo:font-size="11pt" fo:font-weight="bold" officeooo:rsid="0040172c" style:font-size-asian="11pt" style:font-weight-asian="bold" style:font-name-complex="CG Omega" style:font-size-complex="11pt"/>
    </style:style>
    <style:style style:name="T44" style:family="text">
      <style:text-properties style:font-name="Calibri" fo:font-size="11pt" style:font-size-asian="11pt" style:font-name-complex="CG Omega" style:font-size-complex="11pt"/>
    </style:style>
    <style:style style:name="T45" style:family="text">
      <style:text-properties style:font-name="Calibri" fo:font-size="11pt" officeooo:rsid="0032053c" style:font-size-asian="11pt" style:font-name-complex="CG Omega" style:font-size-complex="11pt"/>
    </style:style>
    <style:style style:name="T46" style:family="text">
      <style:text-properties style:font-name="Calibri" fo:font-size="11pt" officeooo:rsid="005e7093" style:font-size-asian="11pt" style:font-name-complex="CG Omega" style:font-size-complex="11pt"/>
    </style:style>
    <style:style style:name="T47" style:family="text">
      <style:text-properties style:font-name="Calibri" fo:font-size="11pt" officeooo:rsid="00534a83" style:font-size-asian="11pt" style:font-name-complex="CG Omega" style:font-size-complex="11pt"/>
    </style:style>
    <style:style style:name="T48" style:family="text">
      <style:text-properties style:font-name="Calibri" fo:font-size="11pt" officeooo:rsid="0034a58e" style:font-size-asian="11pt" style:font-name-complex="CG Omega" style:font-size-complex="11pt"/>
    </style:style>
    <style:style style:name="T49" style:family="text">
      <style:text-properties style:font-name="Calibri" fo:font-size="11pt" officeooo:rsid="004cf668" style:font-size-asian="11pt" style:font-name-complex="CG Omega" style:font-size-complex="11pt"/>
    </style:style>
    <style:style style:name="T50" style:family="text">
      <style:text-properties style:font-name="Calibri" fo:font-size="11pt" officeooo:rsid="00540294" style:font-size-asian="11pt" style:font-name-complex="CG Omega" style:font-size-complex="11pt"/>
    </style:style>
    <style:style style:name="T51" style:family="text">
      <style:text-properties style:font-name="Calibri" fo:font-size="11pt" officeooo:rsid="004e00da" style:font-size-asian="11pt" style:font-name-complex="CG Omega" style:font-size-complex="11pt"/>
    </style:style>
    <style:style style:name="T52" style:family="text">
      <style:text-properties style:font-name="Calibri" fo:font-size="11pt" officeooo:rsid="006008ec" style:font-size-asian="11pt" style:font-name-complex="CG Omega" style:font-size-complex="11pt"/>
    </style:style>
    <style:style style:name="T53" style:family="text">
      <style:text-properties style:font-name="Calibri" fo:font-size="11pt" officeooo:rsid="0060ae9d" style:font-size-asian="11pt" style:font-name-complex="CG Omega" style:font-size-complex="11pt"/>
    </style:style>
    <style:style style:name="T54" style:family="text">
      <style:text-properties style:font-name="Calibri" fo:font-size="11pt" officeooo:rsid="00382c5d" style:font-size-asian="11pt" style:font-name-complex="Arial" style:font-size-complex="11pt"/>
    </style:style>
    <style:style style:name="T55" style:family="text">
      <style:text-properties style:font-name="Calibri" fo:font-size="11pt" officeooo:rsid="0032053c" style:font-size-asian="11pt" style:font-name-complex="Arial" style:font-size-complex="11pt"/>
    </style:style>
    <style:style style:name="T56" style:family="text">
      <style:text-properties officeooo:rsid="006008ec"/>
    </style:style>
    <style:style style:name="T57" style:family="text">
      <style:text-properties officeooo:rsid="006439b9"/>
    </style:style>
    <style:style style:name="T58" style:family="text">
      <style:text-properties fo:font-variant="normal" fo:text-transform="none" style:use-window-font-color="true" loext:opacity="0%" style:font-name="Calibri" fo:font-size="11pt" fo:letter-spacing="normal" fo:language="it" fo:country="IT" fo:font-style="normal" style:text-underline-style="none" fo:font-weight="bold" officeooo:rsid="0040172c" fo:background-color="transparent" loext:char-shading-value="0" style:font-name-asian="Times New Roman" style:font-size-asian="11pt" style:language-asian="zh" style:country-asian="CN" style:font-style-asian="normal" style:font-weight-asian="bold" style:font-name-complex="CG Omega" style:font-size-complex="11pt" style:language-complex="ar" style:country-complex="SA" style:font-style-complex="normal" style:font-weight-complex="bold"/>
    </style:style>
    <style:style style:name="T59" style:family="text">
      <style:text-properties officeooo:rsid="004c2f31"/>
    </style:style>
    <style:style style:name="T60" style:family="text">
      <style:text-properties fo:text-transform="lowercase"/>
    </style:style>
    <style:style style:name="T61" style:family="text">
      <style:text-properties fo:font-style="italic" fo:font-weight="normal" officeooo:rsid="006541a9" style:font-style-asian="italic" style:font-weight-asian="normal" style:font-name-complex="CG Omega" style:font-style-complex="italic" style:font-weight-complex="normal"/>
    </style:style>
    <style:style style:name="T62" style:family="text">
      <style:text-properties fo:font-style="italic" fo:font-weight="normal" officeooo:rsid="004b4f68" style:font-style-asian="italic" style:font-weight-asian="normal" style:font-name-complex="CG Omega" style:font-style-complex="italic" style:font-weight-complex="normal"/>
    </style:style>
    <style:style style:name="T63" style:family="text">
      <style:text-properties officeooo:rsid="001521be" style:font-name-asian="Trebuchet MS" style:font-name-complex="Trebuchet MS"/>
    </style:style>
    <style:style style:name="T64" style:family="text">
      <style:text-properties officeooo:rsid="00659a8d" style:font-name-asian="Trebuchet MS" style:font-name-complex="Trebuchet MS"/>
    </style:style>
    <style:style style:name="T65" style:family="text">
      <style:text-properties officeooo:rsid="00659a8d" style:font-name-asian="Trebuchet MS" style:font-name-complex="Arial"/>
    </style:style>
    <style:style style:name="T66" style:family="text">
      <style:text-properties officeooo:rsid="0023fccc" style:font-name-asian="Trebuchet MS" style:font-name-complex="Arial"/>
    </style:style>
    <style:style style:name="T67" style:family="text">
      <style:text-properties officeooo:rsid="005e7093"/>
    </style:style>
    <style:style style:name="T68" style:family="text">
      <style:text-properties style:text-line-through-style="none" style:text-line-through-type="none" fo:background-color="transparent" loext:char-shading-value="0"/>
    </style:style>
    <style:style style:name="T69" style:family="text">
      <style:text-properties style:text-line-through-style="none" style:text-line-through-type="none" officeooo:rsid="00abe479" fo:background-color="transparent" loext:char-shading-value="0"/>
    </style:style>
    <style:style style:name="T70" style:family="text">
      <style:text-properties style:text-line-through-style="none" style:text-line-through-type="none" officeooo:rsid="0050c824" fo:background-color="transparent" loext:char-shading-value="0"/>
    </style:style>
    <style:style style:name="T71" style:family="text">
      <style:text-properties style:text-line-through-style="none" style:text-line-through-type="none" officeooo:rsid="0040064a" fo:background-color="transparent" loext:char-shading-value="0"/>
    </style:style>
    <style:style style:name="T72" style:family="text">
      <style:text-properties style:text-line-through-style="none" style:text-line-through-type="none" officeooo:rsid="0038325a" fo:background-color="transparent" loext:char-shading-value="0"/>
    </style:style>
    <style:style style:name="T73" style:family="text">
      <style:text-properties style:text-line-through-style="none" style:text-line-through-type="none" officeooo:rsid="003bd2ea" fo:background-color="transparent" loext:char-shading-value="0"/>
    </style:style>
    <style:style style:name="T74" style:family="text">
      <style:text-properties style:text-line-through-style="none" style:text-line-through-type="none" officeooo:rsid="0037f815" fo:background-color="transparent" loext:char-shading-value="0"/>
    </style:style>
    <style:style style:name="T75" style:family="text">
      <style:text-properties style:text-line-through-style="none" style:text-line-through-type="none" officeooo:rsid="00bc32b7" fo:background-color="transparent" loext:char-shading-value="0"/>
    </style:style>
    <style:style style:name="T76" style:family="text">
      <style:text-properties style:text-line-through-style="none" style:text-line-through-type="none" officeooo:rsid="0079b8ff" fo:background-color="transparent" loext:char-shading-value="0"/>
    </style:style>
    <style:style style:name="T77" style:family="text">
      <style:text-properties officeooo:rsid="00783fc7"/>
    </style:style>
    <text:list-style style:name="L1">
      <text:list-level-style-bullet text:level="1" text:style-name="Bullet_20_Symbols" loext:num-list-format="%1%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1.109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Allegato <text:span text:style-name="T57">1</text:span></text:p>
      <text:p text:style-name="P2"/>
      <text:p text:style-name="P3">AL COMUNE DI SPOLETO</text:p>
      <text:p text:style-name="P9">direzione SERVIZI ALLA PERSONA</text:p>
      <text:p text:style-name="P3"><text:span text:style-name="T28">via San Carlo 1</text:span> </text:p>
      <text:p text:style-name="P3"/>
      <text:p text:style-name="P16"><text:span text:style-name="T69">AVVISO PUBBLICO PER L</text:span><text:span text:style-name="T70">A REALIZZAZIONE DI ATTIVITA’ LUDICO-CREATIVE “CENTRI ESTIVI”</text:span><text:span text:style-name="T69"> PER BAMBINI </text:span><text:span text:style-name="T70">DI </text:span><text:span text:style-name="T69">ETA’ </text:span><text:span text:style-name="T70">SUPERIORE AI 3 ANNI E </text:span><text:span text:style-name="T76">FINO AI 17 ANNI</text:span><text:span text:style-name="T69">, ORGANIZZATI DA </text:span><text:span text:style-name="T71">SOGGETTI</text:span><text:span text:style-name="T69"> </text:span><text:span text:style-name="T72">DEL TERZO SETTORE </text:span><text:span text:style-name="T73">E/O SOGGETTI PRIVATI</text:span><text:span text:style-name="T69"> NEL COMUNE DI SPOLETO </text:span><text:span text:style-name="T68">DA</text:span><text:span text:style-name="T74">L </text:span><text:span text:style-name="T70">MESE DI </text:span><text:span text:style-name="T68">GIUGNO </text:span><text:span text:style-name="T70">202</text:span><text:span text:style-name="T75">2</text:span><text:span text:style-name="T70"> E PER IL PERIODO ESTIVO</text:span><text:span text:style-name="T69">.</text:span></text:p>
      <text:p text:style-name="P7"/>
      <text:p text:style-name="P21">IL/LA SOTTOSCRITTO/A____________________________________________________________________</text:p>
      <text:p text:style-name="P21"/>
      <text:p text:style-name="P21">NATO/A <text:s/>A __________________________________________ <text:s/>IL _________________________________</text:p>
      <text:p text:style-name="P21"/>
      <text:p text:style-name="P21">RESIDENTE IN ____________________ VIA __________________________________________ <text:s/>N. ______</text:p>
      <text:p text:style-name="P21"/>
      <text:p text:style-name="P21">IN QUALITA’ DI <text:span text:style-name="T17">LEGALE RAPPRESENTANTE </text:span>____________________________________________________</text:p>
      <text:p text:style-name="P21"/>
      <text:p text:style-name="P28">DEL/DELLA______________________________________________________________________________</text:p>
      <text:p text:style-name="P21"/>
      <text:p text:style-name="P22">CON SEDE LEGALE IN______________________________________________________________________</text:p>
      <text:p text:style-name="P22"/>
      <text:p text:style-name="P30">TELEFONO_______________________________ EMAIL__________________________________________</text:p>
      <text:p text:style-name="P30"/>
      <text:p text:style-name="P31">SOCIAL NETWORK __________________________________________</text:p>
      <text:p text:style-name="P22"/>
      <text:p text:style-name="P21"/>
      <text:p text:style-name="P38"><text:span text:style-name="T2">Presa visione dell’Avviso pubblico, </text:span><text:span text:style-name="T6">a</text:span><text:span text:style-name="T7">p</text:span><text:span text:style-name="T6">provato con determinazione dirigenziale n. </text:span><text:span text:style-name="T9">431</text:span><text:span text:style-name="T7"> </text:span><text:span text:style-name="T6">del </text:span><text:span text:style-name="T9">06/05/2022,</text:span></text:p>
      <text:p text:style-name="P20"/>
      <text:p text:style-name="P12"/>
      <text:p text:style-name="P10"/>
      <text:p text:style-name="P39"><text:span text:style-name="T3">⁭</text:span><text:span text:style-name="T37">INTENDE </text:span><text:span text:style-name="T10">ORGANIZZARE IL </text:span><text:span text:style-name="T13">CENTRO ESTIVO </text:span><text:span text:style-name="T10">DENOMINATO <text:s/>“_______________________________________</text:span></text:p>
      <text:p text:style-name="P25"/>
      <text:p text:style-name="P25"><text:s/>______________________________________________________________________________________” </text:p>
      <text:p text:style-name="P34"/>
      <text:p text:style-name="P34">PRESSO _________________________________________________________________________________</text:p>
      <text:p text:style-name="P23"/>
      <text:p text:style-name="P7"/>
      <text:p text:style-name="P4"/>
      <text:p text:style-name="P5">DICHIARA</text:p>
      <text:p text:style-name="P27"><text:span text:style-name="T1">consapevole delle sanzioni penali previste in caso di falsità in atti e dichiarazioni mendaci, sotto la propria responsabilità, </text:span><text:span text:style-name="T4">ai sensi dell’</text:span><text:span text:style-name="T32">art. 76 del D.P.R. 28/12/2000 n.445</text:span><text:span text:style-name="T1"> </text:span></text:p>
      <text:p text:style-name="P53">(indicare con una X le voci che interessano)</text:p>
      <text:p text:style-name="P21"/>
      <text:list xml:id="list3273518902" text:style-name="L1">
        <text:list-item>
          <text:p text:style-name="P58"><text:span text:style-name="T41">⁭</text:span><text:span text:style-name="T44">DI </text:span><text:span text:style-name="T45">ESSERE UN </text:span><text:span text:style-name="T46">ORGANIZZAZIONE/</text:span><text:span text:style-name="T54">ENT</text:span><text:span text:style-name="T55">E</text:span><text:span text:style-name="T22"> </text:span><text:span text:style-name="T23">D</text:span><text:span text:style-name="T22">EL TERZO SETTORE COSÌ COME DEFINIT</text:span><text:span text:style-name="T23">O</text:span><text:span text:style-name="T22"> DALL'ART. 4 DEL DECRETO LEGISLATIVO 3 LUGLIO 2017, N. 117;</text:span></text:p>
        </text:list-item>
        <text:list-item>
          <text:p text:style-name="P62">DI ESSERE UN SOGGETTO PRIVATO;</text:p>
        </text:list-item>
        <text:list-item>
          <text:p text:style-name="P63"><text:span text:style-name="T18">DI ESSERE/</text:span><text:span text:style-name="T19">NON ESSERE </text:span><text:span text:style-name="T20">(</text:span><text:span text:style-name="T21">cancellare</text:span><text:span text:style-name="T20"> </text:span><text:span text:style-name="T21">la dizione</text:span><text:span text:style-name="T20"> che non interessa</text:span><text:span text:style-name="T21">)</text:span><text:span text:style-name="T18"> IN <text:s/>POSSESSO DI UNA SEDE PROPRIA PROVVISTA DI ATTESTAZIONE DI AGIBILITA’ E RISPETTOSA DELLE NORME DI SICUREZZA VIGENTI;</text:span></text:p>
        </text:list-item>
      </text:list>
      <text:p text:style-name="P54"/>
      <text:p text:style-name="P21"><text:soft-page-break/></text:p>
      <text:p text:style-name="P11">SI IMPEGNA </text:p>
      <text:p text:style-name="P11"/>
      <text:p text:style-name="P44"><text:span text:style-name="T3">⁭</text:span><text:span text:style-name="T35">- </text:span><text:span text:style-name="T34">A METTERE IN ATTO TUTTE LE MISURE, </text:span><text:span text:style-name="T38">INDICAZIONI E/O PRESCRIZIONI GOVERNATIVE EMANATE SUCCESSIVAMENTE ALL’USCITA DEL PRESENTE AVVISO ED ATTENERSI ALLA LORO APPLICAZIONE</text:span><text:span text:style-name="T36">;</text:span></text:p>
      <text:p text:style-name="P52"/>
      <text:p text:style-name="P56"><text:span text:style-name="T63">- </text:span><text:span text:style-name="T64">A STIPULARE</text:span><text:span text:style-name="T65"> apposita polizza assicurativa R</text:span><text:span text:style-name="T66">CT</text:span><text:span text:style-name="T65">;</text:span></text:p>
      <text:p text:style-name="P42"/>
      <text:p text:style-name="P42"/>
      <text:p text:style-name="P17">Nel caso <text:span text:style-name="T16">NON</text:span> sia in possesso di una sede propria</text:p>
      <text:p text:style-name="P6"/>
      <text:list xml:id="list3234548443" text:style-name="L2">
        <text:list-item>
          <text:p text:style-name="P60"><text:span text:style-name="T42">C</text:span><text:span text:style-name="T43">HIEDE DI POTER USUFRIRE,</text:span><text:span text:style-name="T24"> </text:span><text:span text:style-name="Emphasis"><text:span text:style-name="T27">DIETRO VERSAMENTO D</text:span></text:span><text:span text:style-name="Emphasis"><text:span text:style-name="T58">I UN RIMBORSO SPESE FORFETTARIO</text:span></text:span><text:span text:style-name="T24"> DI € 100,00 MENSILI (ORARIO CORTO) O € 150,00 MENSILI (ORARIO LUNGO)</text:span></text:p>
        </text:list-item>
      </text:list>
      <text:p text:style-name="P55"/>
      <text:p text:style-name="P15">⁭</text:p>
      <text:p text:style-name="P41"><text:span text:style-name="T12">DEL</text:span><text:span text:style-name="T11">L'IMPIANTO SPORTIVO </text:span><text:span text:style-name="T10"><text:s/></text:span><text:span text:style-name="T14">E RELATIVO SPAZIO ESTERNO</text:span><text:span text:style-name="T10">________________________________________ </text:span></text:p>
      <text:p text:style-name="P21"/>
      <text:p text:style-name="P21">Per il periodo dal __________________________________ al ___________________________________</text:p>
      <text:p text:style-name="P21"/>
      <text:p text:style-name="P21"/>
      <text:list xml:id="list1931827499" text:style-name="L3">
        <text:list-item>
          <text:p text:style-name="P59"><text:span text:style-name="T42">CHIEDE </text:span><text:span text:style-name="T43">DI POTER USUFRIRE,</text:span><text:span text:style-name="T24"> </text:span><text:span text:style-name="Emphasis"><text:span text:style-name="T27">DIETRO VERSAMENTO D</text:span></text:span><text:span text:style-name="Emphasis"><text:span text:style-name="T58">I UN RIMBORSO SPESE FORFETTARIO</text:span></text:span><text:span text:style-name="T24"> DI </text:span><text:span text:style-name="T25">€</text:span><text:span text:style-name="T26">30</text:span><text:span text:style-name="T25">,00 MENSILI </text:span></text:p>
        </text:list-item>
      </text:list>
      <text:p text:style-name="P43"/>
      <text:p text:style-name="P29">DELL’EDIFICIO SCOLASTICO <text:span text:style-name="T39">E RELATIVO SPAZIO ESTERNO</text:span> ________________________________________</text:p>
      <text:p text:style-name="P29"/>
      <text:p text:style-name="P29">per il periodo dal __________________________________al______________________________________</text:p>
      <text:p text:style-name="P29"/>
      <text:p text:style-name="P29"/>
      <text:p text:style-name="P13">C<text:span text:style-name="T29">HIEDE DI POTER USUFRIRE, A TITOLO GRATUITO</text:span></text:p>
      <text:p text:style-name="P45"/>
      <text:p text:style-name="P45">DELLA STRUTTURA COMUNALE <text:s/>E RELATIVO SPAZIO ESTERNO _____________________________________</text:p>
      <text:p text:style-name="P45"/>
      <text:p text:style-name="P45">per la settimana dal _______________________________ al______________________________________</text:p>
      <text:p text:style-name="P45"/>
      <text:p text:style-name="P32"><text:span text:style-name="T33">A</text:span><text:span text:style-name="T67">LTRO __________________________________________________________________________________</text:span></text:p>
      <text:p text:style-name="P18"/>
      <text:p text:style-name="P19"/>
      <text:p text:style-name="P14"><text:span text:style-name="T40">COMUNICA</text:span> </text:p>
      <text:p text:style-name="P14"/>
      <text:list xml:id="list2220798426" text:style-name="L4">
        <text:list-item>
          <text:p text:style-name="P64"><text:span text:style-name="T60">BREVE DESCRIZIONE DELLE ATTIVITA’ E DEGLI OBIETTIVI PERSEGUITI (Max 10 righe) </text:span><text:s/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46"/>
      <text:p text:style-name="P47"><text:soft-page-break/></text:p>
      <text:p text:style-name="P8"/>
      <text:list xml:id="list892969924" text:style-name="L5">
        <text:list-item>
          <text:p text:style-name="P80"><text:span text:style-name="T46">Lu</text:span><text:span text:style-name="T44">ogo/</text:span><text:span text:style-name="T46">lu</text:span><text:span text:style-name="T53">o</text:span><text:span text:style-name="T46">ghi </text:span><text:span text:style-name="T44">di svolgimento </text:span><text:span text:style-name="T47">delle attività____________________________________________________</text:span></text:p>
          <text:p text:style-name="P66"/>
          <text:p text:style-name="P66">_______________________________________________________________________________________</text:p>
          <text:p text:style-name="P66"/>
        </text:list-item>
      </text:list>
      <text:list xml:id="list3970223163" text:style-name="L6">
        <text:list-item>
          <text:p text:style-name="P67"><text:span text:style-name="T59">Fascia di età dei bambini/ragazzi</text:span><text:span text:style-name="T31"> </text:span><text:span text:style-name="T59">______________________________</text:span>____________________________</text:p>
        </text:list-item>
      </text:list>
      <text:p text:style-name="P33"/>
      <text:p text:style-name="P33">_______________________________________________________________________________________</text:p>
      <text:list xml:id="list3679790087" text:style-name="WW8Num15">
        <text:list-header>
          <text:p text:style-name="P76"/>
        </text:list-header>
      </text:list>
      <text:list xml:id="list3045868606" text:style-name="L7">
        <text:list-item>
          <text:p text:style-name="P69"><text:span text:style-name="T30">Numero dei bambini/ragazzi che si intende accogliere_____</text:span>____________________________________ </text:p>
          <text:p text:style-name="P70"/>
          <text:p text:style-name="P81"><text:span text:style-name="T44">___________</text:span><text:span text:style-name="T48">____________________________________________________________________________</text:span></text:p>
        </text:list-item>
      </text:list>
      <text:list xml:id="list110516722568161" text:continue-list="list3679790087" text:style-name="WW8Num15">
        <text:list-header>
          <text:p text:style-name="P68"/>
        </text:list-header>
      </text:list>
      <text:list xml:id="list1825472461" text:style-name="L8">
        <text:list-item>
          <text:p text:style-name="P71">Numero di operatori che si intende incaricare <text:s/>_______________________________________________</text:p>
          <text:p text:style-name="P72"/>
        </text:list-item>
        <text:list-item>
          <text:p text:style-name="P82"><text:span text:style-name="T49">C</text:span><text:span text:style-name="T44">ontatti e recapiti per informazioni/prenotazioni ____________________________________________</text:span></text:p>
          <text:p text:style-name="P74"/>
          <text:p text:style-name="P72">__________________________________________________________________________<text:span text:style-name="T77">_____________</text:span></text:p>
        </text:list-item>
      </text:list>
      <text:list xml:id="list110516816445026" text:continue-list="list110516722568161" text:style-name="WW8Num15">
        <text:list-header>
          <text:p text:style-name="P73"/>
        </text:list-header>
      </text:list>
      <text:list xml:id="list1513735005" text:style-name="L9">
        <text:list-item>
          <text:p text:style-name="P61"><text:span text:style-name="T52">P</text:span><text:span text:style-name="T50">eriodo di svolgimento</text:span><text:span text:style-name="T51">__________________________________________________________________</text:span></text:p>
          <text:p text:style-name="P75"/>
        </text:list-item>
      </text:list>
      <text:p text:style-name="P48">__________________________________________________<text:span text:style-name="T56">_____________________________________</text:span></text:p>
      <text:p text:style-name="P49"/>
      <text:list xml:id="list3698345531" text:style-name="L10">
        <text:list-item>
          <text:p text:style-name="P83"><text:span text:style-name="T52">O</text:span><text:span text:style-name="T50">rari ________________________</text:span><text:span text:style-name="T52">________________________________________________________</text:span></text:p>
          <text:p text:style-name="P77"><text:s/></text:p>
        </text:list-item>
      </text:list>
      <text:p text:style-name="Standard">_______________________________________________________________________</text:p>
      <text:p text:style-name="Standard"/>
      <text:p text:style-name="P50"/>
      <text:list xml:id="list110515945344273" text:continue-numbering="true" text:style-name="L10">
        <text:list-item>
          <text:p text:style-name="P78">Costo settimanale ed eventuali agevolazioni se previste ________________________________________</text:p>
          <text:p text:style-name="P79"/>
          <text:p text:style-name="P79"/>
          <text:p text:style-name="P79"><text:s/>______________________________________________________________________________________</text:p>
        </text:list-item>
      </text:list>
      <text:p text:style-name="P51"/>
      <text:list xml:id="list110517683291429" text:continue-list="list110516816445026" text:style-name="WW8Num15">
        <text:list-header>
          <text:p text:style-name="P65"/>
        </text:list-header>
      </text:list>
      <text:p text:style-name="P36"><text:span text:style-name="T2">Si allega : </text:span><text:span text:style-name="T10">fotocopia di un documento di identità del legale rappresentante.</text:span></text:p>
      <text:p text:style-name="P21"/>
      <text:p text:style-name="P21">Spoleto, lì __________________</text:p>
      <text:p text:style-name="P36"><text:span text:style-name="T2"><text:tab/><text:tab/><text:tab/><text:tab/><text:tab/><text:tab/><text:tab/><text:tab/><text:tab/><text:tab/> <text:s text:c="6"/></text:span><text:span text:style-name="T10">firma </text:span></text:p>
      <text:p text:style-name="P35">(Il Legale Rappresentante) <text:s text:c="14"/></text:p>
      <text:p text:style-name="P21"><text:tab/><text:tab/><text:tab/><text:tab/><text:tab/><text:tab/><text:tab/><text:tab/><text:tab/>__________________________<text:tab/></text:p>
      <text:p text:style-name="P26"/>
      <text:p text:style-name="P37"><text:span text:style-name="T10">Dichiara, inoltre, di aver preso visione dell’</text:span><text:span text:style-name="T61">I</text:span><text:span text:style-name="T62">nformativa </text:span><text:span text:style-name="T61">ai sensi dell’art.13 del GDPR (Regolamento UE 2016/679) </text:span><text:span text:style-name="T15">sulla</text:span><text:span text:style-name="T10"> modalità d</text:span><text:span text:style-name="T15">el</text:span><text:span text:style-name="T10"> trattamento dei dat</text:span><text:span text:style-name="T15">i.</text:span></text:p>
      <text:p text:style-name="P40"><text:span text:style-name="T2"><text:s text:c="114"/></text:span><text:span text:style-name="T10">firma </text:span></text:p>
      <text:p text:style-name="P35">(Il Legale Rappresentante) <text:s text:c="14"/></text:p>
      <text:p text:style-name="P24"><text:tab/><text:tab/><text:tab/><text:tab/><text:tab/><text:tab/><text:tab/><text:tab/><text:tab/>__________________________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iandra GD" svg:font-family="'Maiandra GD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style:contextual-spacing="false" fo:text-align="justify" style:justify-single-word="false" fo:padding-left="0.141cm" fo:padding-right="0.141cm" fo:padding-top="0.035cm" fo:padding-bottom="0.035cm" fo:border="0.51pt solid #000000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text-align="center" style:justify-single-word="false" fo:keep-with-next="always"/>
      <style:text-properties fo:font-variant="small-caps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501cm" fo:margin-right="0cm" fo:margin-top="0.212cm" fo:margin-bottom="0.635cm" style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style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style:font-name="Verdana" fo:font-family="Verdana" style:font-family-generic="swiss" style:font-pitch="variable" fo:font-size="6.5pt" style:font-size-asian="6.5pt" style:font-name-complex="Verdana" style:font-family-complex="Verdana" style:font-family-generic-complex="swiss" style:font-pitch-complex="variable" style:font-size-complex="8pt"/>
    </style:style>
    <style:style style:name="Stile3" style:family="paragraph" style:parent-style-name="Standard">
      <style:paragraph-properties fo:margin-top="0cm" fo:margin-bottom="0.423cm" style:contextual-spacing="false" fo:line-height="0.388cm" fo:text-align="justify" style:justify-single-word="false" fo:keep-together="always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0pt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.212cm" style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cm" style:contextual-spacing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List_20_1" style:display-name="List 1" style:family="paragraph" style:parent-style-name="corpo_20_testo" style:list-style-name="WW8Num7" style:class="list">
      <style:paragraph-properties fo:margin-top="0.106cm" fo:margin-bottom="0.106cm" style:contextual-spacing="false"/>
      <style:text-properties fo:font-style="italic" style:font-style-asian="italic"/>
    </style:style>
    <style:style style:name="Titolo4" style:family="paragraph" style:parent-style-name="Heading_20_3" style:default-outline-level="" style:list-style-name=""/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loext:graphic-properties draw:fill="solid" draw:fill-color="#e6e6e6" draw:opacity="100%"/>
      <style:paragraph-properties fo:margin-left="1cm" fo:margin-right="1cm" fo:margin-top="0.423cm" fo:margin-bottom="0.423cm" style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3cm" style:auto-text-indent="false"/>
      <style:text-properties fo:font-size="8pt" style:font-size-asian="8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style:contextual-spacing="false" fo:text-align="center" style:justify-single-word="false"/>
      <style:text-properties fo:font-variant="small-caps" style:font-name="Verdana" fo:font-family="Verdana" style:font-family-generic="swiss" style:font-pitch="variable" fo:font-size="8pt" fo:letter-spacing="0.035cm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>
      <style:paragraph-properties fo:margin-left="0cm" fo:margin-right="0cm" fo:margin-top="0.423cm" fo:margin-bottom="0cm" style:contextual-spacing="false" fo:line-height="100%" fo:text-indent="0.501cm" style:auto-text-indent="false"/>
      <style:text-properties fo:font-size="7pt" style:font-size-asian="7pt"/>
    </style:style>
    <style:style style:name="Numero_20_elenco_20_3" style:display-name="Numero elenco 3" style:family="paragraph" style:parent-style-name="Standard" style:list-style-name="WW8Num1"/>
    <style:style style:name="Numero_20_elenco" style:display-name="Numero elenco" style:family="paragraph" style:parent-style-name="Standard" style:list-style-name="WW8Num3"/>
    <style:style style:name="Numero_20_elenco_20_2" style:display-name="Numero elenco 2" style:family="paragraph" style:parent-style-name="Standard" style:list-style-name="WW8Num2"/>
    <style:style style:name="Elenco_20_1_29_" style:display-name="Elenco 1)" style:family="paragraph" style:parent-style-name="Numero_20_elenco" style:list-style-name="WW8Num8">
      <style:paragraph-properties fo:margin-top="0.212cm" fo:margin-bottom="0cm" style:contextual-spacing="false" fo:text-align="justify" style:justify-single-word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10pt"/>
    </style:style>
    <style:style style:name="Stile1" style:family="paragraph" style:parent-style-name="Standard" style:list-style-name="WW8Num4">
      <style:paragraph-properties fo:margin-left="1.229cm" fo:margin-right="0cm" fo:margin-top="0.176cm" fo:margin-bottom="0.176cm" style:contextual-spacing="false" fo:text-align="justify" style:justify-single-word="false" fo:text-indent="0cm" style:auto-text-indent="false"/>
      <style:text-properties fo:font-size="8pt" style:font-size-asian="8pt" style:font-size-complex="10pt"/>
    </style:style>
    <style:style style:name="corpo_20_testo_20_Carattere" style:display-name="corpo testo Carattere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fo:font-size="8pt" style:font-size-asian="8pt"/>
    </style:style>
    <style:style style:name="Stile_20_corpo_20_testo_20__2b__20_Corsivo_20_Rosso" style:display-name="Stile corpo testo + Corsivo Rosso" style:family="paragraph" style:parent-style-name="corpo_20_testo">
      <style:paragraph-properties fo:margin-top="0.106cm" fo:margin-bottom="0cm" style:contextual-spacing="false"/>
      <style:text-properties fo:color="#ff0000" loext:opacity="100%" fo:font-style="italic" style:font-style-asian="italic" style:font-style-complex="italic"/>
    </style:style>
    <style:style style:name="Signature" style:family="paragraph" style:parent-style-name="Standard" style:class="text">
      <style:paragraph-properties fo:margin-top="0.176cm" fo:margin-bottom="0.176cm" style:contextual-spacing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Stile_20_corpo_20_testo_20__2b__20_Corsivo" style:display-name="Stile corpo testo + Corsivo" style:family="paragraph" style:parent-style-name="corpo_20_testo">
      <style:text-properties fo:font-size="7pt" fo:font-style="italic" style:font-size-asian="7pt" style:font-style-asian="italic" style:font-style-complex="italic"/>
    </style:style>
    <style:style style:name="Stile_20_Firma_20__2b__20_Corsivo" style:display-name="Stile Firma + Corsivo" style:family="paragraph" style:parent-style-name="Signature">
      <style:text-properties fo:font-style="italic" style:font-style-asian="italic" style:font-style-complex="italic"/>
    </style:style>
    <style:style style:name="corpo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lenco1" style:family="paragraph" style:parent-style-name="Standard" style:list-style-name="WW8Num2">
      <style:paragraph-properties fo:margin-top="0.212cm" fo:margin-bottom="0cm" style:contextual-spacing="false" fo:text-align="justify" style:justify-single-word="false"/>
      <style:text-properties fo:color="#000080" loext:opacity="100%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oudy Old Style" fo:font-family="'Goudy Old Style'" style:font-family-generic="roman" style:font-pitch="variable" style:font-name-asian="Maiandra GD" style:font-family-asian="'Maiandra GD'" style:font-family-generic-asian="swiss" style:font-pitch-asian="variable" style:font-name-complex="Maiandra GD" style:font-family-complex="'Maiandra GD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Goudy Old Style" fo:font-family="'Goudy Old Style'" style:font-family-generic="roman" style:font-pitch="variable" style:font-name-asian="Maiandra GD" style:font-family-asian="'Maiandra GD'" style:font-family-generic-asian="swiss" style:font-pitch-asian="variable" style:font-name-complex="Maiandra GD" style:font-family-complex="'Maiandra GD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loext:opacity="100%"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text-underline-style="solid" style:text-underline-width="auto" style:text-underline-color="font-color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Goudy Old Style" fo:font-family="'Goudy Old Style'" style:font-family-generic="roman" style:font-pitch="variable" style:font-name-asian="Maiandra GD" style:font-family-asian="'Maiandra GD'" style:font-family-generic-asian="swiss" style:font-pitch-asian="variable" style:font-name-complex="Maiandra GD" style:font-family-complex="'Maiandra GD'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pt" fo:language="it" fo:country="IT" style:font-size-asian="7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ile_20_corpo_20_testo_20__2b__20_Corsivo_20_Rosso_20_Carattere" style:display-name="Stile corpo testo + Corsivo Rosso Carattere" style:family="text" style:parent-style-name="corpo_20_testo_20_Carattere1">
      <style:text-properties fo:color="#ff0000" loext:opacity="100%" fo:font-style="italic" style:font-style-asian="italic" style:font-style-complex="italic"/>
    </style:style>
    <style:style style:name="Stile_20_corpo_20_testo_20__2b__20_Corsivo_20_Carattere" style:display-name="Stile corpo testo + Corsivo Carattere" style:family="text" style:parent-style-name="corpo_20_testo_20_Carattere1">
      <style:text-properties fo:font-size="7pt" fo:font-style="italic" style:font-size-asian="7pt" style:font-style-asian="italic" style:font-style-complex="italic"/>
    </style:style>
    <style:style style:name="_20_Carattere_20_Carattere" style:display-name=" Carattere Carattere" style:family="text" style:parent-style-name="Car._20_predefinito_20_paragrafo">
      <style:text-properties style:font-name="Verdana" fo:font-family="Verdana" style:font-family-generic="swiss" style:font-pitch="variable" fo:font-size="7pt" fo:language="it" fo:country="IT" style:font-size-asian="7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ile_20_Firma_20__2b__20_Corsivo_20_Carattere" style:display-name="Stile Firma + Corsivo Carattere" style:family="text" style:parent-style-name="_20_Carattere_20_Carattere">
      <style:text-properties fo:font-style="italic" style:font-style-asian="italic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Testo_20_Carattere" style:display-name="CorpoTesto Carattere" style:family="text" style:parent-style-name="Car._20_predefinito_20_paragrafo">
      <style:text-properties fo:color="#003366" loext:opacity="100%"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rong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oudy Old Style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oudy Old Style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  <style:text-properties style:font-name="Verdana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Goudy Old Style"/>
      </text:list-level-style-bullet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778cm" fo:margin-bottom="2.31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CITTÀ DI SPOLETO</dc:title>
    <meta:initial-creator>Ragioneria 4 De Marchi</meta:initial-creator>
    <meta:creation-date>2014-04-28T11:25:00</meta:creation-date>
    <dc:date>2022-05-09T11:05:15.535000000</dc:date>
    <meta:print-date>2021-05-19T08:49:37.918000000</meta:print-date>
    <meta:editing-cycles>89</meta:editing-cycles>
    <meta:editing-duration>PT9H47M35S</meta:editing-duration>
    <meta:generator>LibreOffice/7.3.0.3$Windows_x86 LibreOffice_project/0f246aa12d0eee4a0f7adcefbf7c878fc2238db3</meta:generator>
    <meta:document-statistic meta:table-count="0" meta:image-count="0" meta:object-count="0" meta:page-count="3" meta:paragraph-count="73" meta:word-count="468" meta:character-count="6036" meta:non-whitespace-character-count="5459"/>
    <meta:user-defined meta:name="_NewReviewCycle"/>
  </office:meta>
</office:document-meta>
</file>