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4365" officeooo:paragraph-rsid="001d4365"/>
    </style:style>
    <style:style style:name="P2" style:family="paragraph" style:parent-style-name="Standard">
      <style:text-properties officeooo:paragraph-rsid="001d4365"/>
    </style:style>
    <style:style style:name="T1" style:family="text">
      <style:text-properties officeooo:rsid="001d4365"/>
    </style:style>
    <style:style style:name="T2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officeooo:rsid="001d4365" style:font-size-asian="9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</text:span>ERVIZIO DI RISCALDAMENTO E CONDIZIONAMENTO NELLA FORMA DI GESTIONE DEGLI IMPIANTI TERMICI E DEGLI IMPIANTI DI CONDIZIONAMENTO E DI TRATTAMENTO ARIA DEGLI EDIFICI DI PROPRIETÀ </text:p>
      <text:p text:style-name="Standard"/>
      <text:p text:style-name="P2"><text:span text:style-name="T1">cig </text:span><text:span text:style-name="T2">946065182D</text:span></text:p>
      <text:p text:style-name="P2"><text:span text:style-name="T2"/></text:p>
      <text:p text:style-name="P2"><text:span text:style-name="T2"/></text:p>
      <text:p text:style-name="P2"><text:span text:style-name="T3">v</text:span><text:span text:style-name="T2">e</text:span><text:span text:style-name="T3">rbale </text:span><text:span text:style-name="T2">del RUP n. 1 del 21/11/2022 </text:span><text:span text:style-name="T3">e </text:span><text:span text:style-name="T2">n. 2 del 22/11/2022;</text:span></text:p>
      <text:p text:style-name="P2"><text:span text:style-name="T3">verbale </text:span><text:span text:style-name="T2"><text:s/>della Commissione giudicatrice n. 1 del 23/11/2022 e n. 2 del 01/12/2022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1:53:49.862000000</meta:creation-date>
    <dc:date>2023-11-06T11:55:29.705000000</dc:date>
    <meta:editing-duration>PT1M40S</meta:editing-duration>
    <meta:editing-cycles>1</meta:editing-cycles>
    <meta:document-statistic meta:table-count="0" meta:image-count="0" meta:object-count="0" meta:page-count="1" meta:paragraph-count="4" meta:word-count="52" meta:character-count="330" meta:non-whitespace-character-count="279"/>
    <meta:generator>LibreOffice/7.5.7.1$Windows_x86 LibreOffice_project/47eb0cf7efbacdee9b19ae25d6752381ede23126</meta:generator>
  </office:meta>
</office:document-meta>
</file>