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e36c" officeooo:paragraph-rsid="001fe36c"/>
    </style:style>
    <style:style style:name="T1" style:family="text">
      <style:text-properties officeooo:rsid="001fe36c"/>
    </style:style>
    <style:style style:name="T2" style:family="text">
      <style:text-properties officeooo:rsid="0021b8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2">A</text:span>ffidamento in concessione della gestione integrata dei servizi aggiuntivi di valorizzazione e dei servizi accessori da svolgersi presso i luoghi della cultura del Comune di Spoleto e la Rocca Albornoz – Museo Nazionale del ducato – CIG 9434482CD4 </text:p>
      <text:p text:style-name="Standard"/>
      <text:p text:style-name="Standard"/>
      <text:p text:style-name="Standard"><text:span text:style-name="T1">Verbale commissione del </text:span><text:s/>22-25 novembre <text:span text:style-name="T1">2022</text:span></text:p>
      <text:p text:style-name="P1">verbale commissione del <text:s/>01/12/20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4:13:02.354000000</meta:creation-date>
    <dc:date>2023-11-06T14:15:37.419000000</dc:date>
    <meta:editing-duration>PT2M34S</meta:editing-duration>
    <meta:editing-cycles>2</meta:editing-cycles>
    <meta:generator>LibreOffice/7.5.7.1$Windows_x86 LibreOffice_project/47eb0cf7efbacdee9b19ae25d6752381ede23126</meta:generator>
    <meta:document-statistic meta:table-count="0" meta:image-count="0" meta:object-count="0" meta:page-count="1" meta:paragraph-count="3" meta:word-count="46" meta:character-count="327" meta:non-whitespace-character-count="279"/>
  </office:meta>
</office:document-meta>
</file>