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B0000003104D5FC151BF9350B.png" manifest:media-type="image/png"/>
  <manifest:file-entry manifest:full-path="Pictures/100000000000019600000142D69905FF1C22E56F.jpg" manifest:media-type="image/jpeg"/>
  <manifest:file-entry manifest:full-path="Pictures/1000000000000171000000B3FCC34260D340A3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 style:master-page-name="">
      <loext:graphic-properties draw:fill="none"/>
      <style:paragraph-properties fo:margin-left="11.201cm" fo:margin-right="0cm" fo:line-height="0.635cm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7cm" style:type="right"/>
        </style:tab-stops>
      </style:paragraph-properties>
      <style:text-properties style:font-name="Times New Roman" fo:font-size="11pt" officeooo:paragraph-rsid="0027a3bb" style:font-size-asian="11pt" style:font-name-complex="Arial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1pt" officeooo:paragraph-rsid="0027a3bb" style:font-size-asian="11pt" style:font-name-complex="Arial1" style:font-size-complex="11pt"/>
    </style:style>
    <style:style style:name="P5" style:family="paragraph" style:parent-style-name="Standard" style:master-page-name="">
      <loext:graphic-properties draw:fill="none"/>
      <style:paragraph-properties fo:margin-left="11.201cm" fo:margin-right="0cm" fo:line-height="0.635cm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17cm" style:type="right"/>
        </style:tab-stops>
      </style:paragraph-properties>
      <style:text-properties style:font-name="Times New Roman" fo:font-size="11pt" officeooo:paragraph-rsid="0027a3bb" style:font-size-asian="11pt" style:font-name-complex="Arial1" style:font-size-complex="11pt"/>
    </style:style>
    <style:style style:name="P6" style:family="paragraph" style:parent-style-name="Default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>
          <style:tab-stop style:position="3.374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7" style:family="paragraph" style:parent-style-name="List_20_Paragraph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17cm" style:type="right"/>
        </style:tab-stops>
      </style:paragraph-properties>
      <style:text-properties style:font-name="Times New Roman" fo:font-size="11pt" officeooo:paragraph-rsid="00210519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writing-mode="lr-tb">
        <style:tab-stops>
          <style:tab-stop style:position="17cm" style:type="right"/>
        </style:tab-stops>
      </style:paragraph-properties>
      <style:text-properties style:font-name="Times New Roman" fo:font-size="11pt" officeooo:paragraph-rsid="00210519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writing-mode="lr-tb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font-name="Times New Roman" fo:font-size="11pt" officeooo:paragraph-rsid="00210519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writing-mode="lr-tb"/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Standard" style:master-page-name="">
      <loext:graphic-properties draw:fill="none"/>
      <style:paragraph-properties fo:margin-left="11.201cm" fo:margin-right="0cm" fo:line-height="0.635cm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7cm" style:type="right"/>
        </style:tab-stops>
      </style:paragraph-properties>
      <style:text-properties style:font-name="Times New Roman" fo:font-size="11pt" officeooo:rsid="001bf91e" officeooo:paragraph-rsid="0027a3bb" style:font-size-asian="11pt" style:font-name-complex="Arial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writing-mode="lr-tb"/>
      <style:text-properties style:font-name="Times New Roman" fo:font-size="11pt" officeooo:paragraph-rsid="00210519" style:font-size-asian="11pt" style:font-size-complex="11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>
          <style:tab-stop style:position="0.501cm"/>
          <style:tab-stop style:position="5.128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>
          <style:tab-stop style:position="10.107cm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0.501cm"/>
          <style:tab-stop style:position="17.002cm" style:type="char" style:char=",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style:font-size-asian="8pt" style:language-asian="it" style:country-asian="IT" style:font-name-complex="Arial1" style:font-size-complex="8pt" style:language-complex="ar" style:country-complex="SA"/>
    </style:style>
    <style:style style:name="P22" style:family="paragraph" style:parent-style-name="Default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>
          <style:tab-stop style:position="3.374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line-height="0.635cm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/>
    </style:style>
    <style:style style:name="P24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/>
    </style:style>
    <style:style style:name="P25" style:family="paragraph" style:parent-style-name="Default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>
          <style:tab-stop style:position="3.374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P26" style:family="paragraph" style:parent-style-name="Default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>
          <style:tab-stop style:position="3.374cm"/>
        </style:tab-stops>
      </style:paragraph-properties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27" style:family="paragraph" style:parent-style-name="Default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>
          <style:tab-stop style:position="3.374cm"/>
        </style:tab-stops>
      </style:paragraph-properties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style:font-size-asian="11pt" style:font-name-complex="Arial1" style:font-size-complex="11pt"/>
    </style:style>
    <style:style style:name="P29" style:family="paragraph" style:parent-style-name="Standard_20__28_user_29_">
      <style:paragraph-properties fo:margin-top="0cm" fo:margin-bottom="0.212cm" style:contextual-spacing="false" fo:line-height="100%" fo:text-align="justify" style:justify-single-word="false"/>
      <style:text-properties fo:color="#00000a" loext:opacity="100%" style:font-name="Times New Roman" fo:font-size="11pt" fo:font-style="italic" officeooo:paragraph-rsid="002d2e26" style:font-size-asian="11pt" style:font-style-asian="italic" style:font-name-complex="Times New Roman1" style:font-size-complex="11pt" style:font-style-complex="italic" style:font-weight-complex="bold"/>
    </style:style>
    <style:style style:name="P30" style:family="paragraph" style:parent-style-name="Standard_20__28_user_29_">
      <style:paragraph-properties fo:margin-top="0cm" fo:margin-bottom="0.212cm" style:contextual-spacing="false" fo:line-height="100%" fo:text-align="justify" style:justify-single-word="false"/>
      <style:text-properties officeooo:paragraph-rsid="002d2e26"/>
    </style:style>
    <style:style style:name="P31" style:family="paragraph" style:parent-style-name="Standard" style:list-style-name="WWNum22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27a3bb" style:font-size-asian="11pt" style:font-size-complex="11pt"/>
    </style:style>
    <style:style style:name="P32" style:family="paragraph" style:parent-style-name="Standard" style:list-style-name="WWNum22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WWNum22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34" style:family="paragraph" style:parent-style-name="Standard" style:list-style-name="WWNum22">
      <style:paragraph-properties fo:margin-left="0cm" fo:margin-right="0cm" fo:line-height="0.635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style:font-size-asian="11pt" style:font-name-complex="Arial1" style:font-size-complex="11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8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fo:text-transform="uppercase" fo:color="#000080" loext:opacity="100%" style:font-name="Times New Roman" fo:font-size="11pt" fo:letter-spacing="-0.005cm" fo:font-weight="bol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text-transform="uppercase" fo:color="#000080" loext:opacity="100%" style:font-name="Times New Roman" fo:font-size="11pt" fo:letter-spacing="-0.005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text-transform="uppercase" style:text-line-through-style="none" style:text-line-through-type="none" fo:letter-spacing="normal" fo:language="it" fo:country="IT" style:text-underline-style="none" fo:font-weight="bold" officeooo:rsid="002b5a1a" style:letter-kerning="true" fo:background-color="transparent" loext:char-shading-value="0" style:font-name-asian="Times New Roman1" style:language-asian="zh" style:country-asian="CN" style:font-weight-asian="bold" style:language-complex="ar" style:country-complex="SA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officeooo:rsid="00240354" style:font-weight-asian="bold" style:font-name-complex="Arial1"/>
    </style:style>
    <style:style style:name="T7" style:family="text">
      <style:text-properties fo:font-weight="bold" officeooo:rsid="0003d27b" style:font-weight-asian="bold" style:font-name-complex="Arial1"/>
    </style:style>
    <style:style style:name="T8" style:family="text">
      <style:text-properties fo:font-weight="bold" officeooo:rsid="00210519" style:font-weight-asian="bold" style:font-name-complex="Arial1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font-style-complex="italic"/>
    </style:style>
    <style:style style:name="T11" style:family="text">
      <style:text-properties fo:background-color="#ffffff" loext:char-shading-value="0" style:font-name-complex="Arial1"/>
    </style:style>
    <style:style style:name="T12" style:family="text">
      <style:text-properties fo:font-style="italic" style:font-style-asian="italic" style:font-name-complex="Arial1"/>
    </style:style>
    <style:style style:name="T13" style:family="text">
      <style:text-properties fo:color="#000000" loext:opacity="100%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gr1" style:family="graphic">
      <style:graphic-properties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Forma1" draw:style-name="gr1">
        <draw:frame draw:name="Immagine 4" draw:style-name="gr2" draw:text-style-name="P35" svg:width="0.101cm" svg:height="0.101cm" svg:x="0cm" svg:y="0cm">
          <draw:image xlink:href="Pictures/100000000000019600000142D69905FF1C22E56F.jpg" xlink:type="simple" xlink:show="embed" xlink:actuate="onLoad" draw:mime-type="image/jpeg">
            <text:p/>
          </draw:image>
          <svg:desc>logo_mims</svg:desc>
        </draw:frame>
        <draw:frame draw:name="Immagine 17" draw:style-name="gr2" draw:text-style-name="P35" svg:width="0.101cm" svg:height="0.101cm" svg:x="0cm" svg:y="0cm">
          <draw:image xlink:href="Pictures/10000001000000CB0000003104D5FC151BF9350B.png" xlink:type="simple" xlink:show="embed" xlink:actuate="onLoad" draw:mime-type="image/png">
            <text:p/>
          </draw:image>
        </draw:frame>
        <draw:frame draw:name="Immagine 19" draw:style-name="gr2" draw:text-style-name="P35" svg:width="0.101cm" svg:height="0.101cm" svg:x="0cm" svg:y="0cm">
          <draw:image xlink:href="Pictures/1000000000000171000000B3FCC34260D340A37E.png" xlink:type="simple" xlink:show="embed" xlink:actuate="onLoad" draw:mime-type="image/png">
            <text:p/>
          </draw:image>
          <svg:desc>grifo2</svg:desc>
        </draw:frame>
      </draw:g>
      <text:p text:style-name="P23"/>
      <text:p text:style-name="P24"/>
      <text:p text:style-name="P24"/>
      <text:p text:style-name="P17"/>
      <text:p text:style-name="P15"><text:span text:style-name="T6">A</text:span><text:span text:style-name="T7">LLEGATO</text:span><text:span text:style-name="T5"> </text:span><text:span text:style-name="T8">E</text:span><text:span text:style-name="T5"> – DICHIARAZIONE ASSENZA CONFLITTO DI INTERESSE</text:span></text:p>
      <text:p text:style-name="P17"/>
      <text:p text:style-name="P19"><text:tab/></text:p>
      <text:p text:style-name="P19"/>
      <text:p text:style-name="P5">Spett.le Centrale di Committenza</text:p>
      <text:p text:style-name="P3">Valle Spoletana e Valnerina</text:p>
      <text:p text:style-name="P14">e Comune di Norcia</text:p>
      <text:p text:style-name="P4"><text:s/></text:p>
      <text:p text:style-name="P4"/>
      <text:p text:style-name="P30"><text:span text:style-name="T1">OGGETTO: PROCEDURA NEGOZIATA PER L’AFFIDAMENTO DEI </text:span><text:span text:style-name="T2">LAVORI PER LA REALIZZAZIONE DELLA TRIBUNA PRESSO IL CAMPO DI CALCIO DI NORCIA SITO IN LOCALITÀ CETRONELLA. CUP: F51B21006220001</text:span><text:span text:style-name="T3"> – C.I.G. 9479540BDE</text:span></text:p>
      <text:p text:style-name="P29"><text:span text:style-name="Car._20_predefinito_20_paragrafo"><text:span text:style-name="T4">Piano Complementare al PNRR, sub misura A3.3</text:span></text:span></text:p>
      <text:p text:style-name="P20"/>
      <text:p text:style-name="P8"/>
      <text:p text:style-name="P8"/>
      <text:p text:style-name="P10">Il/La sottoscritto/a ………………………..….……………………………………………………….…, </text:p>
      <text:p text:style-name="P10">nato/a a ..……..….……………………………………., </text:p>
      <text:p text:style-name="P10">il ……...……………, </text:p>
      <text:p text:style-name="P10">residente nel Comune di …..……...………..……………………..…, </text:p>
      <text:p text:style-name="P10">Provincia ..…………, via …….. ……...…………………………………….………………………………, </text:p>
      <text:p text:style-name="P10">in qualità di ……………………...….……………………… </text:p>
      <text:p text:style-name="P10">di ……………………………... ……………………, </text:p>
      <text:p text:style-name="P10">con sede/studio nel Comune di <text:s/>…………………, </text:p>
      <text:p text:style-name="P10">Provincia ………………., via ………………………………………………………………………….</text:p>
      <text:p text:style-name="P11">codice fiscale n. …………………………………………………...</text:p>
      <text:p text:style-name="P11">partita IVA n. …………….……………………………, </text:p>
      <text:p text:style-name="P11">tel. n. ………………………………</text:p>
      <text:p text:style-name="P12"><text:s/>indirizzo di posta elettronica non certificata ……………………</text:p>
      <text:p text:style-name="P12"><text:s/>PEC …………………………………………………………..</text:p>
      <text:p text:style-name="P12"><text:s/></text:p>
      <text:p text:style-name="P16"><text:span text:style-name="T9">consapevole che </text:span><text:span text:style-name="T10">in </text:span><text:span text:style-name="T9">caso di mendaci dichiarazioni, formazione o utilizzo di atti falsi verranno applicate le sanzioni previste dal codice penale e dalle leggi speciali in materia,</text:span><text:span text:style-name="T10"> </text:span><text:span text:style-name="T9">oltre alle conseguenze amministrative previste per le procedure relative ad affidamenti pubblici, ai sensi degli articoli 46 e 47 del d.p.r. n. 445/2000,</text:span></text:p>
      <text:p text:style-name="P18">DICHIARA:</text:p>
      <text:list xml:id="list4093337991" text:style-name="WWNum22">
        <text:list-item>
          <text:p text:style-name="P31"><text:soft-page-break/><text:span text:style-name="T9">di avere preso esatta cognizione della nozione di conflitto di interesse di cui alla vigente normativa e, segnatamente, del contenuto dell’art. </text:span><text:span text:style-name="T11">42 del d.lgs. n. 50/2016, delle </text:span><text:span text:style-name="T9">Linee guida ANAC n. 15 recanti “</text:span><text:span text:style-name="T12">Individuazione e gestione dei con-flitti di interesse nelle procedure di affidamento di contratti pubblici</text:span><text:span text:style-name="T9">”, degli </text:span><text:span text:style-name="T11">artt. 6, 7 e 14 del d.p.r. 16 aprile 2013, n. 62 e </text:span><text:span text:style-name="T9"><text:s/>del <text:s/></text:span><text:span text:style-name="Internet_20_link"><text:span text:style-name="T13">Piano Triennale di prevenzione della corruzione del Comune di Norcia adottato con deliberazione di Giunta Comunale n. 6 del 25/01/2017, così come modificato con deliberazione di Giunta Comunale n. 91 del 24/05/2021 e di essere edotto degli obblighi derivanti dal Codice di comportamento adottato dal Comune di Norcia pubblicato sul sito Internet www.comune.norcia.pg.it ed il Piano Triennale di Prevenzione della Corruzione e della Trasparenza del Comune di Spoleto approvato con delibera di Giunta comunale n. 161 del 27/06/2022</text:span></text:span><text:span text:style-name="T9">;</text:span></text:p>
        </text:list-item>
        <text:list-item>
          <text:p text:style-name="P32"><text:span text:style-name="T9">di non essere a conoscenza di qualsiasi conflitto di interesse legato alla partecipazione alla presente gara (</text:span><text:span text:style-name="T12">in caso affermativo, occorre fornire informazioni dettagliate sulle modalità con cui è stato risolto il conflitto di interessi</text:span><text:span text:style-name="T9">);</text:span></text:p>
        </text:list-item>
        <text:list-item>
          <text:p text:style-name="P32"><text:span text:style-name="T9">dichiara circostanze ulteriori rispetto a quelle di cui al punto 2) che, secondo un canone di ragionevolezza e buona fede, devono essere conosciute da parte dell’amministrazione in quanto ritenute significative nell’ottica della categoria delle “</text:span><text:span text:style-name="T12">gravi ragioni di convenienza</text:span><text:span text:style-name="T9">” di cui all’art. 7 del d.p.r. n. 62/2013: ………………………………………………………..</text:span></text:p>
        </text:list-item>
      </text:list>
      <text:p text:style-name="P28">………………………………………………………………………………………………………;</text:p>
      <text:list xml:id="list184124507530863" text:continue-numbering="true" text:style-name="WWNum22">
        <text:list-item>
          <text:p text:style-name="P34">di impegnarsi 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 nonché a collaborare con le forze di polizia, denunciando ogni tentativo di estorsione, intimidazione o condizionamento di natura criminale; </text:p>
        </text:list-item>
        <text:list-item>
          <text:p text:style-name="P33">di impegnarsi, altresì, a comunicare tempestivamente alla stazione appaltante eventuali variazioni che dovessero intervenire nel corso dello svolgimento dell’appalto e a rilasciare una dichiarazione sostitutiva aggiornata.</text:p>
        </text:list-item>
      </text:list>
      <text:p text:style-name="P7"/>
      <text:p text:style-name="P9">……….…………….., ………………………….</text:p>
      <text:p text:style-name="P9"/>
      <text:p text:style-name="P13">Firma </text:p>
      <text:p text:style-name="P13">…..……………………….</text:p>
      <text:p text:style-name="P6"/>
      <text:p text:style-name="P25">N.B.</text:p>
      <text:p text:style-name="P26">La presente dichiarazione deve essere resa da qualunque operatore economico a qualsiasi titolo coinvolto nella pre-sente procedura di gara (operatore singolo o associato, mandataria/capofila e mandante/consorziata in caso di RT o consorzio ordinario o GEIE, consorzio stabile e consorziata esecutrice dei lavori/servizi, retiste partecipanti alla gara, ausiliaria, progettista indicato). </text:p>
      <text:p text:style-name="P22"/>
      <text:p text:style-name="P22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Carattere2" style:display-name="Carattere Carattere2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orpo_20_Delibera_20_A4" style:display-name="Corpo Delibera A4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0" fo:widows="0" fo:hyphenation-ladder-count="no-limit"/>
      <style:text-properties style:language-asian="ar" style:country-asian="SA" style:font-size-complex="10pt" fo:hyphenate="false" fo:hyphenation-remain-char-count="2" fo:hyphenation-push-char-count="2" loext:hyphenation-no-caps="false"/>
    </style:style>
    <style:style style:name="Nessuna_20_spaziatura1" style:display-name="Nessuna spaziatura1" style:family="paragraph" style:parent-style-name="Standard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b_Normale_5d_" style:display-name="[Normale]" style:family="paragraph">
      <style:paragraph-properties fo:text-align="start" style:justify-single-word="false" fo:orphans="0" fo:widows="0" style:vertical-align="auto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line-height-at-least="0.847cm" fo:text-align="justify" style:justify-single-word="false" fo:orphans="0" fo:widows="0" fo:hyphenation-ladder-count="no-limit"/>
      <style:text-properties fo:color="#0000ff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ibera_20_A4_20_Carattere" style:display-name="Corpo Delibera A4 Carattere" style:family="text">
      <style:text-properties style:font-name="Arial" fo:font-family="Arial" style:font-family-generic="roman" style:font-pitch="variable" fo:font-size="12pt" style:font-size-asian="12pt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f01" style:family="text">
      <style:text-properties style:font-name="Segoe UI" fo:font-family="'Segoe UI'" style:font-family-generic="roman" style:font-pitch="variable" fo:font-size="9pt" style:font-size-asian="9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86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style:font-size-asian="8pt" style:language-asian="it" style:country-asian="IT" style:font-name-complex="Arial1" style:font-size-complex="8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ANZA DI PARTECIPAZIONE PREVISTA AL PUNTO A) DEL DISCIPLINARE DI GARA</dc:title>
    <meta:initial-creator>Sistemi Informativi</meta:initial-creator>
    <meta:creation-date>2017-08-03T11:30:00</meta:creation-date>
    <dc:date>2022-11-10T18:41:23.651000000</dc:date>
    <meta:print-date>2022-10-10T17:52:00</meta:print-date>
    <meta:editing-cycles>721</meta:editing-cycles>
    <meta:editing-duration>PT53M43S</meta:editing-duration>
    <meta:generator>LibreOffice/7.3.0.3$Windows_x86 LibreOffice_project/0f246aa12d0eee4a0f7adcefbf7c878fc2238db3</meta:generator>
    <meta:document-statistic meta:table-count="0" meta:image-count="0" meta:object-count="0" meta:page-count="2" meta:paragraph-count="37" meta:word-count="530" meta:character-count="3915" meta:non-whitespace-character-count="3402"/>
    <meta:user-defined meta:name="Company">Comune di Perugia</meta:user-defined>
    <meta:user-defined meta:name="Operator">Ceccagnoli Alessia</meta:user-defined>
  </office:meta>
</office:document-meta>
</file>