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4pt" officeooo:rsid="0013a447" officeooo:paragraph-rsid="0013a447" style:font-size-asian="14pt" style:font-size-complex="14pt"/>
    </style:style>
    <style:style style:name="P2" style:family="paragraph" style:parent-style-name="Standard">
      <style:text-properties style:font-name="Verdana1" fo:font-size="14pt" officeooo:rsid="0013a447" officeooo:paragraph-rsid="0013a447" style:font-size-asian="14pt" style:font-size-complex="14pt"/>
    </style:style>
    <style:style style:name="P3" style:family="paragraph" style:parent-style-name="Standard">
      <style:text-properties style:font-name="Verdana1" fo:font-size="14pt" officeooo:paragraph-rsid="0013a44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4pt" fo:font-weight="bold" officeooo:paragraph-rsid="0013a44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13a447" style:font-size-asian="14pt" style:font-weight-asian="bold" style:font-size-complex="14pt" style:font-weight-complex="bold"/>
    </style:style>
    <style:style style:name="T1" style:family="text">
      <style:text-properties officeooo:rsid="0013a447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 style:font-size-asian="8pt"/>
    </style:style>
    <style:style style:name="T4" style:family="text">
      <style:text-properties style:font-name="Verdana" fo:font-size="8pt" fo:font-weight="bold" style:font-size-asian="8pt" style:font-weight-asian="bold" style:font-size-complex="14pt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officeooo:rsid="001847d0"/>
    </style:style>
    <style:style style:name="T7" style:family="text">
      <style:text-properties fo:font-size="8pt" style:font-size-asian="8pt"/>
    </style:style>
    <style:style style:name="T8" style:family="text">
      <style:text-properties officeooo:rsid="001a4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nco verbali</text:p>
      <text:p text:style-name="P2"/>
      <text:p text:style-name="P5"><text:span text:style-name="T2">SERVIZI SOCIALI DA EROGARE AI CITTADINI RESIDENTI NEI COMUNI DELLA ZONA SOCIALE N.9 UMBRIA - (ART. 192 DECRETO LEGISLATIVO 267/2000; ART.32 DECRETO LEGISLATIVO 50/2016) CIG: 9531771A41</text:span></text:p>
      <text:p text:style-name="P5"><text:span text:style-name="T2"/></text:p>
      <text:p text:style-name="P5"><text:span text:style-name="T2"/></text:p>
      <text:p text:style-name="P4"/>
      <text:p text:style-name="P3"><text:span text:style-name="T1"></text:span> verbale n. 1 del <text:span text:style-name="T8">03/01/2023</text:span> della commissione giudicatrice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1:49:01.284000000</meta:creation-date>
    <dc:date>2023-11-06T16:09:27.295000000</dc:date>
    <meta:editing-duration>PT17M40S</meta:editing-duration>
    <meta:editing-cycles>5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3" meta:word-count="37" meta:character-count="259" meta:non-whitespace-character-count="224"/>
  </office:meta>
</office:document-meta>
</file>