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AE77F2A3BD72DA7BE7.jpg" manifest:media-type="image/jpeg"/>
  <manifest:file-entry manifest:full-path="Pictures/10000000000001C2000002A9D80011BDEBB096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.5pt" fo:font-style="normal" fo:font-weight="bold" officeooo:paragraph-rsid="0007b3e2" style:font-size-asian="9.5pt" style:font-style-asian="normal" style:font-weight-asian="bold" style:font-size-complex="9.5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9pt" officeooo:paragraph-rsid="0043b921" style:font-size-asian="9pt" style:font-size-complex="9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43b921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Verdana" fo:font-size="9pt" officeooo:paragraph-rsid="004ce04a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9pt" fo:font-weight="bold" officeooo:rsid="00446f12" officeooo:paragraph-rsid="0043b921" style:font-size-asian="9pt" style:font-weight-asian="bold" style:font-size-complex="9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fo:font-weight="bold" officeooo:paragraph-rsid="0043b92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fo:font-weight="bold" officeooo:rsid="005148a2" officeooo:paragraph-rsid="0043b921" style:font-size-asian="9pt" style:font-weight-asian="bold" style:font-name-complex="Verdana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43b921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9pt" fo:font-weight="normal" officeooo:rsid="00446f12" officeooo:paragraph-rsid="0043b921" style:font-size-asian="9pt" style:font-weight-asian="normal" style:font-name-complex="Verdana" style:font-size-complex="9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9pt" fo:font-weight="normal" officeooo:rsid="004ce04a" officeooo:paragraph-rsid="004ce04a" style:font-size-asian="9pt" style:font-weight-asian="normal" style:font-name-complex="Verdana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size="9pt" fo:font-style="normal" fo:font-weight="bold" officeooo:rsid="004bce4c" officeooo:paragraph-rsid="0007b3e2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0pt" fo:letter-spacing="normal" fo:language="it" fo:country="IT" fo:font-style="normal" style:text-underline-style="none" fo:font-weight="bold" officeooo:rsid="0043b921" officeooo:paragraph-rsid="0043b921" style:letter-kerning="true" style:font-name-asian="Verdana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9pt" fo:font-weight="normal" officeooo:rsid="005148a2" officeooo:paragraph-rsid="0043b921" style:font-size-asian="9pt" style:font-weight-asian="normal" style:font-name-complex="Verdana" style:font-size-complex="9pt" style:font-weight-complex="normal"/>
    </style:style>
    <style:style style:name="P18" style:family="paragraph" style:parent-style-name="Corpo_20_del_20_testo_20_3" style:list-style-name="WW8Num5">
      <style:paragraph-properties fo:margin-top="0cm" fo:margin-bottom="0cm" style:contextual-spacing="true" fo:text-align="justify" style:justify-single-word="false"/>
      <style:text-properties officeooo:paragraph-rsid="0057e529"/>
    </style:style>
    <style:style style:name="P19" style:family="paragraph" style:parent-style-name="Heading_20_2" style:list-style-name="WW8Num2" style:master-page-name="">
      <loext:graphic-properties draw:fill="solid" draw:fill-color="#e0e0e0" draw:fill-gradient-name="gradient" draw:fill-hatch-name="hatch"/>
      <style:paragraph-properties fo:margin-left="0.101cm" fo:margin-right="0cm" fo:margin-top="0.21cm" fo:margin-bottom="0.4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#e0e0e0" fo:padding-left="0.141cm" fo:padding-right="0.141cm" fo:padding-top="0cm" fo:padding-bottom="0cm" fo:border="0.51pt solid #000000" style:shadow="none" style:text-autospace="ideograph-alpha" style:punctuation-wrap="hanging" style:line-break="strict" style:writing-mode="lr-tb"/>
      <style:text-properties fo:color="#00008b" loext:opacity="100%" fo:font-size="10pt" officeooo:paragraph-rsid="0057e529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Heading_20_3">
      <style:paragraph-properties fo:margin-top="0cm" fo:margin-bottom="0cm" style:contextual-spacing="true" fo:text-align="center" style:justify-single-word="false"/>
      <style:text-properties style:font-name="Verdana" fo:font-size="8pt" officeooo:paragraph-rsid="0057e529" style:font-size-asian="8pt" style:font-name-complex="Verdana" style:font-size-complex="8pt"/>
    </style:style>
    <style:style style:name="P21" style:family="paragraph" style:parent-style-name="Heading_20_3">
      <style:paragraph-properties fo:margin-top="0cm" fo:margin-bottom="0cm" style:contextual-spacing="true" fo:text-align="center" style:justify-single-word="false"/>
      <style:text-properties style:font-name="Verdana" fo:font-size="8pt" officeooo:paragraph-rsid="0057e529" style:font-size-asian="8pt" style:font-size-complex="8pt"/>
    </style:style>
    <style:style style:name="P22" style:family="paragraph" style:parent-style-name="Heading_20_3" style:list-style-name="">
      <style:paragraph-properties fo:margin-top="0cm" fo:margin-bottom="0cm" style:contextual-spacing="true" fo:text-align="center" style:justify-single-word="false"/>
      <style:text-properties officeooo:paragraph-rsid="0057e529"/>
    </style:style>
    <style:style style:name="P23" style:family="paragraph" style:parent-style-name="Numero_20_elenco">
      <style:paragraph-properties fo:margin-top="0cm" fo:margin-bottom="0cm" style:contextual-spacing="true" fo:line-height="100%"/>
      <style:text-properties style:font-name="Verdana" fo:font-size="8pt" officeooo:paragraph-rsid="0057e529" style:font-size-asian="8pt" style:font-name-complex="Arial2" style:font-size-complex="8pt"/>
    </style:style>
    <style:style style:name="P24" style:family="paragraph" style:parent-style-name="Numero_20_elenco" style:list-style-name="WW8Num5">
      <style:paragraph-properties fo:margin-top="0cm" fo:margin-bottom="0cm" style:contextual-spacing="true"/>
      <style:text-properties style:font-name="Verdana" fo:font-size="8pt" officeooo:paragraph-rsid="0057e529" style:font-size-asian="8pt" style:font-name-complex="Arial2" style:font-size-complex="8pt"/>
    </style:style>
    <style:style style:name="P25" style:family="paragraph" style:parent-style-name="Numero_20_elenco" style:list-style-name="">
      <style:paragraph-properties fo:margin-left="0.63cm" fo:margin-right="0cm" fo:margin-top="0cm" fo:margin-bottom="0cm" style:contextual-spacing="false" fo:text-indent="-0.63cm" style:auto-text-indent="false"/>
      <style:text-properties style:font-name="Verdana" fo:font-size="8pt" officeooo:paragraph-rsid="0057e529" style:font-size-asian="8pt" style:font-size-complex="8pt"/>
    </style:style>
    <style:style style:name="P26" style:family="paragraph" style:parent-style-name="Numero_20_elenco" style:list-style-name="" style:master-page-name="">
      <style:paragraph-properties fo:margin-left="0.6cm" fo:margin-right="0cm" fo:margin-top="0cm" fo:margin-bottom="0cm" style:contextual-spacing="true" fo:text-align="justify" style:justify-single-word="false" fo:text-indent="-0.6cm" style:auto-text-indent="false" style:page-number="auto"/>
      <style:text-properties style:font-name="Verdana" fo:font-size="8pt" officeooo:paragraph-rsid="0057e529" style:font-size-asian="8pt" style:font-size-complex="8pt"/>
    </style:style>
    <style:style style:name="P27" style:family="paragraph" style:parent-style-name="Numero_20_elenco" style:list-style-name="" style:master-page-name="">
      <style:paragraph-properties fo:margin-left="0.6cm" fo:margin-right="0cm" fo:margin-top="0cm" fo:margin-bottom="0cm" style:contextual-spacing="true" fo:text-align="justify" style:justify-single-word="false" fo:text-indent="-0.6cm" style:auto-text-indent="false" style:page-number="auto"/>
      <style:text-properties style:font-name="Verdana" fo:font-size="8pt" officeooo:paragraph-rsid="0057e529" style:font-size-asian="8pt" style:font-size-complex="8pt"/>
    </style:style>
    <style:style style:name="P28" style:family="paragraph" style:parent-style-name="Preformattato_20_HTML" style:list-style-name="WW8Num5" style:master-page-name="">
      <loext:graphic-properties draw:fill="none"/>
      <style:paragraph-properties fo:margin-left="0.6cm" fo:margin-right="-0.101cm" fo:margin-top="0cm" fo:margin-bottom="0cm" style:contextual-spacing="true" fo:text-align="justify" style:justify-single-word="false" fo:text-indent="-0.6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fo:color="#000000" loext:opacity="100%" style:font-name="Verdana" fo:font-size="8pt" fo:font-style="italic" fo:font-weight="normal" officeooo:paragraph-rsid="0057e529" style:font-size-asian="8pt" style:font-style-asian="italic" style:font-weight-asian="normal" style:font-name-complex="Arial2" style:font-size-complex="8pt" style:font-weight-complex="normal"/>
    </style:style>
    <style:style style:name="P29" style:family="paragraph" style:parent-style-name="Preformattato_20_HTML" style:list-style-name="WW8Num5" style:master-page-name="">
      <loext:graphic-properties draw:fill="none"/>
      <style:paragraph-properties fo:margin-left="0.6cm" fo:margin-right="-0.101cm" fo:margin-top="0cm" fo:margin-bottom="0cm" style:contextual-spacing="true" fo:text-align="justify" style:justify-single-word="false" fo:text-indent="-0.6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fo:color="#000000" loext:opacity="100%" style:font-name="Verdana" fo:font-size="8pt" fo:font-style="italic" fo:font-weight="normal" officeooo:paragraph-rsid="0057e529" style:font-size-asian="8pt" style:font-style-asian="italic" style:font-weight-asian="normal" style:font-name-complex="Arial2" style:font-size-complex="8pt" style:font-weight-complex="normal"/>
    </style:style>
    <style:style style:name="P30" style:family="paragraph" style:parent-style-name="Recapiti">
      <style:paragraph-properties fo:text-align="start" style:justify-single-word="false"/>
      <style:text-properties officeooo:paragraph-rsid="0057e529" style:font-size-complex="8pt"/>
    </style:style>
    <style:style style:name="P31" style:family="paragraph" style:parent-style-name="Recapiti">
      <style:paragraph-properties fo:text-align="start" style:justify-single-word="false"/>
      <style:text-properties style:font-name="Verdana" fo:font-size="8pt" style:text-underline-style="solid" style:text-underline-width="auto" style:text-underline-color="font-color" fo:font-weight="bold" officeooo:paragraph-rsid="0057e529" style:font-size-asian="8pt" style:font-weight-asian="bold" style:font-name-complex="Arial2" style:font-size-complex="8pt" style:font-weight-complex="bold"/>
    </style:style>
    <style:style style:name="P32" style:family="paragraph" style:parent-style-name="Recapiti">
      <style:paragraph-properties fo:text-align="start" style:justify-single-word="false"/>
      <style:text-properties fo:color="#0000cd" loext:opacity="100%" style:font-name="Verdana" fo:font-size="8pt" style:text-underline-style="solid" style:text-underline-width="auto" style:text-underline-color="font-color" fo:font-weight="bold" officeooo:paragraph-rsid="0057e529" style:font-size-asian="8pt" style:font-weight-asian="bold" style:font-name-complex="Arial2" style:font-size-complex="8pt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variant="normal" fo:text-transform="none" fo:color="#000000" loext:opacity="100%" style:font-name="Verdana" fo:font-size="10.5pt" fo:letter-spacing="normal" fo:font-style="normal" style:text-underline-style="none" fo:font-weight="bold" officeooo:rsid="035a5842" officeooo:paragraph-rsid="0057e529" style:font-name-asian="Verdana" style:font-size-asian="10.5pt" style:font-weight-asian="bold" style:font-name-complex="Verdana" style:font-size-complex="10.5pt" style:font-weight-complex="normal"/>
    </style:style>
    <style:style style:name="P34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Verdana" fo:font-size="10.5pt" fo:letter-spacing="normal" fo:font-style="normal" style:text-underline-style="none" fo:font-weight="bold" officeooo:rsid="0041cdcd" officeooo:paragraph-rsid="0041cdcd" style:font-name-asian="Verdana" style:font-size-asian="10.5pt" style:font-weight-asian="bold" style:font-name-complex="Verdana" style:font-size-complex="10.5pt" style:font-weight-complex="normal"/>
    </style:style>
    <style:style style:name="P35" style:family="paragraph" style:parent-style-name="Standard">
      <style:paragraph-properties fo:text-align="justify" style:justify-single-word="false" fo:padding="0.035cm" fo:border="0.11pt solid #000000"/>
      <style:text-properties fo:font-size="5pt" officeooo:paragraph-rsid="0057e529" style:font-size-asian="5pt" style:font-size-complex="5pt"/>
    </style:style>
    <style:style style:name="P36" style:family="paragraph" style:parent-style-name="Standard">
      <style:text-properties officeooo:paragraph-rsid="0057e529"/>
    </style:style>
    <style:style style:name="P37" style:family="paragraph" style:parent-style-name="Standard_20__28_user_29_">
      <style:paragraph-properties fo:text-align="justify" style:justify-single-word="false" fo:padding="0.035cm" fo:border="0.11pt solid #000000"/>
      <style:text-properties officeooo:paragraph-rsid="0057e529"/>
    </style:style>
    <style:style style:name="P38" style:family="paragraph" style:parent-style-name="Stile_20_Stile_20_firma_20__2b__20_Non_20_Corsivo_20__2b__20_11_20_pt_20_Corsivo_20_Giustificato_20_Sin...">
      <style:text-properties fo:font-size="8pt" officeooo:paragraph-rsid="0057e529" style:font-size-asian="8pt" style:font-size-complex="8pt"/>
    </style:style>
    <style:style style:name="P39" style:family="paragraph" style:parent-style-name="Stile_20_Stile_20_firma_20__2b__20_Non_20_Corsivo_20__2b__20_11_20_pt_20_Corsivo_20_Giustificato_20_Sin...">
      <style:text-properties fo:font-size="8pt" officeooo:paragraph-rsid="0058cdf9" style:font-size-asian="8pt" style:font-size-complex="8pt"/>
    </style:style>
    <style:style style:name="P40" style:family="paragraph" style:parent-style-name="Stile1">
      <style:paragraph-properties fo:margin-top="0cm" fo:margin-bottom="0cm" style:contextual-spacing="true" fo:line-height="100%"/>
      <style:text-properties style:font-name="Verdana" fo:font-size="8pt" fo:font-weight="normal" officeooo:paragraph-rsid="0057e529" style:font-size-asian="8pt" style:font-weight-asian="normal" style:font-name-complex="Arial2" style:font-size-complex="8pt" style:font-weight-complex="normal"/>
    </style:style>
    <style:style style:name="P41" style:family="paragraph" style:parent-style-name="Stile1">
      <style:paragraph-properties fo:margin-top="0cm" fo:margin-bottom="0cm" style:contextual-spacing="true" fo:line-height="100%"/>
      <style:text-properties style:font-name="Verdana" fo:font-size="8pt" officeooo:paragraph-rsid="0057e529" style:font-size-asian="8pt" style:font-name-complex="Arial2" style:font-size-complex="8pt"/>
    </style:style>
    <style:style style:name="P42" style:family="paragraph" style:parent-style-name="Stile1">
      <style:paragraph-properties fo:margin-top="0cm" fo:margin-bottom="0cm" style:contextual-spacing="true" fo:line-height="100%"/>
      <style:text-properties style:font-name="Verdana" fo:font-size="8pt" fo:font-weight="bold" officeooo:paragraph-rsid="0057e529" style:font-size-asian="8pt" style:font-weight-asian="bold" style:font-name-complex="Arial2" style:font-size-complex="8pt" style:font-weight-complex="bold"/>
    </style:style>
    <style:style style:name="P43" style:family="paragraph" style:parent-style-name="corpo_20_testo">
      <style:paragraph-properties fo:margin-left="0cm" fo:margin-right="0cm" fo:margin-top="0cm" fo:margin-bottom="0cm" style:contextual-spacing="true" fo:text-indent="1.251cm" style:auto-text-indent="false"/>
      <style:text-properties fo:font-size="8pt" officeooo:paragraph-rsid="0057e529" style:font-size-asian="8pt" style:font-size-complex="8pt"/>
    </style:style>
    <style:style style:name="P44" style:family="paragraph" style:parent-style-name="corpo_20_testo">
      <style:paragraph-properties fo:margin-top="0cm" fo:margin-bottom="0cm" style:contextual-spacing="true" fo:line-height="100%"/>
      <style:text-properties fo:font-size="8pt" officeooo:paragraph-rsid="0057e529" style:font-size-asian="8pt" style:font-name-complex="Arial2" style:font-size-complex="8pt"/>
    </style:style>
    <style:style style:name="P45" style:family="paragraph" style:parent-style-name="corpo_20_testo">
      <style:paragraph-properties fo:margin-left="0cm" fo:margin-right="0cm" fo:margin-top="0cm" fo:margin-bottom="0cm" style:contextual-spacing="true" fo:line-height="100%" fo:text-indent="0.63cm" style:auto-text-indent="false"/>
      <style:text-properties style:font-name="Verdana" fo:font-size="8.5pt" fo:font-weight="normal" officeooo:paragraph-rsid="0057e529" style:font-size-asian="8.5pt" style:font-weight-asian="normal" style:font-name-complex="Arial2" style:font-size-complex="8.5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" style:family="text">
      <style:text-properties style:font-name="Verdana" fo:font-size="8pt" style:font-name-asian="Arial2" style:font-size-asian="8pt" style:font-name-complex="Arial2"/>
    </style:style>
    <style:style style:name="T4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Arial2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tyle="normal" fo:font-weight="bold" officeooo:rsid="0043b921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9" style:family="text">
      <style:text-properties style:font-name="Verdana" fo:font-style="normal" fo:font-weight="bold" officeooo:rsid="00b7106c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10" style:family="text">
      <style:text-properties style:font-name="Verdana" fo:font-style="normal" fo:font-weight="bold" officeooo:rsid="009f2af4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11" style:family="text">
      <style:text-properties officeooo:rsid="01222712"/>
    </style:style>
    <style:style style:name="T12" style:family="text">
      <style:text-properties style:text-underline-style="none" fo:font-weight="bold" officeooo:rsid="00446f12" style:font-weight-asian="bold" style:font-weight-complex="bold"/>
    </style:style>
    <style:style style:name="T13" style:family="text">
      <style:text-properties style:text-underline-style="none" fo:font-weight="bold" style:font-weight-asian="bold" style:font-name-complex="Verdana"/>
    </style:style>
    <style:style style:name="T14" style:family="text">
      <style:text-properties style:text-underline-style="none" fo:font-weight="bold" officeooo:rsid="004ae8d6" style:font-weight-asian="bold" style:font-name-complex="Verdana" style:font-weight-complex="bold"/>
    </style:style>
    <style:style style:name="T15" style:family="text">
      <style:text-properties style:text-underline-style="none" style:font-name-complex="Verdana"/>
    </style:style>
    <style:style style:name="T16" style:family="text">
      <style:text-properties style:text-underline-style="none" officeooo:rsid="00446f12" fo:background-color="transparent" loext:char-shading-value="0" style:font-name-complex="Verdana"/>
    </style:style>
    <style:style style:name="T17" style:family="text">
      <style:text-properties style:text-underline-style="none" fo:font-weight="normal" officeooo:rsid="00492d36" style:font-weight-asian="normal" style:font-name-complex="Verdana" style:font-weight-complex="normal"/>
    </style:style>
    <style:style style:name="T18" style:family="text">
      <style:text-properties style:text-underline-style="none" fo:font-weight="normal" officeooo:rsid="004ae8d6" style:font-weight-asian="normal" style:font-name-complex="Verdana" style:font-weight-complex="normal"/>
    </style:style>
    <style:style style:name="T19" style:family="text">
      <style:text-properties style:text-underline-style="solid" style:text-underline-width="auto" style:text-underline-color="font-color" fo:font-weight="bold" officeooo:rsid="00446f12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21" style:family="text">
      <style:text-properties style:text-underline-style="solid" style:text-underline-width="auto" style:text-underline-color="font-color" fo:font-weight="bold" officeooo:rsid="00446f12" style:font-weight-asian="bold" style:font-name-complex="Verdana"/>
    </style:style>
    <style:style style:name="T22" style:family="text">
      <style:text-properties style:text-underline-style="solid" style:text-underline-width="auto" style:text-underline-color="font-color" fo:font-weight="bold" officeooo:rsid="005dbf23" style:font-weight-asian="bold" style:font-name-complex="Verdana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7308f1" style:font-weight-asian="bold" style:font-name-complex="Verdana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492d36" style:font-weight-asian="bold" style:font-name-complex="Verdana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4ae8d6" style:font-weight-asian="bold" style:font-name-complex="Verdana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7" style:family="text">
      <style:text-properties style:text-underline-style="solid" style:text-underline-width="auto" style:text-underline-color="font-color" fo:font-weight="bold" officeooo:rsid="0093392c" style:font-weight-asian="bold" style:font-name-complex="Arial2"/>
    </style:style>
    <style:style style:name="T28" style:family="text">
      <style:text-properties style:text-underline-style="solid" style:text-underline-width="auto" style:text-underline-color="font-color" fo:font-weight="bold" officeooo:rsid="00b79cf0" style:font-weight-asian="bold" style:font-name-complex="Arial2"/>
    </style:style>
    <style:style style:name="T29" style:family="text">
      <style:text-properties style:text-underline-style="solid" style:text-underline-width="auto" style:text-underline-color="font-color" fo:font-weight="bold" officeooo:rsid="00a64e11" style:font-weight-asian="bold" style:font-name-complex="Arial2"/>
    </style:style>
    <style:style style:name="T30" style:family="text">
      <style:text-properties style:text-underline-style="solid" style:text-underline-width="auto" style:text-underline-color="font-color" fo:font-weight="bold" officeooo:rsid="008a1890" style:font-weight-asian="bold" style:font-name-complex="Arial2"/>
    </style:style>
    <style:style style:name="T31" style:family="text">
      <style:text-properties style:text-underline-style="solid" style:text-underline-width="auto" style:text-underline-color="font-color" officeooo:rsid="00446f12" fo:background-color="transparent" loext:char-shading-value="0" style:font-name-complex="Verdana"/>
    </style:style>
    <style:style style:name="T32" style:family="text">
      <style:text-properties fo:font-style="normal" fo:font-weight="bold" officeooo:rsid="0043b921" style:font-name-asian="Verdana" style:font-style-asian="normal" style:font-weight-asian="bold" style:font-name-complex="Verdana" style:font-style-complex="normal" style:font-weight-complex="bold"/>
    </style:style>
    <style:style style:name="T33" style:family="text">
      <style:text-properties fo:font-style="normal" fo:font-weight="bold" officeooo:rsid="00492d36" style:font-name-asian="Verdana" style:font-style-asian="normal" style:font-weight-asian="bold" style:font-name-complex="Verdana" style:font-style-complex="normal" style:font-weight-complex="bold"/>
    </style:style>
    <style:style style:name="T34" style:family="text">
      <style:text-properties fo:font-style="normal" fo:font-weight="bold" officeooo:rsid="00b7106c" style:font-name-asian="Verdana" style:font-style-asian="normal" style:font-weight-asian="bold" style:font-name-complex="Verdana" style:font-style-complex="normal" style:font-weight-complex="bold"/>
    </style:style>
    <style:style style:name="T35" style:family="text">
      <style:text-properties fo:font-style="normal" fo:font-weight="bold" officeooo:rsid="009f2af4" style:font-name-asian="Verdana" style:font-style-asian="normal" style:font-weight-asian="bold" style:font-name-complex="Verdana" style:font-style-complex="normal" style:font-weight-complex="bold"/>
    </style:style>
    <style:style style:name="T36" style:family="text">
      <style:text-properties style:font-name-complex="Verdana"/>
    </style:style>
    <style:style style:name="T37" style:family="text">
      <style:text-properties officeooo:rsid="007553a8" style:font-name-complex="Verdana"/>
    </style:style>
    <style:style style:name="T38" style:family="text">
      <style:text-properties officeooo:rsid="00816118" style:font-name-complex="Verdana"/>
    </style:style>
    <style:style style:name="T39" style:family="text">
      <style:text-properties officeooo:rsid="00446f12" style:font-name-complex="Verdana"/>
    </style:style>
    <style:style style:name="T40" style:family="text">
      <style:text-properties officeooo:rsid="007308f1" style:font-name-complex="Verdana"/>
    </style:style>
    <style:style style:name="T41" style:family="text">
      <style:text-properties officeooo:rsid="0073a496" style:font-name-complex="Verdana"/>
    </style:style>
    <style:style style:name="T42" style:family="text">
      <style:text-properties officeooo:rsid="0045c8e5" style:font-name-complex="Verdana"/>
    </style:style>
    <style:style style:name="T43" style:family="text">
      <style:text-properties officeooo:rsid="007039db" style:font-name-complex="Verdana"/>
    </style:style>
    <style:style style:name="T44" style:family="text">
      <style:text-properties style:font-name-complex="Verdana" style:font-weight-complex="bold"/>
    </style:style>
    <style:style style:name="T45" style:family="text">
      <style:text-properties officeooo:rsid="0043b921" style:font-name-complex="Verdana"/>
    </style:style>
    <style:style style:name="T46" style:family="text">
      <style:text-properties officeooo:rsid="00442c88" style:font-name-complex="Verdana"/>
    </style:style>
    <style:style style:name="T47" style:family="text">
      <style:text-properties officeooo:rsid="00462280" style:font-name-complex="Verdana"/>
    </style:style>
    <style:style style:name="T48" style:family="text">
      <style:text-properties officeooo:rsid="0046a34a" style:font-name-complex="Verdana"/>
    </style:style>
    <style:style style:name="T49" style:family="text">
      <style:text-properties officeooo:rsid="0046af58" style:font-name-complex="Verdana"/>
    </style:style>
    <style:style style:name="T50" style:family="text">
      <style:text-properties officeooo:rsid="004835be" style:font-name-complex="Verdana"/>
    </style:style>
    <style:style style:name="T51" style:family="text">
      <style:text-properties officeooo:rsid="004af47a" style:font-name-complex="Verdana"/>
    </style:style>
    <style:style style:name="T52" style:family="text">
      <style:text-properties officeooo:rsid="0050330c" style:font-name-complex="Verdana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46f12" style:font-weight-asian="bold" style:font-weight-complex="bold"/>
    </style:style>
    <style:style style:name="T55" style:family="text">
      <style:text-properties fo:font-weight="bold" officeooo:rsid="00446f12" style:font-weight-asian="bold" style:font-name-complex="Verdana" style:font-weight-complex="bold"/>
    </style:style>
    <style:style style:name="T56" style:family="text">
      <style:text-properties fo:font-weight="bold" officeooo:rsid="005e01ce" style:font-weight-asian="bold" style:font-name-complex="Verdana" style:font-weight-complex="bold"/>
    </style:style>
    <style:style style:name="T57" style:family="text">
      <style:text-properties fo:font-weight="bold" officeooo:rsid="007308f1" style:font-weight-asian="bold" style:font-name-complex="Verdana" style:font-weight-complex="bold"/>
    </style:style>
    <style:style style:name="T58" style:family="text">
      <style:text-properties fo:font-weight="bold" officeooo:rsid="004ae8d6" style:font-weight-asian="bold" style:font-name-complex="Verdana" style:font-weight-complex="bold"/>
    </style:style>
    <style:style style:name="T59" style:family="text">
      <style:text-properties fo:font-weight="bold" officeooo:rsid="004ce04a" style:font-weight-asian="bold" style:font-name-complex="Verdana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4ce04a" style:font-weight-asian="normal" style:font-weight-complex="normal"/>
    </style:style>
    <style:style style:name="T62" style:family="text">
      <style:text-properties officeooo:rsid="0041cdcd"/>
    </style:style>
    <style:style style:name="T63" style:family="text">
      <style:text-properties officeooo:rsid="0043b921"/>
    </style:style>
    <style:style style:name="T64" style:family="text">
      <style:text-properties officeooo:rsid="00446f12"/>
    </style:style>
    <style:style style:name="T65" style:family="text">
      <style:text-properties fo:background-color="transparent" loext:char-shading-value="0" style:font-name-complex="Verdana"/>
    </style:style>
    <style:style style:name="T66" style:family="text">
      <style:text-properties officeooo:rsid="00446f12" fo:background-color="transparent" loext:char-shading-value="0" style:font-name-complex="Verdana"/>
    </style:style>
    <style:style style:name="T67" style:family="text">
      <style:text-properties officeooo:rsid="0045c8e5" fo:background-color="transparent" loext:char-shading-value="0" style:font-name-complex="Verdana"/>
    </style:style>
    <style:style style:name="T68" style:family="text">
      <style:text-properties officeooo:rsid="007039db" fo:background-color="transparent" loext:char-shading-value="0" style:font-name-complex="Verdana"/>
    </style:style>
    <style:style style:name="T69" style:family="text">
      <style:text-properties officeooo:rsid="00770fa0" fo:background-color="transparent" loext:char-shading-value="0" style:font-name-complex="Verdana"/>
    </style:style>
    <style:style style:name="T70" style:family="text">
      <style:text-properties officeooo:rsid="0046af58"/>
    </style:style>
    <style:style style:name="T71" style:family="text">
      <style:text-properties officeooo:rsid="004835be"/>
    </style:style>
    <style:style style:name="T72" style:family="text">
      <style:text-properties officeooo:rsid="00492d36"/>
    </style:style>
    <style:style style:name="T73" style:family="text">
      <style:text-properties officeooo:rsid="0054bf2e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0b7106c" style:font-size-asian="9pt" style:font-size-complex="9pt"/>
    </style:style>
    <style:style style:name="T76" style:family="text">
      <style:text-properties fo:font-size="9pt" officeooo:rsid="009f2af4" style:font-size-asian="9pt" style:font-size-complex="9pt"/>
    </style:style>
    <style:style style:name="T77" style:family="text">
      <style:text-properties fo:font-size="9pt" officeooo:rsid="00908bc9" style:font-size-asian="9pt" style:font-size-complex="9pt"/>
    </style:style>
    <style:style style:name="T78" style:family="text">
      <style:text-properties fo:color="#0000ff" loext:opacity="100%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79" style:family="text">
      <style:text-properties officeooo:rsid="00908bc9"/>
    </style:style>
    <style:style style:name="T80" style:family="text">
      <style:text-properties fo:color="#000000" loext:opacity="100%" style:font-name="Verdana" fo:font-size="9pt" fo:font-weight="bold" officeooo:rsid="008400ab" style:font-name-asian="Verdana" style:font-size-asian="9pt" style:font-weight-asian="bold" style:font-name-complex="Verdana" style:font-size-complex="9pt" style:font-weight-complex="bold"/>
    </style:style>
    <style:style style:name="T81" style:family="text">
      <style:text-properties fo:color="#000000" loext:opacity="100%" style:font-name="Verdana" fo:font-size="8pt" fo:font-weight="bold" officeooo:rsid="006264ad" style:font-name-asian="Verdana" style:font-size-asian="8pt" style:font-weight-asian="bold" style:font-name-complex="Arial2" style:font-size-complex="8pt" style:font-weight-complex="bold"/>
    </style:style>
    <style:style style:name="T82" style:family="text">
      <style:text-properties fo:color="#000000" loext:opacity="100%" style:font-name="Verdana" fo:font-size="8pt" fo:font-weight="normal" officeooo:rsid="006264ad" style:font-name-asian="Verdana" style:font-size-asian="8pt" style:font-weight-asian="normal" style:font-name-complex="Arial2" style:font-size-complex="8pt" style:font-weight-complex="normal"/>
    </style:style>
    <style:style style:name="T83" style:family="text">
      <style:text-properties fo:color="#000000" loext:opacity="100%" style:font-name="Verdana" fo:font-size="8pt" fo:font-style="italic" style:text-underline-style="none" fo:font-weight="normal" style:font-size-asian="8pt" style:font-style-asian="italic" style:font-weight-asian="normal" style:font-name-complex="Arial2" style:font-size-complex="8pt" style:font-weight-complex="normal"/>
    </style:style>
    <style:style style:name="T84" style:family="text">
      <style:text-properties fo:color="#000000" loext:opacity="100%" style:font-name="Verdana" fo:font-size="10pt" fo:font-style="normal" fo:font-weight="bold" officeooo:rsid="0043b921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85" style:family="text">
      <style:text-properties fo:color="#000000" loext:opacity="100%" style:font-name="Verdana" fo:font-size="10pt" fo:font-style="normal" fo:font-weight="bold" officeooo:rsid="00b7106c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86" style:family="text">
      <style:text-properties fo:color="#000000" loext:opacity="100%" style:font-name="Verdana" fo:font-size="10pt" fo:font-style="normal" fo:font-weight="bold" officeooo:rsid="009f2af4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87" style:family="text">
      <style:text-properties fo:color="#000000" loext:opacity="100%" style:font-name="Verdana" fo:font-style="normal" fo:font-weight="bold" officeooo:rsid="0043b921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88" style:family="text">
      <style:text-properties fo:color="#000000" loext:opacity="100%" style:font-name="Verdana" fo:font-style="normal" fo:font-weight="bold" officeooo:rsid="00b7106c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89" style:family="text">
      <style:text-properties fo:color="#000000" loext:opacity="100%" style:font-name="Verdana" fo:font-style="normal" fo:font-weight="bold" officeooo:rsid="009f2af4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90" style:family="text">
      <style:text-properties style:font-name-complex="Arial2"/>
    </style:style>
    <style:style style:name="T91" style:family="text">
      <style:text-properties officeooo:rsid="00b7106c" style:font-name-complex="Arial2"/>
    </style:style>
    <style:style style:name="T92" style:family="text">
      <style:text-properties officeooo:rsid="008c195a" style:font-name-complex="Arial2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officeooo:rsid="00a64e11"/>
    </style:style>
    <style:style style:name="T95" style:family="text">
      <style:text-properties fo:font-style="italic" style:font-style-asian="italic" style:font-name-complex="Arial2"/>
    </style:style>
    <style:style style:name="T96" style:family="text">
      <style:text-properties fo:font-style="italic" style:font-style-asian="italic" style:font-name-complex="Arial2" style:font-style-complex="italic"/>
    </style:style>
    <style:style style:name="T97" style:family="text">
      <style:text-properties fo:font-style="italic" officeooo:rsid="00ac0b18" style:font-style-asian="italic" style:font-name-complex="Arial2"/>
    </style:style>
    <style:style style:name="T98" style:family="text">
      <style:text-properties fo:font-variant="small-caps" style:font-name="Verdana" fo:font-size="8pt" fo:font-weight="normal" style:font-size-asian="8pt" style:font-weight-asian="normal" style:font-name-complex="Arial2" style:font-size-complex="8pt" style:font-weight-complex="normal"/>
    </style:style>
    <style:style style:name="T99" style:family="text">
      <style:text-properties fo:font-variant="small-caps" style:font-name="Verdana" fo:font-size="8pt" fo:font-weight="bold" style:font-size-asian="8pt" style:font-weight-asian="bold" style:font-name-complex="Arial2" style:font-size-complex="8pt" style:font-weight-complex="bold"/>
    </style:style>
    <style:style style:name="T100" style:family="text">
      <style:text-properties fo:font-variant="small-caps" style:font-name="Verdana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101" style:family="text">
      <style:text-properties fo:font-variant="small-caps" style:font-name="Verdana" fo:font-size="8pt" style:text-underline-style="solid" style:text-underline-width="auto" style:text-underline-color="font-color" fo:font-weight="bold" officeooo:rsid="009bf0a3" style:font-size-asian="8pt" style:font-weight-asian="bold" style:font-name-complex="Arial2" style:font-size-complex="8pt" style:font-weight-complex="bold"/>
    </style:style>
    <style:style style:name="T102" style:family="text">
      <style:text-properties fo:font-variant="small-caps" style:font-name="Verdana" fo:font-size="8pt" style:text-underline-style="solid" style:text-underline-width="auto" style:text-underline-color="font-color" fo:font-weight="bold" officeooo:rsid="00a64e11" style:font-size-asian="8pt" style:font-weight-asian="bold" style:font-name-complex="Arial2" style:font-size-complex="8pt" style:font-weight-complex="bold"/>
    </style:style>
    <style:style style:name="T103" style:family="text">
      <style:text-properties fo:font-variant="small-caps" style:font-name="Verdana" fo:font-size="8pt" style:text-underline-style="solid" style:text-underline-width="auto" style:text-underline-color="font-color" fo:font-weight="bold" officeooo:rsid="00b79cf0" style:font-size-asian="8pt" style:font-weight-asian="bold" style:font-name-complex="Arial2" style:font-size-complex="8pt" style:font-weight-complex="bold"/>
    </style:style>
    <style:style style:name="T104" style:family="text">
      <style:text-properties fo:font-variant="small-caps" style:font-name="Verdana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105" style:family="text">
      <style:text-properties fo:font-variant="small-caps" style:font-name="Verdana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106" style:family="text">
      <style:text-properties fo:font-variant="small-caps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107" style:family="text">
      <style:text-properties fo:font-variant="small-caps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8" style:family="text">
      <style:text-properties fo:font-variant="small-caps" style:font-name="Verdana" style:text-underline-style="none" fo:font-weight="normal" style:font-weight-asian="normal" style:font-name-complex="Verdana" style:font-weight-complex="normal"/>
    </style:style>
    <style:style style:name="T109" style:family="text">
      <style:text-properties fo:font-variant="small-caps" style:font-name="Verdana" style:font-name-complex="Verdana"/>
    </style:style>
    <style:style style:name="T110" style:family="text">
      <style:text-properties fo:font-variant="small-caps" style:font-name="Verdana" officeooo:rsid="00b79cf0" style:font-name-complex="Verdana"/>
    </style:style>
    <style:style style:name="T111" style:family="text">
      <style:text-properties fo:font-variant="small-caps" style:font-name="Verdana" fo:font-weight="bold" style:font-weight-asian="bold" style:font-name-complex="Verdana" style:font-weight-complex="bold"/>
    </style:style>
    <style:style style:name="T112" style:family="text">
      <style:text-properties fo:font-variant="small-caps" style:font-name="Verdana" fo:font-weight="bold" style:font-name-asian="Times New Roman" style:font-weight-asian="bold" style:font-name-complex="Verdana" style:font-weight-complex="bold"/>
    </style:style>
    <style:style style:name="T113" style:family="text">
      <style:text-properties fo:font-variant="small-caps" style:font-name="Verdana" style:font-name-asian="Times New Roman" style:font-name-complex="Verdana"/>
    </style:style>
    <style:style style:name="T114" style:family="text">
      <style:text-properties fo:font-variant="small-caps" style:font-name="Verdana" fo:font-size="5pt" style:font-size-asian="5pt" style:font-name-complex="Verdana" style:font-size-complex="5pt"/>
    </style:style>
    <style:style style:name="T115" style:family="text">
      <style:text-properties fo:font-variant="small-caps" style:font-name="Verdana" fo:font-size="5pt" style:text-underline-style="none" style:font-size-asian="5pt" style:font-name-complex="Verdana" style:font-size-complex="5pt"/>
    </style:style>
    <style:style style:name="T116" style:family="text">
      <style:text-properties fo:font-variant="small-caps" fo:color="#000000" loext:opacity="100%" style:font-name="Verdana" fo:font-size="8pt" fo:font-weight="normal" style:font-size-asian="8pt" style:font-weight-asian="normal" style:font-name-complex="Arial2" style:font-size-complex="8pt" style:font-weight-complex="normal"/>
    </style:style>
    <style:style style:name="T117" style:family="text">
      <style:text-properties fo:font-variant="small-caps" fo:color="#000000" loext:opacity="100%" style:font-name="Verdana" fo:font-size="8pt" fo:font-weight="normal" officeooo:rsid="009bf0a3" style:font-size-asian="8pt" style:font-weight-asian="normal" style:font-name-complex="Arial2" style:font-size-complex="8pt" style:font-weight-complex="normal"/>
    </style:style>
    <style:style style:name="T118" style:family="text">
      <style:text-properties fo:font-variant="small-caps" fo:color="#000000" loext:opacity="100%" style:font-name="Verdana" fo:font-size="8pt" style:text-underline-style="solid" style:text-underline-width="auto" style:text-underline-color="font-color" fo:font-weight="normal" style:font-size-asian="8pt" style:font-weight-asian="normal" style:font-name-complex="Arial2" style:font-size-complex="8pt" style:font-weight-complex="normal"/>
    </style:style>
    <style:style style:name="T119" style:family="text">
      <style:text-properties fo:font-variant="small-caps" fo:color="#000000" loext:opacity="100%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weight-complex="normal"/>
    </style:style>
    <style:style style:name="T120" style:family="text">
      <style:text-properties fo:font-variant="small-caps" fo:color="#000000" loext:opacity="100%" style:font-name="Verdana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121" style:family="text">
      <style:text-properties fo:font-variant="small-caps" fo:color="#000000" loext:opacity="100%" style:font-name="Verdana" fo:font-size="6.5pt" fo:font-weight="normal" officeooo:rsid="00a64e11" style:font-size-asian="6.5pt" style:font-weight-asian="normal" style:font-name-complex="Arial2" style:font-size-complex="6.5pt" style:font-weight-complex="normal"/>
    </style:style>
    <style:style style:name="T122" style:family="text">
      <style:text-properties fo:font-variant="small-caps" fo:color="#000000" loext:opacity="100%" style:font-name="Verdana" fo:font-size="6.5pt" fo:font-weight="normal" officeooo:rsid="00a84b72" style:font-size-asian="6.5pt" style:font-weight-asian="normal" style:font-name-complex="Arial2" style:font-size-complex="6.5pt" style:font-weight-complex="normal"/>
    </style:style>
    <style:style style:name="T123" style:family="text">
      <style:text-properties fo:font-variant="small-caps" fo:color="#000000" loext:opacity="100%" style:font-name="Verdana" fo:font-size="7pt" fo:font-weight="normal" officeooo:rsid="00a64e11" style:font-size-asian="7pt" style:font-weight-asian="normal" style:font-name-complex="Arial2" style:font-size-complex="7pt" style:font-weight-complex="normal"/>
    </style:style>
    <style:style style:name="T124" style:family="text">
      <style:text-properties fo:font-variant="small-caps" fo:color="#000000" loext:opacity="100%" style:font-name="Verdana" fo:font-size="7pt" fo:font-weight="normal" officeooo:rsid="009bf0a3" style:font-size-asian="7pt" style:font-weight-asian="normal" style:font-name-complex="Arial2" style:font-size-complex="7pt" style:font-weight-complex="normal"/>
    </style:style>
    <style:style style:name="T125" style:family="text">
      <style:text-properties fo:font-size="6.5pt" style:font-size-asian="6.5pt" style:font-size-complex="6.5pt"/>
    </style:style>
    <style:style style:name="T126" style:family="text">
      <style:text-properties fo:font-size="6.5pt" officeooo:rsid="00a64e11" style:font-size-asian="6.5pt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2"><text:s text:c="123"/></text:span></text:p>
      <text:list xml:id="list4163445135" text:style-name="WW8Num2">
        <text:list-item>
          <text:list>
            <text:list-item>
              <text:h text:style-name="P19" text:outline-level="2"><text:span text:style-name="T8">Iscrizione ne</text:span><text:span text:style-name="T9">gli </text:span><text:span text:style-name="T8">Alb</text:span><text:span text:style-name="T9">i</text:span><text:span text:style-name="T8"> dei Giudici Popolari di Corte di Assise </text:span><text:span text:style-name="T10">e di Corte di Assise di Appello</text:span></text:h>
            </text:list-item>
          </text:list>
        </text:list-item>
      </text:list>
      <text:p text:style-name="P36"><text:span text:style-name="T80"><text:s text:c="129"/></text:span><text:span text:style-name="T81">AL SIG. SINDACO </text:span><text:span text:style-name="T82">del Comune di</text:span><text:span text:style-name="T81"> <text:s text:c="11"/></text:span></text:p>
      <text:p text:style-name="P30"><text:span text:style-name="T3"><text:s text:c="65"/></text:span><text:span text:style-name="T4">SPOLETO</text:span></text:p>
      <text:p text:style-name="P32"/>
      <text:p text:style-name="P43"><text:span text:style-name="T90">Il/La sottoscritto/a_______________________________________________________, ai fini dell’</text:span><text:span text:style-name="T26">aggiornamento per il biennio 20</text:span><text:span text:style-name="T27">2</text:span><text:span text:style-name="T28">4</text:span><text:span text:style-name="T29"> </text:span><text:span text:style-name="T26">- 20</text:span><text:span text:style-name="T30">2</text:span><text:span text:style-name="T28">5</text:span><text:span text:style-name="T90"> de</text:span><text:span text:style-name="T91">gli </text:span><text:span text:style-name="T90">Alb</text:span><text:span text:style-name="T91">i</text:span><text:span text:style-name="T90"> dei Giudici Popolari di Corte di Assise e di Corte di Assise di Appello del Circondario giudiziario di cui fa parte il Comune di Spoleto,</text:span></text:p>
      <text:h text:style-name="P22" text:outline-level="3"><text:span text:style-name="T6">CHIEDE</text:span></text:h>
      <text:p text:style-name="P44">di essere iscritto nell’Albo dei Giudici Popolari</text:p>
      <text:list xml:id="list3067967367" text:style-name="WW8Num4">
        <text:list-item>
          <text:p text:style-name="P40">per la <text:span text:style-name="T53">CORTE DI ASSISE</text:span></text:p>
        </text:list-item>
        <text:list-item>
          <text:p text:style-name="P41">per la <text:span text:style-name="T53">CORTE DI ASSISE DI APPELLO</text:span></text:p>
          <text:p text:style-name="P42"/>
        </text:list-item>
      </text:list>
      <text:p text:style-name="P45"><text:s text:c="4"/><text:span text:style-name="T93">A tal fine, consapevole che le dichiarazioni false, la falsità negli atti e l’uso di atti falsi comportano l’applicazione delle sanzioni penali previste dall’articolo 76 del D.P.R. 28 dicembre 2000, n. 445 e la decadenza dai benefici conseguenti,</text:span></text:p>
      <text:h text:style-name="P22" text:outline-level="3"><text:span text:style-name="T5">DICHIARA</text:span></text:h>
      <text:list xml:id="list2803892640" text:style-name="WW8Num3">
        <text:list-item>
          <text:p text:style-name="P23">di avere il seguente codice fiscale ________________________________________________________________;</text:p>
        </text:list-item>
        <text:list-item>
          <text:p text:style-name="P23">di risiedere in SPOLETO in <text:s/>via/piazza/ corso ______________________________________________________;</text:p>
        </text:list-item>
        <text:list-item>
          <text:p text:style-name="P23">di essere nato/a il ___________________________________ in _______________________________________ e, pertanto, di avere età non inferiore ai 30 anni e non superiore ai 65 anni;</text:p>
        </text:list-item>
        <text:list-item>
          <text:p text:style-name="P23">di essere in possesso <text:span text:style-name="T94">dei requisiti di: </text:span>cittadinanza italiana, godimento dei diritti civili e politici, <text:span text:style-name="T94">buona condotta morale</text:span>;</text:p>
        </text:list-item>
        <text:list-item>
          <text:p text:style-name="P23">di essere in possesso del seguente titolo di studio___________________________________________________ rilasciato da _________________________________________con sede ______________________________nell’anno _______________;</text:p>
        </text:list-item>
      </text:list>
      <text:p text:style-name="P25"><text:span text:style-name="T90">6. <text:s/>di non ricoprire alcuna delle cariche che comportano l’incompatibilità con le funzioni di Giudice Popolare: - </text:span><text:span text:style-name="T95">i magistrati e, in generale, i funzionari in attività di servizio appartenenti o addetti all'ordine giudiziario; </text:span><text:span text:style-name="T96">- </text:span><text:span text:style-name="T95">gli appartenenti </text:span><text:span text:style-name="T97">alle Forze armate in servizio;</text:span><text:span text:style-name="T95"> </text:span><text:span text:style-name="T96">- </text:span><text:span text:style-name="T95">gli appartenenti a qualsiasi organo di polizia, anche se non dipende dallo Stato in attività di servizio; </text:span><text:span text:style-name="T96">- </text:span><text:span text:style-name="T95">i ministri di qualsiasi culto e i religiosi di ogni ordine e congregazione</text:span><text:span text:style-name="T90">; </text:span></text:p>
      <text:p text:style-name="P26"><text:span text:style-name="T90">7. <text:s/>di voler ricevere le comunicazioni inerenti il presente procedimento al seguente recapit</text:span><text:span text:style-name="T92">o_________________________</text:span><text:span text:style-name="T90"> tel.____________________fax _____________________e-mail____________________________________________;</text:span></text:p>
      <text:list xml:id="list1053825133" text:style-name="WW8Num5">
        <text:list-header>
          <text:p text:style-name="P24"/>
          <text:p text:style-name="P18"><text:span text:style-name="T98">la </text:span><text:span text:style-name="T99">domanda</text:span><text:span text:style-name="T98"> dovrà essere inoltrata al comune di spoleto, </text:span><text:span text:style-name="T100">entro e non oltre IL 3</text:span><text:span text:style-name="T101">1 luglio</text:span><text:span text:style-name="T100"> 20</text:span><text:span text:style-name="T102">2</text:span><text:span text:style-name="T103">3</text:span><text:span text:style-name="T104">, </text:span><text:span text:style-name="T98">a </text:span><text:span text:style-name="T105">mezzo </text:span><text:span text:style-name="T106">posta elettronica certificata</text:span><text:span text:style-name="T98"> all’indirizzo: </text:span><text:a xlink:type="simple" xlink:href="mailto:comune.spoleto@postacert.umbria.it" text:style-name="Internet_20_link" text:visited-style-name="Visited_20_Internet_20_Link"><text:span text:style-name="Internet_20_link"><text:span text:style-name="T78">comune.spoleto@postacert.umbria.it</text:span></text:span></text:a><text:span text:style-name="T83"> </text:span><text:span text:style-name="T116">o </text:span><text:span text:style-name="T118">spedita </text:span><text:span text:style-name="T119">tramite posta</text:span><text:span text:style-name="T120">. </text:span><text:span text:style-name="T116">si precisa che farà fede la data apposta dall’ufficio postale accettante. entro e non oltre il medesimo termine, la suddetta istanza potrà essere </text:span><text:span text:style-name="T119">consegnata a mano</text:span><text:span text:style-name="T116"> all’ufficio </text:span><text:span text:style-name="T121">PROTOCOLLO</text:span><text:span text:style-name="T116"> del comune di spoleto, sito in </text:span><text:span text:style-name="T121">PIAZZA</text:span><text:span text:style-name="T116"> del comune n. </text:span><text:span text:style-name="T123">1</text:span><text:span text:style-name="T116">, nonch</text:span><text:span text:style-name="T122">É</text:span><text:span text:style-name="T117"> allo sportello del cittadino</text:span><text:span text:style-name="T116">, sito in via </text:span><text:span text:style-name="T117">a. busetti n. </text:span><text:span text:style-name="T124">28</text:span><text:span text:style-name="T116">, secondo l'orario di apertura dei rispettivi uffici.</text:span></text:p>
          <text:p text:style-name="P28"><text:span text:style-name="T125">A</text:span>lla domanda, che non necessita di autenticazione della sottoscrizione, dovrà essere allegata, pena l’esclusione, fotocopia di un <text:span text:style-name="T126">VALIDO</text:span><text:span text:style-name="T94"> </text:span>documento di identità; la stessa dovrà, altresì, contenere tutti i requisiti previsti dal bando.</text:p>
        </text:list-header>
      </text:list>
      <text:p text:style-name="P35"><text:span text:style-name="T107">INFORMATIVA SUL TRATTAMENTO DEI DATI (ART. 13 Regolamento Europeo n. 2016/679)</text:span><text:span text:style-name="T108">: </text:span></text:p>
      <text:p text:style-name="P35"><text:span text:style-name="T109">AI SENSI DEL REGOLAMENTO EUROPEO N. 2016/679 GDPR E DEL D.LGS. 30/6/2003, N. 196 (CODICE IN MATERIA DI PROTEZIONE DEI DATI PERSONALI), COME MODIFICATO DAL D.LGS. N. 101/2018, SI INFORMA CHE I DATI PERSONALI COMUNI, PARTICOLARI E GIUDIZIARI SARANNO TRATTATI, ANCHE CON L’AUSILIO DI MEZZI INFORMATICI, ESCLUSIVAMENTE PER LE SEGUENTI </text:span><text:span text:style-name="T111">FINALIT</text:span><text:span text:style-name="T112">À</text:span><text:span text:style-name="T109">: AGGIORNAMENTO BIENNALE 202</text:span><text:span text:style-name="T110">4</text:span><text:span text:style-name="T109">-202</text:span><text:span text:style-name="T110">5</text:span><text:span text:style-name="T109"> DEGLI ALBI DEI GIUDICI POPOLARI PER LE CORTI DI ASSISE E PER LE CORTI DI ASSISE DI APPELLO, NONCHÉ PER GLI ADEMPIMENTI DI OBBLIGHI PREVISTI DALLA LEGGE E/O DA NORME REGOLAMENTARI E/O DA DISPOSIZIONI DELLE PUBBLICHE AUTORITÀ. IL CONFERIMENTO DEI DATI È </text:span><text:span text:style-name="T111">FACOLTATIVO</text:span><text:span text:style-name="T109">, TUTTAVIA LA MANCATA COMUNICAZIONE NON CONSENTIRÀ L’ACCERTAMENTO DEI REQUISITI RICHIESTI E, QUINDI, COMPORTER</text:span><text:span text:style-name="T113">À</text:span><text:span text:style-name="T109"> L’IMPOSSIBILIT</text:span><text:span text:style-name="T113">À</text:span><text:span text:style-name="T109"> DI PROCEDERE ALL’AGGIORNAMENTO DEGLI ALBI IN QUESTIONE.</text:span></text:p>
      <text:p text:style-name="P35"><text:span text:style-name="T111">TITOLARE DEL TRATTAMENTO DEI DATI PERSONALI</text:span><text:span text:style-name="T109"> È IL COMUNE DI SPOLETO CON SEDE LEGALE: PIAZZA DEL COMUNE N.1 (PG); DESIGNATO E DELEGATO AL TRATTAMENTO DEI DATI RELATIVI AI PRESENTI ALBI È LA DOTT.SSA </text:span><text:span text:style-name="T110">STEFANIA NICHINONNI</text:span><text:span text:style-name="T109">.</text:span><text:span text:style-name="T7"> </text:span><text:span text:style-name="T109">IL COMUNE DI SPOLETO HA PROVVEDUTO A NOMINARE IL </text:span><text:span text:style-name="T111">RESPONSABILE DELLA PROTEZIONE DEI DATI</text:span><text:span text:style-name="T109"> (DATA PROTECTION OFFICER, D.P.O.), NELLA PERSONA DELL’AVV. FRANCESCA POTÌ CONTATTABILE ALL’INDIRIZZO E-MAIL: F.POTI@SZAA.IT.</text:span></text:p>
      <text:p text:style-name="P35"><text:span text:style-name="T109">I DATI POTRANNO ESSERE </text:span><text:span text:style-name="T111">COMUNICATI</text:span><text:span text:style-name="T109"> A SOCIETÀ DELEGATE E/O NOMINATE RESPONSABILI E COINVOLTE NELLA GESTIONE DELLE OPERAZIONI DI TRATTAMENTO DEI DATI, NONCHÉ AD ALTRI SOGGETTI TERZI INCARICATI DAI TITOLARI DELLA FORNITURA DEI SERVIZI STRUMENTALI O COMUNQUE NECESSARI ALLA GESTIONE DELLE OPERAZIONI MEDESIME, QUALI, A TITOLO ESEMPLIFICATIVO E NON LIMITATIVO, CORTE DI APPELLO DI TERNI E CORTE DI APPELLO DI PERUGIA, NONCHÉ COLORO CHE ESERCITANO IL DIRITTO DI ACCESSO AI DOCUMENTI CHE CONTENGONO TALI DATI ETC. MA, SEMPRE E COMUNQUE, ESCLUSIVAMENTE AI FINI DELL’ESPLETAMENTO DELLE PROCEDURE RELATIVE ALL’AGGIORNAMENTO DEGLI ALBI DEI GIUDICI POPOLARI DI CORTE DI ASSISE E DI CORTE DI ASSISE DI APPELLO, NONCHÉ PER GLI ADEMPIMENTI DI OBBLIGHI PREVISTI DALLA LEGGE E/O DA NORME REGOLAMENTARI E/O DA DISPOSIZIONI DELLE PUBBLICHE AUTORITÀ. I DATI COMUNICATI A SOGGETTI TERZI SARANNO, IN OGNI CASO, TRATTATI NEL RISPETTO DELLE PREVISIONI DEL D.LGS. 30/6/2003, N. 196 SS.MM.II. E DEL REGOLAMENTO EUROPEO N. 2016/679.</text:span></text:p>
      <text:p text:style-name="P35"><text:span text:style-name="T111">DURATA DEL TRATTAMENTO</text:span><text:span text:style-name="T109">: I DATI PERSONALI RACCOLTI SARANNO TRATTATI DAL COMUNE DI SPOLETO PER TUTTO IL TEMPO NECESSARIO ALLA GESTIONE DEL CORRELATO PROCEDIMENTO AMMINISTRATIVO. SUCCESSIVAMENTE ALLA CONCLUSIONE DELLO STESSO, I DATI SARANNO CONSERVATI IN CONFORMITÀ ALLE NORME SULLA CONSERVAZIONE DELLA DOCUMENTAZIONE AMMINISTRATIVA.</text:span></text:p>
      <text:p text:style-name="P35"><text:span text:style-name="T109">DURANTE IL PERIODO IN CUI IL TITOLARE È IN POSSESSO O EFFETTUA IL TRATTAMENTO, L’INTERESSATO POTRÀ IN QUALSIASI MOMENTO ESERCITARE I </text:span><text:span text:style-name="T111">DIRITTI</text:span><text:span text:style-name="T109"> PREVISTI DAGLI ARTT. 15-21 DEL GDPR: DIRITTO DI ACCESSO; DIRITTO ALLA RETTIFICA; DIRITTO ALLA CANCELLAZIONE (C.D. “DIRITTO ALL’OBLIO”); DIRITTO ALLA LIMITAZIONE DEL TRATTAMENTO; DIRITTO ALLA PORTABILITÀ; DIRITTO DI OPPOSIZIONE AL TRATTAMENTO; DIRITTO DI PROPORRE RECLAMO ALL’AUTORITÀ DI CONTROLLO (GARANTE PER LA PROTEZIONE DEI DATI PERSONALI, PIAZZA VENEZIA 11 - 00187, ROMA (RM), ITALIA (IT), E-MAIL: GARANTE@GPDP.IT, PEC: PROTOCOLLO@PEC.GPDP.IT).</text:span></text:p>
      <text:p text:style-name="P37"><text:span text:style-name="T114">I DIRITTI DI CUI SOPRA POTRANNO ESSERE ESERCITATI NEI CONFRONTI DEL TITOLARE SCRIVENDO AI SEGUENTI RECAPITI: </text:span><text:a xlink:type="simple" xlink:href="mailto:comunedispoleto@portacert.umbria.it" text:style-name="Internet_20_link" text:visited-style-name="Visited_20_Internet_20_Link"><text:span text:style-name="Internet_20_link"><text:span text:style-name="T114">comune.spoleto@po</text:span></text:span></text:a><text:a xlink:type="simple" xlink:href="mailto:comunedispoleto@portacert.umbria.it" text:style-name="Internet_20_link" text:visited-style-name="Visited_20_Internet_20_Link"><text:span text:style-name="Internet_20_link"><text:span text:style-name="T114">s</text:span></text:span></text:a><text:a xlink:type="simple" xlink:href="mailto:comunedispoleto@portacert.umbria.it" text:style-name="Internet_20_link" text:visited-style-name="Visited_20_Internet_20_Link"><text:span text:style-name="Internet_20_link"><text:span text:style-name="T114">tacert.umbria.it</text:span></text:span></text:a><text:span text:style-name="Internet_20_link"><text:span text:style-name="T115">. </text:span></text:span><text:span text:style-name="T114">L’ESERCIZIO DEI DIRITTI È GRATUITO AI SENSI DELL’ARTICOLO 12, GDPR. TUTTAVIA, NEL CASO DI RICHIESTE MANIFESTAMENTE INFONDATE O ECCESSIVE, ANCHE PER LA LORO RIPETITIVITÀ, IL TITOLARE POTREBBE ADDEBITARE UN CONTRIBUTO SPESE RAGIONEVOLE, ALLA LUCE DEI COSTI AMMINISTRATIVI SOSTENUTI PER GESTIRE LE RICHIESTE, O NEGARE LA SODDISFAZIONE DELLE RICHIESTE STESSE.</text:span></text:p>
      <text:p text:style-name="P38"/>
      <text:p text:style-name="P39"><text:span text:style-name="T1">Spoleto, lì ______________________</text:span> <text:s text:c="100"/><text:span text:style-name="T1">Il Richiedente <text:s text:c="5"/></text:span></text:p>
      <text:p text:style-name="P39"><text:span text:style-name="T1"><text:s text:c="5"/></text:span><text:s text:c="61"/></text:p>
      <text:p text:style-name="P36"><text:span text:style-name="T80"><text:s text:c="11"/></text:span><text:span text:style-name="T77"><text:s text:c="164"/>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4" style:display-name="Heading 4" style:family="paragraph" style:parent-style-name="Standard" style:default-outline-level="" style:class="text">
      <style:paragraph-properties fo:margin-left="-0.042cm" fo:margin-right="0.032cm" fo:text-align="center" style:justify-single-word="false" fo:orphans="0" fo:widows="0" fo:text-indent="0cm" style:auto-text-indent="false" fo:keep-with-next="always" style:vertical-align="auto"/>
      <style:text-properties fo:color="#000000" loext:opacity="100%" style:font-name="Arial" fo:font-family="Arial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cm" style:contextual-spacing="false" fo:text-align="justify" style:justify-single-word="false" fo:orphans="0" fo:widows="0" fo:text-indent="0.751cm" style:auto-text-indent="false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Stile1" style:family="paragraph" style:parent-style-name="Standard" style:list-style-name="WW8Num4">
      <style:paragraph-properties fo:margin-left="1.229cm" fo:margin-right="0cm" fo:margin-top="0.494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Numero_20_elenco" style:display-name="Numero elenco" style:family="paragraph" style:parent-style-name="Standard" style:list-style-name="WW8Num3">
      <style:paragraph-properties fo:margin-left="0.63cm" fo:margin-right="0cm" fo:margin-top="0.494cm" fo:margin-bottom="0.494cm" style:contextual-spacing="false" fo:text-align="justify" style:justify-single-word="false" fo:text-indent="-0.63cm" style:auto-text-indent="false"/>
      <style:text-properties fo:font-size="9pt" style:font-size-asian="9pt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ile_20_firma_20__2b__20_Non_20_Corsivo" style:display-name="Stile firma + Non Corsivo" style:family="paragraph" style:parent-style-name="firma">
      <style:paragraph-properties fo:margin-left="9.001cm" fo:margin-right="0cm" fo:margin-top="0cm" fo:margin-bottom="0cm" style:contextual-spacing="false" fo:text-indent="0cm" style:auto-text-indent="false"/>
      <style:text-properties style:font-name="Arial2" fo:font-family="Arial" style:font-family-generic="swiss" style:font-pitch="variable" fo:font-size="9pt" fo:font-style="normal" style:font-size-asian="9pt" style:font-style-asian="normal" style:font-name-complex="Arial2" style:font-family-complex="Arial" style:font-family-generic-complex="swiss" style:font-pitch-complex="variable"/>
    </style:style>
    <style:style style:name="Stile_20_Stile_20_firma_20__2b__20_Non_20_Corsivo_20__2b__20_11_20_pt_20_Corsivo_20_Giustificato_20_Sin..." style:display-name="Stile Stile firma + Non Corsivo + 11 pt Corsivo Giustificato Sin..." style:family="paragraph" style:parent-style-name="Stile_20_firma_20__2b__20_Non_20_Corsivo">
      <style:paragraph-properties fo:margin-left="1.27cm" fo:margin-right="0cm" fo:text-align="justify" style:justify-single-word="false" fo:text-indent="0cm" style:auto-text-indent="false"/>
      <style:text-properties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3z0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8Num5z0" style:family="text">
      <style:text-properties style:font-name="Verdana" fo:font-family="Verdana" style:font-family-generic="swiss" style:font-pitch="variable" fo:font-size="9pt" style:font-size-asian="7.84999990463257pt" style:font-name-complex="Arial2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Verdana" fo:font-size="9pt" fo:font-style="normal" fo:font-weight="bold" officeooo:rsid="004bce4c" officeooo:paragraph-rsid="0007b3e2" style:font-size-asian="9pt" style:font-style-asian="normal" style:font-weight-asian="bold" style:font-size-complex="9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9.5pt" fo:font-style="normal" fo:font-weight="bold" officeooo:paragraph-rsid="0007b3e2" style:font-size-asian="9.5pt" style:font-style-asian="normal" style:font-weight-asian="bold" style:font-size-complex="9.5pt" style:font-style-complex="normal" style:font-weight-complex="bold"/>
    </style:style>
    <style:style style:name="MT1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2" style:family="text">
      <style:text-properties officeooo:rsid="0122271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0"><draw:image xlink:href="Pictures/10000000000001C2000002A9D80011BDEBB0969F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5">Dipartimento <text:span text:style-name="MT2">2</text:span> per la Transizione Digitale dell'Amministrazione </text:p>
        <text:p text:style-name="MP5">e Comunicazione dei Servizi al Cittadino, all'Impresa ed al Turista <text:s text:c="10"/></text:p>
        <text:p text:style-name="MP6"/>
      </style:header>
      <style:footer>
        <text:p text:style-name="Footer"><draw:frame draw:style-name="Mfr2" draw:name="Immagine1" text:anchor-type="char" svg:x="-0.296cm" svg:y="0.212cm" svg:width="19.595cm" svg:height="2.26cm" draw:z-index="1"><draw:image xlink:href="Pictures/10000000000005DC000000AE77F2A3BD72DA7BE7.jpg" xlink:type="simple" xlink:show="embed" xlink:actuate="onLoad" draw:mime-type="image/jpeg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51:35.041000000</meta:creation-date>
    <dc:date>2023-04-04T11:29:53.053000000</dc:date>
    <meta:print-date>2023-04-04T11:30:06.789000000</meta:print-date>
    <meta:editing-cycles>372</meta:editing-cycles>
    <meta:editing-duration>P2DT5H37M48S</meta:editing-duration>
    <meta:generator>LibreOffice/7.3.0.3$Windows_x86 LibreOffice_project/0f246aa12d0eee4a0f7adcefbf7c878fc2238db3</meta:generator>
    <meta:document-statistic meta:table-count="0" meta:image-count="2" meta:object-count="0" meta:page-count="1" meta:paragraph-count="33" meta:word-count="957" meta:character-count="7639" meta:non-whitespace-character-count="6022"/>
    <meta:user-defined meta:name="DocumentEncoding">utf-8</meta:user-defined>
    <meta:user-defined meta:name="HTML" meta:value-type="boolean">true</meta:user-defined>
  </office:meta>
</office:document-meta>
</file>