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aaa7d" officeooo:paragraph-rsid="001aaa7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aaa7d" officeooo:paragraph-rsid="001aaa7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aaa7d" style:font-size-asian="14pt" style:font-size-complex="14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/>
    </style:style>
    <style:style style:name="T3" style:family="text">
      <style:text-properties style:font-name="Verdana" fo:font-size="8pt" officeooo:rsid="001aaa7d" style:font-size-asian="8pt"/>
    </style:style>
    <style:style style:name="T4" style:family="text">
      <style:text-properties style:font-name="Verdana" officeooo:rsid="001aaa7d"/>
    </style:style>
    <style:style style:name="T5" style:family="text">
      <style:text-properties style:font-name="Verdana" fo:font-size="9pt" style:font-size-asian="9pt"/>
    </style:style>
    <style:style style:name="T6" style:family="text">
      <style:text-properties style:font-name="Verdana" fo:font-size="9pt" officeooo:rsid="001aaa7d" style:font-size-asian="9pt"/>
    </style:style>
    <style:style style:name="T7" style:family="text">
      <style:text-properties style:font-name="Verdana" fo:font-size="9pt" style:font-size-asian="9pt" style:font-size-complex="14pt"/>
    </style:style>
    <style:style style:name="T8" style:family="text">
      <style:text-properties style:font-name="Verdana" fo:font-size="9pt" officeooo:rsid="001aaa7d" style:font-size-asian="9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nco verbali</text:p>
      <text:p text:style-name="P1"/>
      <text:p text:style-name="P3"><text:span text:style-name="T4">PROCEDURA DI GARA TRAMITE ME.PA, A MEZZO DI RDO APERTA N. 3502444, PER </text:span><text:span text:style-name="T1">L’AFFIDAMENTO DEL SERVIZIO DI ATTUAZIONE INTERVENTI DI PREVENZIONE DI INCONVENIENTI IGIENICOSANITARI NON PREVEDIBILI E PREVENTIVABILI, CORRELATI ALLA PRESENZA DI ANIMALI SINANTROPICI E OBBLIGATORI PER ASSICURARE LA TUTELA DELLA SALUTE PUBBLICA PER LA DURATA DI TRE ANNI (ART. 192 </text:span><text:span text:style-name="T4">DEL TUEL E ART. 32 DEL D.LGS.50/2016)-CIG. 97349449EB</text:span></text:p>
      <text:p text:style-name="P3"><text:span text:style-name="T4"/></text:p>
      <text:p text:style-name="P3"><text:span text:style-name="T4"/></text:p>
      <text:p text:style-name="P3"><text:span text:style-name="T4">- verbale del responsabile unico del procedimento n. 1 del 12/04/2023</text:span></text:p>
      <text:p text:style-name="P3"><text:span text:style-name="T4">- verbale </text:span><text:span text:style-name="T1">della commissione giudicatrice n. 1 del 18 aprile 2023 per la valutazione delle offerte tecniche presentate,</text:span></text:p>
      <text:p text:style-name="P3"><text:span text:style-name="T1">- </text:span><text:span text:style-name="T4">verbale della commissione giudicatrice </text:span><text:span text:style-name="T1">n. 2. del 02 maggio 2023 per la chiusura della valutazione delle offerte tecniche</text:span></text:p>
      <text:p text:style-name="P3"><text:span text:style-name="T1">- </text:span><text:span text:style-name="T4">verbale della commissione giudicatrice </text:span><text:span text:style-name="T1">e n. 3. del 03 maggio 2023 di apertura e valutazione delle offerte economi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1:17:52.205000000</meta:creation-date>
    <dc:date>2023-11-06T11:20:39.688000000</dc:date>
    <meta:editing-duration>PT2M47S</meta:editing-duration>
    <meta:editing-cycles>1</meta:editing-cycles>
    <meta:document-statistic meta:table-count="0" meta:image-count="0" meta:object-count="0" meta:page-count="1" meta:paragraph-count="6" meta:word-count="128" meta:character-count="845" meta:non-whitespace-character-count="723"/>
    <meta:generator>LibreOffice/6.2.7.1$Windows_x86 LibreOffice_project/23edc44b61b830b7d749943e020e96f5a7df63bf</meta:generator>
  </office:meta>
</office:document-meta>
</file>