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che_5f_3">
      <style:paragraph-properties fo:line-height="200%"/>
      <style:text-properties style:font-name="Verdana" fo:font-size="9pt" fo:language="it" fo:country="IT" style:font-size-asian="9pt" style:font-name-complex="Verdana" style:font-size-complex="9pt"/>
    </style:style>
    <style:style style:name="P4" style:family="paragraph" style:parent-style-name="sche_5f_3">
      <style:paragraph-properties fo:line-height="200%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5" style:family="paragraph" style:parent-style-name="sche_5f_3">
      <style:paragraph-properties fo:line-height="100%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6" style:family="paragraph" style:parent-style-name="sche_5f_3">
      <style:paragraph-properties fo:margin-top="0cm" fo:margin-bottom="0.199cm" style:contextual-spacing="false" fo:line-height="100%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7" style:family="paragraph" style:parent-style-name="sche_5f_3">
      <style:paragraph-properties fo:line-height="100%" fo:text-align="center" style:justify-single-word="false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8" style:family="paragraph" style:parent-style-name="sche_5f_3">
      <style:paragraph-properties fo:margin-top="0cm" fo:margin-bottom="0.199cm" style:contextual-spacing="false" fo:line-height="100%"/>
      <style:text-properties style:font-name="Verdana" fo:font-size="9pt" fo:language="it" fo:country="IT" officeooo:rsid="001bca82" officeooo:paragraph-rsid="0020f58c" style:font-size-asian="9pt" style:font-name-complex="Verdana" style:font-size-complex="9pt"/>
    </style:style>
    <style:style style:name="P9" style:family="paragraph" style:parent-style-name="Default">
      <style:paragraph-properties fo:margin-top="0.176cm" fo:margin-bottom="0.176cm" style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0" style:family="paragraph" style:parent-style-name="Default">
      <style:paragraph-properties fo:margin-top="0cm" fo:margin-bottom="0cm" style:contextual-spacing="false" fo:text-align="justify" style:justify-single-word="false"/>
      <style:text-properties style:font-name="Verdana" fo:font-size="9pt" fo:background-color="transparent" style:font-size-asian="9pt" style:font-name-complex="Verdana" style:font-size-complex="9pt"/>
    </style:style>
    <style:style style:name="P11" style:family="paragraph" style:parent-style-name="Default">
      <style:paragraph-properties fo:margin-top="0.176cm" fo:margin-bottom="0.176cm" style:contextual-spacing="false" fo:text-align="justify" style:justify-single-word="false"/>
      <style:text-properties fo:font-size="11pt" fo:background-color="transparent" style:font-size-asian="11pt" style:font-name-complex="Verdana" style:font-size-complex="11pt"/>
    </style:style>
    <style:style style:name="P12" style:family="paragraph" style:parent-style-name="Default">
      <style:paragraph-properties fo:margin-top="0.176cm" fo:margin-bottom="0.176cm" style:contextual-spacing="false" fo:text-align="justify" style:justify-single-word="false"/>
    </style:style>
    <style:style style:name="P13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2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2" fo:font-size="9pt" style:text-underline-style="none" fo:font-weight="normal" officeooo:rsid="0049b68f" officeooo:paragraph-rsid="002592c5" fo:background-color="transparent" style:font-name-asian="Verdana2" style:font-size-asian="9pt" style:font-weight-asian="normal" style:font-name-complex="Verdana2" style:font-size-complex="9pt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</style:style>
    <style:style style:name="P15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2592c5" fo:hyphenate="false" fo:hyphenation-remain-char-count="2" fo:hyphenation-push-char-count="2" loext:hyphenation-no-caps="false"/>
    </style:style>
    <style:style style:name="P16" style:family="paragraph" style:parent-style-name="sche_5f_3" style:list-style-name="L1" style:master-page-name="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line-break="strict" style:vertical-align="baseline" style:writing-mode="lr-tb"/>
      <style:text-properties officeooo:paragraph-rsid="0020f58c" fo:hyphenate="false" fo:hyphenation-remain-char-count="2" fo:hyphenation-push-char-count="2" loext:hyphenation-no-caps="false"/>
    </style:style>
    <style:style style:name="P17" style:family="paragraph" style:parent-style-name="sche_5f_3" style:list-style-name="L1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line-break="strict" style:vertical-align="baseline" style:writing-mode="lr-tb"/>
      <style:text-properties officeooo:paragraph-rsid="0020f58c" fo:hyphenate="false" fo:hyphenation-remain-char-count="2" fo:hyphenation-push-char-count="2" loext:hyphenation-no-caps="false"/>
    </style:style>
    <style:style style:name="P18" style:family="paragraph" style:parent-style-name="sche_5f_3">
      <style:paragraph-properties fo:line-height="200%" fo:text-align="center" style:justify-single-word="false"/>
      <style:text-properties fo:font-size="9pt" fo:language="it" fo:country="IT" officeooo:rsid="001bca82" officeooo:paragraph-rsid="001bca82" style:font-size-asian="9pt" style:font-name-complex="Verdana" style:font-size-complex="9pt"/>
    </style:style>
    <style:style style:name="P19" style:family="paragraph" style:parent-style-name="sche_5f_3">
      <style:paragraph-properties fo:margin-top="0cm" fo:margin-bottom="0.199cm" style:contextual-spacing="false" fo:line-height="100%"/>
      <style:text-properties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T1" style:family="text">
      <style:text-properties fo:font-size="10pt" fo:font-style="italic" fo:font-weight="bold" style:font-name-asian="Verdana" style:font-size-asian="10pt" style:font-style-asian="italic" style:font-weight-asian="bold" style:font-size-complex="10pt"/>
    </style:style>
    <style:style style:name="T2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3" style:family="text">
      <style:text-properties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4" style:family="text">
      <style:text-properties fo:font-size="8pt" fo:font-style="italic" style:text-underline-style="solid" style:text-underline-width="auto" style:text-underline-color="font-color" fo:font-weight="bold" officeooo:rsid="001e1812" style:font-size-asian="8pt" style:font-style-asian="italic" style:font-weight-asian="bold" style:font-size-complex="8pt"/>
    </style:style>
    <style:style style:name="T5" style:family="text">
      <style:text-properties fo:color="#000000" loext:opacity="100%" style:text-line-through-style="none" style:text-line-through-type="none" style:font-name="Verdana1" fo:font-size="9pt" fo:language="it" fo:country="IT" style:text-underline-style="none" fo:font-weight="normal" officeooo:rsid="0040c21b" style:letter-kerning="true" fo:background-color="transparent" loext:char-shading-value="0" style:font-name-asian="Verdana1" style:font-size-asian="9pt" style:language-asian="hi" style:country-asian="IN" style:font-weight-asian="normal" style:font-name-complex="Verdana1" style:font-size-complex="9pt" style:font-weight-complex="normal"/>
    </style:style>
    <style:style style:name="T6" style:family="text">
      <style:text-properties fo:color="#000000" loext:opacity="100%" style:text-line-through-style="none" style:text-line-through-type="none" style:font-name="Verdana1" fo:font-size="9pt" fo:language="it" fo:country="IT" style:text-underline-style="none" fo:font-weight="normal" officeooo:rsid="004be832" style:letter-kerning="true" fo:background-color="transparent" loext:char-shading-value="0" style:font-name-asian="Verdana1" style:font-size-asian="9pt" style:language-asian="hi" style:country-asian="IN" style:font-weight-asian="normal" style:font-name-complex="Verdana1" style:font-size-complex="9pt" style:font-weight-complex="normal"/>
    </style:style>
    <style:style style:name="T7" style:family="text">
      <style:text-properties fo:color="#000000" loext:opacity="100%" style:text-line-through-style="none" style:text-line-through-type="none" style:font-name="Verdana1" fo:font-size="9pt" fo:language="it" fo:country="IT" style:text-underline-style="none" fo:font-weight="normal" officeooo:rsid="004d4215" style:letter-kerning="true" fo:background-color="transparent" loext:char-shading-value="0" style:font-name-asian="Verdana1" style:font-size-asian="9pt" style:language-asian="hi" style:country-asian="IN" style:font-weight-asian="normal" style:font-name-complex="Verdana1" style:font-size-complex="9pt" style:font-weight-complex="normal"/>
    </style:style>
    <style:style style:name="T8" style:family="text">
      <style:text-properties fo:color="#000000" loext:opacity="100%" style:text-line-through-style="none" style:text-line-through-type="none" style:font-name="Verdana1" fo:font-size="9pt" fo:language="it" fo:country="IT" style:text-underline-style="none" fo:font-weight="normal" officeooo:rsid="002592c5" style:letter-kerning="true" fo:background-color="transparent" loext:char-shading-value="0" style:font-name-asian="Verdana1" style:font-size-asian="9pt" style:language-asian="hi" style:country-asian="IN" style:font-weight-asian="normal" style:font-name-complex="Verdana1" style:font-size-complex="9pt" style:font-weight-complex="normal"/>
    </style:style>
    <style:style style:name="T9" style:family="text">
      <style:text-properties fo:font-size="11pt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/>
    </style:style>
    <style:style style:name="T11" style:family="text">
      <style:text-properties style:font-name="Verdana" fo:font-size="9pt" fo:background-color="transparent" loext:char-shading-value="0" style:font-name-asian="Times New Roman" style:font-size-asian="9pt" style:font-name-complex="Times New Roman" style:font-size-complex="9pt"/>
    </style:style>
    <style:style style:name="T12" style:family="text">
      <style:text-properties style:font-name="Verdana" fo:font-size="9pt" fo:background-color="transparent" loext:char-shading-value="0" style:font-size-asian="9pt" style:font-name-complex="Verdana" style:font-size-complex="9pt"/>
    </style:style>
    <style:style style:name="T13" style:family="text">
      <style:text-properties style:font-name="Verdana" fo:font-size="9pt" fo:language="it" fo:country="IT" officeooo:rsid="001bca82" style:font-size-asian="9pt" style:font-name-complex="Verdana" style:font-size-complex="9pt"/>
    </style:style>
    <style:style style:name="T14" style:family="text">
      <style:text-properties style:use-window-font-color="true" loext:opacity="0%" style:font-name="Verdana2" fo:font-size="9pt" fo:language="it" fo:country="IT" style:text-underline-style="none" fo:font-weight="normal" officeooo:rsid="0027b687" fo:background-color="transparent" loext:char-shading-value="0" style:font-name-asian="Verdana2" style:font-size-asian="9pt" style:font-weight-asian="normal" style:font-name-complex="Verdana2" style:font-size-complex="9pt"/>
    </style:style>
    <style:style style:name="T15" style:family="text">
      <style:text-properties style:use-window-font-color="true" loext:opacity="0%" style:font-name="Verdana2" fo:font-size="9pt" fo:language="it" fo:country="IT" style:text-underline-style="none" fo:font-weight="normal" officeooo:rsid="004d4215" fo:background-color="transparent" loext:char-shading-value="0" style:font-name-asian="Verdana2" style:font-size-asian="9pt" style:font-weight-asian="normal" style:font-name-complex="Verdana2" style:font-size-complex="9pt"/>
    </style:style>
    <style:style style:name="T16" style:family="text">
      <style:text-properties style:use-window-font-color="true" loext:opacity="0%" style:font-name="Verdana2" fo:font-size="9pt" fo:language="it" fo:country="IT" style:text-underline-style="none" fo:font-weight="bold" officeooo:rsid="004afae8" fo:background-color="transparent" loext:char-shading-value="0" style:font-name-asian="Verdana2" style:font-size-asian="9pt" style:language-asian="zh" style:country-asian="CN" style:font-weight-asian="bold" style:font-name-complex="Verdana2" style:font-size-complex="9pt" style:language-complex="ar" style:country-complex="SA" style:font-weight-complex="bold"/>
    </style:style>
    <style:style style:name="T17" style:family="text">
      <style:text-properties style:use-window-font-color="true" loext:opacity="0%" style:font-name="Verdana2" fo:font-size="9pt" fo:language="it" fo:country="IT" style:text-underline-style="none" fo:font-weight="bold" officeooo:rsid="0061403b" fo:background-color="transparent" loext:char-shading-value="0" style:font-name-asian="Verdana2" style:font-size-asian="9pt" style:language-asian="zh" style:country-asian="CN" style:font-weight-asian="bold" style:font-name-complex="Verdana2" style:font-size-complex="9pt" style:language-complex="ar" style:country-complex="SA" style:font-weight-complex="bold"/>
    </style:style>
    <style:style style:name="T18" style:family="text">
      <style:text-properties style:use-window-font-color="true" loext:opacity="0%" style:font-name="Verdana2" fo:font-size="9pt" fo:language="it" fo:country="IT" style:text-underline-style="none" fo:font-weight="bold" officeooo:rsid="006221e9" fo:background-color="transparent" loext:char-shading-value="0" style:font-name-asian="Verdana2" style:font-size-asian="9pt" style:language-asian="zh" style:country-asian="CN" style:font-weight-asian="bold" style:font-name-complex="Verdana2" style:font-size-complex="9pt" style:language-complex="ar" style:country-complex="SA" style:font-weight-complex="bold"/>
    </style:style>
    <style:style style:name="T19" style:family="text">
      <style:text-properties style:use-window-font-color="true" loext:opacity="0%" style:font-name="Verdana2" fo:font-size="9pt" fo:language="it" fo:country="IT" style:text-underline-style="none" fo:font-weight="bold" officeooo:rsid="0070af1e" fo:background-color="transparent" loext:char-shading-value="0" style:font-name-asian="Verdana2" style:font-size-asian="9pt" style:language-asian="zh" style:country-asian="CN" style:font-weight-asian="bold" style:font-name-complex="Verdana2" style:font-size-complex="9pt" style:language-complex="ar" style:country-complex="SA" style:font-weight-complex="bold"/>
    </style:style>
    <style:style style:name="T20" style:family="text">
      <style:text-properties style:use-window-font-color="true" loext:opacity="0%" style:font-name="Verdana2" fo:font-size="9pt" style:text-underline-style="none" fo:font-weight="bold" officeooo:rsid="004afae8" fo:background-color="transparent" loext:char-shading-value="0" style:font-name-asian="Verdana2" style:font-size-asian="9pt" style:font-weight-asian="bold" style:font-name-complex="Verdana2" style:font-size-complex="9pt" style:font-weight-complex="bold"/>
    </style:style>
    <style:style style:name="T21" style:family="text">
      <style:text-properties officeooo:rsid="001bca82"/>
    </style:style>
    <style:style style:name="T22" style:family="text">
      <style:text-properties officeooo:rsid="001f17fc"/>
    </style:style>
    <style:style style:name="T23" style:family="text">
      <style:text-properties officeooo:rsid="0020f58c"/>
    </style:style>
    <style:style style:name="T24" style:family="text">
      <style:text-properties officeooo:rsid="00229ac1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normal" fo:font-weight="normal" style:letter-kerning="false" fo:background-color="#ffffff" loext:char-shading-value="0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normal" fo:font-weight="normal" officeooo:rsid="0070af1e" style:letter-kerning="false" fo:background-color="#ffffff" loext:char-shading-value="0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7" style:family="text">
      <style:text-properties fo:language="it" fo:country="IT" style:language-asian="zh" style:country-asian="CN" style:language-complex="ar" style:country-complex="SA"/>
    </style:style>
    <style:style style:name="T28" style:family="text">
      <style:text-properties fo:language="it" fo:country="IT" officeooo:rsid="0061403b" style:language-asian="zh" style:country-asian="CN" style:language-complex="ar" style:country-complex="SA"/>
    </style:style>
    <style:style style:name="T29" style:family="text">
      <style:text-properties fo:language="it" fo:country="IT" officeooo:rsid="006221e9" style:language-asian="zh" style:country-asian="CN" style:language-complex="ar" style:country-complex="SA"/>
    </style:style>
    <style:style style:name="T30" style:family="text">
      <style:text-properties fo:language="it" fo:country="IT" officeooo:rsid="0070af1e" style:language-asian="zh" style:country-asian="CN" style:language-complex="ar" style:country-complex="SA"/>
    </style:style>
    <style:style style:name="T31" style:family="text">
      <style:text-properties fo:text-transform="uppercase" fo:language="it" fo:country="IT" style:language-asian="zh" style:country-asian="CN" style:language-complex="ar" style:country-complex="SA"/>
    </style:style>
    <style:style style:name="T32" style:family="text">
      <style:text-properties fo:text-transform="uppercase" style:use-window-font-color="true" loext:opacity="0%" style:font-name="Verdana2" fo:font-size="9pt" fo:language="it" fo:country="IT" style:text-underline-style="none" fo:font-weight="bold" officeooo:rsid="004afae8" fo:background-color="transparent" loext:char-shading-value="0" style:font-name-asian="Verdana2" style:font-size-asian="9pt" style:language-asian="zh" style:country-asian="CN" style:font-weight-asian="bold" style:font-name-complex="Verdana2" style:font-size-complex="9pt" style:language-complex="ar" style:country-complex="SA" style:font-weight-complex="bold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4"/></text:span><text:span text:style-name="T2">ALLEGATO </text:span><text:span text:style-name="T4">2</text:span><text:span text:style-name="T2"> - <text:s/>ALL’</text:span><text:span text:style-name="T3">AVVISO</text:span></text:p>
      <text:p text:style-name="P15"><text:span text:style-name="T20"/></text:p>
      <text:p text:style-name="P15"><text:span text:style-name="T20">INDAGINE RISERVATA AI DIPENDENTI PUBBLICI DI ALTRE AMMINISTRAZIONI PUBBLICHE AI SENS</text:span><text:span text:style-name="T16">I DELL’ART.1</text:span><text:span text:style-name="T17">16</text:span><text:span text:style-name="T16"> C.</text:span><text:span text:style-name="T18">4</text:span><text:span text:style-name="T16"> DEL D.LGS. 36/2023, PER L'AFFIDAMENTO DELL’INCARICO DI COLLAUDO STATICO e TECN</text:span><text:span text:style-name="T32">ICO-amministrativo in corso d’opera</text:span><text:span text:style-name="T16"> DELL’INTERVENTO DI <text:s/>ADEGUAMENTO SISMICO ED EFFICIENTAMENTO ENERGETICO DELLA SCUOLA </text:span><text:span text:style-name="T19">SECONDARIA DI PRIMO GRADO G. PASCOLI IN FRAZ. SAN GIACOMO DI SPOLETO </text:span><text:span text:style-name="T16">(PG).</text:span></text:p>
      <text:p text:style-name="P13">CUP:<text:span text:style-name="Strong_20_Emphasis"><text:span text:style-name="T25"> B3</text:span></text:span><text:span text:style-name="Strong_20_Emphasis"><text:span text:style-name="T26">9H18000770001</text:span></text:span></text:p>
      <text:p text:style-name="P2"/>
      <text:p text:style-name="P3">Il/<text:span text:style-name="T21">la</text:span> sottoscritto/<text:span text:style-name="T21">a</text:span> ……………….……………………….…………………….…………………..………….</text:p>
      <text:p text:style-name="P3">nato/<text:span text:style-name="T21">a </text:span><text:s/>il……………………….. a ………...…………………………….…………………………………</text:p>
      <text:p text:style-name="P4">residente in ……………………………………….(prov. ………..) <text:s/>CAP ……………..</text:p>
      <text:p text:style-name="P4">Via ………………………………………………</text:p>
      <text:p text:style-name="P4">codice fiscale………………………………………… e-mail………………………..………………………..</text:p>
      <text:p text:style-name="P4">iscritto/a all’Ordine degli …………………………….. di …………………… n.r. di iscrizione ……………..</text:p>
      <text:p text:style-name="P4">Dipendente del Comune di …………………………………...Via/Piazza……………………………………..</text:p>
      <text:p text:style-name="P4">tel……………………. Pec………………………………………..</text:p>
      <text:p text:style-name="P6"/>
      <text:p text:style-name="P6">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18"><text:span text:style-name="T10">DICHIARA</text:span></text:p>
      <text:p text:style-name="P7"><text:span text:style-name="T22">di possedere i requisiti di seguito indicati</text:span>:</text:p>
      <text:p text:style-name="P5"/>
      <text:list xml:id="list1849340144" text:style-name="L1">
        <text:list-item>
          <text:p text:style-name="P16"><text:span text:style-name="T13">avvenuto espletamento nei 10 (dieci) anni antecedenti la data di pubblicazione del presente avviso di almeno 2 collaudi statici riferiti a lavori similari a quello in oggetto e con importi la cui somma risulti pari o superiore all'importo dei lavori </text:span><text:span text:style-name="T8">di € 2.779.870,75, </text:span><text:span text:style-name="T13">come di seguito elencati e dettagliati:</text:span></text:p>
          <text:p text:style-name="P17"><text:span text:style-name="T13"/></text:p>
        </text:list-item>
      </text:list>
      <text:p text:style-name="P6">1) Collaudo statico</text:p>
      <text:p text:style-name="P6">Titolo:______________________________________________________________________________</text:p>
      <text:p text:style-name="P6">Committente: ________________________________________________________________________</text:p>
      <text:p text:style-name="P6">Importo lavori oggetto del collaudo: _________________________________</text:p>
      <text:p text:style-name="P6">data di affidamento incarico: _______________________________________</text:p>
      <text:p text:style-name="P6">data certificato di collaudo: _________________________________________</text:p>
      <text:p text:style-name="P6">Esito collaudo:____________________________________________________</text:p>
      <text:p text:style-name="P6">Altro:______________________________________________________________________________</text:p>
      <text:p text:style-name="P6"/>
      <text:p text:style-name="P8"><text:span text:style-name="T23">2</text:span>) Collaudo statico</text:p>
      <text:p text:style-name="P8">Titolo:______________________________________________________________________________</text:p>
      <text:p text:style-name="P8"><text:soft-page-break/>Committente: ________________________________________________________________________</text:p>
      <text:p text:style-name="P8">Importo lavori oggetto del collaudo: _________________________________</text:p>
      <text:p text:style-name="P8">data di affidamento incarico: _______________________________________</text:p>
      <text:p text:style-name="P8">data certificato di collaudo: _________________________________________</text:p>
      <text:p text:style-name="P8">Esito collaudo:____________________________________________________</text:p>
      <text:p text:style-name="P8">Altro:______________________________________________________________________________</text:p>
      <text:p text:style-name="P4"/>
      <text:p text:style-name="P9">Data<text:tab/><text:tab/><text:tab/><text:tab/><text:tab/><text:tab/><text:tab/><text:tab/><text:tab/>Firma</text:p>
      <text:p text:style-name="P12"><text:span text:style-name="T11">………………………………</text:span><text:span text:style-name="T12">.<text:tab/><text:tab/><text:tab/><text:tab/><text:tab/>…………………………………</text:span><text:span text:style-name="T9">……… <text:s text:c="2"/></text:span></text:p>
      <text:p text:style-name="P11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style:contextual-spacing="false"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0pt" fo:letter-spacing="normal" fo:language="it" fo:country="IT" style:font-name-asian="Liberation Serif1" style:font-family-asian="'Liberation Serif', 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style:contextual-spacing="false" fo:text-align="justify" style:justify-single-word="false" fo:orphans="0" fo:widows="0" fo:text-indent="-0.63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0pt" fo:language="it" fo:country="IT" fo:font-style="italic" style:font-name-asian="Liberation Serif1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Pica" fo:font-family="Pica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8pt" fo:language="it" fo:country="IT" style:font-name-asian="Liberation Serif1" style:font-family-asian="'Liberation Serif', 'Times New Roman'" style:font-family-generic-asian="roman" style:font-pitch-asian="variable" style:font-size-asian="8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24pt" fo:language="it" fo:country="IT" fo:font-weight="bold" style:font-name-asian="Liberation Serif1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8pt" fo:language="it" fo:country="IT" fo:font-weight="bold" style:font-name-asian="Liberation Serif1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4pt" fo:language="it" fo:country="IT" fo:font-weight="bold" style:font-name-asian="Liberation Serif1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weight="bold" style:font-name-asian="Liberation Serif1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it" fo:country="IT" fo:font-weight="bold" style:font-name-asian="Liberation Serif1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8pt" fo:language="it" fo:country="IT" fo:font-weight="bold" style:font-name-asian="Liberation Serif1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loext:opacity="100%" style:font-name="Courier New" fo:font-family="'Courier New'" style:font-family-generic="roman" style:font-pitch="variable" fo:font-size="10pt" fo:language="it" fo:country="IT" style:font-name-asian="Courier New" style:font-family-asian="'Courier New'" style:font-family-generic-asian="roman" style:font-pitch-asian="variable" style:font-size-asian="10pt" style:language-asian="ar" style:country-asian="SA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it" fo:country="IT" fo:font-style="italic" style:font-name-asian="Mangal1" style:font-family-asian="Mangal" style:font-pitch-asian="variable" style:font-size-asian="10pt" style:language-asian="hi" style:country-asian="IN" style:font-style-asian="italic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Verdana1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Liberation Sans1" fo:font-family="'Liberation Sans', Arial" style:font-family-generic="roman" style:font-pitch="variable" fo:font-size="14pt" fo:language="it" fo:country="IT" style:font-name-asian="Mangal2" style:font-family-asian="Mangal" style:font-family-generic-asian="roman" style:font-pitch-asian="variable" style:font-size-asian="14pt" style:language-asian="ar" style:country-asian="SA" style:font-name-complex="Liberation Sans1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" fo:font-family="Wingdings" style:font-family-generic="roman" style:font-pitch="variable" style:font-name-asian="Wingdings2" style:font-family-asian="Wingdings" style:font-pitch-asian="variable" style:font-name-complex="Wingdings" style:font-family-complex="Wingdings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normal" style:font-name-asian="Verdana3" style:font-family-asian="Verdana" style:font-pitch-asian="variable" style:font-size-asian="9pt" style:font-weight-asian="normal" style:font-name-complex="Verdana1" style:font-family-complex="Verdana" style:font-family-generic-complex="roman" style:font-pitch-complex="variable"/>
    </style:style>
    <style:style style:name="Carattere" style:family="text">
      <style:text-properties style:font-name="Verdana1" fo:font-family="Verdana" style:font-family-generic="roman" style:font-pitch="variable" fo:font-size="9pt" fo:language="it" fo:country="IT" style:font-name-asian="Verdana3" style:font-family-asian="Verdana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2" style:font-family-asian="'Courier New'" style:font-pitch-asian="variable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hi" style:country-asian="IN" style:font-name-complex="Tahoma1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1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1" fo:font-family="Verdana" style:font-family-generic="roman" style:font-pitch="variable" fo:font-size="7.5pt" fo:language="it" fo:country="IT" style:font-name-asian="Verdana3" style:font-family-asian="Verdana" style:font-pitch-asian="variable" style:font-size-asian="7.5pt" style:language-asian="ar" style:country-asian="SA" style:font-name-complex="Verdana1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03cm" svg:y="0.002cm" svg:width="0.141cm" svg:height="0.836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à di Spoleto</dc:title>
    <meta:initial-creator>COMUNE DI SPOLETO RAGIONERIA</meta:initial-creator>
    <meta:creation-date>2019-01-11T12:18:00</meta:creation-date>
    <dc:date>2023-09-14T13:44:57.316000000</dc:date>
    <meta:print-date>2019-10-14T17:31:00</meta:print-date>
    <meta:editing-cycles>217</meta:editing-cycles>
    <meta:editing-duration>P1DT21H59M58S</meta:editing-duration>
    <meta:generator>LibreOffice/7.2.7.2$Windows_x86 LibreOffice_project/8d71d29d553c0f7dcbfa38fbfda25ee34cce99a2</meta:generator>
    <meta:document-statistic meta:table-count="0" meta:image-count="0" meta:object-count="0" meta:page-count="2" meta:paragraph-count="35" meta:word-count="245" meta:character-count="2611" meta:non-whitespace-character-count="2379"/>
    <meta:user-defined meta:name="DocumentEncoding">utf-8</meta:user-defined>
    <meta:user-defined meta:name="HTML" meta:value-type="boolean">true</meta:user-defined>
  </office:meta>
</office:document-meta>
</file>