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automatic-styles>
    <style:style style:name="Tabella2" style:family="table">
      <style:table-properties style:width="16.48cm" fo:margin-left="0cm" table:align="left"/>
    </style:style>
    <style:style style:name="Tabella2.A" style:family="table-column">
      <style:table-column-properties style:column-width="16.48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48cm" fo:margin-left="0cm" table:align="left"/>
    </style:style>
    <style:style style:name="Tabella3.A" style:family="table-column">
      <style:table-column-properties style:column-width="16.4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8cm" fo:margin-left="0cm" table:align="left"/>
    </style:style>
    <style:style style:name="Tabella4.A" style:family="table-column">
      <style:table-column-properties style:column-width="16.48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48cm" fo:margin-left="0cm" table:align="left"/>
    </style:style>
    <style:style style:name="Tabella5.A" style:family="table-column">
      <style:table-column-properties style:column-width="16.48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48cm" fo:margin-left="0cm" table:align="left"/>
    </style:style>
    <style:style style:name="Tabella6.A" style:family="table-column">
      <style:table-column-properties style:column-width="16.48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8cm" fo:margin-left="0cm" table:align="left"/>
    </style:style>
    <style:style style:name="Tabella7.A" style:family="table-column">
      <style:table-column-properties style:column-width="16.48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48cm" fo:margin-left="0cm" table:align="left"/>
    </style:style>
    <style:style style:name="Tabella8.A" style:family="table-column">
      <style:table-column-properties style:column-width="16.48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48cm" fo:margin-left="0cm" table:align="left"/>
    </style:style>
    <style:style style:name="Tabella9.A" style:family="table-column">
      <style:table-column-properties style:column-width="16.48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style:line-height-at-least="0.353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Normale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l_20_testo_20_21">
      <style:paragraph-properties fo:margin-top="0cm" fo:margin-bottom="0cm" style:contextual-spacing="false" style:line-height-at-least="0.353cm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Paragrafo_20_elenco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e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Normale">
      <style:paragraph-properties fo:margin-left="10.001cm" fo:margin-right="0cm" fo:text-align="justify" style:justify-single-word="false" fo:text-indent="1.238cm" style:auto-text-indent="false">
        <style:tab-stops/>
      </style:paragraph-properties>
      <style:text-properties style:font-name="Arial" officeooo:rsid="000e67e6" officeooo:paragraph-rsid="000e67e6" style:language-asian="it" style:country-asian="IT" style:font-name-complex="Arial"/>
    </style:style>
    <style:style style:name="P17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del_20_testo_20_21">
      <style:paragraph-properties fo:margin-top="0cm" fo:margin-bottom="0cm" style:contextual-spacing="false" style:line-height-at-least="0.353cm" fo:text-align="justify" style:justify-single-word="false"/>
    </style:style>
    <style:style style:name="P20" style:family="paragraph" style:parent-style-name="Corpo_20_del_20_testo_20_21">
      <style:paragraph-properties fo:margin-top="0cm" fo:margin-bottom="0cm" style:contextual-spacing="false" style:line-height-at-least="0.353cm" fo:text-align="end" style:justify-single-word="false"/>
    </style:style>
    <style:style style:name="P21" style:family="paragraph" style:parent-style-name="Normale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 style:list-style-name="L1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4" style:family="text">
      <style:text-properties style:font-name="Arial" fo:font-size="11pt" officeooo:rsid="000e67e6" style:font-size-asian="11pt" style:language-asian="it" style:country-asian="I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9" style:family="text">
      <style:text-properties style:font-name="Arial" fo:font-size="11pt" fo:font-weight="bold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Hlk144126639"/><text:span text:style-name="Car._20_predefinito_20_paragrafo"><text:span text:style-name="T3">Spett.le</text:span></text:span></text:p>
      <text:p text:style-name="P4"><text:span text:style-name="Car._20_predefinito_20_paragrafo"><text:span text:style-name="T3">Comune di </text:span></text:span><text:span text:style-name="Car._20_predefinito_20_paragrafo"><text:span text:style-name="T4">Spoleto</text:span></text:span></text:p>
      <text:p text:style-name="P16">Ufficio Benessere Sociale</text:p>
      <text:p text:style-name="P16">Dipartimento 5</text:p>
      <text:p text:style-name="Standard"><text:bookmark-end text:name="_Hlk144126639"/><text:span text:style-name="Car._20_predefinito_20_paragrafo"><text:span text:style-name="T6"><text:s/></text:span></text:span></text:p>
      <text:p text:style-name="P6">Scheda di presentazione della proposta progettuale</text:p>
      <text:p text:style-name="P7"/>
      <text:p text:style-name="P7"/>
      <text:p text:style-name="P7">DENOMINAZIONE OPERATORE ECONOMICO</text:p>
      <text:p text:style-name="P7"/>
      <text:p text:style-name="P7">____________________________________________________________________________</text:p>
      <text:p text:style-name="P7"/>
      <text:p text:style-name="P10">Obiettivo Generale ed impatto atteso a lungo termine (max 1 pag.)</text:p>
      <table:table table:name="Tabella2" table:style-name="Tabella2">
        <table:table-column table:style-name="Tabella2.A"/>
        <table:table-row table:style-name="TableLine116248416">
          <table:table-cell table:style-name="Tabel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7"><text:span text:style-name="Car._20_predefinito_20_paragrafo"><text:span text:style-name="T10">Attività proposte su S</text:span></text:span><text:span text:style-name="Car._20_predefinito_20_paragrafo"><text:span text:style-name="T11">ERVIZI PER L’ABITARE</text:span></text:span><text:span text:style-name="Car._20_predefinito_20_paragrafo"><text:span text:style-name="T10"> <text:s/>(max 3 pagg.)</text:span></text:span></text:p>
      <table:table table:name="Tabella3" table:style-name="Tabella3">
        <table:table-column table:style-name="Tabella3.A"/>
        <table:table-row table:style-name="TableLine116246176">
          <table:table-cell table:style-name="Tabella3.A1" office:value-type="string">
            <text:p text:style-name="P7">Descrivere:</text:p>
            <text:list xml:id="list2305714259" text:style-name="L1">
              <text:list-item>
                <text:p text:style-name="P22">obiettivi specifici correlati dai risultati attesi a breve e medio termine, determinato in relazione al problema/bisogno che si intende affrontare</text:p>
              </text:list-item>
              <text:list-item>
                <text:p text:style-name="P22">attività</text:p>
              </text:list-item>
              <text:list-item>
                <text:p text:style-name="P22">personale impiegato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18"><text:span text:style-name="Car._20_predefinito_20_paragrafo"><text:span text:style-name="T10">Attività proposte su S</text:span></text:span><text:span text:style-name="Car._20_predefinito_20_paragrafo"><text:span text:style-name="T11">ERVIZI PER IL LAVORO</text:span></text:span><text:span text:style-name="Car._20_predefinito_20_paragrafo"><text:span text:style-name="T10"> (max 3 pagg.)</text:span></text:span></text:p>
      <table:table table:name="Tabella4" table:style-name="Tabella4">
        <table:table-column table:style-name="Tabella4.A"/>
        <table:table-row table:style-name="TableLine116247776">
          <table:table-cell table:style-name="Tabella4.A1" office:value-type="string">
            <text:p text:style-name="P7">Descrivere:</text:p>
            <text:list xml:id="list163407868206930" text:continue-numbering="true" text:style-name="L1">
              <text:list-item>
                <text:p text:style-name="P22">obiettivi specifici correlati dai risultati attesi a breve e medio termine, determinato in relazione al problema/bisogno che si intende affrontare</text:p>
              </text:list-item>
              <text:list-item>
                <text:p text:style-name="P22">attività</text:p>
              </text:list-item>
              <text:list-item>
                <text:p text:style-name="P22">personale impiegato</text:p>
              </text:list-item>
            </text:list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18"><text:span text:style-name="Car._20_predefinito_20_paragrafo"><text:span text:style-name="T10">Attività proposte su ATTIVITA’ DI RETE</text:span></text:span><text:span text:style-name="Car._20_predefinito_20_paragrafo"><text:span text:style-name="T11"> </text:span></text:span><text:span text:style-name="Car._20_predefinito_20_paragrafo"><text:span text:style-name="T10">(max 3 pagg.)</text:span></text:span></text:p>
      <table:table table:name="Tabella5" table:style-name="Tabella5">
        <table:table-column table:style-name="Tabella5.A"/>
        <table:table-row table:style-name="TableLine116245536">
          <table:table-cell table:style-name="Tabella5.A1" office:value-type="string">
            <text:p text:style-name="P7">Descrivere:</text:p>
            <text:list xml:id="list163407580220883" text:continue-numbering="true" text:style-name="L1">
              <text:list-item>
                <text:p text:style-name="P22">obiettivi specifici correlati dai risultati attesi a breve e medio termine, determinato in relazione al problema/bisogno che si intende affrontare</text:p>
              </text:list-item>
              <text:list-item>
                <text:p text:style-name="P22">attività</text:p>
              </text:list-item>
              <text:list-item>
                <text:p text:style-name="P22">personale impiegato (ruoli e competenze)</text:p>
              </text:list-item>
            </text:list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><text:soft-page-break/></text:p>
      <text:p text:style-name="P18"><text:span text:style-name="Car._20_predefinito_20_paragrafo"><text:span text:style-name="T8">Strumenti e modalità di monitoraggio/valutazione delle attività e dei risultati (max 1 pag.)</text:span></text:span></text:p>
      <table:table table:name="Tabella6" table:style-name="Tabella6">
        <table:table-column table:style-name="Tabella6.A"/>
        <table:table-row table:style-name="TableLine116248096">
          <table:table-cell table:style-name="Tabella6.A1" office:value-type="string">
            <text:p text:style-name="P9">Descrivere le modalità con le quali verranno misurati gli indicatori proposti, specificando il tempo di rilevazione dei dati, le procedure e gli strumenti utilizzati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  <text:p text:style-name="P14">Descrizione del sistema di organizzazione del gruppo di lavoro (max 2 pagg.)</text:p>
      <table:table table:name="Tabella7" table:style-name="Tabella7">
        <table:table-column table:style-name="Tabella7.A"/>
        <table:table-row table:style-name="TableLine116249536">
          <table:table-cell table:style-name="Tabella7.A1" office:value-type="string">
            <text:p text:style-name="P9">Descrivere il sistema di gestione del progetto, specificando ruoli e funzioni delle figure professionali impiegate e spiegando il che modo sia funzionale alla realizzazione delle attività e al raggiungimento degli obiettivi.</text:p>
            <text:p text:style-name="P9">(inserire organigramma e allegare C.V. delle figure impiegate)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8"><text:span text:style-name="Car._20_predefinito_20_paragrafo"><text:span text:style-name="T9">Descrizione del Piano finanziario comprensivo di eventuali migliorie e/o cofinanziamenti </text:span></text:span><text:span text:style-name="Car._20_predefinito_20_paragrafo"><text:span text:style-name="T7">(max 1 pag.)</text:span></text:span></text:p>
      <table:table table:name="Tabella8" table:style-name="Tabella8">
        <table:table-column table:style-name="Tabella8.A"/>
        <table:table-row table:style-name="TableLine116249216">
          <table:table-cell table:style-name="Tabella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  <text:p text:style-name="P14">Osservazioni (max 1 pag.)</text:p>
      <table:table table:name="Tabella9" table:style-name="Tabella9">
        <table:table-column table:style-name="Tabella9.A"/>
        <table:table-row table:style-name="TableLine116250016">
          <table:table-cell table:style-name="Tabella9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>Data_________________<text:tab/><text:tab/><text:tab/></text:p>
      <text:p text:style-name="P19"><text:span text:style-name="Car._20_predefinito_20_paragrafo"><text:span text:style-name="T6"><text:tab/><text:tab/> <text:tab/><text:tab/><text:tab/><text:tab/><text:tab/><text:tab/><text:tab/>Firma </text:span></text:span><text:span text:style-name="Car._20_predefinito_20_paragrafo"><text:span text:style-name="T5"><text:tab/></text:span></text:span></text:p>
      <text:p text:style-name="P20"><text:span text:style-name="Car._20_predefinito_20_paragrafo"><text:span text:style-name="T5"><text:s text:c="101"/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pitch="variabl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color="#000000" loext:opacity="100%" fo:font-size="14pt" style:font-size-asian="14pt" style:font-size-complex="10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efinition_20_Term" style:display-name="Definition Term" style:family="paragraph" style:parent-style-name="Normale" style:next-style-name="Normale">
      <style:paragraph-properties fo:margin-top="0cm" fo:margin-bottom="0.106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language="de" fo:country="DE" fo:font-weight="bold" style:font-name-asian="Arial" style:font-family-asian="Arial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1.752cm" fo:margin-right="0cm" fo:hyphenation-ladder-count="no-limit" fo:text-indent="-2.00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l_20_testo_20_3" style:display-name="Corpo del testo 3" style:family="paragraph" style:parent-style-name="Normale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Yu Gothic Light" style:font-family-asian="'Yu Gothic Light'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Car._20_predefinito_20_paragrafo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5%"/>
    </style:style>
    <style:style style:name="Corpo_20_del_20_testo_20_Carattere" style:display-name="Corpo del tes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65%"/>
    </style:style>
    <style:style style:name="Rimando_20_nota_20_di_20_chiusura" style:display-name="Rimando nota di chiusur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1" style:display-name="Intestazione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Carattere1" style:display-name="Rientro corpo del testo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1" style:display-name="Testo fumetto Carattere1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_20_Carattere1" style:display-name="Corpo del testo 2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99cm" fo:margin-left="0cm" table:align="left"/>
    </style:style>
    <style:style style:name="Tabella1.A" style:family="table-column">
      <style:table-column-properties style:column-width="5.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tab/><text:tab/></text:span></text:span><text:span text:style-name="Car._20_predefinito_20_paragrafo"><text:span text:style-name="MT2">ALL. 2</text:span></text:span></text:p>
      </style:header>
      <style:footer>
        <table:table table:name="Tabella1" table:style-name="Tabella1">
          <table:table-column table:style-name="Tabella1.A" table:number-columns-repeated="3"/>
          <table:table-row table:style-name="TableLine116242336"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/>
    <dc:description/>
    <dc:subject/>
    <meta:initial-creator>Raffaella Pisoni</meta:initial-creator>
    <meta:creation-date>2023-08-28T12:49:00Z</meta:creation-date>
    <dc:date>2023-10-05T16:34:06.519000000</dc:date>
    <meta:print-date>2017-11-24T09:24:00Z</meta:print-date>
    <meta:editing-cycles>10</meta:editing-cycles>
    <meta:editing-duration>PT17M24S</meta:editing-duration>
    <meta:document-statistic meta:table-count="9" meta:image-count="0" meta:object-count="0" meta:page-count="2" meta:paragraph-count="35" meta:word-count="252" meta:character-count="1957" meta:non-whitespace-character-count="1628"/>
    <meta:user-defined meta:name="ContentTypeId">0x010100C900DBD81EA8E34BBECC807F29659770</meta:user-defined>
    <meta:user-defined meta:name="MediaServiceImageTags"/>
    <meta:template xlink:type="simple" xlink:actuate="onRequest" xlink:title="" xlink:href="Normal"/>
  </office:meta>
</office:document-meta>
</file>