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0AE77F2A3BD72DA7BE7.jpg" manifest:media-type="image/jpeg"/>
  <manifest:file-entry manifest:full-path="Pictures/10000000000001C2000002A9D80011BDEBB0969F.jpg" manifest:media-type="image/jpeg"/>
  <manifest:file-entry manifest:full-path="Pictures/10000000000003B80000049D78286B9A4C87DC9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libri3" svg:font-family="Calibri, Arial, Helvetica, sans-serif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18.293cm" fo:margin-left="0.453cm" fo:margin-top="0cm" fo:margin-bottom="0cm" table:align="left" style:writing-mode="lr-tb"/>
    </style:style>
    <style:style style:name="Tabella1.A" style:family="table-column">
      <style:table-column-properties style:column-width="11.023cm"/>
    </style:style>
    <style:style style:name="Tabella1.B" style:family="table-column">
      <style:table-column-properties style:column-width="3.186cm"/>
    </style:style>
    <style:style style:name="Tabella1.C" style:family="table-column">
      <style:table-column-properties style:column-width="4.085cm"/>
    </style:style>
    <style:style style:name="Tabella1.1" style:family="table-row">
      <style:table-row-properties style:min-row-height="0.975cm" fo:keep-together="auto"/>
    </style:style>
    <style:style style:name="Tabella1.A1" style:family="table-cell">
      <style:table-cell-properties fo:background-color="#dce6f1" fo:padding-left="0.018cm" fo:padding-right="0.018cm" fo:padding-top="0cm" fo:padding-bottom="0cm" fo:border="1pt solid #000000">
        <style:background-image/>
      </style:table-cell-properties>
    </style:style>
    <style:style style:name="Tabella1.2" style:family="table-row">
      <style:table-row-properties style:min-row-height="0.972cm" fo:keep-together="auto"/>
    </style:style>
    <style:style style:name="Tabella1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5pt solid #000000"/>
    </style:style>
    <style:style style:name="Tabella1.3" style:family="table-row">
      <style:table-row-properties style:min-row-height="1.471cm" fo:keep-together="auto"/>
    </style:style>
    <style:style style:name="Tabella1.A3" style:family="table-cell">
      <style:table-cell-properties fo:padding-left="0.018cm" fo:padding-right="0.018cm" fo:padding-top="0cm" fo:padding-bottom="0cm" fo:border="0.5pt solid #000000"/>
    </style:style>
    <style:style style:name="Tabella1.B3" style:family="table-cell">
      <style:table-cell-properties fo:padding-left="0.018cm" fo:padding-right="0.018cm" fo:padding-top="0cm" fo:padding-bottom="0cm" fo:border="0.5pt solid #000000"/>
    </style:style>
    <style:style style:name="Tabella1.C3" style:family="table-cell">
      <style:table-cell-properties fo:padding-left="0.018cm" fo:padding-right="0.018cm" fo:padding-top="0cm" fo:padding-bottom="0cm" fo:border="0.5pt solid #000000"/>
    </style:style>
    <style:style style:name="Tabella1.4" style:family="table-row">
      <style:table-row-properties style:min-row-height="1.371cm" fo:keep-together="auto"/>
    </style:style>
    <style:style style:name="Tabella1.A4" style:family="table-cell">
      <style:table-cell-properties fo:background-color="#ffff00" fo:padding-left="0.018cm" fo:padding-right="0.018cm" fo:padding-top="0cm" fo:padding-bottom="0cm" fo:border="0.5pt solid #000000">
        <style:background-image/>
      </style:table-cell-properties>
    </style:style>
    <style:style style:name="Tabella1.5" style:family="table-row">
      <style:table-row-properties style:min-row-height="0.827cm" fo:keep-together="auto"/>
    </style:style>
    <style:style style:name="Tabella1.A5" style:family="table-cell">
      <style:table-cell-properties fo:padding-left="0.018cm" fo:padding-right="0.018cm" fo:padding-top="0cm" fo:padding-bottom="0cm" fo:border="0.5pt solid #000000"/>
    </style:style>
    <style:style style:name="Tabella1.B5" style:family="table-cell">
      <style:table-cell-properties fo:padding-left="0.018cm" fo:padding-right="0.018cm" fo:padding-top="0cm" fo:padding-bottom="0cm" fo:border="0.5pt solid #000000"/>
    </style:style>
    <style:style style:name="Tabella1.C5" style:family="table-cell">
      <style:table-cell-properties fo:padding-left="0.018cm" fo:padding-right="0.018cm" fo:padding-top="0cm" fo:padding-bottom="0cm" fo:border="0.5pt solid #000000"/>
    </style:style>
    <style:style style:name="Tabella1.6" style:family="table-row">
      <style:table-row-properties style:min-row-height="0.875cm" fo:keep-together="auto"/>
    </style:style>
    <style:style style:name="Tabella1.A6" style:family="table-cell">
      <style:table-cell-properties fo:padding-left="0.018cm" fo:padding-right="0.018cm" fo:padding-top="0cm" fo:padding-bottom="0cm" fo:border="0.5pt solid #000000"/>
    </style:style>
    <style:style style:name="Tabella1.B6" style:family="table-cell">
      <style:table-cell-properties fo:padding-left="0.018cm" fo:padding-right="0.018cm" fo:padding-top="0cm" fo:padding-bottom="0cm" fo:border="0.5pt solid #000000"/>
    </style:style>
    <style:style style:name="Tabella1.C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A7" style:family="table-cell">
      <style:table-cell-properties fo:padding-left="0.018cm" fo:padding-right="0.018cm" fo:padding-top="0cm" fo:padding-bottom="0cm" fo:border="0.5pt solid #000000"/>
    </style:style>
    <style:style style:name="Tabella1.B7" style:family="table-cell">
      <style:table-cell-properties fo:padding-left="0.018cm" fo:padding-right="0.018cm" fo:padding-top="0cm" fo:padding-bottom="0cm" fo:border="0.5pt solid #000000"/>
    </style:style>
    <style:style style:name="Tabella1.C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0.824cm" fo:keep-together="auto"/>
    </style:style>
    <style:style style:name="Tabella1.A8" style:family="table-cell">
      <style:table-cell-properties fo:padding-left="0.018cm" fo:padding-right="0.018cm" fo:padding-top="0cm" fo:padding-bottom="0cm" fo:border="0.5pt solid #000000"/>
    </style:style>
    <style:style style:name="Tabella1.B8" style:family="table-cell">
      <style:table-cell-properties fo:padding-left="0.018cm" fo:padding-right="0.018cm" fo:padding-top="0cm" fo:padding-bottom="0cm" fo:border="0.5pt solid #000000"/>
    </style:style>
    <style:style style:name="Tabella1.C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A9" style:family="table-cell">
      <style:table-cell-properties fo:padding-left="0.018cm" fo:padding-right="0.018cm" fo:padding-top="0cm" fo:padding-bottom="0cm" fo:border="0.5pt solid #000000"/>
    </style:style>
    <style:style style:name="Tabella1.B9" style:family="table-cell">
      <style:table-cell-properties fo:padding-left="0.018cm" fo:padding-right="0.018cm" fo:padding-top="0cm" fo:padding-bottom="0cm" fo:border="0.5pt solid #000000"/>
    </style:style>
    <style:style style:name="Tabella1.C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A10" style:family="table-cell">
      <style:table-cell-properties fo:padding-left="0.018cm" fo:padding-right="0.018cm" fo:padding-top="0cm" fo:padding-bottom="0cm" fo:border="0.5pt solid #000000"/>
    </style:style>
    <style:style style:name="Tabella1.B10" style:family="table-cell">
      <style:table-cell-properties fo:padding-left="0.018cm" fo:padding-right="0.018cm" fo:padding-top="0cm" fo:padding-bottom="0cm" fo:border="0.5pt solid #000000"/>
    </style:style>
    <style:style style:name="Tabella1.C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12" style:family="table-row">
      <style:table-row-properties style:min-row-height="1.356cm" fo:keep-together="auto"/>
    </style:style>
    <style:style style:name="Tabella1.A12" style:family="table-cell">
      <style:table-cell-properties fo:padding-left="0.018cm" fo:padding-right="0.018cm" fo:padding-top="0cm" fo:padding-bottom="0cm" fo:border="0.5pt solid #000000"/>
    </style:style>
    <style:style style:name="Tabella1.B12" style:family="table-cell">
      <style:table-cell-properties fo:padding-left="0.018cm" fo:padding-right="0.018cm" fo:padding-top="0cm" fo:padding-bottom="0cm" fo:border="0.5pt solid #000000"/>
    </style:style>
    <style:style style:name="Tabella1.C12" style:family="table-cell">
      <style:table-cell-properties fo:padding-left="0.018cm" fo:padding-right="0.018cm" fo:padding-top="0cm" fo:padding-bottom="0cm" fo:border="0.5pt solid #000000"/>
    </style:style>
    <style:style style:name="Tabella1.13" style:family="table-row">
      <style:table-row-properties style:min-row-height="0.878cm" fo:keep-together="auto"/>
    </style:style>
    <style:style style:name="Tabella1.A13" style:family="table-cell">
      <style:table-cell-properties fo:padding-left="0.018cm" fo:padding-right="0.018cm" fo:padding-top="0cm" fo:padding-bottom="0cm" fo:border="0.5pt solid #000000"/>
    </style:style>
    <style:style style:name="Tabella1.B13" style:family="table-cell">
      <style:table-cell-properties fo:padding-left="0.018cm" fo:padding-right="0.018cm" fo:padding-top="0cm" fo:padding-bottom="0cm" fo:border="0.5pt solid #000000"/>
    </style:style>
    <style:style style:name="Tabella1.C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A15" style:family="table-cell">
      <style:table-cell-properties fo:padding-left="0.018cm" fo:padding-right="0.018cm" fo:padding-top="0cm" fo:padding-bottom="0cm" fo:border="0.5pt solid #000000"/>
    </style:style>
    <style:style style:name="Tabella1.B15" style:family="table-cell">
      <style:table-cell-properties fo:padding-left="0.018cm" fo:padding-right="0.018cm" fo:padding-top="0cm" fo:padding-bottom="0cm" fo:border="0.5pt solid #000000"/>
    </style:style>
    <style:style style:name="Tabella1.C15" style:family="table-cell">
      <style:table-cell-properties fo:padding-left="0.018cm" fo:padding-right="0.018cm" fo:padding-top="0cm" fo:padding-bottom="0cm" fo:border="0.5pt solid #000000"/>
    </style:style>
    <style:style style:name="Tabella1.A16" style:family="table-cell">
      <style:table-cell-properties fo:padding-left="0.018cm" fo:padding-right="0.018cm" fo:padding-top="0cm" fo:padding-bottom="0cm" fo:border="0.5pt solid #000000"/>
    </style:style>
    <style:style style:name="Tabella1.B16" style:family="table-cell">
      <style:table-cell-properties fo:padding-left="0.018cm" fo:padding-right="0.018cm" fo:padding-top="0cm" fo:padding-bottom="0cm" fo:border="0.5pt solid #000000"/>
    </style:style>
    <style:style style:name="Tabella1.C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18" style:family="table-row">
      <style:table-row-properties style:min-row-height="0.926cm" fo:keep-together="auto"/>
    </style:style>
    <style:style style:name="Tabella1.A18" style:family="table-cell">
      <style:table-cell-properties fo:padding-left="0.018cm" fo:padding-right="0.018cm" fo:padding-top="0cm" fo:padding-bottom="0cm" fo:border="0.5pt solid #000000"/>
    </style:style>
    <style:style style:name="Tabella1.B18" style:family="table-cell">
      <style:table-cell-properties fo:padding-left="0.018cm" fo:padding-right="0.018cm" fo:padding-top="0cm" fo:padding-bottom="0cm" fo:border="0.5pt solid #000000"/>
    </style:style>
    <style:style style:name="Tabella1.C18" style:family="table-cell">
      <style:table-cell-properties fo:padding-left="0.018cm" fo:padding-right="0.018cm" fo:padding-top="0cm" fo:padding-bottom="0cm" fo:border="0.5pt solid #000000"/>
    </style:style>
    <style:style style:name="Tabella1.A19" style:family="table-cell">
      <style:table-cell-properties fo:padding-left="0.018cm" fo:padding-right="0.018cm" fo:padding-top="0cm" fo:padding-bottom="0cm" fo:border="0.5pt solid #000000"/>
    </style:style>
    <style:style style:name="Tabella1.B19" style:family="table-cell">
      <style:table-cell-properties fo:padding-left="0.018cm" fo:padding-right="0.018cm" fo:padding-top="0cm" fo:padding-bottom="0cm" fo:border="0.5pt solid #000000"/>
    </style:style>
    <style:style style:name="Tabella1.C1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A20" style:family="table-cell">
      <style:table-cell-properties fo:padding-left="0.018cm" fo:padding-right="0.018cm" fo:padding-top="0cm" fo:padding-bottom="0cm" fo:border="0.5pt solid #000000"/>
    </style:style>
    <style:style style:name="Tabella1.B20" style:family="table-cell">
      <style:table-cell-properties fo:padding-left="0.018cm" fo:padding-right="0.018cm" fo:padding-top="0cm" fo:padding-bottom="0cm" fo:border="0.5pt solid #000000"/>
    </style:style>
    <style:style style:name="Tabella1.C2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A21" style:family="table-cell">
      <style:table-cell-properties fo:background-color="#ffff99" fo:padding-left="0.018cm" fo:padding-right="0.018cm" fo:padding-top="0cm" fo:padding-bottom="0cm" fo:border="0.5pt solid #000000">
        <style:background-image/>
      </style:table-cell-properties>
    </style:style>
    <style:style style:name="Tabella2" style:family="table">
      <style:table-properties style:width="16.746cm" fo:margin-left="0.889cm" fo:margin-top="0cm" fo:margin-bottom="0cm" table:align="left" style:writing-mode="lr-tb"/>
    </style:style>
    <style:style style:name="Tabella2.A" style:family="table-column">
      <style:table-column-properties style:column-width="5.588cm"/>
    </style:style>
    <style:style style:name="Tabella2.B" style:family="table-column">
      <style:table-column-properties style:column-width="5.577cm"/>
    </style:style>
    <style:style style:name="Tabella2.C" style:family="table-column">
      <style:table-column-properties style:column-width="5.581cm"/>
    </style:style>
    <style:style style:name="Tabella2.1" style:family="table-row">
      <style:table-row-properties style:min-row-height="0.875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5" style:family="table-row">
      <style:table-row-properties style:min-row-height="0.878cm" fo:keep-together="auto"/>
    </style:style>
    <style:style style:name="Tabella3" style:family="table">
      <style:table-properties style:width="11.167cm" fo:margin-left="0.889cm" fo:margin-top="0cm" fo:margin-bottom="0cm" table:align="left" style:writing-mode="lr-tb"/>
    </style:style>
    <style:style style:name="Tabella3.A" style:family="table-column">
      <style:table-column-properties style:column-width="5.588cm"/>
    </style:style>
    <style:style style:name="Tabella3.B" style:family="table-column">
      <style:table-column-properties style:column-width="5.579cm"/>
    </style:style>
    <style:style style:name="Tabella3.1" style:family="table-row">
      <style:table-row-properties style:min-row-height="0.875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0"/>
    </style:style>
    <style:style style:name="Tabella3.3" style:family="table-row">
      <style:table-row-properties style:min-row-height="0.87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Header">
      <style:paragraph-properties fo:text-align="end" style:justify-single-word="false"/>
      <style:text-properties style:font-name="Verdana1" fo:font-size="8pt" fo:font-style="normal" fo:font-weight="bold" style:font-size-asian="8pt" style:font-style-asian="normal" style:font-weight-asian="bold" style:font-name-complex="Verdana1" style:font-size-complex="8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7" style:family="paragraph" style:parent-style-name="Text_20_body">
      <style:text-properties style:font-name="Verdana1" fo:font-size="10pt" officeooo:paragraph-rsid="0008b36f" style:font-size-asian="10pt" style:font-size-complex="10pt"/>
    </style:style>
    <style:style style:name="P8" style:family="paragraph" style:parent-style-name="Text_20_body">
      <style:paragraph-properties fo:margin-top="0.014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9" style:family="paragraph" style:parent-style-name="Text_20_body">
      <style:paragraph-properties fo:margin-left="2.325cm" fo:margin-right="0cm" fo:margin-top="0.072cm" fo:margin-bottom="0cm" style:contextual-spacing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0" style:family="paragraph" style:parent-style-name="Text_20_body">
      <style:paragraph-properties fo:margin-top="0.005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1" style:family="paragraph" style:parent-style-name="Text_20_body">
      <style:paragraph-properties fo:margin-top="0.007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2" style:family="paragraph" style:parent-style-name="Text_20_body">
      <style:paragraph-properties fo:margin-top="0.004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3" style:family="paragraph" style:parent-style-name="Text_20_body">
      <style:paragraph-properties fo:margin-top="0.016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4" style:family="paragraph" style:parent-style-name="Text_20_body">
      <style:paragraph-properties fo:margin-top="0.009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5" style:family="paragraph" style:parent-style-name="Text_20_body">
      <style:paragraph-properties fo:margin-top="0.018cm" fo:margin-bottom="0cm" style:contextual-spacing="false"/>
      <style:text-properties style:font-name="Verdana1" fo:font-size="10pt" officeooo:paragraph-rsid="0008b36f" style:font-size-asian="10pt" style:font-size-complex="10pt"/>
    </style:style>
    <style:style style:name="P16" style:family="paragraph" style:parent-style-name="Standard">
      <style:paragraph-properties fo:margin-left="0.443cm" fo:margin-right="1.528cm" fo:margin-top="0.072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7" style:family="paragraph" style:parent-style-name="Standard">
      <style:paragraph-properties fo:margin-left="0.443cm" fo:margin-right="1.524cm" fo:margin-top="0.072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8" style:family="paragraph" style:parent-style-name="Standard">
      <style:paragraph-properties fo:margin-left="0.377cm" fo:margin-right="1.704cm" fo:margin-top="0.36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9" style:family="paragraph" style:parent-style-name="Standard">
      <style:paragraph-properties fo:margin-left="0.443cm" fo:margin-right="1.528cm" fo:margin-top="0.069cm" fo:margin-bottom="0cm" style:contextual-spacing="false" fo:text-align="center" style:justify-single-word="false" fo:text-indent="0cm" style:auto-text-indent="false"/>
      <style:text-properties style:font-name="Verdana1" fo:font-size="10pt" officeooo:paragraph-rsid="000c6fa4" style:font-size-asian="10pt" style:font-size-complex="10pt"/>
    </style:style>
    <style:style style:name="P20" style:family="paragraph" style:parent-style-name="Table_20_Paragraph">
      <style:paragraph-properties fo:margin-left="1.08cm" fo:margin-right="1.048cm" fo:margin-top="0.079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1" style:family="paragraph" style:parent-style-name="Table_20_Paragraph">
      <style:paragraph-properties fo:margin-left="1.08cm" fo:margin-right="1.048cm" fo:margin-top="0.074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2" style:family="paragraph" style:parent-style-name="Table_20_Paragraph">
      <style:paragraph-properties fo:margin-left="1.087cm" fo:margin-right="1.048cm" fo:margin-top="0.24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3" style:family="paragraph" style:parent-style-name="Table_20_Paragraph">
      <style:paragraph-properties fo:margin-left="1.087cm" fo:margin-right="1.048cm" fo:margin-top="0.002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4" style:family="paragraph" style:parent-style-name="Table_20_Paragraph">
      <style:paragraph-properties fo:margin-left="1.087cm" fo:margin-right="1.048cm" fo:margin-top="0.249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5" style:family="paragraph" style:parent-style-name="Table_20_Paragraph">
      <style:paragraph-properties fo:margin-left="1.076cm" fo:margin-right="1.048cm" fo:margin-top="0.074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6" style:family="paragraph" style:parent-style-name="Standard">
      <style:paragraph-properties fo:margin-left="0.445cm" fo:margin-right="0cm" fo:margin-top="0.159cm" fo:margin-bottom="0cm" style:contextual-spacing="false" fo:text-align="start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7" style:family="paragraph" style:parent-style-name="Standard">
      <style:paragraph-properties fo:margin-left="8.874cm" fo:margin-right="1.496cm" fo:margin-top="0.176cm" fo:margin-bottom="0cm" style:contextual-spacing="false" fo:text-align="start" style:justify-single-word="false" fo:text-indent="-1.42cm" style:auto-text-indent="false"/>
      <style:text-properties style:font-name="Verdana1" fo:font-size="10pt" officeooo:paragraph-rsid="0008b36f" style:font-size-asian="10pt" style:font-size-complex="10pt"/>
    </style:style>
    <style:style style:name="P28" style:family="paragraph" style:parent-style-name="Standard">
      <style:paragraph-properties fo:margin-left="0.196cm" fo:margin-right="0cm" fo:margin-top="0.36cm" fo:margin-bottom="0cm" style:contextual-spacing="false" fo:text-align="start" style:justify-single-word="false" fo:text-indent="0cm" style:auto-text-indent="false">
        <style:tab-stops>
          <style:tab-stop style:position="11.104cm"/>
          <style:tab-stop style:position="17.348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29" style:family="paragraph" style:parent-style-name="Standard">
      <style:paragraph-properties fo:margin-left="0.196cm" fo:margin-right="0cm" fo:margin-top="0.152cm" fo:margin-bottom="0cm" style:contextual-spacing="false" fo:text-align="start" style:justify-single-word="false" fo:text-indent="0cm" style:auto-text-indent="false">
        <style:tab-stops>
          <style:tab-stop style:position="4.577cm"/>
          <style:tab-stop style:position="12.144cm"/>
          <style:tab-stop style:position="12.621cm"/>
          <style:tab-stop style:position="17.49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0" style:family="paragraph" style:parent-style-name="Standard">
      <style:paragraph-properties fo:margin-left="0.196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7.823cm"/>
          <style:tab-stop style:position="15.388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1" style:family="paragraph" style:parent-style-name="Standard">
      <style:paragraph-properties fo:margin-left="0.196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5.352cm"/>
          <style:tab-stop style:position="7.285cm"/>
          <style:tab-stop style:position="9.968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2" style:family="paragraph" style:parent-style-name="Standard">
      <style:paragraph-properties fo:margin-left="0.196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17.454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3" style:family="paragraph" style:parent-style-name="Standard">
      <style:paragraph-properties fo:margin-left="0.196cm" fo:margin-right="0cm" fo:margin-top="0.15cm" fo:margin-bottom="0cm" style:contextual-spacing="false" fo:text-align="start" style:justify-single-word="false" fo:text-indent="0cm" style:auto-text-indent="false">
        <style:tab-stops>
          <style:tab-stop style:position="2.667cm"/>
          <style:tab-stop style:position="7.214cm"/>
          <style:tab-stop style:position="12.218cm"/>
          <style:tab-stop style:position="17.454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4" style:family="paragraph" style:parent-style-name="Standard">
      <style:paragraph-properties fo:margin-left="0.196cm" fo:margin-right="0cm" fo:margin-top="0.152cm" fo:margin-bottom="0cm" style:contextual-spacing="false" fo:text-align="start" style:justify-single-word="false" fo:text-indent="0cm" style:auto-text-indent="false">
        <style:tab-stops>
          <style:tab-stop style:position="8.788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5" style:family="paragraph" style:parent-style-name="Standard">
      <style:paragraph-properties fo:margin-left="1.693cm" fo:margin-right="0cm" fo:margin-top="0.36cm" fo:margin-bottom="0cm" style:contextual-spacing="false" fo:text-align="start" style:justify-single-word="false" fo:text-indent="0cm" style:auto-text-indent="false">
        <style:tab-stops>
          <style:tab-stop style:position="6.5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6" style:family="paragraph" style:parent-style-name="Standard">
      <style:paragraph-properties fo:margin-left="0.445cm" fo:margin-right="0cm" fo:margin-top="0.152cm" fo:margin-bottom="0cm" style:contextual-spacing="false" fo:text-align="start" style:justify-single-word="false" fo:text-indent="0cm" style:auto-text-indent="false">
        <style:tab-stops>
          <style:tab-stop style:position="4.82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7" style:family="paragraph" style:parent-style-name="Standard">
      <style:paragraph-properties fo:margin-left="10.051cm" fo:margin-right="0cm" fo:margin-top="0.288cm" fo:margin-bottom="0cm" style:contextual-spacing="false" fo:text-align="start" style:justify-single-word="false" fo:text-indent="0cm" style:auto-text-indent="false">
        <style:tab-stops>
          <style:tab-stop style:position="17.339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282cm" style:contextual-spacing="tru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font-name="Verdana1" fo:font-size="10pt" officeooo:paragraph-rsid="000b73d9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List_20_Paragraph">
      <loext:graphic-properties draw:fill="none"/>
      <style:paragraph-properties fo:margin-left="1.199cm" fo:margin-right="1.499cm" fo:margin-top="0.007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officeooo:paragraph-rsid="0012b5ce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1.08cm" fo:margin-right="1.52cm" fo:margin-top="0cm" fo:margin-bottom="0cm" style:contextual-spacing="false" fo:line-height="115%" fo:text-align="justify" style:justify-single-word="false" fo:text-indent="-0.635cm" style:auto-text-indent="false"/>
      <style:text-properties style:font-name="Verdana1" fo:font-size="10pt" officeooo:paragraph-rsid="0008b36f" style:font-size-asian="10pt" style:font-size-complex="10pt"/>
    </style:style>
    <style:style style:name="P41" style:family="paragraph" style:parent-style-name="Standard">
      <style:paragraph-properties fo:margin-left="0.196cm" fo:margin-right="1.524cm" fo:margin-top="0.28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42" style:family="paragraph" style:parent-style-name="Standard">
      <style:paragraph-properties fo:margin-left="1.198cm" fo:margin-right="1.52cm" fo:margin-top="0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43" style:family="paragraph" style:parent-style-name="Standard">
      <style:paragraph-properties fo:margin-left="1.715cm" fo:margin-right="1.432cm" fo:margin-top="0cm" fo:margin-bottom="0cm" style:contextual-spacing="false" fo:line-height="115%" fo:text-align="justify" style:justify-single-word="false" fo:text-indent="-0.023cm" style:auto-text-indent="false">
        <style:tab-stops>
          <style:tab-stop style:position="7.756cm"/>
          <style:tab-stop style:position="13.174cm"/>
          <style:tab-stop style:position="14.96cm"/>
          <style:tab-stop style:position="17.542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44" style:family="paragraph" style:parent-style-name="Standard">
      <style:paragraph-properties fo:margin-left="0.445cm" fo:margin-right="1.526cm" fo:margin-top="0.275cm" fo:margin-bottom="0cm" style:contextual-spacing="false" fo:line-height="115%" fo:text-align="justify" style:justify-single-word="false" fo:text-indent="0cm" style:auto-text-indent="false">
        <style:tab-stops>
          <style:tab-stop style:position="6.357cm"/>
          <style:tab-stop style:position="9.73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45" style:family="paragraph" style:parent-style-name="Standard">
      <style:paragraph-properties fo:margin-left="0.445cm" fo:margin-right="1.5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3.25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46" style:family="paragraph" style:parent-style-name="Text_20_body">
      <style:paragraph-properties fo:margin-left="1.08cm" fo:margin-right="1.528cm" fo:margin-top="0.072cm" fo:margin-bottom="0cm" style:contextual-spacing="false" fo:line-height="115%" fo:text-align="justify" style:justify-single-word="false" fo:text-indent="-0.635cm" style:auto-text-indent="false"/>
      <style:text-properties style:font-name="Verdana1" fo:font-size="10pt" officeooo:paragraph-rsid="000e0d0e" style:font-size-asian="10pt" style:font-size-complex="10pt"/>
    </style:style>
    <style:style style:name="P47" style:family="paragraph" style:parent-style-name="Text_20_body">
      <style:paragraph-properties fo:margin-left="0.445cm" fo:margin-right="1.519cm" fo:line-height="115%" fo:text-align="justify" style:justify-single-word="false" fo:text-indent="0cm" style:auto-text-indent="false"/>
      <style:text-properties style:font-name="Verdana1" fo:font-size="10pt" officeooo:paragraph-rsid="000f7f68" style:font-size-asian="10pt" style:font-size-complex="10pt"/>
    </style:style>
    <style:style style:name="P48" style:family="paragraph" style:parent-style-name="Standard">
      <style:paragraph-properties fo:margin-left="1.08cm" fo:margin-right="1.524cm" fo:margin-top="0cm" fo:margin-bottom="0cm" style:contextual-spacing="false" fo:line-height="115%" fo:text-align="start" style:justify-single-word="false" fo:text-indent="-0.002cm" style:auto-text-indent="false"/>
      <style:text-properties style:font-name="Verdana1" fo:font-size="10pt" officeooo:paragraph-rsid="0008b36f" style:font-size-asian="10pt" style:font-size-complex="10pt"/>
    </style:style>
    <style:style style:name="P49" style:family="paragraph" style:parent-style-name="Standard">
      <style:paragraph-properties fo:margin-left="1.715cm" fo:margin-right="1.533cm" fo:margin-top="0.36cm" fo:margin-bottom="0cm" style:contextual-spacing="false" fo:line-height="115%" fo:text-align="start" style:justify-single-word="false" fo:text-indent="-0.021cm" style:auto-text-indent="false">
        <style:tab-stops>
          <style:tab-stop style:position="14.92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0" style:family="paragraph" style:parent-style-name="Standard">
      <style:paragraph-properties fo:margin-left="1.715cm" fo:margin-right="1.533cm" fo:margin-top="0.28cm" fo:margin-bottom="0cm" style:contextual-spacing="false" fo:line-height="115%" fo:text-align="start" style:justify-single-word="false" fo:text-indent="-0.021cm" style:auto-text-indent="false">
        <style:tab-stops>
          <style:tab-stop style:position="14.92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1" style:family="paragraph" style:parent-style-name="Standard">
      <style:paragraph-properties fo:margin-left="1.715cm" fo:margin-right="2.083cm" fo:margin-top="0.284cm" fo:margin-bottom="0cm" style:contextual-spacing="false" fo:line-height="115%" fo:text-align="start" style:justify-single-word="false" fo:text-indent="-0.021cm" style:auto-text-indent="false">
        <style:tab-stops>
          <style:tab-stop style:position="14.49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2" style:family="paragraph" style:parent-style-name="Standard">
      <style:paragraph-properties fo:margin-left="1.715cm" fo:margin-right="2.083cm" fo:margin-top="0.28cm" fo:margin-bottom="0cm" style:contextual-spacing="false" fo:line-height="115%" fo:text-align="start" style:justify-single-word="false" fo:text-indent="-0.021cm" style:auto-text-indent="false">
        <style:tab-stops>
          <style:tab-stop style:position="14.49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3" style:family="paragraph" style:parent-style-name="Standard">
      <style:paragraph-properties fo:margin-left="1.715cm" fo:margin-right="1.524cm" fo:margin-top="0.316cm" fo:margin-bottom="0cm" style:contextual-spacing="false" fo:line-height="115%" fo:text-align="start" style:justify-single-word="false" fo:text-indent="-0.023cm" style:auto-text-indent="false">
        <style:tab-stops>
          <style:tab-stop style:position="7.763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54" style:family="paragraph" style:parent-style-name="Standard">
      <style:paragraph-properties fo:margin-left="4.572cm" fo:margin-right="0.474cm" fo:margin-top="0cm" fo:margin-bottom="0cm" style:contextual-spacing="false" fo:line-height="115%" fo:text-align="start" style:justify-single-word="false" fo:text-indent="-3.84cm" style:auto-text-indent="false"/>
      <style:text-properties style:font-name="Verdana1" fo:font-size="10pt" officeooo:paragraph-rsid="001f8d69" style:font-size-asian="10pt" style:font-size-complex="10pt"/>
    </style:style>
    <style:style style:name="P55" style:family="paragraph" style:parent-style-name="Standard">
      <style:paragraph-properties fo:margin-left="1.08cm" fo:margin-right="1.52cm" fo:margin-top="0cm" fo:margin-bottom="0cm" style:contextual-spacing="false" fo:line-height="115%" fo:text-align="center" style:justify-single-word="false" fo:text-indent="-0.635cm" style:auto-text-indent="false"/>
      <style:text-properties style:font-name="Verdana1" fo:font-size="10pt" officeooo:paragraph-rsid="0008b36f" style:font-size-asian="10pt" style:font-size-complex="10pt"/>
    </style:style>
    <style:style style:name="P56" style:family="paragraph" style:parent-style-name="Standard">
      <style:paragraph-properties fo:margin-left="0.732cm" fo:margin-right="0.474cm" fo:margin-top="0cm" fo:margin-bottom="0cm" style:contextual-spacing="false" fo:line-height="115%" fo:text-align="center" style:justify-single-word="false" fo:text-indent="0cm" style:auto-text-indent="false"/>
      <style:text-properties style:font-name="Verdana1" fo:font-size="10pt" officeooo:paragraph-rsid="001f8d69" style:font-size-asian="10pt" style:font-size-complex="10pt"/>
    </style:style>
    <style:style style:name="P57" style:family="paragraph" style:parent-style-name="Table_20_Paragraph">
      <style:paragraph-properties fo:margin-left="1.083cm" fo:margin-right="0.335cm" fo:line-height="115%" fo:orphans="0" fo:widows="0" fo:text-indent="-0.674cm" style:auto-text-indent="false"/>
      <style:text-properties style:font-name="Verdana1" fo:font-size="10pt" officeooo:paragraph-rsid="0008b36f" style:font-size-asian="10pt" style:font-size-complex="10pt"/>
    </style:style>
    <style:style style:name="P58" style:family="paragraph" style:parent-style-name="Table_20_Paragraph">
      <style:paragraph-properties fo:margin-left="2.365cm" fo:margin-right="0.432cm" fo:line-height="115%" fo:orphans="0" fo:widows="0" fo:text-indent="-1.868cm" style:auto-text-indent="false"/>
      <style:text-properties style:font-name="Verdana1" fo:font-size="10pt" officeooo:paragraph-rsid="0008b36f" style:font-size-asian="10pt" style:font-size-complex="10pt"/>
    </style:style>
    <style:style style:name="P59" style:family="paragraph" style:parent-style-name="Table_20_Paragraph">
      <style:paragraph-properties fo:margin-left="0.497cm" fo:margin-right="0.432cm" fo:line-height="115%" fo:orphans="0" fo:widows="0" fo:text-indent="0.004cm" style:auto-text-indent="false"/>
      <style:text-properties style:font-name="Verdana1" fo:font-size="10pt" officeooo:paragraph-rsid="0008b36f" style:font-size-asian="10pt" style:font-size-complex="10pt"/>
    </style:style>
    <style:style style:name="P60" style:family="paragraph" style:parent-style-name="Table_20_Paragraph">
      <style:paragraph-properties fo:margin-left="0.564cm" fo:margin-right="0.499cm" fo:margin-top="0.002cm" fo:margin-bottom="0cm" style:contextual-spacing="false" fo:line-height="115%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61" style:family="paragraph" style:parent-style-name="Text_20_body">
      <style:paragraph-properties fo:margin-left="2.325cm" fo:margin-right="1.524cm" fo:margin-top="0.069cm" fo:margin-bottom="0cm" style:contextual-spacing="false" fo:line-height="115%" fo:text-indent="0cm" style:auto-text-indent="false"/>
      <style:text-properties style:font-name="Verdana1" fo:font-size="10pt" officeooo:paragraph-rsid="0008b36f" style:font-size-asian="10pt" style:font-size-complex="10pt"/>
    </style:style>
    <style:style style:name="P62" style:family="paragraph" style:parent-style-name="Text_20_body">
      <style:paragraph-properties fo:margin-left="0.445cm" fo:margin-right="1.799cm" fo:margin-top="0.007cm" fo:margin-bottom="0cm" style:contextual-spacing="false" fo:line-height="115%" fo:text-indent="0cm" style:auto-text-indent="false">
        <style:tab-stops>
          <style:tab-stop style:position="3.187cm"/>
        </style:tab-stops>
      </style:paragraph-properties>
      <style:text-properties style:font-name="Verdana1" fo:font-size="10pt" officeooo:paragraph-rsid="000f7f68" style:font-size-asian="10pt" style:font-size-complex="10pt"/>
    </style:style>
    <style:style style:name="P63" style:family="paragraph" style:parent-style-name="Text_20_body">
      <style:paragraph-properties fo:margin-left="0cm" fo:margin-right="1.522cm" fo:line-height="113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64" style:family="paragraph" style:parent-style-name="Table_20_Paragraph">
      <style:paragraph-properties fo:margin-left="0.908cm" fo:margin-right="0cm" fo:line-height="0.473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65" style:family="paragraph" style:parent-style-name="Table_20_Paragraph">
      <style:paragraph-properties fo:margin-left="0.503cm" fo:margin-right="0cm" fo:line-height="0.473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66" style:family="paragraph" style:parent-style-name="Standard">
      <style:paragraph-properties fo:margin-left="1.693cm" fo:margin-right="0cm" fo:margin-top="0cm" fo:margin-bottom="0cm" style:contextual-spacing="false" fo:line-height="0.512cm" fo:text-align="start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67" style:family="paragraph" style:parent-style-name="Standard">
      <style:paragraph-properties fo:margin-left="1.693cm" fo:margin-right="3.286cm" fo:margin-top="0.358cm" fo:margin-bottom="0cm" style:contextual-spacing="false" fo:line-height="170%" fo:text-align="start" style:justify-single-word="false" fo:text-indent="0cm" style:auto-text-indent="false">
        <style:tab-stops>
          <style:tab-stop style:position="6.46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68" style:family="paragraph" style:parent-style-name="Standard">
      <style:paragraph-properties fo:margin-left="1.693cm" fo:margin-right="13.446cm" fo:margin-top="0.36cm" fo:margin-bottom="0cm" style:contextual-spacing="false" fo:line-height="170%" fo:text-align="justify" style:justify-single-word="false" fo:text-indent="0.019cm" style:auto-text-indent="false"/>
      <style:text-properties style:font-name="Verdana1" fo:font-size="10pt" officeooo:paragraph-rsid="0008b36f" style:font-size-asian="10pt" style:font-size-complex="10pt"/>
    </style:style>
    <style:style style:name="P69" style:family="paragraph" style:parent-style-name="Standard">
      <style:paragraph-properties fo:margin-left="0.445cm" fo:margin-right="1.524cm" fo:margin-top="0.039cm" fo:margin-bottom="0cm" style:contextual-spacing="false" fo:line-height="106%" fo:text-align="start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0" style:family="paragraph" style:parent-style-name="Standard">
      <style:paragraph-properties fo:margin-left="1.693cm" fo:margin-right="1.533cm" fo:margin-top="0.28cm" fo:margin-bottom="0cm" style:contextual-spacing="false" fo:line-height="106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1" style:family="paragraph" style:parent-style-name="Table_20_Paragraph">
      <style:paragraph-properties fo:margin-left="2.3cm" fo:margin-right="0cm" fo:margin-top="0.198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2" style:family="paragraph" style:parent-style-name="Table_20_Paragraph">
      <style:paragraph-properties fo:orphans="0" fo:widows="0"/>
      <style:text-properties style:font-name="Verdana1" fo:font-size="10pt" officeooo:paragraph-rsid="0008b36f" style:font-size-asian="10pt" style:font-size-complex="10pt"/>
    </style:style>
    <style:style style:name="P73" style:family="paragraph" style:parent-style-name="Table_20_Paragraph">
      <style:paragraph-properties fo:margin-left="0.549cm" fo:margin-right="0cm" fo:margin-top="0.265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4" style:family="paragraph" style:parent-style-name="Table_20_Paragraph">
      <style:paragraph-properties fo:margin-left="0.524cm" fo:margin-right="0cm" fo:margin-top="0.023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5" style:family="paragraph" style:parent-style-name="Table_20_Paragraph">
      <style:paragraph-properties fo:margin-left="0.787cm" fo:margin-right="0cm" fo:margin-top="0.049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6" style:family="paragraph" style:parent-style-name="Table_20_Paragraph">
      <style:paragraph-properties fo:margin-left="3.052cm" fo:margin-right="0cm" fo:margin-top="0.074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7" style:family="paragraph" style:parent-style-name="Table_20_Paragraph">
      <style:paragraph-properties fo:margin-left="0.824cm" fo:margin-right="0cm" fo:margin-top="0.002cm" fo:margin-bottom="0cm" style:contextual-spacing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8" style:family="paragraph" style:parent-style-name="Standard">
      <style:paragraph-properties fo:margin-left="0.196cm" fo:margin-right="0cm" fo:margin-top="0.09cm" fo:margin-bottom="0cm" style:contextual-spacing="false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79" style:family="paragraph" style:parent-style-name="Standard">
      <style:paragraph-properties fo:margin-left="1.693cm" fo:margin-right="0cm" fo:margin-top="0.273cm" fo:margin-bottom="0cm" style:contextual-spacing="false" fo:text-align="justify" style:justify-single-word="false" fo:text-indent="0cm" style:auto-text-indent="false">
        <style:tab-stops>
          <style:tab-stop style:position="10.643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0" style:family="paragraph" style:parent-style-name="Standard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3.586cm" style:leader-style="dotted" style:leader-text=".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1" style:family="paragraph" style:parent-style-name="Standard">
      <style:paragraph-properties fo:margin-left="1.198cm" fo:margin-right="0cm" fo:margin-top="0cm" fo:margin-bottom="0cm" style:contextual-spacing="false" fo:line-height="0.513cm" fo:text-align="justify" style:justify-single-word="false" fo:text-indent="0cm" style:auto-text-indent="false">
        <style:tab-stops>
          <style:tab-stop style:position="6.99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2" style:family="paragraph" style:parent-style-name="Table_20_Paragraph">
      <style:paragraph-properties fo:margin-left="6.96cm" fo:margin-right="6.92cm" fo:line-height="0.601cm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3" style:family="paragraph" style:parent-style-name="Table_20_Paragraph">
      <style:paragraph-properties fo:margin-left="0.963cm" fo:margin-right="0cm" fo:line-height="0.601cm" fo:orphans="0" fo:widows="0" fo:text-indent="0cm" style:auto-text-indent="false">
        <style:tab-stops>
          <style:tab-stop style:position="10.645cm" style:leader-style="dotted" style:leader-text=".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84" style:family="paragraph" style:parent-style-name="Table_20_Paragraph">
      <style:paragraph-properties fo:margin-left="2.3cm" fo:margin-right="0cm" fo:line-height="0.601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5" style:family="paragraph" style:parent-style-name="Table_20_Paragraph">
      <style:paragraph-properties fo:margin-left="2.427cm" fo:margin-right="0cm" fo:line-height="0.601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6" style:family="paragraph" style:parent-style-name="Table_20_Paragraph">
      <style:paragraph-properties fo:margin-left="0cm" fo:margin-right="0.09cm" fo:line-height="0.601cm" fo:text-align="end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7" style:family="paragraph" style:parent-style-name="Table_20_Paragraph">
      <style:paragraph-properties fo:margin-left="1.087cm" fo:margin-right="1.048cm" fo:line-height="0.515cm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8" style:family="paragraph" style:parent-style-name="Table_20_Paragraph">
      <style:paragraph-properties fo:margin-left="1.244cm" fo:margin-right="0cm" fo:line-height="0.515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89" style:family="paragraph" style:parent-style-name="Table_20_Paragraph">
      <style:paragraph-properties fo:margin-left="1.395cm" fo:margin-right="0cm" fo:line-height="0.515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90" style:family="paragraph" style:parent-style-name="Table_20_Paragraph">
      <style:paragraph-properties fo:margin-left="0.824cm" fo:margin-right="0cm" fo:line-height="0.515cm" fo:orphans="0" fo:widows="0" fo:text-indent="0cm" style:auto-text-indent="false"/>
      <style:text-properties style:font-name="Verdana1" fo:font-size="10pt" officeooo:paragraph-rsid="0008b36f" style:font-size-asian="10pt" style:font-size-complex="10pt"/>
    </style:style>
    <style:style style:name="P91" style:family="paragraph" style:parent-style-name="Text_20_body" style:master-page-name="">
      <loext:graphic-properties draw:fill="none"/>
      <style:paragraph-properties fo:margin-left="0cm" fo:margin-right="1.6cm" fo:margin-top="0.002cm" fo:margin-bottom="0cm" style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0pt" officeooo:paragraph-rsid="000f7f68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Table_20_Paragraph">
      <style:paragraph-properties fo:margin-left="0.032cm" fo:margin-right="0cm" fo:margin-top="0.074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 style:text-scale="99%"/>
    </style:style>
    <style:style style:name="P93" style:family="paragraph" style:parent-style-name="Table_20_Paragraph">
      <style:paragraph-properties fo:margin-left="0.032cm" fo:margin-right="0cm" fo:margin-top="0.176cm" fo:margin-bottom="0cm" style:contextual-spacing="false" fo:text-align="center" style:justify-single-word="false" fo:orphans="0" fo:widows="0" fo:text-indent="0cm" style:auto-text-indent="false"/>
      <style:text-properties style:font-name="Verdana1" fo:font-size="10pt" officeooo:paragraph-rsid="0008b36f" style:font-size-asian="10pt" style:font-size-complex="10pt" style:text-scale="99%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/>
      <style:text-properties style:font-name="Verdana1" fo:font-size="10pt" officeooo:paragraph-rsid="001f8d69" style:font-size-asian="10pt" style:font-size-complex="10pt"/>
    </style:style>
    <style:style style:name="P95" style:family="paragraph" style:parent-style-name="Standard">
      <style:paragraph-properties fo:margin-left="1.08cm" fo:margin-right="1.52cm" fo:margin-top="0cm" fo:margin-bottom="0cm" style:contextual-spacing="false" fo:line-height="115%" fo:text-align="center" style:justify-single-word="false" fo:text-indent="-0.635cm" style:auto-text-indent="false"/>
      <style:text-properties style:font-name="Verdana1" fo:font-size="10pt" fo:font-weight="bold" officeooo:paragraph-rsid="0008b36f" style:font-size-asian="10pt" style:font-weight-asian="bold" style:font-size-complex="10pt" style:font-weight-complex="bold"/>
    </style:style>
    <style:style style:name="P96" style:family="paragraph" style:parent-style-name="Text_20_body">
      <style:paragraph-properties fo:margin-left="1.08cm" fo:margin-right="1.528cm" fo:margin-top="0.072cm" fo:margin-bottom="0cm" style:contextual-spacing="false" fo:line-height="115%" fo:text-align="center" style:justify-single-word="false" fo:text-indent="-0.635cm" style:auto-text-indent="false"/>
      <style:text-properties style:font-name="Verdana1" fo:font-size="10pt" fo:font-weight="bold" officeooo:paragraph-rsid="000e0d0e" style:font-size-asian="10pt" style:font-weight-asian="bold" style:font-size-complex="10pt" style:font-weight-complex="bold"/>
    </style:style>
    <style:style style:name="P97" style:family="paragraph" style:parent-style-name="Text_20_body">
      <style:paragraph-properties fo:margin-left="0.445cm" fo:margin-right="1.519cm" fo:line-height="115%" fo:text-align="center" style:justify-single-word="false" fo:text-indent="0cm" style:auto-text-indent="false"/>
      <style:text-properties style:font-name="Verdana1" fo:font-size="10pt" fo:font-weight="bold" officeooo:paragraph-rsid="000f7f68" style:font-size-asian="10pt" style:font-weight-asian="bold" style:font-size-complex="10pt" style:font-weight-complex="bold"/>
    </style:style>
    <style:style style:name="P98" style:family="paragraph" style:parent-style-name="Text_20_body">
      <style:paragraph-properties fo:margin-left="0.445cm" fo:margin-right="1.799cm" fo:margin-top="0.007cm" fo:margin-bottom="0cm" style:contextual-spacing="false" fo:line-height="115%" fo:text-align="center" style:justify-single-word="false" fo:text-indent="0cm" style:auto-text-indent="false">
        <style:tab-stops>
          <style:tab-stop style:position="3.187cm"/>
        </style:tab-stops>
      </style:paragraph-properties>
      <style:text-properties style:font-name="Verdana1" fo:font-size="10pt" fo:font-weight="bold" officeooo:paragraph-rsid="000f7f68" style:font-size-asian="10pt" style:font-weight-asian="bold" style:font-size-complex="10pt" style:font-weight-complex="bold"/>
    </style:style>
    <style:style style:name="P99" style:family="paragraph" style:parent-style-name="Text_20_body">
      <style:paragraph-properties fo:margin-left="1.08cm" fo:margin-right="1.524cm" fo:margin-top="0.069cm" fo:margin-bottom="0cm" style:contextual-spacing="false" fo:line-height="115%" fo:text-align="center" style:justify-single-word="false" fo:text-indent="-0.002cm" style:auto-text-indent="false">
        <style:tab-stops>
          <style:tab-stop style:position="6.777cm"/>
          <style:tab-stop style:position="9.38cm"/>
        </style:tab-stops>
      </style:paragraph-properties>
      <style:text-properties style:font-name="Verdana1" fo:font-size="10pt" fo:font-weight="bold" officeooo:paragraph-rsid="0015e9d4" style:font-size-asian="10pt" style:font-weight-asian="bold" style:font-size-complex="10pt" style:font-weight-complex="bold"/>
    </style:style>
    <style:style style:name="P100" style:family="paragraph" style:parent-style-name="Text_20_body">
      <style:paragraph-properties fo:margin-left="0cm" fo:margin-right="1.522cm" fo:line-height="113%" fo:text-align="center" style:justify-single-word="false" fo:text-indent="0cm" style:auto-text-indent="false"/>
      <style:text-properties style:font-name="Verdana1" fo:font-size="10pt" fo:font-weight="bold" officeooo:paragraph-rsid="0008b36f" style:font-size-asian="10pt" style:font-weight-asian="bold" style:font-size-complex="10pt" style:font-weight-complex="bold"/>
    </style:style>
    <style:style style:name="P101" style:family="paragraph" style:parent-style-name="Text_20_body">
      <style:paragraph-properties fo:margin-left="1.08cm" fo:margin-right="0cm" fo:margin-top="0.072cm" fo:margin-bottom="0cm" style:contextual-spacing="false" fo:text-align="center" style:justify-single-word="false" fo:text-indent="0cm" style:auto-text-indent="false">
        <style:tab-stops>
          <style:tab-stop style:position="2.63cm"/>
        </style:tab-stops>
      </style:paragraph-properties>
      <style:text-properties style:font-name="Verdana1" fo:font-size="10pt" fo:font-weight="bold" officeooo:paragraph-rsid="000a5b0b" style:font-size-asian="10pt" style:font-weight-asian="bold" style:font-size-complex="10pt" style:font-weight-complex="bold"/>
    </style:style>
    <style:style style:name="P102" style:family="paragraph" style:parent-style-name="List_20_Paragraph" style:master-page-name="">
      <loext:graphic-properties draw:fill="none"/>
      <style:paragraph-properties fo:margin-left="1.199cm" fo:margin-right="1.499cm" fo:margin-top="0.007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fo:font-weight="bold" officeooo:rsid="000caebf" officeooo:paragraph-rsid="0012b5c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3" style:family="paragraph" style:parent-style-name="Text_20_body">
      <style:paragraph-properties fo:margin-top="0.007cm" fo:margin-bottom="0cm" style:contextual-spacing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104" style:family="paragraph" style:parent-style-name="Text_20_body">
      <style:paragraph-properties fo:margin-top="0.011cm" fo:margin-bottom="0cm" style:contextual-spacing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105" style:family="paragraph" style:parent-style-name="Text_20_body">
      <style:paragraph-properties fo:margin-top="0.002cm" fo:margin-bottom="0cm" style:contextual-spacing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106" style:family="paragraph" style:parent-style-name="Text_20_body">
      <style:paragraph-properties fo:margin-top="0.018cm" fo:margin-bottom="0cm" style:contextual-spacing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107" style:family="paragraph" style:parent-style-name="Table_20_Paragraph">
      <style:paragraph-properties fo:margin-left="1.214cm" fo:margin-right="0cm" fo:line-height="0.515cm" fo:orphans="0" fo:widows="0" fo:text-indent="0cm" style:auto-text-indent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108" style:family="paragraph" style:parent-style-name="Table_20_Paragraph">
      <style:paragraph-properties fo:margin-left="0cm" fo:margin-right="4.736cm" fo:margin-top="0.298cm" fo:margin-bottom="0cm" style:contextual-spacing="false" fo:text-align="center" style:justify-single-word="false" fo:orphans="0" fo:widows="0" fo:text-indent="0cm" style:auto-text-indent="false"/>
      <style:text-properties style:font-name="Verdana1" fo:font-size="10pt" fo:font-weight="bold" officeooo:paragraph-rsid="0008b36f" style:font-size-asian="10pt" style:font-weight-asian="bold" style:font-size-complex="10pt"/>
    </style:style>
    <style:style style:name="P109" style:family="paragraph" style:parent-style-name="Table_20_Paragraph">
      <style:paragraph-properties fo:margin-left="1.369cm" fo:margin-right="0.381cm" fo:margin-top="0.002cm" fo:margin-bottom="0cm" style:contextual-spacing="false" fo:line-height="115%" fo:orphans="0" fo:widows="0" fo:text-indent="-0.928cm" style:auto-text-indent="false"/>
      <style:text-properties style:font-name="Verdana1" fo:font-size="10pt" fo:font-weight="bold" officeooo:paragraph-rsid="001f8d69" style:font-size-asian="10pt" style:font-weight-asian="bold" style:font-size-complex="10pt"/>
    </style:style>
    <style:style style:name="P110" style:family="paragraph" style:parent-style-name="Text_20_body">
      <style:paragraph-properties fo:margin-top="0.014cm" fo:margin-bottom="0cm" style:contextual-spacing="false"/>
      <style:text-properties style:font-name="Verdana1" fo:font-size="10pt" fo:font-style="italic" officeooo:paragraph-rsid="0008b36f" style:font-size-asian="10pt" style:font-style-asian="italic" style:font-size-complex="10pt"/>
    </style:style>
    <style:style style:name="P111" style:family="paragraph" style:parent-style-name="List_20_Paragraph">
      <loext:graphic-properties draw:fill="none"/>
      <style:paragraph-properties fo:margin-left="0cm" fo:margin-right="1.499cm" fo:margin-top="0cm" fo:margin-bottom="0cm" style:contextual-spacing="false" fo:line-height="113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fo:font-style="italic" officeooo:rsid="000a5b0b" officeooo:paragraph-rsid="0008b36f" style:font-size-asian="10pt" style:font-style-asian="italic" style:font-size-complex="10pt" fo:hyphenate="false" fo:hyphenation-remain-char-count="2" fo:hyphenation-push-char-count="2" loext:hyphenation-no-caps="false"/>
    </style:style>
    <style:style style:name="P112" style:family="paragraph" style:parent-style-name="Text_20_body">
      <style:paragraph-properties fo:margin-top="0.014cm" fo:margin-bottom="0.002cm" style:contextual-spacing="false"/>
      <style:text-properties style:font-name="Verdana1" fo:font-size="10pt" fo:font-style="italic" fo:font-weight="bold" officeooo:paragraph-rsid="0008b36f" style:font-size-asian="10pt" style:font-style-asian="italic" style:font-weight-asian="bold" style:font-size-complex="10pt"/>
    </style:style>
    <style:style style:name="P113" style:family="paragraph" style:parent-style-name="Standard">
      <style:paragraph-properties fo:margin-left="0cm" fo:margin-right="0cm" fo:margin-top="0.002cm" fo:margin-bottom="0cm" style:contextual-spacing="false" fo:line-height="0.496cm" fo:text-align="start" style:justify-single-word="false" fo:text-indent="0cm" style:auto-text-indent="false"/>
      <style:text-properties style:font-name="Verdana1" fo:font-size="10pt" fo:font-style="italic" fo:font-weight="bold" officeooo:paragraph-rsid="0008b36f" style:font-size-asian="10pt" style:font-style-asian="italic" style:font-weight-asian="bold" style:font-size-complex="10pt"/>
    </style:style>
    <style:style style:name="P114" style:family="paragraph" style:parent-style-name="Standard">
      <style:paragraph-properties fo:margin-left="4.572cm" fo:margin-right="0.474cm" fo:margin-top="0cm" fo:margin-bottom="0cm" style:contextual-spacing="false" fo:line-height="115%" fo:text-align="center" style:justify-single-word="false" fo:text-indent="-3.84cm" style:auto-text-indent="false"/>
      <style:text-properties style:font-name="Verdana1" fo:font-size="10pt" fo:font-style="italic" fo:font-weight="bold" officeooo:paragraph-rsid="001f8d69" style:font-size-asian="10pt" style:font-style-asian="italic" style:font-weight-asian="bold" style:font-size-complex="10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/>
      <style:text-properties style:font-name="Verdana1" fo:font-size="10pt" fo:font-style="italic" fo:font-weight="bold" officeooo:paragraph-rsid="001f8d69" style:font-size-asian="10pt" style:font-style-asian="italic" style:font-weight-asian="bold" style:font-size-complex="10pt"/>
    </style:style>
    <style:style style:name="P116" style:family="paragraph" style:parent-style-name="Text_20_body">
      <style:paragraph-properties fo:margin-left="1.08cm" fo:margin-right="0cm" fo:margin-top="0.072cm" fo:margin-bottom="0cm" style:contextual-spacing="false" fo:text-indent="0cm" style:auto-text-indent="false">
        <style:tab-stops>
          <style:tab-stop style:position="2.63cm"/>
        </style:tab-stops>
      </style:paragraph-properties>
      <style:text-properties style:font-name="Verdana1" fo:font-size="10pt" style:text-underline-style="solid" style:text-underline-width="auto" style:text-underline-color="font-color" officeooo:paragraph-rsid="00129806" style:font-size-asian="10pt" style:font-size-complex="10pt"/>
    </style:style>
    <style:style style:name="P117" style:family="paragraph" style:parent-style-name="Heading_20_1">
      <style:paragraph-properties fo:margin-left="0cm" fo:margin-right="1.529cm" fo:margin-top="0.106cm" fo:margin-bottom="0cm" style:contextual-spacing="false" fo:line-height="115%" fo:text-align="center" style:justify-single-word="false" fo:text-indent="0cm" style:auto-text-indent="false" fo:break-before="column"/>
      <style:text-properties officeooo:paragraph-rsid="0008b36f"/>
    </style:style>
    <style:style style:name="P118" style:family="paragraph" style:parent-style-name="Standard">
      <style:paragraph-properties fo:margin-left="0.443cm" fo:margin-right="1.528cm" fo:margin-top="0cm" fo:margin-bottom="0cm" style:contextual-spacing="false" fo:line-height="115%" fo:text-align="center" style:justify-single-word="false" fo:text-indent="0cm" style:auto-text-indent="false"/>
      <style:text-properties officeooo:paragraph-rsid="0008b36f"/>
    </style:style>
    <style:style style:name="P119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hyphenation-ladder-count="no-limit" fo:text-indent="0cm" style:auto-text-indent="false"/>
      <style:text-properties officeooo:paragraph-rsid="000b73d9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hyphenation-ladder-count="no-limit" fo:text-indent="0cm" style:auto-text-indent="false"/>
      <style:text-properties officeooo:paragraph-rsid="0017401c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1.693cm" fo:margin-right="0cm" fo:margin-top="0.36cm" fo:margin-bottom="0cm" style:contextual-spacing="false" fo:line-height="100%" fo:text-align="start" style:justify-single-word="false" fo:text-indent="0cm" style:auto-text-indent="false"/>
      <style:text-properties officeooo:paragraph-rsid="0008b36f"/>
    </style:style>
    <style:style style:name="P122" style:family="paragraph" style:parent-style-name="Standard" style:master-page-name="">
      <style:paragraph-properties fo:margin-left="0cm" fo:margin-right="0cm" fo:margin-top="0cm" fo:margin-bottom="0.282cm" style:contextual-spacing="true" fo:line-height="115%" fo:text-align="justify" style:justify-single-word="false" fo:hyphenation-ladder-count="no-limit" fo:text-indent="0cm" style:auto-text-indent="false" style:page-number="auto"/>
      <style:text-properties style:font-name="Verdana" fo:font-size="10pt" fo:language="it" fo:country="IT" officeooo:paragraph-rsid="000b73d9" style:font-name-asian="Calibri1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/>
    </style:style>
    <style:style style:name="P123" style:family="paragraph" style:parent-style-name="Text_20_body">
      <style:paragraph-properties fo:margin-top="0.005cm" fo:margin-bottom="0cm" style:contextual-spacing="false"/>
      <style:text-properties fo:font-size="9pt" fo:font-weight="bold" officeooo:paragraph-rsid="0008b36f" style:font-size-asian="9pt" style:font-weight-asian="bold"/>
    </style:style>
    <style:style style:name="P1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585858" loext:opacity="100%" style:font-name="Calibri" fo:font-size="16pt" fo:language="it" fo:country="IT" fo:font-weight="bold" officeooo:paragraph-rsid="0008b36f" style:letter-kerning="true" style:font-name-asian="Calibri1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P1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585858" loext:opacity="100%" officeooo:paragraph-rsid="0008b36f"/>
    </style:style>
    <style:style style:name="P1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3" fo:font-size="10pt" fo:letter-spacing="normal" fo:font-style="normal" style:text-underline-style="none" fo:font-weight="bold" officeooo:paragraph-rsid="0008b36f"/>
    </style:style>
    <style:style style:name="P127" style:family="paragraph" style:parent-style-name="Text_20_body" style:master-page-name="Standard">
      <style:paragraph-properties fo:margin-top="0cm" fo:margin-bottom="0cm" style:contextual-spacing="false" fo:line-height="100%" fo:text-align="justify" style:justify-single-word="false" style:page-number="auto"/>
    </style:style>
    <style:style style:name="P128" style:family="paragraph" style:parent-style-name="Text_20_body" style:master-page-name="Converted6">
      <style:paragraph-properties fo:margin-top="0.005cm" fo:margin-bottom="0cm" style:contextual-spacing="false" style:page-number="auto"/>
      <style:text-properties style:font-name="Verdana1" fo:font-size="10pt" fo:font-style="italic" fo:font-weight="bold" officeooo:paragraph-rsid="0008b36f" style:font-size-asian="10pt" style:font-style-asian="italic" style:font-weight-asian="bold" style:font-size-complex="10pt"/>
    </style:style>
    <style:style style:name="P129" style:family="paragraph" style:parent-style-name="Heading_20_2">
      <style:paragraph-properties fo:margin-left="0.445cm" fo:margin-right="0cm" fo:margin-top="0.358cm" fo:margin-bottom="0cm" style:contextual-spacing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30" style:family="paragraph" style:parent-style-name="Heading_20_2">
      <style:paragraph-properties fo:margin-left="0.445cm" fo:margin-right="0cm" fo:margin-top="0.092cm" fo:margin-bottom="0cm" style:contextual-spacing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31" style:family="paragraph" style:parent-style-name="Heading_20_2">
      <style:paragraph-properties fo:margin-left="0.37cm" fo:margin-right="1.704cm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32" style:family="paragraph" style:parent-style-name="Heading_20_2">
      <style:paragraph-properties fo:margin-left="0.443cm" fo:margin-right="1.526cm" fo:margin-top="0.284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33" style:family="paragraph" style:parent-style-name="Heading_20_2">
      <style:paragraph-properties fo:margin-left="0.443cm" fo:margin-right="0.266cm" fo:margin-top="0.002cm" fo:margin-bottom="0cm" style:contextual-spacing="false" fo:text-align="center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34" style:family="paragraph" style:parent-style-name="Heading_20_3">
      <style:paragraph-properties fo:margin-left="0.445cm" fo:margin-right="0cm" fo:margin-top="0.055cm" fo:margin-bottom="0cm" style:contextual-spacing="false" fo:text-align="start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135" style:family="paragraph" style:parent-style-name="List_20_Paragraph" style:list-style-name="WWNum1">
      <style:paragraph-properties fo:margin-left="1.08cm" fo:margin-right="1.52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36" style:family="paragraph" style:parent-style-name="List_20_Paragraph" style:list-style-name="WWNum1">
      <style:paragraph-properties fo:margin-left="1.08cm" fo:margin-right="1.524cm" fo:margin-top="0.28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37" style:family="paragraph" style:parent-style-name="List_20_Paragraph" style:list-style-name="WWNum3">
      <style:paragraph-properties fo:margin-left="1.08cm" fo:margin-right="1.52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38" style:family="paragraph" style:parent-style-name="List_20_Paragraph" style:list-style-name="WWNum3">
      <style:paragraph-properties fo:margin-left="1.08cm" fo:margin-right="1.524cm" fo:margin-top="0.002cm" fo:margin-bottom="0cm" style:contextual-spacing="false" fo:line-height="115%" fo:text-align="justify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39" style:family="paragraph" style:parent-style-name="List_20_Paragraph" style:list-style-name="WWNum3">
      <style:paragraph-properties fo:margin-left="1.08cm" fo:margin-right="1.528cm" fo:margin-top="0.009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a5b0b" style:font-size-asian="10pt" style:font-size-complex="10pt"/>
    </style:style>
    <style:style style:name="P140" style:family="paragraph" style:parent-style-name="List_20_Paragraph" style:list-style-name="WWNum7">
      <style:paragraph-properties fo:margin-left="1.08cm" fo:margin-right="1.524cm" fo:margin-top="0cm" fo:margin-bottom="0cm" style:contextual-spacing="false" fo:line-height="115%" fo:text-align="justify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e0d0e" style:font-size-asian="10pt" style:font-size-complex="10pt"/>
    </style:style>
    <style:style style:name="P141" style:family="paragraph" style:parent-style-name="List_20_Paragraph" style:list-style-name="WWNum1">
      <style:paragraph-properties fo:margin-left="1.08cm" fo:margin-right="1.524cm" fo:margin-top="0.28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  <style:tab-stop style:position="6.939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42" style:family="paragraph" style:parent-style-name="List_20_Paragraph" style:list-style-name="WWNum2">
      <loext:graphic-properties draw:fill="none"/>
      <style:paragraph-properties fo:margin-left="0cm" fo:margin-right="1.499cm" fo:margin-top="0.06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 fo:hyphenate="false" fo:hyphenation-remain-char-count="2" fo:hyphenation-push-char-count="2" loext:hyphenation-no-caps="false"/>
    </style:style>
    <style:style style:name="P143" style:family="paragraph" style:parent-style-name="List_20_Paragraph" style:list-style-name="WWNum2">
      <loext:graphic-properties draw:fill="none"/>
      <style:paragraph-properties fo:margin-left="0.4cm" fo:margin-right="1.499cm" fo:margin-top="0.06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 fo:hyphenate="false" fo:hyphenation-remain-char-count="2" fo:hyphenation-push-char-count="2" loext:hyphenation-no-caps="false"/>
    </style:style>
    <style:style style:name="P144" style:family="paragraph" style:parent-style-name="List_20_Paragraph" style:list-style-name="WWNum4">
      <loext:graphic-properties draw:fill="none"/>
      <style:paragraph-properties fo:margin-left="2.328cm" fo:margin-right="1.524cm" fo:margin-top="0.072cm" fo:margin-bottom="0cm" style:contextual-spacing="false" fo:line-height="115%" fo:text-align="justify" style:justify-single-word="false" fo:orphans="2" fo:widows="2" fo:hyphenation-ladder-count="no-limit" fo:text-indent="-0.635cm" style:auto-text-indent="false" fo:background-color="transparent" style:text-autospace="ideograph-alpha" style:punctuation-wrap="hanging" style:line-break="strict" style:writing-mode="lr-tb">
        <style:tab-stops>
          <style:tab-stop style:position="2.33cm"/>
        </style:tab-stops>
      </style:paragraph-properties>
      <style:text-properties style:font-name="Verdana1" fo:font-size="10pt" officeooo:paragraph-rsid="0012b5ce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List_20_Paragraph" style:list-style-name="WWNum4">
      <style:paragraph-properties fo:margin-left="1.08cm" fo:margin-right="1.522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  <style:tab-stop style:position="6.793cm"/>
          <style:tab-stop style:position="10.363cm"/>
        </style:tab-stops>
      </style:paragraph-properties>
      <style:text-properties style:font-name="Verdana1" fo:font-size="10pt" officeooo:paragraph-rsid="000b73d9" style:font-size-asian="10pt" style:font-size-complex="10pt"/>
    </style:style>
    <style:style style:name="P146" style:family="paragraph" style:parent-style-name="List_20_Paragraph" style:list-style-name="WWNum4">
      <style:paragraph-properties fo:margin-left="1.08cm" fo:margin-right="1.5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47" style:family="paragraph" style:parent-style-name="List_20_Paragraph" style:list-style-name="WWNum4">
      <style:paragraph-properties fo:margin-left="1.083cm" fo:margin-right="1.522cm" fo:margin-top="0.072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c6fa4" style:font-size-asian="10pt" style:font-size-complex="10pt"/>
    </style:style>
    <style:style style:name="P148" style:family="paragraph" style:parent-style-name="List_20_Paragraph" style:list-style-name="WWNum6">
      <style:paragraph-properties fo:margin-left="1.08cm" fo:margin-right="1.5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49" style:family="paragraph" style:parent-style-name="List_20_Paragraph" style:list-style-name="WWNum6">
      <style:paragraph-properties fo:margin-left="1.08cm" fo:margin-right="1.524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1344ef" style:font-size-asian="10pt" style:font-size-complex="10pt"/>
    </style:style>
    <style:style style:name="P150" style:family="paragraph" style:parent-style-name="List_20_Paragraph" style:list-style-name="WWNum6">
      <style:paragraph-properties fo:margin-left="1.078cm" fo:margin-right="1.526cm" fo:margin-top="0.004cm" fo:margin-bottom="0cm" style:contextual-spacing="false" fo:line-height="115%" fo:text-align="justify" style:justify-single-word="false" fo:text-indent="0cm" style:auto-text-indent="false">
        <style:tab-stops>
          <style:tab-stop style:position="1.111cm"/>
          <style:tab-stop style:position="1.695cm"/>
        </style:tab-stops>
      </style:paragraph-properties>
      <style:text-properties style:font-name="Verdana1" fo:font-size="10pt" officeooo:paragraph-rsid="000c6fa4" style:font-size-asian="10pt" style:font-size-complex="10pt"/>
    </style:style>
    <style:style style:name="P151" style:family="paragraph" style:parent-style-name="List_20_Paragraph" style:list-style-name="WWNum6">
      <style:paragraph-properties fo:margin-left="1.715cm" fo:margin-right="1.5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2" style:family="paragraph" style:parent-style-name="List_20_Paragraph" style:list-style-name="WWNum6">
      <style:paragraph-properties fo:margin-left="1.715cm" fo:margin-right="1.52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3" style:family="paragraph" style:parent-style-name="List_20_Paragraph" style:list-style-name="WWNum6">
      <style:paragraph-properties fo:margin-left="2.985cm" fo:margin-right="1.528cm" fo:margin-top="0.067cm" fo:margin-bottom="0cm" style:contextual-spacing="false" fo:line-height="115%" fo:text-align="justify" style:justify-single-word="false" fo:text-indent="-0.635cm" style:auto-text-indent="false">
        <style:tab-stops>
          <style:tab-stop style:position="2.98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4" style:family="paragraph" style:parent-style-name="List_20_Paragraph" style:list-style-name="WWNum7">
      <style:paragraph-properties fo:margin-left="1.08cm" fo:margin-right="1.52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  <style:tab-stop style:position="5.394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5" style:family="paragraph" style:parent-style-name="List_20_Paragraph" style:list-style-name="WWNum8">
      <style:paragraph-properties fo:margin-left="1.08cm" fo:margin-right="1.528cm" fo:margin-top="0.007cm" fo:margin-bottom="0cm" style:contextual-spacing="false" fo:line-height="115%" fo:text-align="justify" style:justify-single-word="false" fo:text-indent="-0.635cm" style:auto-text-indent="false">
        <style:tab-stops>
          <style:tab-stop style:position="1.081cm"/>
          <style:tab-stop style:position="10.539cm"/>
        </style:tab-stops>
      </style:paragraph-properties>
      <style:text-properties style:font-name="Verdana1" fo:font-size="10pt" officeooo:paragraph-rsid="000f7f68" style:font-size-asian="10pt" style:font-size-complex="10pt"/>
    </style:style>
    <style:style style:name="P156" style:family="paragraph" style:parent-style-name="List_20_Paragraph" style:list-style-name="WWNum9" style:master-page-name="Converted8">
      <style:paragraph-properties fo:margin-left="1.08cm" fo:margin-right="1.529cm" fo:margin-top="0.062cm" fo:margin-bottom="0cm" style:contextual-spacing="false" fo:line-height="115%" fo:text-align="justify" style:justify-single-word="false" fo:text-indent="-0.635cm" style:auto-text-indent="false" style:page-number="auto">
        <style:tab-stops>
          <style:tab-stop style:position="1.081cm"/>
          <style:tab-stop style:position="6.5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7" style:family="paragraph" style:parent-style-name="List_20_Paragraph" style:list-style-name="WWNum3">
      <style:paragraph-properties fo:margin-left="1.08cm" fo:margin-right="1.528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8" style:family="paragraph" style:parent-style-name="List_20_Paragraph" style:list-style-name="WWNum9">
      <style:paragraph-properties fo:margin-left="1.08cm" fo:margin-right="1.524cm" fo:margin-top="0.36cm" fo:margin-bottom="0cm" style:contextual-spacing="false" fo:line-height="115%" fo:text-align="start" style:justify-single-word="false" fo:text-indent="-0.631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59" style:family="paragraph" style:parent-style-name="List_20_Paragraph" style:list-style-name="WWNum3">
      <style:paragraph-properties fo:margin-left="2.325cm" fo:margin-right="1.528cm" fo:margin-top="0cm" fo:margin-bottom="0cm" style:contextual-spacing="false" fo:line-height="115%" fo:text-align="start" style:justify-single-word="false" fo:text-indent="-0.631cm" style:auto-text-indent="false">
        <style:tab-stops>
          <style:tab-stop style:position="2.327cm"/>
          <style:tab-stop style:position="15.49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0" style:family="paragraph" style:parent-style-name="List_20_Paragraph" style:list-style-name="WWNum3">
      <style:paragraph-properties fo:margin-left="2.325cm" fo:margin-right="1.522cm" fo:margin-top="0.009cm" fo:margin-bottom="0cm" style:contextual-spacing="false" fo:line-height="115%" fo:text-align="start" style:justify-single-word="false" fo:text-indent="-0.631cm" style:auto-text-indent="false">
        <style:tab-stops>
          <style:tab-stop style:position="2.32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1" style:family="paragraph" style:parent-style-name="List_20_Paragraph" style:list-style-name="WWNum4">
      <style:paragraph-properties fo:margin-left="1.718cm" fo:margin-right="1.52cm" fo:margin-top="0.069cm" fo:margin-bottom="0cm" style:contextual-spacing="false" fo:line-height="115%" fo:text-align="start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2" style:family="paragraph" style:parent-style-name="List_20_Paragraph" style:list-style-name="WWNum9">
      <style:paragraph-properties fo:margin-left="1.08cm" fo:margin-right="1.52cm" fo:margin-top="0.275cm" fo:margin-bottom="0cm" style:contextual-spacing="false" fo:line-height="115%" fo:text-align="start" style:justify-single-word="false" fo:text-indent="-0.631cm" style:auto-text-indent="false">
        <style:tab-stops>
          <style:tab-stop style:position="1.081cm"/>
          <style:tab-stop style:position="9.783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3" style:family="paragraph" style:parent-style-name="List_20_Paragraph" style:list-style-name="WWNum2">
      <style:paragraph-properties fo:margin-left="1.08cm" fo:margin-right="1.52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4" style:family="paragraph" style:parent-style-name="List_20_Paragraph" style:list-style-name="WWNum3">
      <style:paragraph-properties fo:margin-left="1.08cm" fo:margin-right="1.524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5" style:family="paragraph" style:parent-style-name="List_20_Paragraph" style:list-style-name="WWNum4" style:master-page-name="">
      <loext:graphic-properties draw:fill="none"/>
      <style:paragraph-properties fo:margin-left="0.3cm" fo:margin-right="1.499cm" fo:margin-top="0cm" fo:margin-bottom="0cm" style:contextual-spacing="false" fo:line-height="113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officeooo:paragraph-rsid="00129806" style:font-size-asian="10pt" style:font-size-complex="10pt" fo:hyphenate="false" fo:hyphenation-remain-char-count="2" fo:hyphenation-push-char-count="2" loext:hyphenation-no-caps="false"/>
    </style:style>
    <style:style style:name="P166" style:family="paragraph" style:parent-style-name="List_20_Paragraph" style:list-style-name="WWNum4">
      <loext:graphic-properties draw:fill="none"/>
      <style:paragraph-properties fo:margin-left="0.3cm" fo:margin-right="1.499cm" fo:margin-top="0cm" fo:margin-bottom="0cm" style:contextual-spacing="false" fo:line-height="113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</style:tab-stops>
      </style:paragraph-properties>
      <style:text-properties style:font-name="Verdana1" fo:font-size="10pt" officeooo:paragraph-rsid="00129806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List_20_Paragraph" style:list-style-name="WWNum6">
      <style:paragraph-properties fo:margin-left="1.715cm" fo:margin-right="1.522cm" fo:margin-top="0.004cm" fo:margin-bottom="0cm" style:contextual-spacing="false" fo:line-height="113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68" style:family="paragraph" style:parent-style-name="List_20_Paragraph" style:list-style-name="WWNum8">
      <style:paragraph-properties fo:margin-left="1.08cm" fo:margin-right="1.524cm" fo:margin-top="0.004cm" fo:margin-bottom="0cm" style:contextual-spacing="false" fo:line-height="113%" fo:text-align="justify" style:justify-single-word="false" fo:text-indent="-0.635cm" style:auto-text-indent="false">
        <style:tab-stops>
          <style:tab-stop style:position="1.081cm"/>
          <style:tab-stop style:position="15.958cm"/>
        </style:tab-stops>
      </style:paragraph-properties>
      <style:text-properties style:font-name="Verdana1" fo:font-size="10pt" officeooo:paragraph-rsid="000e0d0e" style:font-size-asian="10pt" style:font-size-complex="10pt"/>
    </style:style>
    <style:style style:name="P169" style:family="paragraph" style:parent-style-name="List_20_Paragraph" style:list-style-name="WWNum3">
      <style:paragraph-properties fo:margin-left="2.325cm" fo:margin-right="1.52cm" fo:margin-top="0.002cm" fo:margin-bottom="0cm" style:contextual-spacing="false" fo:line-height="113%" fo:text-align="start" style:justify-single-word="false" fo:text-indent="-0.631cm" style:auto-text-indent="false">
        <style:tab-stops>
          <style:tab-stop style:position="2.32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70" style:family="paragraph" style:parent-style-name="List_20_Paragraph" style:list-style-name="WWNum2">
      <style:paragraph-properties fo:margin-left="0.443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129806" style:font-size-asian="10pt" style:font-size-complex="10pt"/>
    </style:style>
    <style:style style:name="P171" style:family="paragraph" style:parent-style-name="List_20_Paragraph" style:list-style-name="WWNum2" style:master-page-name="">
      <loext:graphic-properties draw:fill="none"/>
      <style:paragraph-properties fo:margin-left="1cm" fo:margin-right="0cm" fo:margin-top="0.002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81cm"/>
        </style:tab-stops>
      </style:paragraph-properties>
      <style:text-properties style:font-name="Verdana1" fo:font-size="10pt" officeooo:paragraph-rsid="00129806" style:font-size-asian="10pt" style:font-size-complex="10pt" fo:hyphenate="false" fo:hyphenation-remain-char-count="2" fo:hyphenation-push-char-count="2" loext:hyphenation-no-caps="false"/>
    </style:style>
    <style:style style:name="P172" style:family="paragraph" style:parent-style-name="List_20_Paragraph" style:list-style-name="WWNum8" style:master-page-name="">
      <loext:graphic-properties draw:fill="none"/>
      <style:paragraph-properties fo:margin-left="1.101cm" fo:margin-right="1.499cm" fo:margin-top="0.072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81cm"/>
        </style:tab-stops>
      </style:paragraph-properties>
      <style:text-properties style:font-name="Verdana1" fo:font-size="10pt" officeooo:paragraph-rsid="000f7f68" style:font-size-asian="10pt" style:font-size-complex="10pt" fo:hyphenate="false" fo:hyphenation-remain-char-count="2" fo:hyphenation-push-char-count="2" loext:hyphenation-no-caps="false"/>
    </style:style>
    <style:style style:name="P173" style:family="paragraph" style:parent-style-name="List_20_Paragraph" style:list-style-name="WWNum4" style:master-page-name="">
      <loext:graphic-properties draw:fill="none"/>
      <style:paragraph-properties fo:margin-left="2.3cm" fo:margin-right="1.401cm" fo:margin-top="0.06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33cm"/>
        </style:tab-stops>
      </style:paragraph-properties>
      <style:text-properties style:font-name="Verdana1" fo:font-size="10pt" officeooo:paragraph-rsid="00129806" style:font-size-asian="10pt" style:font-size-complex="10pt" fo:hyphenate="false" fo:hyphenation-remain-char-count="2" fo:hyphenation-push-char-count="2" loext:hyphenation-no-caps="false"/>
    </style:style>
    <style:style style:name="P174" style:family="paragraph" style:parent-style-name="List_20_Paragraph" style:list-style-name="WWNum6" style:master-page-name="">
      <loext:graphic-properties draw:fill="none"/>
      <style:paragraph-properties fo:margin-left="2.9cm" fo:margin-right="1.6cm" fo:margin-top="0.069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officeooo:paragraph-rsid="000c6fa4" style:font-size-asian="10pt" style:font-size-complex="10pt" fo:hyphenate="false" fo:hyphenation-remain-char-count="2" fo:hyphenation-push-char-count="2" loext:hyphenation-no-caps="false"/>
    </style:style>
    <style:style style:name="P175" style:family="paragraph" style:parent-style-name="List_20_Paragraph" style:list-style-name="WWNum6" style:master-page-name="">
      <loext:graphic-properties draw:fill="none"/>
      <style:paragraph-properties fo:margin-left="1.101cm" fo:margin-right="1.6cm" fo:margin-top="0.06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officeooo:paragraph-rsid="000c6fa4" style:font-size-asian="10pt" style:font-size-complex="10pt" fo:hyphenate="false" fo:hyphenation-remain-char-count="2" fo:hyphenation-push-char-count="2" loext:hyphenation-no-caps="false"/>
    </style:style>
    <style:style style:name="P176" style:family="paragraph" style:parent-style-name="List_20_Paragraph" style:list-style-name="WWNum4">
      <style:paragraph-properties fo:margin-left="1.083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77" style:family="paragraph" style:parent-style-name="List_20_Paragraph" style:list-style-name="WWNum6">
      <style:paragraph-properties fo:margin-left="2.985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2.986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78" style:family="paragraph" style:parent-style-name="List_20_Paragraph" style:list-style-name="WWNum3">
      <style:paragraph-properties fo:margin-left="2.325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2.32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79" style:family="paragraph" style:parent-style-name="List_20_Paragraph" style:list-style-name="WWNum3">
      <style:paragraph-properties fo:margin-left="2.325cm" fo:margin-right="0cm" fo:margin-top="0.067cm" fo:margin-bottom="0cm" style:contextual-spacing="false" fo:line-height="100%" fo:text-align="start" style:justify-single-word="false" fo:text-indent="-0.633cm" style:auto-text-indent="false">
        <style:tab-stops>
          <style:tab-stop style:position="2.327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80" style:family="paragraph" style:parent-style-name="List_20_Paragraph" style:list-style-name="WWNum4">
      <style:paragraph-properties fo:margin-left="1.718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81" style:family="paragraph" style:parent-style-name="List_20_Paragraph" style:list-style-name="WWNum4" style:master-page-name="">
      <loext:graphic-properties draw:fill="none"/>
      <style:paragraph-properties fo:margin-left="1.801cm" fo:margin-right="1.401cm" fo:margin-top="0.069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351cm"/>
        </style:tab-stops>
      </style:paragraph-properties>
      <style:text-properties style:font-name="Verdana1" fo:font-size="10pt" officeooo:paragraph-rsid="0008b36f" style:font-size-asian="10pt" style:font-size-complex="10pt" fo:hyphenate="false" fo:hyphenation-remain-char-count="2" fo:hyphenation-push-char-count="2" loext:hyphenation-no-caps="false"/>
    </style:style>
    <style:style style:name="P182" style:family="paragraph" style:parent-style-name="List_20_Paragraph" style:list-style-name="WWNum6">
      <style:paragraph-properties fo:margin-left="2.942cm" fo:margin-right="0cm" fo:margin-top="0.004cm" fo:margin-bottom="0cm" style:contextual-spacing="false" fo:line-height="100%" fo:text-align="start" style:justify-single-word="false" fo:text-indent="-0.594cm" style:auto-text-indent="false">
        <style:tab-stops>
          <style:tab-stop style:position="2.944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83" style:family="paragraph" style:parent-style-name="List_20_Paragraph" style:list-style-name="WWNum8">
      <style:paragraph-properties fo:margin-left="1.693cm" fo:margin-right="0cm" fo:margin-top="0.072cm" fo:margin-bottom="0cm" style:contextual-spacing="false" fo:line-height="100%" fo:text-align="start" style:justify-single-word="false" fo:text-indent="-0.616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84" style:family="paragraph" style:parent-style-name="List_20_Paragraph" style:list-style-name="WWNum8">
      <style:paragraph-properties fo:margin-left="1.693cm" fo:margin-right="0cm" fo:margin-top="0cm" fo:margin-bottom="0cm" style:contextual-spacing="false" fo:line-height="100%" fo:text-align="start" style:justify-single-word="false" fo:text-indent="-0.616cm" style:auto-text-indent="false">
        <style:tab-stops>
          <style:tab-stop style:position="1.695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85" style:family="paragraph" style:parent-style-name="List_20_Paragraph" style:list-style-name="WWNum9">
      <style:paragraph-properties fo:margin-left="1.08cm" fo:margin-right="0cm" fo:margin-top="0.092cm" fo:margin-bottom="0cm" style:contextual-spacing="false" fo:line-height="100%" fo:text-align="start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86" style:family="paragraph" style:parent-style-name="List_20_Paragraph" style:list-style-name="WWNum4">
      <loext:graphic-properties draw:fill="none"/>
      <style:paragraph-properties fo:margin-left="2.3cm" fo:margin-right="1.401cm" fo:margin-top="0cm" fo:margin-bottom="0cm" style:contextual-spacing="false" fo:line-height="0.473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2.327cm"/>
          <style:tab-stop style:position="8.592cm"/>
          <style:tab-stop style:position="12.471cm"/>
        </style:tab-stops>
      </style:paragraph-properties>
      <style:text-properties style:font-name="Verdana1" fo:font-size="10pt" officeooo:paragraph-rsid="0012b5ce" style:font-size-asian="10pt" style:font-size-complex="10pt" fo:hyphenate="false" fo:hyphenation-remain-char-count="2" fo:hyphenation-push-char-count="2" loext:hyphenation-no-caps="false"/>
    </style:style>
    <style:style style:name="P187" style:family="paragraph" style:parent-style-name="List_20_Paragraph" style:list-style-name="WWNum4">
      <loext:graphic-properties draw:fill="none"/>
      <style:paragraph-properties fo:margin-left="1.7cm" fo:margin-right="1.401cm" fo:margin-top="0cm" fo:margin-bottom="0cm" style:contextual-spacing="false" fo:line-height="0.47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327cm"/>
          <style:tab-stop style:position="8.592cm"/>
          <style:tab-stop style:position="12.471cm"/>
        </style:tab-stops>
      </style:paragraph-properties>
      <style:text-properties style:font-name="Verdana1" fo:font-size="10pt" officeooo:paragraph-rsid="000c6fa4" style:font-size-asian="10pt" style:font-size-complex="10pt" fo:hyphenate="false" fo:hyphenation-remain-char-count="2" fo:hyphenation-push-char-count="2" loext:hyphenation-no-caps="false"/>
    </style:style>
    <style:style style:name="P188" style:family="paragraph" style:parent-style-name="List_20_Paragraph" style:list-style-name="WWNum8" style:master-page-name="">
      <loext:graphic-properties draw:fill="none"/>
      <style:paragraph-properties fo:margin-left="1.101cm" fo:margin-right="1.499cm" fo:margin-top="0cm" fo:margin-bottom="0cm" style:contextual-spacing="false" fo:line-height="0.473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81cm"/>
          <style:tab-stop style:position="2.917cm"/>
          <style:tab-stop style:position="4.496cm"/>
          <style:tab-stop style:position="5.495cm"/>
          <style:tab-stop style:position="6.278cm"/>
          <style:tab-stop style:position="7.435cm"/>
          <style:tab-stop style:position="9.432cm"/>
          <style:tab-stop style:position="11.083cm"/>
          <style:tab-stop style:position="12.383cm"/>
          <style:tab-stop style:position="13.453cm"/>
          <style:tab-stop style:position="14.483cm"/>
          <style:tab-stop style:position="17.256cm"/>
        </style:tab-stops>
      </style:paragraph-properties>
      <style:text-properties style:font-name="Verdana1" fo:font-size="10pt" officeooo:paragraph-rsid="001b54d7" style:font-size-asian="10pt" style:font-size-complex="10pt" fo:hyphenate="false" fo:hyphenation-remain-char-count="2" fo:hyphenation-push-char-count="2" loext:hyphenation-no-caps="false"/>
    </style:style>
    <style:style style:name="P189" style:family="paragraph" style:parent-style-name="List_20_Paragraph" style:list-style-name="WWNum8">
      <style:paragraph-properties fo:margin-left="1.08cm" fo:margin-right="0cm" fo:margin-top="0cm" fo:margin-bottom="0cm" style:contextual-spacing="false" fo:line-height="0.473cm" fo:text-align="justify" style:justify-single-word="false" fo:text-indent="-0.637cm" style:auto-text-indent="false">
        <style:tab-stops>
          <style:tab-stop style:position="1.081cm"/>
          <style:tab-stop style:position="2.917cm"/>
          <style:tab-stop style:position="4.496cm"/>
          <style:tab-stop style:position="5.495cm"/>
          <style:tab-stop style:position="6.278cm"/>
          <style:tab-stop style:position="7.435cm"/>
          <style:tab-stop style:position="9.432cm"/>
          <style:tab-stop style:position="11.083cm"/>
          <style:tab-stop style:position="12.383cm"/>
          <style:tab-stop style:position="13.453cm"/>
          <style:tab-stop style:position="14.483cm"/>
          <style:tab-stop style:position="17.256cm"/>
        </style:tab-stops>
      </style:paragraph-properties>
      <style:text-properties style:font-name="Verdana1" fo:font-size="10pt" officeooo:paragraph-rsid="001b54d7" style:font-size-asian="10pt" style:font-size-complex="10pt"/>
    </style:style>
    <style:style style:name="P190" style:family="paragraph" style:parent-style-name="List_20_Paragraph" style:list-style-name="WWNum6">
      <loext:graphic-properties draw:fill="none"/>
      <style:paragraph-properties fo:margin-left="0.801cm" fo:margin-right="1.6cm" fo:margin-top="0.06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officeooo:rsid="001435a1" officeooo:paragraph-rsid="001435a1" style:font-size-asian="10pt" style:font-size-complex="10pt" fo:hyphenate="false" fo:hyphenation-remain-char-count="2" fo:hyphenation-push-char-count="2" loext:hyphenation-no-caps="false"/>
    </style:style>
    <style:style style:name="P191" style:family="paragraph" style:parent-style-name="List_20_Paragraph" style:list-style-name="WWNum9">
      <style:paragraph-properties fo:margin-left="1.08cm" fo:margin-right="0cm" fo:margin-top="0cm" fo:margin-bottom="0cm" style:contextual-spacing="false" fo:line-height="0.512cm" fo:text-align="start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92" style:family="paragraph" style:parent-style-name="List_20_Paragraph" style:list-style-name="WWNum9">
      <style:paragraph-properties fo:margin-left="1.693cm" fo:margin-right="12.629cm" fo:margin-top="0.273cm" fo:margin-bottom="0cm" style:contextual-spacing="false" fo:line-height="170%" fo:text-align="start" style:justify-single-word="false" fo:text-indent="-1.249cm" style:auto-text-indent="false">
        <style:tab-stops>
          <style:tab-stop style:position="1.08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193" style:family="paragraph" style:parent-style-name="List_20_Paragraph" style:list-style-name="WWNum3">
      <style:paragraph-properties fo:margin-left="1.08cm" fo:margin-right="1.528cm" fo:margin-top="0.009cm" fo:margin-bottom="0cm" style:contextual-spacing="false" fo:line-height="115%" fo:text-align="center" style:justify-single-word="false" fo:text-indent="-0.635cm" style:auto-text-indent="false">
        <style:tab-stops>
          <style:tab-stop style:position="1.081cm"/>
        </style:tab-stops>
      </style:paragraph-properties>
      <style:text-properties style:font-name="Verdana1" fo:font-size="10pt" fo:font-weight="bold" officeooo:paragraph-rsid="000a5b0b" style:font-size-asian="10pt" style:font-weight-asian="bold" style:font-size-complex="10pt" style:font-weight-complex="bold"/>
    </style:style>
    <style:style style:name="P194" style:family="paragraph" style:parent-style-name="List_20_Paragraph" style:list-style-name="WWNum7">
      <style:paragraph-properties fo:margin-left="1.08cm" fo:margin-right="1.524cm" fo:margin-top="0cm" fo:margin-bottom="0cm" style:contextual-spacing="false" fo:line-height="115%" fo:text-align="center" style:justify-single-word="false" fo:text-indent="-0.637cm" style:auto-text-indent="false">
        <style:tab-stops>
          <style:tab-stop style:position="1.081cm"/>
        </style:tab-stops>
      </style:paragraph-properties>
      <style:text-properties style:font-name="Verdana1" fo:font-size="10pt" fo:font-weight="bold" officeooo:paragraph-rsid="000e0d0e" style:font-size-asian="10pt" style:font-weight-asian="bold" style:font-size-complex="10pt" style:font-weight-complex="bold"/>
    </style:style>
    <style:style style:name="P195" style:family="paragraph" style:parent-style-name="List_20_Paragraph" style:list-style-name="WWNum4">
      <style:paragraph-properties fo:margin-left="1.715cm" fo:margin-right="1.522cm" fo:margin-top="0.072cm" fo:margin-bottom="0cm" style:contextual-spacing="false" fo:line-height="115%" fo:text-align="center" style:justify-single-word="false" fo:text-indent="-0.631cm" style:auto-text-indent="false">
        <style:tab-stops>
          <style:tab-stop style:position="1.695cm"/>
        </style:tab-stops>
      </style:paragraph-properties>
      <style:text-properties style:font-name="Verdana1" fo:font-size="10pt" fo:font-weight="bold" officeooo:paragraph-rsid="000c6fa4" style:font-size-asian="10pt" style:font-weight-asian="bold" style:font-size-complex="10pt" style:font-weight-complex="bold"/>
    </style:style>
    <style:style style:name="P196" style:family="paragraph" style:parent-style-name="List_20_Paragraph" style:list-style-name="WWNum6">
      <style:paragraph-properties fo:margin-left="1.08cm" fo:margin-right="1.524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fo:font-weight="bold" officeooo:paragraph-rsid="000e0d0e" style:font-size-asian="10pt" style:font-weight-asian="bold" style:font-size-complex="10pt" style:font-weight-complex="bold"/>
    </style:style>
    <style:style style:name="P197" style:family="paragraph" style:parent-style-name="List_20_Paragraph" style:list-style-name="WWNum6">
      <style:paragraph-properties fo:margin-left="1.08cm" fo:margin-right="1.52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fo:font-weight="bold" officeooo:rsid="000c6fa4" officeooo:paragraph-rsid="0008b36f" style:font-size-asian="10pt" style:font-weight-asian="bold" style:font-size-complex="10pt" style:font-weight-complex="bold"/>
    </style:style>
    <style:style style:name="P198" style:family="paragraph" style:parent-style-name="List_20_Paragraph" style:list-style-name="WWNum6">
      <style:paragraph-properties fo:margin-left="1.08cm" fo:margin-right="1.524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font-name="Verdana1" fo:font-size="10pt" fo:font-weight="bold" officeooo:rsid="000caebf" officeooo:paragraph-rsid="000e0d0e" style:font-size-asian="10pt" style:font-weight-asian="bold" style:font-size-complex="10pt" style:font-weight-complex="bold"/>
    </style:style>
    <style:style style:name="P199" style:family="paragraph" style:parent-style-name="List_20_Paragraph" style:list-style-name="WWNum6" style:master-page-name="">
      <loext:graphic-properties draw:fill="none"/>
      <style:paragraph-properties fo:margin-left="0.801cm" fo:margin-right="1.6cm" fo:margin-top="0.06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44cm"/>
        </style:tab-stops>
      </style:paragraph-properties>
      <style:text-properties style:font-name="Verdana1" fo:font-size="10pt" fo:font-weight="bold" officeooo:rsid="001435a1" officeooo:paragraph-rsid="001910b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0" style:family="paragraph" style:parent-style-name="List_20_Paragraph" style:list-style-name="WWNum4">
      <style:paragraph-properties fo:margin-left="1.715cm" fo:margin-right="1.52cm" fo:margin-top="0cm" fo:margin-bottom="0cm" style:contextual-spacing="false" fo:line-height="113%" fo:text-align="start" style:justify-single-word="false" fo:text-indent="-0.635cm" style:auto-text-indent="false">
        <style:tab-stops>
          <style:tab-stop style:position="1.695cm"/>
        </style:tab-stops>
      </style:paragraph-properties>
      <style:text-properties style:font-name="Verdana1" fo:font-size="10pt" fo:font-style="normal" fo:font-weight="bold" officeooo:paragraph-rsid="0008b36f" style:font-size-asian="10pt" style:font-style-asian="normal" style:font-weight-asian="bold" style:font-size-complex="10pt" style:font-style-complex="normal"/>
    </style:style>
    <style:style style:name="P201" style:family="paragraph" style:parent-style-name="List_20_Paragraph" style:list-style-name="WWNum6">
      <style:paragraph-properties fo:margin-left="1.078cm" fo:margin-right="1.526cm" fo:margin-top="0.004cm" fo:margin-bottom="0cm" style:contextual-spacing="false" fo:line-height="115%" fo:text-align="justify" style:justify-single-word="false" fo:text-indent="0cm" style:auto-text-indent="false">
        <style:tab-stops>
          <style:tab-stop style:position="1.111cm"/>
          <style:tab-stop style:position="1.695cm"/>
        </style:tab-stops>
      </style:paragraph-properties>
      <style:text-properties style:font-name="Verdana1" fo:font-size="10pt" fo:font-weight="normal" officeooo:rsid="000c6fa4" officeooo:paragraph-rsid="000c6fa4" style:font-size-asian="10pt" style:font-weight-asian="normal" style:font-size-complex="10pt" style:font-weight-complex="normal"/>
    </style:style>
    <style:style style:name="P202" style:family="paragraph" style:parent-style-name="List_20_Paragraph" style:list-style-name="WWNum6" style:master-page-name="">
      <loext:graphic-properties draw:fill="none"/>
      <style:paragraph-properties fo:margin-left="1cm" fo:margin-right="1.3cm" fo:margin-top="0.072cm" fo:margin-bottom="0cm" style:contextual-spacing="false" fo:line-height="100%" fo:text-align="justify" style:justify-single-word="false" fo:orphans="2" fo:widows="2" fo:hyphenation-ladder-count="no-limit" fo:text-indent="-1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95cm"/>
          <style:tab-stop style:position="12.097cm"/>
          <style:tab-stop style:position="16.457cm"/>
        </style:tab-stops>
      </style:paragraph-properties>
      <style:text-properties style:use-window-font-color="true" loext:opacity="0%" style:font-name="Verdana1" fo:font-size="10pt" fo:language="it" fo:country="IT" fo:font-weight="normal" officeooo:rsid="000c6fa4" officeooo:paragraph-rsid="000c6fa4" style:letter-kerning="true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03" style:family="paragraph" style:parent-style-name="List_20_Paragraph" style:list-style-name="WWNum6">
      <loext:graphic-properties draw:fill="none"/>
      <style:paragraph-properties fo:margin-left="1cm" fo:margin-right="1.3cm" fo:margin-top="0.072cm" fo:margin-bottom="0cm" style:contextual-spacing="false" fo:line-height="100%" fo:text-align="justify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  <style:tab-stop style:position="12.097cm"/>
          <style:tab-stop style:position="16.457cm"/>
        </style:tab-stops>
      </style:paragraph-properties>
      <style:text-properties style:use-window-font-color="true" loext:opacity="0%" style:font-name="Verdana1" fo:font-size="10pt" fo:language="it" fo:country="IT" officeooo:paragraph-rsid="000c6fa4" style:letter-kerning="true" style:font-name-asian="Calibri1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/>
    </style:style>
    <style:style style:name="P204" style:family="paragraph" style:parent-style-name="List_20_Paragraph" style:list-style-name="WWNum6">
      <style:paragraph-properties fo:margin-left="1.08cm" fo:margin-right="1.524cm" fo:margin-top="0.067cm" fo:margin-bottom="0cm" style:contextual-spacing="false" fo:line-height="115%" fo:text-align="justify" style:justify-single-word="false" fo:text-indent="0cm" style:auto-text-indent="false">
        <style:tab-stops>
          <style:tab-stop style:position="1.695cm"/>
        </style:tab-stops>
      </style:paragraph-properties>
      <style:text-properties style:use-window-font-color="true" loext:opacity="0%" style:font-name="Verdana1" fo:font-size="10pt" fo:language="it" fo:country="IT" officeooo:paragraph-rsid="0008b36f" style:letter-kerning="tru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205" style:family="paragraph" style:parent-style-name="List_20_Paragraph" style:list-style-name="WWNum6">
      <loext:graphic-properties draw:fill="none"/>
      <style:paragraph-properties fo:margin-left="1cm" fo:margin-right="1.3cm" fo:margin-top="0.072cm" fo:margin-bottom="0cm" style:contextual-spacing="false" fo:line-height="100%" fo:text-align="justify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.695cm"/>
          <style:tab-stop style:position="12.097cm"/>
          <style:tab-stop style:position="16.457cm"/>
        </style:tab-stops>
      </style:paragraph-properties>
      <style:text-properties style:use-window-font-color="true" loext:opacity="0%" style:font-name="Verdana1" fo:font-size="10pt" fo:letter-spacing="-0.005cm" fo:language="it" fo:country="IT" officeooo:paragraph-rsid="000c6fa4" style:letter-kerning="true" style:font-name-asian="Calibri1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/>
    </style:style>
    <style:style style:name="P206" style:family="paragraph" style:parent-style-name="Standard" style:master-page-name="Converted2">
      <style:paragraph-properties fo:margin-left="1.715cm" fo:margin-right="0cm" fo:margin-top="0.062cm" fo:margin-bottom="0cm" style:contextual-spacing="false" fo:line-height="115%" fo:text-align="start" style:justify-single-word="false" fo:text-indent="0cm" style:auto-text-indent="false" style:page-number="auto"/>
      <style:text-properties style:font-name="Verdana1" fo:font-size="10pt" officeooo:paragraph-rsid="0008b36f" style:font-size-asian="10pt" style:font-size-complex="10pt"/>
    </style:style>
    <style:style style:name="P207" style:family="paragraph" style:parent-style-name="Standard" style:master-page-name="Converted7">
      <style:paragraph-properties fo:margin-left="1.715cm" fo:margin-right="1.931cm" fo:margin-top="0.062cm" fo:margin-bottom="0cm" style:contextual-spacing="false" fo:line-height="115%" fo:text-align="start" style:justify-single-word="false" fo:text-indent="-0.021cm" style:auto-text-indent="false" style:page-number="auto">
        <style:tab-stops>
          <style:tab-stop style:position="14.651cm"/>
        </style:tab-stops>
      </style:paragraph-properties>
      <style:text-properties style:font-name="Verdana1" fo:font-size="10pt" officeooo:paragraph-rsid="0008b36f" style:font-size-asian="10pt" style:font-size-complex="10pt"/>
    </style:style>
    <style:style style:name="P208" style:family="paragraph" style:parent-style-name="Standard">
      <style:paragraph-properties fo:margin-left="0.445cm" fo:margin-right="1.524cm" fo:margin-top="0.36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09" style:family="paragraph" style:parent-style-name="Standard" style:master-page-name="Converted5">
      <style:paragraph-properties fo:margin-left="8.297cm" fo:margin-right="1.503cm" fo:margin-top="0.148cm" fo:margin-bottom="0cm" style:contextual-spacing="false" fo:text-align="start" style:justify-single-word="false" fo:text-indent="0cm" style:auto-text-indent="false" style:page-number="auto"/>
      <style:text-properties style:font-name="Verdana1" fo:font-size="10pt" officeooo:paragraph-rsid="0008b36f" style:font-size-asian="10pt" style:font-size-complex="10pt"/>
    </style:style>
    <style:style style:name="P210" style:family="paragraph" style:parent-style-name="Standard">
      <style:paragraph-properties fo:margin-left="0.445cm" fo:margin-right="0cm" fo:margin-top="0.28cm" fo:margin-bottom="0cm" style:contextual-spacing="false" fo:text-align="start" style:justify-single-word="false" fo:text-indent="0cm" style:auto-text-indent="false"/>
      <style:text-properties style:font-name="Verdana1" fo:font-size="10pt" officeooo:paragraph-rsid="0008b36f" style:font-size-asian="10pt" style:font-size-complex="10pt"/>
    </style:style>
    <style:style style:name="P211" style:family="paragraph" style:parent-style-name="Standard">
      <style:paragraph-properties fo:margin-left="0.445cm" fo:margin-right="1.524cm" fo:margin-top="0.36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rsid="0025123f" officeooo:paragraph-rsid="00225ec4" style:font-size-asian="10pt" style:font-size-complex="10pt"/>
    </style:style>
    <style:style style:name="P212" style:family="paragraph">
      <loext:graphic-properties draw:fill="none"/>
      <style:paragraph-properties fo:text-align="center"/>
    </style:style>
    <style:style style:name="P213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Calibri3" fo:font-size="10pt" fo:letter-spacing="normal" fo:language="it" fo:country="IT" fo:font-style="normal" fo:font-weight="bold" style:letter-kerning="false" fo:background-color="#ffffff" loext:char-shading-value="0" style:font-name-asian="Arial1" style:font-size-asian="12pt" style:language-asian="zh" style:country-asian="CN" style:font-style-asian="italic" style:font-weight-asian="normal" style:font-name-complex="Titillium web" style:font-size-complex="12pt" style:language-complex="ar" style:country-complex="SA" style:font-style-complex="italic" style:font-weight-complex="normal" loext:padding="0cm" loext:border="none" loext:shadow="none"/>
    </style:style>
    <style:style style:name="T3" style:family="text">
      <style:text-properties fo:font-variant="normal" fo:text-transform="none" fo:color="#000000" loext:opacity="100%" style:font-name="Verdana1" fo:font-size="10pt" fo:letter-spacing="normal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4" style:family="text">
      <style:text-properties fo:font-variant="normal" fo:text-transform="none" fo:color="#000000" loext:opacity="100%" style:font-name="Verdana1" fo:font-size="10pt" fo:letter-spacing="-0.002cm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5" style:family="text">
      <style:text-properties fo:font-variant="normal" fo:text-transform="none" fo:color="#000000" loext:opacity="100%" style:font-name="Verdana1" fo:font-size="10pt" fo:letter-spacing="-0.005cm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6" style:family="text">
      <style:text-properties fo:font-variant="normal" fo:text-transform="none" fo:color="#000000" loext:opacity="100%" style:font-name="Verdana1" fo:font-size="10pt" fo:letter-spacing="-0.007cm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7" style:family="text">
      <style:text-properties fo:font-variant="normal" fo:text-transform="none" fo:color="#000000" loext:opacity="100%" style:font-name="Verdana1" fo:font-size="10pt" fo:letter-spacing="0.086cm" fo:language="it" fo:country="IT" fo:font-style="italic" fo:font-weight="normal" style:letter-kerning="false" fo:background-color="#ffffff" loext:char-shading-value="0" style:font-name-asian="Arial1" style:font-size-asian="10pt" style:language-asian="zh" style:country-asian="CN" style:font-style-asian="italic" style:font-weight-asian="normal" style:font-name-complex="Titillium web" style:font-size-complex="10pt" style:language-complex="ar" style:country-complex="SA" style:font-style-complex="italic" style:font-weight-complex="normal" loext:padding="0cm" loext:border="none" loext:shadow="none"/>
    </style:style>
    <style:style style:name="T8" style:family="text">
      <style:text-properties fo:color="#585858" loext:opacity="100%"/>
    </style:style>
    <style:style style:name="T9" style:family="text">
      <style:text-properties fo:color="#585858" loext:opacity="100%" fo:letter-spacing="-0.009cm"/>
    </style:style>
    <style:style style:name="T10" style:family="text">
      <style:text-properties fo:color="#585858" loext:opacity="100%" fo:letter-spacing="-0.005cm"/>
    </style:style>
    <style:style style:name="T11" style:family="text">
      <style:text-properties fo:color="#585858" loext:opacity="100%" fo:letter-spacing="-0.007cm"/>
    </style:style>
    <style:style style:name="T12" style:family="text">
      <style:text-properties fo:color="#585858" loext:opacity="100%" fo:letter-spacing="-0.122cm"/>
    </style:style>
    <style:style style:name="T13" style:family="text">
      <style:text-properties fo:color="#585858" loext:opacity="100%" fo:letter-spacing="-0.002cm"/>
    </style:style>
    <style:style style:name="T14" style:family="text">
      <style:text-properties fo:color="#585858" loext:opacity="100%" fo:font-size="11pt" fo:font-weight="bold" style:font-size-asian="11pt" style:font-weight-asian="bold"/>
    </style:style>
    <style:style style:name="T15" style:family="text">
      <style:text-properties fo:color="#585858" loext:opacity="100%" fo:font-size="11pt" fo:font-style="italic" fo:font-weight="bold" style:font-size-asian="11pt" style:font-style-asian="italic" style:font-weight-asian="bold"/>
    </style:style>
    <style:style style:name="T16" style:family="text">
      <style:text-properties fo:color="#585858" loext:opacity="100%" fo:font-size="11pt" fo:letter-spacing="-0.083cm" fo:font-style="italic" fo:font-weight="bold" style:font-size-asian="11pt" style:font-style-asian="italic" style:font-weight-asian="bold"/>
    </style:style>
    <style:style style:name="T17" style:family="text">
      <style:text-properties fo:color="#585858" loext:opacity="100%" fo:font-size="11pt" fo:letter-spacing="-0.005cm" fo:font-style="italic" fo:font-weight="bold" style:font-size-asian="11pt" style:font-style-asian="italic" style:font-weight-asian="bold"/>
    </style:style>
    <style:style style:name="T18" style:family="text">
      <style:text-properties fo:color="#585858" loext:opacity="100%" fo:font-size="11pt" fo:letter-spacing="0.002cm" fo:font-style="italic" fo:font-weight="bold" style:font-size-asian="11pt" style:font-style-asian="italic" style:font-weight-asian="bold"/>
    </style:style>
    <style:style style:name="T19" style:family="text">
      <style:text-properties fo:letter-spacing="-0.004cm"/>
    </style:style>
    <style:style style:name="T20" style:family="text">
      <style:text-properties fo:letter-spacing="-0.004cm" fo:font-style="italic" style:font-style-asian="italic"/>
    </style:style>
    <style:style style:name="T21" style:family="text">
      <style:text-properties fo:letter-spacing="-0.004cm" fo:font-style="italic" fo:font-weight="bold" style:font-style-asian="italic" style:font-weight-asian="bold"/>
    </style:style>
    <style:style style:name="T22" style:family="text">
      <style:text-properties fo:letter-spacing="-0.004cm" fo:font-weight="bold" style:font-weight-asian="bold"/>
    </style:style>
    <style:style style:name="T23" style:family="text">
      <style:text-properties fo:letter-spacing="-0.004cm" fo:font-weight="bold" officeooo:rsid="001f8d69" style:font-weight-asian="bold" style:font-weight-complex="bold"/>
    </style:style>
    <style:style style:name="T24" style:family="text">
      <style:text-properties fo:letter-spacing="-0.004cm" style:text-underline-style="none" officeooo:rsid="000c6fa4"/>
    </style:style>
    <style:style style:name="T25" style:family="text">
      <style:text-properties fo:letter-spacing="-0.004cm" officeooo:rsid="001f8d69"/>
    </style:style>
    <style:style style:name="T26" style:family="text">
      <style:text-properties fo:letter-spacing="0.002cm"/>
    </style:style>
    <style:style style:name="T27" style:family="text">
      <style:text-properties fo:letter-spacing="0.002cm" fo:font-style="italic" style:font-style-asian="italic"/>
    </style:style>
    <style:style style:name="T28" style:family="text">
      <style:text-properties fo:letter-spacing="0.002cm" fo:font-style="italic" fo:font-weight="bold" style:font-style-asian="italic" style:font-weight-asian="bold"/>
    </style:style>
    <style:style style:name="T29" style:family="text">
      <style:text-properties fo:letter-spacing="0.002cm" fo:font-weight="bold" style:font-weight-asian="bold"/>
    </style:style>
    <style:style style:name="T30" style:family="text">
      <style:text-properties fo:letter-spacing="-0.007cm"/>
    </style:style>
    <style:style style:name="T31" style:family="text">
      <style:text-properties fo:letter-spacing="-0.007cm" fo:font-weight="bold" style:font-weight-asian="bold"/>
    </style:style>
    <style:style style:name="T32" style:family="text">
      <style:text-properties fo:letter-spacing="-0.007cm" fo:font-style="italic" style:font-style-asian="italic"/>
    </style:style>
    <style:style style:name="T33" style:family="text">
      <style:text-properties fo:letter-spacing="-0.005cm"/>
    </style:style>
    <style:style style:name="T34" style:family="text">
      <style:text-properties fo:letter-spacing="-0.005cm" fo:font-style="italic" style:font-style-asian="italic"/>
    </style:style>
    <style:style style:name="T35" style:family="text">
      <style:text-properties fo:letter-spacing="-0.005cm" fo:font-style="italic" fo:font-weight="bold" style:font-style-asian="italic" style:font-weight-asian="bold"/>
    </style:style>
    <style:style style:name="T36" style:family="text">
      <style:text-properties fo:letter-spacing="-0.005cm" fo:font-weight="bold" style:font-weight-asian="bold"/>
    </style:style>
    <style:style style:name="T37" style:family="text">
      <style:text-properties fo:letter-spacing="-0.005cm" fo:background-color="transparent" loext:char-shading-value="0"/>
    </style:style>
    <style:style style:name="T38" style:family="text">
      <style:text-properties fo:letter-spacing="-0.005cm" style:text-underline-style="none" officeooo:rsid="000c6fa4"/>
    </style:style>
    <style:style style:name="T39" style:family="text">
      <style:text-properties fo:letter-spacing="-0.011cm"/>
    </style:style>
    <style:style style:name="T40" style:family="text">
      <style:text-properties fo:letter-spacing="-0.011cm" fo:font-style="italic" fo:font-weight="bold" style:font-style-asian="italic" style:font-weight-asian="bold"/>
    </style:style>
    <style:style style:name="T41" style:family="text">
      <style:text-properties fo:letter-spacing="-0.014cm"/>
    </style:style>
    <style:style style:name="T42" style:family="text">
      <style:text-properties style:text-position="super 58%"/>
    </style:style>
    <style:style style:name="T43" style:family="text">
      <style:text-properties style:text-position="0% 100%"/>
    </style:style>
    <style:style style:name="T44" style:family="text">
      <style:text-properties style:text-position="0% 100%" fo:letter-spacing="0.064cm"/>
    </style:style>
    <style:style style:name="T45" style:family="text">
      <style:text-properties style:text-position="0% 100%" fo:letter-spacing="0.062cm"/>
    </style:style>
    <style:style style:name="T46" style:family="text">
      <style:text-properties style:text-position="0% 100%" fo:letter-spacing="0.06cm"/>
    </style:style>
    <style:style style:name="T47" style:family="text">
      <style:text-properties style:text-position="0% 100%" fo:letter-spacing="-0.083cm"/>
    </style:style>
    <style:style style:name="T48" style:family="text">
      <style:text-properties style:text-position="0% 100%" fo:letter-spacing="0.004cm"/>
    </style:style>
    <style:style style:name="T49" style:family="text">
      <style:text-properties style:text-position="0% 100%" fo:letter-spacing="-0.004cm"/>
    </style:style>
    <style:style style:name="T50" style:family="text">
      <style:text-properties style:text-position="0% 100%" fo:letter-spacing="0.002cm"/>
    </style:style>
    <style:style style:name="T51" style:family="text">
      <style:text-properties style:text-position="0% 100%" fo:letter-spacing="-0.005cm"/>
    </style:style>
    <style:style style:name="T52" style:family="text">
      <style:text-properties style:text-position="0% 100%" fo:letter-spacing="-0.002cm"/>
    </style:style>
    <style:style style:name="T53" style:family="text">
      <style:text-properties fo:letter-spacing="0.074cm"/>
    </style:style>
    <style:style style:name="T54" style:family="text">
      <style:text-properties fo:letter-spacing="0.076cm"/>
    </style:style>
    <style:style style:name="T55" style:family="text">
      <style:text-properties fo:letter-spacing="0.071cm"/>
    </style:style>
    <style:style style:name="T56" style:family="text">
      <style:text-properties fo:letter-spacing="0.072cm"/>
    </style:style>
    <style:style style:name="T57" style:family="text">
      <style:text-properties fo:letter-spacing="-0.083cm"/>
    </style:style>
    <style:style style:name="T58" style:family="text">
      <style:text-properties fo:letter-spacing="-0.083cm" fo:font-style="italic" style:font-style-asian="italic"/>
    </style:style>
    <style:style style:name="T59" style:family="text">
      <style:text-properties fo:letter-spacing="-0.083cm" fo:font-weight="bold" style:font-weight-asian="bold"/>
    </style:style>
    <style:style style:name="T60" style:family="text">
      <style:text-properties fo:letter-spacing="-0.009cm"/>
    </style:style>
    <style:style style:name="T61" style:family="text">
      <style:text-properties fo:letter-spacing="-0.009cm" fo:font-style="italic" fo:font-weight="bold" style:font-style-asian="italic" style:font-weight-asian="bold"/>
    </style:style>
    <style:style style:name="T62" style:family="text">
      <style:text-properties fo:letter-spacing="-0.009cm" fo:font-weight="bold" style:font-weight-asian="bold"/>
    </style:style>
    <style:style style:name="T63" style:family="text">
      <style:text-properties fo:letter-spacing="-0.009cm" style:text-underline-style="none" officeooo:rsid="000b73d9"/>
    </style:style>
    <style:style style:name="T64" style:family="text">
      <style:text-properties fo:letter-spacing="-0.009cm" style:text-underline-style="none" officeooo:rsid="000c6fa4"/>
    </style:style>
    <style:style style:name="T65" style:family="text">
      <style:text-properties fo:letter-spacing="-0.002cm"/>
    </style:style>
    <style:style style:name="T66" style:family="text">
      <style:text-properties fo:letter-spacing="-0.002cm" fo:font-style="italic" style:font-style-asian="italic"/>
    </style:style>
    <style:style style:name="T67" style:family="text">
      <style:text-properties fo:letter-spacing="-0.002cm" fo:font-style="italic" fo:font-weight="bold" style:font-style-asian="italic" style:font-weight-asian="bold"/>
    </style:style>
    <style:style style:name="T68" style:family="text">
      <style:text-properties fo:letter-spacing="-0.002cm" fo:font-weight="bold" style:font-weight-asian="bold"/>
    </style:style>
    <style:style style:name="T69" style:family="text">
      <style:text-properties fo:color="#000009" loext:opacity="100%"/>
    </style:style>
    <style:style style:name="T70" style:family="text">
      <style:text-properties fo:color="#000009" loext:opacity="100%" fo:letter-spacing="0.002cm"/>
    </style:style>
    <style:style style:name="T71" style:family="text">
      <style:text-properties fo:letter-spacing="0.088cm"/>
    </style:style>
    <style:style style:name="T72" style:family="text">
      <style:text-properties fo:letter-spacing="0.039cm"/>
    </style:style>
    <style:style style:name="T73" style:family="text">
      <style:text-properties fo:letter-spacing="0.037cm"/>
    </style:style>
    <style:style style:name="T74" style:family="text">
      <style:text-properties fo:letter-spacing="0.035cm"/>
    </style:style>
    <style:style style:name="T75" style:family="text">
      <style:text-properties fo:letter-spacing="0.041cm"/>
    </style:style>
    <style:style style:name="T76" style:family="text">
      <style:text-properties fo:letter-spacing="0.042cm"/>
    </style:style>
    <style:style style:name="T77" style:family="text">
      <style:text-properties fo:letter-spacing="0.086cm"/>
    </style:style>
    <style:style style:name="T78" style:family="text">
      <style:text-properties fo:letter-spacing="-0.019cm"/>
    </style:style>
    <style:style style:name="T79" style:family="text">
      <style:text-properties fo:color="#757070" loext:opacity="100%"/>
    </style:style>
    <style:style style:name="T80" style:family="text">
      <style:text-properties fo:color="#757070" loext:opacity="100%" fo:font-style="italic" style:font-style-asian="italic"/>
    </style:style>
    <style:style style:name="T81" style:family="text">
      <style:text-properties fo:color="#757070" loext:opacity="100%" fo:letter-spacing="-0.005cm" fo:font-style="italic" style:font-style-asian="italic"/>
    </style:style>
    <style:style style:name="T82" style:family="text">
      <style:text-properties fo:color="#757070" loext:opacity="100%" fo:letter-spacing="0.035cm" fo:font-style="italic" style:font-style-asian="italic"/>
    </style:style>
    <style:style style:name="T83" style:family="text">
      <style:text-properties fo:color="#757070" loext:opacity="100%" fo:letter-spacing="-0.092cm" fo:font-style="italic" style:font-style-asian="italic"/>
    </style:style>
    <style:style style:name="T84" style:family="text">
      <style:text-properties fo:color="#757070" loext:opacity="100%" fo:letter-spacing="-0.002cm"/>
    </style:style>
    <style:style style:name="T85" style:family="text">
      <style:text-properties fo:color="#757070" loext:opacity="100%" fo:letter-spacing="-0.002cm" fo:font-style="italic" style:font-style-asian="italic"/>
    </style:style>
    <style:style style:name="T86" style:family="text">
      <style:text-properties fo:color="#757070" loext:opacity="100%" fo:letter-spacing="-0.023cm" fo:font-style="italic" style:font-style-asian="italic"/>
    </style:style>
    <style:style style:name="T87" style:family="text">
      <style:text-properties fo:color="#757070" loext:opacity="100%" fo:letter-spacing="0.002cm" fo:font-style="italic" style:font-style-asian="italic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text-underline-style="solid" style:text-underline-width="auto" style:text-underline-color="font-color" style:text-scale="99%"/>
    </style:style>
    <style:style style:name="T90" style:family="text">
      <style:text-properties fo:font-style="italic" style:font-style-asian="italic"/>
    </style:style>
    <style:style style:name="T91" style:family="text">
      <style:text-properties fo:font-style="italic" officeooo:rsid="0008b36f" style:font-style-asian="italic"/>
    </style:style>
    <style:style style:name="T92" style:family="text">
      <style:text-properties fo:font-style="italic" officeooo:rsid="000a5b0b" style:font-style-asian="italic"/>
    </style:style>
    <style:style style:name="T93" style:family="text">
      <style:text-properties fo:font-style="italic" fo:font-weight="bold" style:font-style-asian="italic" style:font-weight-asian="bold"/>
    </style:style>
    <style:style style:name="T94" style:family="text">
      <style:text-properties fo:font-style="italic" fo:font-weight="bold" officeooo:rsid="001f8d69" style:font-style-asian="italic" style:font-weight-asian="bold"/>
    </style:style>
    <style:style style:name="T95" style:family="text">
      <style:text-properties fo:letter-spacing="0.004cm"/>
    </style:style>
    <style:style style:name="T96" style:family="text">
      <style:text-properties fo:letter-spacing="0.004cm" fo:font-style="italic" style:font-style-asian="italic"/>
    </style:style>
    <style:style style:name="T97" style:family="text">
      <style:text-properties fo:letter-spacing="0.004cm" fo:font-style="italic" fo:font-weight="bold" style:font-style-asian="italic" style:font-weight-asian="bold"/>
    </style:style>
    <style:style style:name="T98" style:family="text">
      <style:text-properties fo:letter-spacing="0.004cm" officeooo:rsid="001d1a66"/>
    </style:style>
    <style:style style:name="T99" style:family="text">
      <style:text-properties fo:letter-spacing="0.005cm"/>
    </style:style>
    <style:style style:name="T100" style:family="text">
      <style:text-properties fo:letter-spacing="0.005cm" fo:font-style="italic" style:font-style-asian="italic"/>
    </style:style>
    <style:style style:name="T101" style:family="text">
      <style:text-properties fo:letter-spacing="0.012cm"/>
    </style:style>
    <style:style style:name="T102" style:family="text">
      <style:text-properties fo:letter-spacing="0.012cm" fo:font-style="italic" style:font-style-asian="italic"/>
    </style:style>
    <style:style style:name="T103" style:family="text">
      <style:text-properties fo:letter-spacing="0.012cm" style:text-underline-style="none" officeooo:rsid="0008b36f"/>
    </style:style>
    <style:style style:name="T104" style:family="text">
      <style:text-properties fo:letter-spacing="0.011cm"/>
    </style:style>
    <style:style style:name="T105" style:family="text">
      <style:text-properties fo:letter-spacing="0.011cm" fo:font-style="italic" style:font-style-asian="italic"/>
    </style:style>
    <style:style style:name="T106" style:family="text">
      <style:text-properties fo:letter-spacing="0.016cm"/>
    </style:style>
    <style:style style:name="T107" style:family="text">
      <style:text-properties fo:letter-spacing="0.016cm" fo:font-style="italic" style:font-style-asian="italic"/>
    </style:style>
    <style:style style:name="T108" style:family="text">
      <style:text-properties fo:letter-spacing="0.009cm"/>
    </style:style>
    <style:style style:name="T109" style:family="text">
      <style:text-properties fo:letter-spacing="0.009cm" fo:font-style="italic" style:font-style-asian="italic"/>
    </style:style>
    <style:style style:name="T110" style:family="text">
      <style:text-properties fo:letter-spacing="0.018cm"/>
    </style:style>
    <style:style style:name="T111" style:family="text">
      <style:text-properties fo:letter-spacing="0.014cm"/>
    </style:style>
    <style:style style:name="T112" style:family="text">
      <style:text-properties fo:letter-spacing="-0.085cm"/>
    </style:style>
    <style:style style:name="T113" style:family="text">
      <style:text-properties fo:font-weight="bold" style:font-weight-asian="bold"/>
    </style:style>
    <style:style style:name="T114" style:family="text">
      <style:text-properties fo:font-weight="bold" officeooo:rsid="000caebf" style:font-weight-asian="bold" style:font-weight-complex="bold"/>
    </style:style>
    <style:style style:name="T115" style:family="text">
      <style:text-properties fo:font-weight="bold" officeooo:rsid="001435a1" fo:background-color="transparent" loext:char-shading-value="0" style:font-weight-asian="bold" style:font-weight-complex="bold"/>
    </style:style>
    <style:style style:name="T116" style:family="text">
      <style:text-properties fo:font-weight="bold" officeooo:rsid="0015e9d4" fo:background-color="transparent" loext:char-shading-value="0" style:font-weight-asian="bold" style:font-weight-complex="bold"/>
    </style:style>
    <style:style style:name="T117" style:family="text">
      <style:text-properties fo:font-weight="bold" officeooo:rsid="001344ef" fo:background-color="transparent" loext:char-shading-value="0" style:font-weight-asian="bold" style:font-weight-complex="bold"/>
    </style:style>
    <style:style style:name="T118" style:family="text">
      <style:text-properties fo:letter-spacing="0.09cm"/>
    </style:style>
    <style:style style:name="T119" style:family="text">
      <style:text-properties fo:letter-spacing="0.062cm"/>
    </style:style>
    <style:style style:name="T120" style:family="text">
      <style:text-properties fo:letter-spacing="0.062cm" style:text-underline-style="none"/>
    </style:style>
    <style:style style:name="T121" style:family="text">
      <style:text-properties fo:letter-spacing="0.092cm"/>
    </style:style>
    <style:style style:name="T122" style:family="text">
      <style:text-properties fo:letter-spacing="0.06cm"/>
    </style:style>
    <style:style style:name="T123" style:family="text">
      <style:text-properties fo:letter-spacing="0.058cm"/>
    </style:style>
    <style:style style:name="T124" style:family="text">
      <style:text-properties fo:letter-spacing="0.067cm"/>
    </style:style>
    <style:style style:name="T125" style:family="text">
      <style:text-properties fo:letter-spacing="0.064cm"/>
    </style:style>
    <style:style style:name="T126" style:family="text">
      <style:text-properties fo:letter-spacing="0.065cm"/>
    </style:style>
    <style:style style:name="T127" style:family="text">
      <style:text-properties fo:letter-spacing="0.055cm"/>
    </style:style>
    <style:style style:name="T128" style:family="text">
      <style:text-properties fo:letter-spacing="0.081cm"/>
    </style:style>
    <style:style style:name="T129" style:family="text">
      <style:text-properties fo:letter-spacing="0.085cm"/>
    </style:style>
    <style:style style:name="T130" style:family="text">
      <style:text-properties fo:letter-spacing="0.083cm"/>
    </style:style>
    <style:style style:name="T131" style:family="text">
      <style:text-properties fo:letter-spacing="0.056cm"/>
    </style:style>
    <style:style style:name="T132" style:family="text">
      <style:text-properties fo:letter-spacing="0.053cm"/>
    </style:style>
    <style:style style:name="T133" style:family="text">
      <style:text-properties fo:letter-spacing="0.021cm"/>
    </style:style>
    <style:style style:name="T134" style:family="text">
      <style:text-properties fo:letter-spacing="0.019cm"/>
    </style:style>
    <style:style style:name="T135" style:family="text">
      <style:text-properties fo:letter-spacing="0.023cm"/>
    </style:style>
    <style:style style:name="T136" style:family="text">
      <style:text-properties fo:letter-spacing="-0.076cm"/>
    </style:style>
    <style:style style:name="T137" style:family="text">
      <style:text-properties fo:letter-spacing="0.069cm"/>
    </style:style>
    <style:style style:name="T138" style:family="text">
      <style:text-properties fo:letter-spacing="-0.081cm" fo:font-style="italic" fo:font-weight="bold" style:font-style-asian="italic" style:font-weight-asian="bold"/>
    </style:style>
    <style:style style:name="T139" style:family="text">
      <style:text-properties fo:letter-spacing="-0.012cm"/>
    </style:style>
    <style:style style:name="T140" style:family="text">
      <style:text-properties fo:letter-spacing="-0.012cm" style:text-underline-style="none"/>
    </style:style>
    <style:style style:name="T141" style:family="text">
      <style:text-properties fo:letter-spacing="-0.032cm"/>
    </style:style>
    <style:style style:name="T142" style:family="text">
      <style:text-properties fo:letter-spacing="-0.032cm" style:text-underline-style="none" officeooo:rsid="000c6fa4"/>
    </style:style>
    <style:style style:name="T143" style:family="text">
      <style:text-properties fo:letter-spacing="0.007cm"/>
    </style:style>
    <style:style style:name="T144" style:family="text">
      <style:text-properties fo:letter-spacing="0.139cm"/>
    </style:style>
    <style:style style:name="T145" style:family="text">
      <style:text-properties fo:letter-spacing="0.141cm"/>
    </style:style>
    <style:style style:name="T146" style:family="text">
      <style:text-properties fo:letter-spacing="0.138cm"/>
    </style:style>
    <style:style style:name="T147" style:family="text">
      <style:text-properties fo:letter-spacing="0.143cm"/>
    </style:style>
    <style:style style:name="T148" style:family="text">
      <style:text-properties fo:letter-spacing="0.145cm"/>
    </style:style>
    <style:style style:name="T149" style:family="text">
      <style:text-properties fo:letter-spacing="-0.092cm"/>
    </style:style>
    <style:style style:name="T150" style:family="text">
      <style:text-properties fo:letter-spacing="-0.092cm" fo:font-style="italic" fo:font-weight="bold" style:font-style-asian="italic" style:font-weight-asian="bold"/>
    </style:style>
    <style:style style:name="T151" style:family="text">
      <style:text-properties fo:letter-spacing="-0.09cm"/>
    </style:style>
    <style:style style:name="T152" style:family="text">
      <style:text-properties fo:letter-spacing="-0.09cm" fo:font-style="italic" fo:font-weight="bold" style:font-style-asian="italic" style:font-weight-asian="bold"/>
    </style:style>
    <style:style style:name="T153" style:family="text">
      <style:text-properties fo:letter-spacing="0.132cm"/>
    </style:style>
    <style:style style:name="T154" style:family="text">
      <style:text-properties fo:letter-spacing="0.048cm"/>
    </style:style>
    <style:style style:name="T155" style:family="text">
      <style:text-properties fo:letter-spacing="0.046cm"/>
    </style:style>
    <style:style style:name="T156" style:family="text">
      <style:text-properties fo:letter-spacing="0.049cm"/>
    </style:style>
    <style:style style:name="T157" style:family="text">
      <style:text-properties fo:letter-spacing="0.051cm"/>
    </style:style>
    <style:style style:name="T158" style:family="text">
      <style:text-properties fo:letter-spacing="0.106cm"/>
    </style:style>
    <style:style style:name="T159" style:family="text">
      <style:text-properties fo:letter-spacing="0.108cm"/>
    </style:style>
    <style:style style:name="T160" style:family="text">
      <style:text-properties fo:letter-spacing="0.104cm"/>
    </style:style>
    <style:style style:name="T161" style:family="text">
      <style:text-properties fo:letter-spacing="0.095cm"/>
    </style:style>
    <style:style style:name="T162" style:family="text">
      <style:text-properties fo:letter-spacing="0.025cm"/>
    </style:style>
    <style:style style:name="T163" style:family="text">
      <style:text-properties fo:letter-spacing="0.028cm"/>
    </style:style>
    <style:style style:name="T164" style:family="text">
      <style:text-properties fo:letter-spacing="0.034cm"/>
    </style:style>
    <style:style style:name="T165" style:family="text">
      <style:text-properties officeooo:rsid="0008b36f"/>
    </style:style>
    <style:style style:name="T166" style:family="text">
      <style:text-properties style:text-underline-style="none"/>
    </style:style>
    <style:style style:name="T167" style:family="text">
      <style:text-properties style:text-underline-style="none" officeooo:rsid="0008b36f"/>
    </style:style>
    <style:style style:name="T168" style:family="text">
      <style:text-properties style:text-underline-style="none" officeooo:rsid="000a5b0b"/>
    </style:style>
    <style:style style:name="T169" style:family="text">
      <style:text-properties style:text-underline-style="none" officeooo:rsid="000b73d9"/>
    </style:style>
    <style:style style:name="T170" style:family="text">
      <style:text-properties style:text-underline-style="none" officeooo:rsid="000c6fa4"/>
    </style:style>
    <style:style style:name="T171" style:family="text">
      <style:text-properties style:text-underline-style="none" officeooo:rsid="000f7f68"/>
    </style:style>
    <style:style style:name="T172" style:family="text">
      <style:text-properties officeooo:rsid="000a5b0b"/>
    </style:style>
    <style:style style:name="T173" style:family="text">
      <style:text-properties fo:color="#000000" loext:opacity="100%" style:font-name="Verdana" fo:font-style="normal" style:text-underline-style="solid" style:text-underline-width="auto" style:text-underline-color="font-color" fo:font-weight="bold" officeooo:rsid="000a5b0b" style:font-name-asian="Times New Roman1" style:language-asian="ar" style:country-asian="SA" style:font-style-asian="normal" style:font-weight-asian="bold" style:font-name-complex="Arial2" style:font-style-complex="normal" style:font-weight-complex="bold"/>
    </style:style>
    <style:style style:name="T174" style:family="text">
      <style:text-properties fo:color="#000000" loext:opacity="100%" style:font-name="Verdana" fo:font-style="normal" officeooo:rsid="000a5b0b" style:font-name-asian="Times New Roman1" style:language-asian="ar" style:country-asian="SA" style:font-style-asian="normal" style:font-name-complex="Arial2" style:font-style-complex="normal"/>
    </style:style>
    <style:style style:name="T175" style:family="text">
      <style:text-properties fo:color="#000000" loext:opacity="100%" style:font-name="Verdana" fo:font-style="normal" style:text-underline-style="none" fo:font-weight="bold" officeooo:rsid="000a5b0b" style:font-name-asian="Times New Roman1" style:language-asian="ar" style:country-asian="SA" style:font-style-asian="normal" style:font-weight-asian="bold" style:font-name-complex="Arial2" style:font-style-complex="normal" style:font-weight-complex="bold"/>
    </style:style>
    <style:style style:name="T176" style:family="text">
      <style:text-properties style:font-name="Verdana"/>
    </style:style>
    <style:style style:name="T177" style:family="text">
      <style:text-properties style:font-name="Verdana" fo:font-size="10pt" fo:language="it" fo:country="I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78" style:family="text">
      <style:text-properties style:font-name="Verdana" fo:font-size="10pt" fo:language="it" fo:country="IT" officeooo:rsid="001bf8ca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79" style:family="text">
      <style:text-properties style:font-name="Verdana" fo:font-size="10pt" fo:language="it" fo:country="IT" fo:background-color="transparent" loext:char-shading-value="0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80" style:family="text">
      <style:text-properties style:font-name="Verdana" fo:font-size="10pt" fo:language="it" fo:country="IT" officeooo:rsid="004e8d50" fo:background-color="transparent" loext:char-shading-value="0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81" style:family="text">
      <style:text-properties style:font-name="Verdana" fo:font-size="10pt" fo:language="it" fo:country="IT" officeooo:rsid="0017401c" fo:background-color="transparent" loext:char-shading-value="0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82" style:family="text">
      <style:text-properties style:font-name="Verdana" fo:font-size="10pt" fo:language="it" fo:country="I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183" style:family="text">
      <style:text-properties style:font-name="Verdana" fo:font-size="10pt" fo:language="it" fo:country="IT" style:text-underline-style="non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184" style:family="text">
      <style:text-properties style:font-name="Verdana" fo:language="it" fo:country="IT" style:text-underline-style="none" style:font-name-asian="Calibri1" style:language-asian="en" style:country-asian="US" style:font-name-complex="Calibri1" style:language-complex="ar" style:country-complex="SA"/>
    </style:style>
    <style:style style:name="T185" style:family="text">
      <style:text-properties style:font-name="Verdana" fo:language="it" fo:country="IT" style:text-underline-style="none" officeooo:rsid="00577456" style:font-name-asian="Calibri1" style:language-asian="en" style:country-asian="US" style:font-name-complex="Calibri1" style:language-complex="ar" style:country-complex="SA"/>
    </style:style>
    <style:style style:name="T186" style:family="text">
      <style:text-properties style:font-name="Verdana" fo:language="it" fo:country="IT" style:text-underline-style="none" fo:font-weight="bold" officeooo:rsid="00577456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87" style:family="text">
      <style:text-properties style:font-name="Verdana" fo:language="it" fo:country="IT" style:text-underline-style="none" fo:font-weight="bold" officeooo:rsid="00129806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88" style:family="text">
      <style:text-properties style:font-name="Verdana" fo:language="it" fo:country="IT" style:text-underline-style="none" fo:font-weight="bold" officeooo:rsid="00203011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89" style:family="text">
      <style:text-properties style:font-name="Verdana" fo:letter-spacing="-0.009cm" fo:language="it" fo:country="IT" style:text-underline-style="none" officeooo:rsid="00577456" fo:background-color="transparent" loext:char-shading-value="0" style:font-name-asian="Calibri1" style:language-asian="en" style:country-asian="US" style:font-name-complex="Calibri1" style:language-complex="ar" style:country-complex="SA"/>
    </style:style>
    <style:style style:name="T190" style:family="text">
      <style:text-properties style:font-name="Verdana" fo:letter-spacing="-0.009cm" fo:language="it" fo:country="IT" style:text-underline-style="none" officeooo:rsid="0017401c" fo:background-color="transparent" loext:char-shading-value="0" style:font-name-asian="Calibri1" style:language-asian="en" style:country-asian="US" style:font-name-complex="Calibri1" style:language-complex="ar" style:country-complex="SA"/>
    </style:style>
    <style:style style:name="T191" style:family="text">
      <style:text-properties style:font-name="Verdana" style:text-underline-style="none"/>
    </style:style>
    <style:style style:name="T192" style:family="text">
      <style:text-properties style:font-name="Verdana" style:text-underline-style="none" officeooo:rsid="00530fc5"/>
    </style:style>
    <style:style style:name="T193" style:family="text">
      <style:text-properties style:font-name="Verdana" style:text-underline-style="none" officeooo:rsid="000e0d0e"/>
    </style:style>
    <style:style style:name="T194" style:family="text">
      <style:text-properties style:font-name="Verdana" style:text-underline-style="none" officeooo:rsid="00593dab"/>
    </style:style>
    <style:style style:name="T195" style:family="text">
      <style:text-properties style:font-name="Verdana" style:text-underline-style="none" officeooo:rsid="00530fc5" fo:background-color="transparent" loext:char-shading-value="0"/>
    </style:style>
    <style:style style:name="T196" style:family="text">
      <style:text-properties style:font-name="Verdana" style:text-underline-style="none" officeooo:rsid="001ad7fa" fo:background-color="transparent" loext:char-shading-value="0"/>
    </style:style>
    <style:style style:name="T197" style:family="text">
      <style:text-properties style:font-name="Verdana" style:text-underline-style="none" officeooo:rsid="001b54d7"/>
    </style:style>
    <style:style style:name="T198" style:family="text">
      <style:text-properties style:font-name="Verdana" fo:letter-spacing="0.002cm"/>
    </style:style>
    <style:style style:name="T199" style:family="text">
      <style:text-properties style:font-name="Verdana" fo:letter-spacing="0.002cm" style:text-underline-style="none" officeooo:rsid="00530fc5"/>
    </style:style>
    <style:style style:name="T200" style:family="text">
      <style:text-properties style:font-name="Verdana" fo:letter-spacing="0.002cm" style:text-underline-style="none" officeooo:rsid="000f7f68"/>
    </style:style>
    <style:style style:name="T201" style:family="text">
      <style:text-properties style:font-name="Verdana" fo:letter-spacing="0.002cm" officeooo:rsid="001b54d7"/>
    </style:style>
    <style:style style:name="T202" style:family="text">
      <style:text-properties style:font-name="Verdana" officeooo:rsid="00530fc5"/>
    </style:style>
    <style:style style:name="T203" style:family="text">
      <style:text-properties style:font-name="Verdana" fo:letter-spacing="-0.083cm"/>
    </style:style>
    <style:style style:name="T204" style:family="text">
      <style:text-properties style:font-name="Verdana" fo:letter-spacing="-0.002cm"/>
    </style:style>
    <style:style style:name="T205" style:family="text">
      <style:text-properties officeooo:rsid="000b73d9"/>
    </style:style>
    <style:style style:name="T206" style:family="text">
      <style:text-properties officeooo:rsid="000c6fa4"/>
    </style:style>
    <style:style style:name="T207" style:family="text">
      <style:text-properties officeooo:rsid="000caebf"/>
    </style:style>
    <style:style style:name="T208" style:family="text">
      <style:text-properties fo:background-color="transparent" loext:char-shading-value="0"/>
    </style:style>
    <style:style style:name="T209" style:family="text">
      <style:text-properties officeooo:rsid="000e0d0e"/>
    </style:style>
    <style:style style:name="T210" style:family="text">
      <style:text-properties officeooo:rsid="000f7f68"/>
    </style:style>
    <style:style style:name="T211" style:family="text">
      <style:text-properties style:font-name="LiberationSerif" fo:font-size="12pt" style:font-size-asian="12pt"/>
    </style:style>
    <style:style style:name="T212" style:family="text">
      <style:text-properties officeooo:rsid="00129806"/>
    </style:style>
    <style:style style:name="T213" style:family="text">
      <style:text-properties officeooo:rsid="0012b5ce"/>
    </style:style>
    <style:style style:name="T214" style:family="text">
      <style:text-properties fo:font-weight="normal" officeooo:rsid="000c6fa4" style:font-weight-asian="normal" style:font-weight-complex="normal"/>
    </style:style>
    <style:style style:name="T215" style:family="text">
      <style:text-properties fo:font-weight="normal" officeooo:rsid="000caebf" style:font-weight-asian="normal" style:font-weight-complex="normal"/>
    </style:style>
    <style:style style:name="T216" style:family="text">
      <style:text-properties style:text-line-through-style="none" style:text-line-through-type="none"/>
    </style:style>
    <style:style style:name="T217" style:family="text">
      <style:text-properties style:text-line-through-style="none" style:text-line-through-type="none" officeooo:rsid="001344ef"/>
    </style:style>
    <style:style style:name="T218" style:family="text">
      <style:text-properties style:use-window-font-color="true" loext:opacity="0%" style:font-name="Verdana" fo:font-size="10pt" fo:language="it" fo:country="IT" style:text-underline-style="none" style:letter-kerning="tru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219" style:family="text">
      <style:text-properties style:use-window-font-color="true" loext:opacity="0%" style:font-name="Verdana" fo:font-size="10pt" fo:language="it" fo:country="IT" style:text-underline-style="none" officeooo:rsid="0017401c" style:letter-kerning="tru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220" style:family="text">
      <style:text-properties style:use-window-font-color="true" loext:opacity="0%" style:font-name="Verdana" fo:font-size="10pt" fo:language="it" fo:country="IT" fo:font-style="italic" style:text-underline-style="none" officeooo:rsid="0017401c" style:letter-kerning="true" style:font-name-asian="Calibri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T221" style:family="text">
      <style:text-properties style:use-window-font-color="true" loext:opacity="0%" style:font-name="Verdana" fo:font-size="10pt" fo:letter-spacing="0.002cm" fo:language="it" fo:country="IT" fo:font-style="italic" style:text-underline-style="none" officeooo:rsid="0017401c" style:letter-kerning="true" style:font-name-asian="Calibri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T222" style:family="text">
      <style:text-properties officeooo:rsid="001910b6"/>
    </style:style>
    <style:style style:name="T223" style:family="text">
      <style:text-properties officeooo:rsid="001a0e58"/>
    </style:style>
    <style:style style:name="T224" style:family="text">
      <style:text-properties officeooo:rsid="001b54d7"/>
    </style:style>
    <style:style style:name="T225" style:family="text">
      <style:text-properties officeooo:rsid="00225ec4"/>
    </style:style>
    <style:style style:name="T226" style:family="text">
      <style:text-properties style:text-scale="99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Strong_20_Emphasis"><text:span text:style-name="T2">Dipartimento per il Benessere e l'Innovazione Sociale, Formazione Generale e Sportiva per la Valorizzazione della Persona</text:span></text:span></text:p>
      <text:p text:style-name="P126">Servizio Minori, Famiglia Casa e Pari opportunit<text:span text:style-name="T225">à</text:span></text:p>
      <text:p text:style-name="P125"/>
      <text:p text:style-name="P125"><text:tab/><text:tab/><text:tab/><text:tab/><text:tab/><text:tab/><text:tab/><text:tab/><text:tab/><text:tab/><text:tab/><text:tab/></text:p>
      <text:p text:style-name="P125"/>
      <text:p text:style-name="P124">AVVISO<text:span text:style-name="T78"> </text:span>PUBBLICO<text:span text:style-name="T41"> </text:span>2023</text:p>
      <text:h text:style-name="P117" text:outline-level="2"><text:span text:style-name="T8">per</text:span><text:span text:style-name="T9"> </text:span><text:span text:style-name="T8">l’accesso</text:span><text:span text:style-name="T10"> </text:span><text:span text:style-name="T8">a</text:span><text:span text:style-name="T11"> </text:span><text:span text:style-name="T8">contributi</text:span><text:span text:style-name="T10"> </text:span><text:span text:style-name="T8">concessi</text:span><text:span text:style-name="T11"> </text:span><text:span text:style-name="T8">a</text:span><text:span text:style-name="T10"> </text:span><text:span text:style-name="T8">famiglie</text:span><text:span text:style-name="T11"> </text:span><text:span text:style-name="T8">numerose</text:span><text:span text:style-name="T9"> </text:span><text:span text:style-name="T8">con</text:span><text:span text:style-name="T9"> </text:span><text:span text:style-name="T8">almeno</text:span><text:span text:style-name="T12"> </text:span><text:span text:style-name="T8">quattro</text:span><text:span text:style-name="T13"> </text:span><text:span text:style-name="T8">figli</text:span></text:h>
      <text:p text:style-name="P118"><text:span text:style-name="T14">(ai sensi dell’articolo 300 </text:span><text:span text:style-name="T15">bis </text:span><text:span text:style-name="T14">della legge regionale 9 aprile 2015, n. 11 recante </text:span></text:p>
      <text:p text:style-name="P118"><text:span text:style-name="T14">“</text:span><text:span text:style-name="T15">Testo unico in materia di</text:span><text:span text:style-name="T16"> </text:span><text:span text:style-name="T15">Sanità e</text:span><text:span text:style-name="T17"> </text:span><text:span text:style-name="T15">Servizi</text:span><text:span text:style-name="T18"> </text:span><text:span text:style-name="T15">sociali</text:span><text:span text:style-name="T14">”)</text:span></text:p>
      <text:p text:style-name="P123"/>
      <text:p text:style-name="P80">Il<text:span text:style-name="T65"> </text:span>Comune di <text:span text:style-name="T165">Spoleto</text:span>,<text:span text:style-name="T65"> </text:span>in<text:span text:style-name="T33"> </text:span>qualità<text:span text:style-name="T19"> </text:span>di<text:span text:style-name="T19"> </text:span>Comune<text:span text:style-name="T33"> </text:span>capofila<text:span text:style-name="T30"> </text:span>della<text:span text:style-name="T19"> </text:span>Zona<text:span text:style-name="T65"> </text:span>Sociale <text:span text:style-name="T91">n .9 dell’Umbria</text:span><text:span text:style-name="T20"> </text:span>e in<text:span text:style-name="T19"> </text:span>virtù:</text:p>
      <text:p text:style-name="P6"/>
      <text:list xml:id="list2633555599" text:style-name="WWNum1">
        <text:list-item>
          <text:p text:style-name="P135">dell’art. 300 <text:span text:style-name="T90">bis </text:span>della legge regionale 9 aprile 2015, n. 11 recante “<text:span text:style-name="T90">Testo unico in materia di Sanità e</text:span><text:span text:style-name="T27"> </text:span><text:span text:style-name="T90">Servizi social</text:span>i” così come modificato dall’art. 2 della legge regionale 20 marzo 2020, n. 2, recante<text:span text:style-name="T26"> </text:span>“Disposizioni per la formazione del bilancio di previsione 2020-2022 della Regione Umbria (Legge di<text:span text:style-name="T26"> </text:span>stabilità<text:span text:style-name="T65"> </text:span>regionale<text:span text:style-name="T19"> </text:span>2020).”<text:span text:style-name="T19"> </text:span>che<text:span text:style-name="T26"> </text:span>prevede sostegni<text:span text:style-name="T65"> </text:span>alle<text:span text:style-name="T26"> </text:span>famiglie numerose;</text:p>
        </text:list-item>
        <text:list-item>
          <text:p text:style-name="P136">del regolamento regionale 11 novembre 2020, n. 8<text:span text:style-name="T26"> </text:span>recante “<text:span text:style-name="T90">Norme regolamentari per il sostegno</text:span><text:span text:style-name="T27"> </text:span><text:span text:style-name="T90">economico</text:span><text:span text:style-name="T96"> </text:span><text:span text:style-name="T90">alle</text:span><text:span text:style-name="T96"> </text:span><text:span text:style-name="T90">famiglie</text:span><text:span text:style-name="T96"> </text:span><text:span text:style-name="T90">numerose, in</text:span><text:span text:style-name="T96"> </text:span><text:span text:style-name="T90">attuazione dell’articolo</text:span><text:span text:style-name="T66"> </text:span><text:span text:style-name="T90">300</text:span><text:span text:style-name="T100"> </text:span><text:span text:style-name="T90">bis</text:span><text:span text:style-name="T27"> </text:span><text:span text:style-name="T90">della</text:span><text:span text:style-name="T66"> </text:span><text:span text:style-name="T90">legge regionale</text:span><text:span text:style-name="T27"> </text:span><text:span text:style-name="T90">9</text:span><text:span text:style-name="T100"> </text:span><text:span text:style-name="T90">aprile 2015</text:span></text:p>
        </text:list-item>
      </text:list>
      <text:p text:style-name="P48"><text:span text:style-name="T90">n.</text:span><text:span text:style-name="T102"> </text:span><text:span text:style-name="T90">11</text:span><text:span text:style-name="T105"> </text:span><text:span text:style-name="T90">(Testo</text:span><text:span text:style-name="T105"> </text:span><text:span text:style-name="T90">unico</text:span><text:span text:style-name="T102"> </text:span><text:span text:style-name="T90">in</text:span><text:span text:style-name="T105"> </text:span><text:span text:style-name="T90">materia</text:span><text:span text:style-name="T102"> </text:span><text:span text:style-name="T90">di</text:span><text:span text:style-name="T107"> </text:span><text:span text:style-name="T90">Sanità</text:span><text:span text:style-name="T109"> </text:span><text:span text:style-name="T90">e</text:span><text:span text:style-name="T102"> </text:span><text:span text:style-name="T90">Servizi</text:span><text:span text:style-name="T109"> </text:span><text:span text:style-name="T90">sociali</text:span>)”,<text:span text:style-name="T101"> </text:span>(pubblicato<text:span text:style-name="T101"> </text:span>in<text:span text:style-name="T104"> </text:span>BUR<text:span text:style-name="T104"> </text:span>13<text:span text:style-name="T106"> </text:span>novembre<text:span text:style-name="T101"> </text:span>ed<text:span text:style-name="T108"> </text:span>entrato<text:span text:style-name="T110"> </text:span>in<text:span text:style-name="T57"> </text:span>vigore<text:span text:style-name="T33"> </text:span>il 14/11/2020);</text:p>
      <text:list xml:id="list152502546904199" text:continue-numbering="true" text:style-name="WWNum1">
        <text:list-item>
          <text:p text:style-name="P141">della<text:span text:style-name="T106"> </text:span>DGR<text:span text:style-name="T110"> </text:span>n. <text:span text:style-name="T103">1066 </text:span>del<text:span text:style-name="T167">18/10/2023</text:span>,<text:span text:style-name="T101"> </text:span>con<text:span text:style-name="T108"> </text:span>la<text:span text:style-name="T106"> </text:span>quale,<text:span text:style-name="T104"> </text:span>ai<text:span text:style-name="T104"> </text:span>sensi<text:span text:style-name="T111"> </text:span>dell’art.<text:span text:style-name="T104"> </text:span>3<text:span text:style-name="T106"> </text:span>del<text:span text:style-name="T104"> </text:span>citato<text:span text:style-name="T111"> </text:span>r.r.<text:span text:style-name="T101"> </text:span>è<text:span text:style-name="T106"> </text:span>stato<text:span text:style-name="T106"> </text:span>approvato<text:span text:style-name="T111"> </text:span>il<text:span text:style-name="T112"> </text:span>riparto delle risorse per l’anno 2023 a favore delle Zone Sociali, è stato approvato lo schema di Avviso<text:span text:style-name="T26"> </text:span>pubblico e<text:span text:style-name="T26"> </text:span>sono<text:span text:style-name="T19"> </text:span>state<text:span text:style-name="T26"> </text:span>dettate disposizioni attuative<text:span text:style-name="T26"> </text:span>dell’intervento;</text:p>
        </text:list-item>
      </text:list>
      <text:p text:style-name="P63"/>
      <text:p text:style-name="P63">emana il presente Avviso pubblico di selezione per l’accesso a contributi concessi a famiglie numerose con<text:span text:style-name="T26"> </text:span>almeno quattro<text:span text:style-name="T26"> </text:span>figli.</text:p>
      <text:p text:style-name="P100">Articolo 1<text:span text:style-name="T26"> </text:span></text:p>
      <text:p text:style-name="P100">Finalità<text:span text:style-name="T30"> </text:span>ed<text:span text:style-name="T19"> </text:span>obiettivi</text:p>
      <text:p text:style-name="P40">1)<text:span text:style-name="T26"> </text:span>Il presente avviso si inserisce nell’ambito delle azioni per il riconoscimento del ruolo delle famiglie<text:span text:style-name="T26"> </text:span>numerose, in attuazione dell’articolo 300 <text:span text:style-name="T90">bis </text:span>della legge regionale 9 aprile 2015 n. 11 (<text:span text:style-name="T90">Testo unico in</text:span><text:span text:style-name="T27"> </text:span><text:span text:style-name="T90">materia</text:span><text:span text:style-name="T27"> </text:span><text:span text:style-name="T90">di</text:span><text:span text:style-name="T27"> </text:span><text:span text:style-name="T90">Sanità</text:span><text:span text:style-name="T27"> </text:span><text:span text:style-name="T90">e</text:span><text:span text:style-name="T27"> </text:span><text:span text:style-name="T90">Servizi</text:span><text:span text:style-name="T27"> </text:span><text:span text:style-name="T90">sociali</text:span>)<text:span text:style-name="T26"> </text:span>e<text:span text:style-name="T26"> </text:span>del<text:span text:style-name="T26"> </text:span>regolamento<text:span text:style-name="T26"> </text:span>regionale<text:span text:style-name="T26"> </text:span>11<text:span text:style-name="T26"> </text:span>novembre<text:span text:style-name="T26"> </text:span>2020,<text:span text:style-name="T26"> </text:span>n.<text:span text:style-name="T26"> </text:span>8<text:span text:style-name="T26"> </text:span><text:span text:style-name="T90">(Norme</text:span><text:span text:style-name="T27"> </text:span><text:span text:style-name="T90">regolamentari per il sostegno economico alle famiglie </text:span><text:soft-page-break/><text:span text:style-name="T90">numerose, in attuazione dell’articolo 300 bis della</text:span><text:span text:style-name="T58"> </text:span><text:span text:style-name="T90">legge regionale 9 aprile 2015 n. 11 (Testo unico in materia di Sanità e Servizi sociali</text:span>)” ed è finalizzato a<text:span text:style-name="T26"> </text:span>sostenere il loro maggiore carico nel lavoro di cura ed educativo, attraverso un sostegno economico<text:span text:style-name="T26"> </text:span>delle famiglie<text:span text:style-name="T26"> </text:span>con<text:span text:style-name="T65"> </text:span>almeno<text:span text:style-name="T65"> </text:span>quattro<text:span text:style-name="T26"> </text:span>figli.</text:p>
      <text:p text:style-name="P40"/>
      <text:p text:style-name="P95">Articolo<text:span text:style-name="T33"> </text:span>2 </text:p>
      <text:p text:style-name="P55"><text:span text:style-name="T113">Oggetto</text:span><text:span text:style-name="T31"> </text:span><text:span text:style-name="T113">dell’intervento,</text:span><text:span text:style-name="T68"> </text:span><text:span text:style-name="T113">dotazione</text:span><text:span text:style-name="T36"> </text:span><text:span text:style-name="T113">finanziaria</text:span><text:span text:style-name="T36"> </text:span><text:span text:style-name="T113">e</text:span><text:span text:style-name="T36"> </text:span><text:span text:style-name="T113">ammontare</text:span><text:span text:style-name="T36"> </text:span><text:span text:style-name="T113">del</text:span><text:span text:style-name="T36"> </text:span><text:span text:style-name="T113">contributo</text:span></text:p>
      <text:p text:style-name="P104"/>
      <text:list xml:id="list1895513487" text:style-name="WWNum2">
        <text:list-item>
          <text:p text:style-name="P163">L’intervento,<text:span text:style-name="T26"> </text:span>consiste<text:span text:style-name="T26"> </text:span>nell’erogazione<text:span text:style-name="T26"> </text:span>di<text:span text:style-name="T26"> </text:span>un<text:span text:style-name="T26"> </text:span>contributo<text:span text:style-name="T26"> </text:span>economico<text:span text:style-name="T26"> </text:span>per<text:span text:style-name="T26"> </text:span>l’anno<text:span text:style-name="T26"> </text:span>2023<text:span text:style-name="T26"> </text:span>alle<text:span text:style-name="T26"> </text:span>persone<text:span text:style-name="T26"> </text:span>appartenenti<text:span text:style-name="T65"> </text:span>a<text:span text:style-name="T33"> </text:span>nuclei familiari<text:span text:style-name="T65"> </text:span>in<text:span text:style-name="T19"> </text:span>possesso<text:span text:style-name="T26"> </text:span>dei<text:span text:style-name="T65"> </text:span>requisiti<text:span text:style-name="T33"> </text:span>previsti<text:span text:style-name="T19"> </text:span>al<text:span text:style-name="T65"> </text:span>successivo<text:span text:style-name="T19"> </text:span>articolo.</text:p>
          <text:list>
            <text:list-item>
              <text:list>
                <text:list-header>
                  <text:p text:style-name="P142"><text:span text:style-name="T212"><text:s text:c="3"/>2)<text:tab/></text:span><text:span text:style-name="T165"> </text:span>Il contributo di cui al precedente comma è pari ad € 150,00 per ogni figlio minore del <text:tab/>nucleo familiare in<text:span text:style-name="T57"> </text:span>questione ed è concesso a seguito di presentazione della domanda di cui <text:tab/>all’articolo 4 e dell’utile<text:span text:style-name="T26"> </text:span>collocamento nella graduatoria approvata nel rispetto dei criteri di <text:tab/>valutazione indicati all’art. 5 del<text:span text:style-name="T26"> </text:span>presente<text:span text:style-name="T33"> </text:span>avviso.</text:p>
                  <text:p text:style-name="P143"/>
                </text:list-header>
              </text:list>
            </text:list-item>
          </text:list>
          <text:p text:style-name="P170"><text:span text:style-name="T165">3)<text:tab/></text:span>La<text:span text:style-name="T71"> </text:span>Zona<text:span text:style-name="T118"> </text:span>sociale<text:span text:style-name="T77"> </text:span>n<text:span text:style-name="T166">. </text:span><text:span text:style-name="T168">9</text:span><text:span text:style-name="T120"> </text:span>destina,<text:span text:style-name="T118"> </text:span>per<text:span text:style-name="T118"> </text:span>il<text:span text:style-name="T77"> </text:span>presente<text:span text:style-name="T121"> </text:span>avviso,<text:span text:style-name="T71"> </text:span>una<text:span text:style-name="T118"> </text:span>dotazione<text:span text:style-name="T121"> </text:span>finanziaria<text:span text:style-name="T118"> </text:span>complessiva<text:span text:style-name="T77"> </text:span></text:p>
          <text:list>
            <text:list-item>
              <text:list>
                <text:list-item>
                  <text:list>
                    <text:list-header>
                      <text:p text:style-name="P171">di<text:span text:style-name="T118"> </text:span>€ <text:span text:style-name="T212">9.684,83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16"/>
      <text:p text:style-name="P101">Articolo 3<text:span text:style-name="T26"> </text:span></text:p>
      <text:p text:style-name="P101">Destinatari<text:span text:style-name="T39"> </text:span>del<text:span text:style-name="T41"> </text:span>contributo</text:p>
      <text:p text:style-name="P105"/>
      <text:list xml:id="list2935278664" text:style-name="WWNum3">
        <text:list-item>
          <text:p text:style-name="P157">Sono<text:span text:style-name="T119"> </text:span>destinatari<text:span text:style-name="T122"> </text:span>del<text:span text:style-name="T123"> </text:span>contributo<text:span text:style-name="T124"> </text:span>le<text:span text:style-name="T122"> </text:span>persone<text:span text:style-name="T119"> </text:span>appartenenti<text:span text:style-name="T125"> </text:span>a<text:span text:style-name="T122"> </text:span>nuclei<text:span text:style-name="T126"> </text:span>familiari<text:span text:style-name="T127"> </text:span><text:span text:style-name="T42">1</text:span><text:span text:style-name="T43">in</text:span><text:span text:style-name="T44"> </text:span><text:span text:style-name="T43">possesso</text:span><text:span text:style-name="T45"> </text:span><text:span text:style-name="T43">dei</text:span><text:span text:style-name="T46"> </text:span><text:span text:style-name="T43">seguenti</text:span><text:span text:style-name="T47"> </text:span><text:span text:style-name="T43">requisiti:</text:span></text:p>
          <text:list>
            <text:list-item>
              <text:p text:style-name="P159">essere<text:span text:style-name="T128"> </text:span>residenti<text:span text:style-name="T77"> </text:span>in<text:span text:style-name="T129"> </text:span>uno<text:span text:style-name="T77"> </text:span>dei<text:span text:style-name="T77"> </text:span>comuni<text:span text:style-name="T129"> </text:span>che<text:span text:style-name="T130"> </text:span>afferiscono<text:span text:style-name="T129"> </text:span>alla<text:span text:style-name="T129"> </text:span>Zona<text:span text:style-name="T77"> </text:span>sociale<text:span text:style-name="T77"> </text:span>N. <text:span text:style-name="T172">9</text:span>;</text:p>
            </text:list-item>
            <text:list-item>
              <text:p text:style-name="P178">essere<text:span text:style-name="T30"> </text:span>residenti<text:span text:style-name="T19"> </text:span>in<text:span text:style-name="T33"> </text:span>uno<text:span text:style-name="T19"> </text:span>dei<text:span text:style-name="T30"> </text:span>Comuni<text:span text:style-name="T19"> </text:span>della<text:span text:style-name="T65"> </text:span>Regione<text:span text:style-name="T30"> </text:span>Umbria<text:span text:style-name="T19"> </text:span>da<text:span text:style-name="T65"> </text:span>almeno<text:span text:style-name="T33"> </text:span>cinque<text:span text:style-name="T65"> </text:span>anni;</text:p>
            </text:list-item>
            <text:list-item>
              <text:p text:style-name="P179">essere:</text:p>
            </text:list-item>
          </text:list>
        </text:list-item>
      </text:list>
      <text:p text:style-name="P9">b1.<text:span text:style-name="T33"> </text:span>cittadini<text:span text:style-name="T33"> </text:span>italiani;</text:p>
      <text:p text:style-name="P9">b2.<text:span text:style-name="T33"> </text:span>cittadini<text:span text:style-name="T33"> </text:span>comunitari;</text:p>
      <text:p text:style-name="P61">b3.<text:span text:style-name="T53"> </text:span>cittadini<text:span text:style-name="T53"> </text:span>extracomunitari,<text:span text:style-name="T54"> </text:span>regolarmente<text:span text:style-name="T55"> </text:span>soggiornanti<text:span text:style-name="T54"> </text:span>in<text:span text:style-name="T56"> </text:span>Italia<text:span text:style-name="T56"> </text:span>esclusi<text:span text:style-name="T53"> </text:span>i<text:span text:style-name="T55"> </text:span>titolari<text:span text:style-name="T53"> </text:span>di<text:span text:style-name="T55"> </text:span>visto<text:span text:style-name="T53"> </text:span>di<text:span text:style-name="T57"> </text:span>breve<text:span text:style-name="T33"> </text:span>durata;</text:p>
      <text:list xml:id="list152502723709749" text:continue-numbering="true" text:style-name="WWNum3">
        <text:list-item>
          <text:list>
            <text:list-item>
              <text:p text:style-name="P169">avere<text:span text:style-name="T131"> </text:span>all’interno<text:span text:style-name="T125"> </text:span>del<text:span text:style-name="T122"> </text:span>nucleo<text:span text:style-name="T119"> </text:span>familiare<text:span text:style-name="T119"> </text:span>un<text:span text:style-name="T122"> </text:span>numero<text:span text:style-name="T119"> </text:span>di<text:span text:style-name="T131"> </text:span>figli<text:span text:style-name="T122"> </text:span>pari<text:span text:style-name="T123"> </text:span>o<text:span text:style-name="T125"> </text:span>superiore<text:span text:style-name="T123"> </text:span>a<text:span text:style-name="T123"> </text:span>quattro,<text:span text:style-name="T131"> </text:span>con<text:span text:style-name="T122"> </text:span>età<text:span text:style-name="T57"> </text:span>inferiore<text:span text:style-name="T33"> </text:span>a<text:span text:style-name="T65"> </text:span>26<text:span text:style-name="T26"> </text:span>anni,<text:span text:style-name="T33"> </text:span>conviventi, di<text:span text:style-name="T65"> </text:span>cui almeno uno<text:span text:style-name="T65"> </text:span>minore di<text:span text:style-name="T65"> </text:span>anni diciotto;</text:p>
            </text:list-item>
            <text:list-item>
              <text:p text:style-name="P160">avere<text:span text:style-name="T131"> </text:span>un<text:span text:style-name="T127"> </text:span>ISEE<text:span text:style-name="T131"> </text:span>del<text:span text:style-name="T131"> </text:span>nucleo<text:span text:style-name="T132"> </text:span>familiare<text:span text:style-name="T123"> </text:span>in<text:span text:style-name="T127"> </text:span>corso<text:span text:style-name="T123"> </text:span>di<text:span text:style-name="T127"> </text:span>validità,<text:span text:style-name="T131"> </text:span>ai<text:span text:style-name="T131"> </text:span>sensi<text:span text:style-name="T131"> </text:span>della<text:span text:style-name="T127"> </text:span>normativa<text:span text:style-name="T131"> </text:span>vigente,<text:span text:style-name="T131"> </text:span>non<text:span text:style-name="T57"> </text:span>superiore<text:span text:style-name="T33"> </text:span>ad<text:span text:style-name="T65"> </text:span>€<text:span text:style-name="T65"> </text:span>36.000,00.</text:p>
            </text:list-item>
          </text:list>
        </text:list-item>
        <text:list-item>
          <text:p text:style-name="P137">I<text:span text:style-name="T26"> </text:span>requisiti<text:span text:style-name="T26"> </text:span>di<text:span text:style-name="T26"> </text:span>cui<text:span text:style-name="T26"> </text:span>al<text:span text:style-name="T26"> </text:span>comma<text:span text:style-name="T26"> </text:span>precedente<text:span text:style-name="T26"> </text:span>devono<text:span text:style-name="T26"> </text:span>essere<text:span text:style-name="T26"> </text:span>posseduti<text:span text:style-name="T26"> </text:span>alla<text:span text:style-name="T26"> </text:span>data<text:span text:style-name="T26"> </text:span>di<text:span text:style-name="T26"> </text:span>presentazione<text:span text:style-name="T26"> </text:span>della<text:span text:style-name="T26"> </text:span>domanda<text:span text:style-name="T65"> </text:span>di<text:span text:style-name="T19"> </text:span>cui all’articolo<text:span text:style-name="T65"> </text:span>4<text:span text:style-name="T26"> </text:span>del presente<text:span text:style-name="T26"> </text:span>avviso.</text:p>
        </text:list-item>
        <text:list-item>
          <text:p text:style-name="P138">Non è ammessa la presentazione di più domande da parte dello stesso nucleo familiare nell’arco di<text:span text:style-name="T26"> </text:span>validità del presente avviso o in caso di sua eventuale riapertura. Nel caso di <text:soft-page-break/>presentazione di più<text:span text:style-name="T26"> </text:span>domande,<text:span text:style-name="T133"> </text:span>nell’arco<text:span text:style-name="T110"> </text:span>di<text:span text:style-name="T134"> </text:span>validità<text:span text:style-name="T133"> </text:span>del<text:span text:style-name="T134"> </text:span>presente<text:span text:style-name="T110"> </text:span>avviso,<text:span text:style-name="T133"> </text:span>sarà<text:span text:style-name="T133"> </text:span>istruita<text:span text:style-name="T106"> </text:span>l’ultima<text:span text:style-name="T106"> </text:span>validamente<text:span text:style-name="T135"> </text:span>ricevuta<text:span text:style-name="T106"> </text:span>in<text:span text:style-name="T111"> </text:span>ordine<text:span text:style-name="T26"> </text:span>di tempo.</text:p>
        </text:list-item>
        <text:list-item>
          <text:p text:style-name="P164">La sussistenza dei suddetti requisiti dovrà essere asserita mediante dichiarazione sostitutiva ai sensi<text:span text:style-name="T26"> </text:span>dell’art.<text:span text:style-name="T65"> </text:span>76<text:span text:style-name="T26"> </text:span>del<text:span text:style-name="T19"> </text:span>DPR<text:span text:style-name="T19"> </text:span>445/2000.</text:p>
        </text:list-item>
        <text:list-item>
          <text:p text:style-name="P139">L’amministrazione<text:span text:style-name="T26"> </text:span>comunale<text:span text:style-name="T26"> </text:span>ricevente<text:span text:style-name="T26"> </text:span>la<text:span text:style-name="T26"> </text:span>domanda<text:span text:style-name="T26"> </text:span>procederà<text:span text:style-name="T26"> </text:span>alle<text:span text:style-name="T26"> </text:span>verifiche<text:span text:style-name="T26"> </text:span>sulla<text:span text:style-name="T26"> </text:span>veridicità<text:span text:style-name="T26"> </text:span>delle<text:span text:style-name="T26"> </text:span>dichiarazioni<text:span text:style-name="T65"> </text:span>sostitutive<text:span text:style-name="T26"> </text:span>ai<text:span text:style-name="T39"> </text:span>sensi degli<text:span text:style-name="T65"> </text:span>artt. 71<text:span text:style-name="T65"> </text:span>e 72<text:span text:style-name="T26"> </text:span>del<text:span text:style-name="T39"> </text:span>medesimo<text:span text:style-name="T65"> </text:span>DPR 445/2000.</text:p>
          <text:p text:style-name="P139"/>
          <text:p text:style-name="P193">Articolo<text:span text:style-name="T33"> </text:span>4</text:p>
        </text:list-item>
      </text:list>
      <text:p text:style-name="P16"><text:span text:style-name="T113">Modalità</text:span><text:span text:style-name="T36"> </text:span><text:span text:style-name="T113">e</text:span><text:span text:style-name="T22"> </text:span><text:span text:style-name="T113">termini per</text:span><text:span text:style-name="T36"> </text:span><text:span text:style-name="T113">la</text:span><text:span text:style-name="T22"> </text:span><text:span text:style-name="T113">presentazione</text:span><text:span text:style-name="T22"> </text:span><text:span text:style-name="T113">della</text:span><text:span text:style-name="T22"> </text:span><text:span text:style-name="T113">domanda</text:span><text:span text:style-name="T36"> </text:span><text:span text:style-name="T113">di contributo</text:span></text:p>
      <text:list xml:id="list560026137" text:style-name="WWNum4">
        <text:list-header>
          <text:p text:style-name="P200"/>
          <text:list>
            <text:list-item>
              <text:list>
                <text:list-item>
                  <text:list>
                    <text:list-header>
                      <text:p text:style-name="P165"><text:span text:style-name="T172"><text:s text:c="2"/>1) <text:s/></text:span>La<text:span text:style-name="T111"> </text:span>domanda<text:span text:style-name="T111"> </text:span>deve<text:span text:style-name="T104"> </text:span>essere<text:span text:style-name="T106"> </text:span>presentata<text:span text:style-name="T111"> </text:span>dalla<text:span text:style-name="T111"> </text:span>persona<text:span text:style-name="T111"> </text:span>in<text:span text:style-name="T104"> </text:span>possesso<text:span text:style-name="T106"> </text:span>dei<text:span text:style-name="T111"> </text:span>requisiti<text:span text:style-name="T106"> </text:span>di<text:span text:style-name="T108"> </text:span>cui<text:span text:style-name="T111"> </text:span>all’art.<text:span text:style-name="T101"> <text:s text:c="10"/></text:span></text:p>
                      <text:p text:style-name="P166"><text:span text:style-name="T101"><text:s text:c="7"/></text:span>3,con<text:span text:style-name="T101"> </text:span>una<text:span text:style-name="T57"> </text:span>delle<text:span text:style-name="T133"> </text:span>seguenti<text:span text:style-name="T110"> </text:span>modalit<text:span text:style-name="T92">à: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111"/>
      <text:p text:style-name="P122"><text:tab/>- a mezzo raccomandata a.r. al seguente indirizzo : Comune di Spoleto – Dipartimento per il <text:tab/>benessere e l’innovazione sociale, formazione generale e sportiva per la valorizzazione della <text:tab/>persona – Via San Carlo 1,3 – 06049 Spoleto PG ; </text:p>
      <text:p text:style-name="P120"><text:span text:style-name="T177"><text:tab/>- tramite posta elettronica certificata ( PEC) secondo le disposizioni vigenti al seguente indirizzo : <text:tab/></text:span><text:a xlink:type="simple" xlink:href="mailto:comune.spoleto@postacert.umbria.it" text:style-name="Internet_20_link" text:visited-style-name="Visited_20_Internet_20_Link"><text:span text:style-name="Internet_20_link">comune.spoleto@postacert.umbria.it</text:span></text:a><text:span text:style-name="Internet_20_link"><text:span text:style-name="T183">; </text:span></text:span><text:span text:style-name="Internet_20_link"><text:span text:style-name="T219">avendo cura di indicare nell’oggetto la seguente <text:tab/>dicitura:“</text:span></text:span><text:span text:style-name="Internet_20_link"><text:span text:style-name="T220">Domanda</text:span></text:span><text:span text:style-name="Internet_20_link"><text:span text:style-name="T221"> </text:span></text:span><text:span text:style-name="Internet_20_link"><text:span text:style-name="T220">di</text:span></text:span><text:span text:style-name="Internet_20_link"><text:span text:style-name="T221"> </text:span></text:span><text:span text:style-name="Internet_20_link"><text:span text:style-name="T220">ammissione</text:span></text:span><text:span text:style-name="Internet_20_link"><text:span text:style-name="T221"> </text:span></text:span><text:span text:style-name="Internet_20_link"><text:span text:style-name="T220">-</text:span></text:span><text:span text:style-name="Internet_20_link"><text:span text:style-name="T221"> </text:span></text:span><text:span text:style-name="Internet_20_link"><text:span text:style-name="T220">Sostegno</text:span></text:span><text:span text:style-name="Internet_20_link"><text:span text:style-name="T221"> </text:span></text:span><text:span text:style-name="Internet_20_link"><text:span text:style-name="T220">economico alle famiglie numerose</text:span></text:span><text:span text:style-name="Internet_20_link"><text:span text:style-name="T219">” </text:span></text:span><text:span text:style-name="T218">;</text:span></text:p>
      <text:p text:style-name="P119"><text:span text:style-name="T177"><text:tab/>- <text:s/>a mano, </text:span><text:span text:style-name="T182">limitatamente alla impossibilità di utilizzare le due modalità sopra <text:tab/>indicate</text:span><text:span text:style-name="T177">, presso il Comune di Spoleto – Dipartimento per il benessere e l’innovazione sociale, <text:tab/>formazione generale e sportiva per la valorizzazione della persona – Via San Carlo 1,3 – 06049 <text:tab/>Spoleto PG, </text:span><text:span text:style-name="T178">nei seguenti giorni di apertura al pubblico: </text:span><text:span text:style-name="T179"><text:s/></text:span><text:span text:style-name="T180">lune</text:span><text:span text:style-name="T179">dì </text:span><text:span text:style-name="T181">e martedì </text:span><text:span text:style-name="T179">dalle ore </text:span><text:span text:style-name="T181">9</text:span><text:span text:style-name="T179">:00 alle ore <text:tab/>1</text:span><text:span text:style-name="T181">3</text:span><text:span text:style-name="T179">:00 </text:span><text:span text:style-name="T180">e </text:span><text:span text:style-name="T181">giovedì</text:span><text:span text:style-name="T180"> dalle ore</text:span><text:span text:style-name="T181">15.00</text:span><text:span text:style-name="T180"> alle ore 1</text:span><text:span text:style-name="T181">7</text:span><text:span text:style-name="T180">.00.</text:span></text:p>
      <text:p text:style-name="P38"><text:span text:style-name="T175"><text:tab/></text:span><text:span text:style-name="T173">Non sono <text:s/>ammissibili <text:s/>le domande presentate con modalità diverse da quelle sopra </text:span><text:span text:style-name="T175"><text:tab/></text:span><text:span text:style-name="T173">indicate</text:span><text:span text:style-name="T174">.</text:span></text:p>
      <text:p text:style-name="P110"><draw:rect text:anchor-type="char" draw:z-index="0" draw:name="Forma1" draw:style-name="gr2" draw:text-style-name="P213" svg:width="5.081cm" svg:height="0.025cm" svg:x="1.998cm" svg:y="0.707cm"><text:p/></draw:rect></text:p>
      <text:p text:style-name="P26"><text:span text:style-name="T42">1</text:span><text:span text:style-name="T48"> </text:span><text:span text:style-name="T43">Il</text:span><text:span text:style-name="T49"> </text:span><text:span text:style-name="T43">nucleo</text:span><text:span text:style-name="T50"> </text:span><text:span text:style-name="T43">familiare è</text:span><text:span text:style-name="T51"> </text:span><text:span text:style-name="T43">quello</text:span><text:span text:style-name="T50"> </text:span><text:span text:style-name="T43">definito</text:span><text:span text:style-name="T52"> </text:span><text:span text:style-name="T43">all’art.</text:span><text:span text:style-name="T52"> </text:span><text:span text:style-name="T43">3</text:span><text:span text:style-name="T49"> </text:span><text:span text:style-name="T43">del</text:span><text:span text:style-name="T49"> </text:span><text:span text:style-name="T43">Decreto</text:span><text:span text:style-name="T52"> </text:span><text:span text:style-name="T43">del Presidente</text:span><text:span text:style-name="T49"> </text:span><text:span text:style-name="T43">del</text:span><text:span text:style-name="T49"> </text:span><text:span text:style-name="T43">Consiglio</text:span><text:span text:style-name="T50"> </text:span><text:span text:style-name="T43">dei Ministri</text:span><text:span text:style-name="T49"> </text:span><text:span text:style-name="T43">del</text:span><text:span text:style-name="T49"> </text:span><text:span text:style-name="T43">5 dicembre</text:span><text:span text:style-name="T50"> </text:span><text:span text:style-name="T43">2013</text:span></text:p>
      <text:p text:style-name="P69">n.<text:span text:style-name="T122"> </text:span>159<text:span text:style-name="T122"> </text:span>(Regolamento<text:span text:style-name="T119"> </text:span>concernente<text:span text:style-name="T123"> </text:span>la<text:span text:style-name="T119"> </text:span>revisione<text:span text:style-name="T123"> </text:span>delle<text:span text:style-name="T123"> </text:span>modalità<text:span text:style-name="T119"> </text:span>di<text:span text:style-name="T122"> </text:span>determinazione<text:span text:style-name="T125"> </text:span>e<text:span text:style-name="T123"> </text:span>i<text:span text:style-name="T122"> </text:span>campi<text:span text:style-name="T122"> </text:span>di<text:span text:style-name="T122"> </text:span>applicazione<text:span text:style-name="T136"> </text:span>dell'Indicatore<text:span text:style-name="T19"> </text:span>della<text:span text:style-name="T26"> </text:span>situazione<text:span text:style-name="T65"> </text:span>economica<text:span text:style-name="T26"> </text:span>equivalente<text:span text:style-name="T19"> </text:span>(ISEE).</text:p>
      <text:p text:style-name="P206"/>
      <text:list xml:id="list152502023105334" text:continue-numbering="true" text:style-name="WWNum4">
        <text:list-header>
          <text:p text:style-name="P145"><text:span text:style-name="T205">2)</text:span>Ogni<text:span text:style-name="T26"> </text:span>domanda<text:span text:style-name="T26"> </text:span>deve<text:span text:style-name="T26"> </text:span>essere<text:span text:style-name="T26"> </text:span>presentata<text:span text:style-name="T26"> </text:span>a<text:span text:style-name="T26"> </text:span>partire<text:span text:style-name="T26"> </text:span>dal<text:span text:style-name="T26"> </text:span>giorno<text:span text:style-name="T26"> </text:span>successivo<text:span text:style-name="T26"> </text:span>alla<text:span text:style-name="T26"> </text:span>pubblicazione<text:span text:style-name="T26"> </text:span>del<text:span text:style-name="T26"> </text:span>presente<text:span text:style-name="T65"> </text:span>Avviso<text:span text:style-name="T95"> </text:span><text:span text:style-name="T98">sui siti istituzionali della Zona Sociale n. 9</text:span><text:span text:style-name="T184"> </text:span><text:span text:style-name="T185">dell’</text:span><text:span text:style-name="T184">Umbria </text:span><text:span text:style-name="T186">e fino al </text:span><text:span text:style-name="T187">1</text:span><text:span text:style-name="T188">6</text:span><text:span text:style-name="T187">/12/2023</text:span>. Ai fini<text:span text:style-name="T26"> </text:span>dell’osservanza<text:span text:style-name="T26"> </text:span>del<text:span text:style-name="T26"> </text:span>suddetto<text:span text:style-name="T26"> </text:span>termine<text:span text:style-name="T26"> </text:span>farà<text:span text:style-name="T26"> </text:span>fede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5"/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173">per<text:span text:style-name="T30"> </text:span>gli<text:span text:style-name="T19"> </text:span>invii<text:span text:style-name="T33"> </text:span>effettuati<text:span text:style-name="T30"> </text:span>a<text:span text:style-name="T33"> </text:span>mezzo<text:span text:style-name="T33"> </text:span>raccomandata<text:span text:style-name="T65"> </text:span>a.r, la<text:span text:style-name="T19"> </text:span>data<text:span text:style-name="T19"> </text:span>del<text:span text:style-name="T30"> </text:span>timbro<text:span text:style-name="T65"> </text:span>postale<text:span text:style-name="T33"> </text:span>di<text:span text:style-name="T19"> </text:span>spedizione;</text:p>
            </text:list-item>
            <text:list-item>
              <text:p text:style-name="P144">per gli invii effettuati a mezzo PEC, la data di avvenuta ricezione, attestata rispettivamente dalla<text:span text:style-name="T26"> </text:span>ricevuta di accettazione e dalla ricevuta di avvenuta consegna fornite dal gestore di posta<text:span text:style-name="T26"> </text:span>elettronica<text:span text:style-name="T33"> </text:span>ai sensi dell’art.<text:span text:style-name="T33"> </text:span>6<text:span text:style-name="T26"> </text:span>del<text:span text:style-name="T33"> </text:span>DPR<text:span text:style-name="T19"> </text:span>11<text:span text:style-name="T65"> </text:span>febbraio<text:span text:style-name="T65"> </text:span>2005<text:span text:style-name="T26"> </text:span>n.<text:span text:style-name="T65"> </text:span>68;</text:p>
            </text:list-item>
            <text:list-item>
              <text:p text:style-name="P186">nel<text:span text:style-name="T19"> </text:span>caso<text:span text:style-name="T65"> </text:span>di<text:span text:style-name="T33"> </text:span>presentazione<text:span text:style-name="T30"> </text:span>a<text:span text:style-name="T19"> </text:span>mano, la<text:span text:style-name="T56"> </text:span>data<text:span text:style-name="T56"> </text:span>di<text:span text:style-name="T55"> </text:span>ricezione<text:span text:style-name="T53"> </text:span>dell’ufficio<text:span text:style-name="T166"> </text:span><text:span text:style-name="T169">segreteria </text:span>del<text:span text:style-name="T56"> </text:span>Comune <text:span text:style-name="T205">di Spoleto c</text:span>apofila<text:span text:style-name="T56"> </text:span>d<text:span text:style-name="T205">ella</text:span><text:span text:style-name="T56"> </text:span>Zona<text:span text:style-name="T56"> </text:span>sociale<text:span text:style-name="T53"> </text:span>n.<text:span text:style-name="T166"> </text:span><text:span text:style-name="T140"><text:s/></text:span><text:span text:style-name="T63">9 <text:s/></text:span><text:span text:style-name="T189">del Dipartimento <text:s/>per il benessere e l’innovazione sociale, formazione generale e sportiva per la valorizzazione della persona – Via San Carlo 1 </text:span><text:span text:style-name="T190">negli orari sopra indicati</text:span><text:span text:style-name="T208">;</text:span></text:p>
              <text:p text:style-name="P187"/>
            </text:list-item>
          </text:list>
          <text:p text:style-name="P146"><text:span text:style-name="T213">3) </text:span>La domanda deve essere presentata utilizzando la modulistica allegata al presente avviso, parte<text:span text:style-name="T26"> </text:span>integrante<text:span text:style-name="T26"> </text:span>e<text:span text:style-name="T26"> </text:span>sostanziale<text:span text:style-name="T26"> </text:span>del<text:span text:style-name="T26"> </text:span>medesimo,<text:span text:style-name="T26"> </text:span>denominata<text:span text:style-name="T26"> </text:span>“<text:span text:style-name="T90">Domanda</text:span><text:span text:style-name="T27"> </text:span><text:span text:style-name="T90">di</text:span><text:span text:style-name="T27"> </text:span><text:span text:style-name="T90">ammissione</text:span><text:span text:style-name="T27"> </text:span><text:span text:style-name="T90">-</text:span><text:span text:style-name="T27"> </text:span><text:span text:style-name="T90">“Sostegno</text:span><text:span text:style-name="T27"> </text:span><text:span text:style-name="T90">economico alle famiglie numerose</text:span>”. L’allegato deve essere compilato in ogni sua parte secondo le<text:span text:style-name="T26"> </text:span>indicazioni contenute nel modello e debitamente sottoscritto, accompagnato da un documento di<text:span text:style-name="T26"> </text:span>identità<text:span text:style-name="T65"> </text:span>del<text:span text:style-name="T19"> </text:span>sottoscrittore.</text:p>
          <text:p text:style-name="P176"/>
          <text:p text:style-name="P176"><text:span text:style-name="T213">4) <text:s/></text:span>La<text:span text:style-name="T33"> </text:span>domanda<text:span text:style-name="T19"> </text:span>deve<text:span text:style-name="T30"> </text:span>contenere,<text:span text:style-name="T33"> </text:span>in<text:span text:style-name="T33"> </text:span>particolare:</text:p>
          <text:list text:continue-numbering="true">
            <text:list-header>
              <text:p text:style-name="P161"><text:span text:style-name="T213">a) </text:span>dati<text:span text:style-name="T26"> </text:span>anagrafici<text:span text:style-name="T26"> </text:span>della<text:span text:style-name="T26"> </text:span>persona<text:span text:style-name="T26"> </text:span>richiedente,<text:span text:style-name="T26"> </text:span>i<text:span text:style-name="T26"> </text:span>recapiti<text:span text:style-name="T26"> </text:span>per<text:span text:style-name="T26"> </text:span>le<text:span text:style-name="T26"> </text:span>comunicazioni<text:span text:style-name="T26"> </text:span>(indirizzo<text:span text:style-name="T26"> </text:span>postale,<text:span text:style-name="T57"> </text:span>numero telefonico<text:span text:style-name="T19"> </text:span>e<text:span text:style-name="T26"> </text:span>indirizzo e-mail),<text:span text:style-name="T33"> </text:span>composizione<text:span text:style-name="T19"> </text:span>del<text:span text:style-name="T65"> </text:span>nucleo<text:span text:style-name="T26"> </text:span>familiare;</text:p>
              <text:p text:style-name="P180"><text:span text:style-name="T213">b) </text:span>dichiarazione<text:span text:style-name="T33"> </text:span>di<text:span text:style-name="T30"> </text:span>essere<text:span text:style-name="T19"> </text:span>cittadini<text:span text:style-name="T30"> </text:span>extracomunitari<text:span text:style-name="T33"> </text:span>in<text:span text:style-name="T60"> </text:span>possesso<text:span text:style-name="T19"> </text:span>di<text:span text:style-name="T30"> </text:span>regolare<text:span text:style-name="T60"> </text:span>permesso<text:span text:style-name="T33"> </text:span>di<text:span text:style-name="T33"> </text:span>soggiorno;</text:p>
              <text:p text:style-name="P181"><text:span text:style-name="T213">c) </text:span>certificazione<text:span text:style-name="T19"> </text:span>ISEE<text:span text:style-name="T60"> </text:span>del<text:span text:style-name="T19"> </text:span>nucleo<text:span text:style-name="T19"> </text:span>familiare<text:span text:style-name="T65"> </text:span>in<text:span text:style-name="T30"> </text:span>corso<text:span text:style-name="T65"> </text:span>di<text:span text:style-name="T60"> </text:span>validità<text:span text:style-name="T19"> </text:span>ai<text:span text:style-name="T33"> </text:span>sensi<text:span text:style-name="T30"> </text:span>della<text:span text:style-name="T33"> </text:span>normativa<text:span text:style-name="T19"> </text:span>vigente.</text:p>
            </text:list-header>
          </text:list>
          <text:p text:style-name="P147"><text:span text:style-name="T213">5) </text:span>Le dichiarazioni della domanda di ammissione di cui ai precedenti commi, vanno rese ai sensi e per<text:span text:style-name="T26"> </text:span>gli effetti di cui al D.P.R n. 445/2000 e s.m.i.. La domanda di cui al presente articolo, va compilata in<text:span text:style-name="T26"> </text:span>ogni<text:span text:style-name="T19"> </text:span>sua<text:span text:style-name="T65"> </text:span>parte e<text:span text:style-name="T33"> </text:span>sottoscritta<text:span text:style-name="T19"> </text:span>ai<text:span text:style-name="T65"> </text:span>sensi<text:span text:style-name="T65"> </text:span>dell’art.<text:span text:style-name="T30"> </text:span>38<text:span text:style-name="T33"> </text:span>del<text:span text:style-name="T33"> </text:span>D.P.R.<text:span text:style-name="T65"> </text:span>n.<text:span text:style-name="T65"> </text:span>445/2000<text:span text:style-name="T33"> </text:span>a<text:span text:style-name="T65"> </text:span>pena<text:span text:style-name="T65"> </text:span>di<text:span text:style-name="T65"> </text:span>inammissibilità.</text:p>
          <text:p text:style-name="P195">Articolo<text:span text:style-name="T33"> </text:span>5</text:p>
        </text:list-header>
      </text:list>
      <text:p text:style-name="P19"><text:span text:style-name="T113">Ammissibilità,</text:span><text:span text:style-name="T31"> </text:span><text:span text:style-name="T113">valutazione</text:span><text:span text:style-name="T36"> </text:span><text:span text:style-name="T113">delle</text:span><text:span text:style-name="T36"> </text:span><text:span text:style-name="T113">domande,</text:span><text:span text:style-name="T68"> </text:span><text:span text:style-name="T113">formazione</text:span><text:span text:style-name="T36"> </text:span></text:p>
      <text:p text:style-name="P19"><text:span text:style-name="T113">e</text:span><text:span text:style-name="T36"> </text:span><text:span text:style-name="T113">approvazione</text:span><text:span text:style-name="T36"> </text:span><text:span text:style-name="T113">delle</text:span><text:span text:style-name="T62"> </text:span><text:span text:style-name="T113">graduatorie.</text:span></text:p>
      <text:list xml:id="list1748145698" text:style-name="WWNum6">
        <text:list-header>
          <text:p text:style-name="P202"/>
          <text:p text:style-name="P203"><text:span text:style-name="T214">1)</text:span><text:span text:style-name="T206"> </text:span>Dopo<text:span text:style-name="T122"> </text:span>la<text:span text:style-name="T127"> </text:span>scadenza<text:span text:style-name="T123"> </text:span>del<text:span text:style-name="T132"> </text:span>termine<text:span text:style-name="T122"> </text:span>di<text:span text:style-name="T132"> </text:span>cui<text:span text:style-name="T123"> </text:span>all’art.<text:span text:style-name="T132"> </text:span>4<text:span text:style-name="T131"> </text:span>c.<text:span text:style-name="T123"> </text:span>2,<text:span text:style-name="T127"> </text:span>il<text:span text:style-name="T123"> </text:span><text:span text:style-name="T166">Comune </text:span><text:span text:style-name="T170">di Spoleto capofila </text:span><text:span text:style-name="T166">della</text:span><text:span text:style-name="T132"> </text:span>Zona<text:span text:style-name="T131"> </text:span>sociale <text:span text:style-name="T141"><text:s/></text:span><text:span text:style-name="T142">n. 9 dell’Umbria Dipartimento per il benessere e l’innovazione sociale, formazione generale e sportiva per la valorizzazione della persona – Via San Carlo 1,</text:span><text:span text:style-name="T38"> </text:span><text:span text:style-name="T142">procede</text:span><text:span text:style-name="T38"> </text:span><text:span text:style-name="T142">all’esame</text:span><text:span text:style-name="T24"> </text:span><text:span text:style-name="T142">delle</text:span><text:span text:style-name="T64"> </text:span><text:span text:style-name="T142">domande</text:span><text:span text:style-name="T24"> </text:span><text:span text:style-name="T142">pervenute.</text:span><text:span text:style-name="T33"> </text:span></text:p>
          <text:p text:style-name="P205"/>
          <text:p text:style-name="P204"><text:span text:style-name="T214">2)</text:span>Al<text:span text:style-name="T95"> </text:span>termine<text:span text:style-name="T99"> </text:span>dell’istruttoria<text:span text:style-name="T95"> </text:span>formale<text:span text:style-name="T99"> </text:span>avente<text:span text:style-name="T143"> </text:span>ad<text:span text:style-name="T26"> </text:span>oggetto<text:span text:style-name="T99"> </text:span>la<text:span text:style-name="T95"> </text:span>verifica dei<text:span text:style-name="T95"> </text:span>requisiti<text:span text:style-name="T95"> </text:span>di<text:span text:style-name="T99"> </text:span>ammissibilità<text:span text:style-name="T95"> </text:span>previsti<text:span text:style-name="T57"> </text:span>dagli<text:span text:style-name="T65"> </text:span>art. 3<text:span text:style-name="T65"> </text:span>e<text:span text:style-name="T33"> </text:span>4<text:span text:style-name="T26"> </text:span>del presente<text:span text:style-name="T19"> </text:span>Avviso,<text:span text:style-name="T33"> </text:span>ciascuna domanda<text:span text:style-name="T19"> </text:span>potrà<text:span text:style-name="T65"> </text:span>risultare:</text:p>
          <text:list>
            <text:list-item>
              <text:p text:style-name="P182">ammessa<text:span text:style-name="T30"> </text:span>a<text:span text:style-name="T19"> </text:span>successiva<text:span text:style-name="T33"> </text:span>valutazione;</text:p>
            </text:list-item>
            <text:list-item>
              <text:p text:style-name="P174">non<text:span text:style-name="T19"> </text:span>ammessa<text:span text:style-name="T19"> </text:span>con<text:span text:style-name="T30"> </text:span>motivazione.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9"><text:soft-page-break/><text:span text:style-name="T222">IL protocollo di c</text:span>iascuna domanda, <text:span text:style-name="T223">che sarà comunicato via mail, </text:span><text:s/><text:span text:style-name="T222">varrà per il richiedente come </text:span>codice identificativo <text:span text:style-name="T222">da utilizzare per </text:span><text:s/>l<text:span text:style-name="T222">a </text:span>consultazion<text:span text:style-name="T222">e dell’esito di ammissione al contributo</text:span>.</text:p>
                                              <text:p text:style-name="P190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175"><text:span text:style-name="T214">3)</text:span>Resta salva la possibilità di richiedere l’integrazione documentale nel rispetto di quanto previsto<text:span text:style-name="T26"> </text:span>dalla legge n. 241/1990 <text:span text:style-name="T90">("Nuove norme in materia di procedimento amministrativo e di diritto di</text:span><text:span text:style-name="T27"> </text:span><text:span text:style-name="T90">accesso</text:span><text:span text:style-name="T66"> </text:span><text:span text:style-name="T90">ai documenti amministrativi").</text:span></text:p>
                    </text:list-item>
                  </text:list>
                </text:list-item>
              </text:list>
            </text:list-item>
          </text:list>
          <text:p text:style-name="P197"/>
          <text:p text:style-name="P148"><text:span text:style-name="T214">4)</text:span>Qualora la domanda risulti non ammessa, ai sensi del comma 2, lett. b) del presente articolo, il<text:span text:style-name="T26"> </text:span>provvedimento motivato di non ammissibilità della stessa sarà comunicato all’interessato tramite<text:span text:style-name="T26"> </text:span>apposita<text:span text:style-name="T65"> </text:span>notifica<text:span text:style-name="T19"> </text:span>scritta.</text:p>
          <text:p text:style-name="P201"/>
          <text:p text:style-name="P150"><text:span text:style-name="T214">5)</text:span>Le domande risultate ammissibili saranno sottoposte a successiva valutazione, effettuata tramite<text:span text:style-name="T26"> </text:span>compilazione della scheda di valutazione di cui all’allegato denominato <text:span text:style-name="T90">‘scheda di valutazione</text:span>‘,<text:span text:style-name="T26"> </text:span>costituente parte integrante e sostanziale del presente avviso, finalizzata alla attribuzione di un<text:span text:style-name="T26"> </text:span>punteggio<text:span text:style-name="T26"> </text:span>per<text:span text:style-name="T26"> </text:span>un<text:span text:style-name="T26"> </text:span>massimo<text:span text:style-name="T26"> </text:span>di<text:span text:style-name="T26"> </text:span>100<text:span text:style-name="T26"> </text:span>punti,<text:span text:style-name="T26"> </text:span>sulla<text:span text:style-name="T26"> </text:span>base<text:span text:style-name="T26"> </text:span>dei<text:span text:style-name="T26"> </text:span>criteri<text:span text:style-name="T26"> </text:span>riportati<text:span text:style-name="T26"> </text:span>nella<text:span text:style-name="T26"> </text:span>griglia<text:span text:style-name="T26"> </text:span>del<text:span text:style-name="T77"> </text:span>citato<text:span text:style-name="T57"> </text:span>allegato,<text:span text:style-name="T33"> </text:span>attinenti a:</text:p>
          <text:list text:continue-numbering="true">
            <text:list-header>
              <text:p text:style-name="P151"><text:span text:style-name="T206">a) </text:span>situazione economica familiare risultante dall’ISEE in corso di validità, ai sensi della normativa<text:span text:style-name="T26"> </text:span>vigente, entro il limite massimo di accesso di cui all’art. 3, comma 1, lett. e), con attribuzione di<text:span text:style-name="T26"> </text:span>un<text:span text:style-name="T19"> </text:span>punteggio<text:span text:style-name="T26"> </text:span>massimo<text:span text:style-name="T65"> </text:span>pari a 35;</text:p>
              <text:p text:style-name="P152"><text:span text:style-name="T206">b) </text:span>presenza di figli che presentano la condizione di disabilità ai sensi della legge 5 febbraio 1992 n.<text:span text:style-name="T57"> </text:span>104,<text:span text:style-name="T65"> </text:span>con<text:span text:style-name="T65"> </text:span>attribuzione<text:span text:style-name="T26"> </text:span>di un<text:span text:style-name="T33"> </text:span>punteggio<text:span text:style-name="T19"> </text:span>massimo<text:span text:style-name="T65"> </text:span>pari a<text:span text:style-name="T19"> </text:span>35;</text:p>
              <text:p text:style-name="P151"><text:span text:style-name="T206">c) </text:span>condizioni di vulnerabilità del nucleo familiare riconducibili ai seguenti casi con attribuzione di<text:span text:style-name="T26"> </text:span>un<text:span text:style-name="T19"> </text:span>punteggio<text:span text:style-name="T26"> </text:span>massimo<text:span text:style-name="T65"> </text:span>pari a 25:</text:p>
              <text:list>
                <text:list-item>
                  <text:p text:style-name="P177">nuclei<text:span text:style-name="T19"> </text:span>monoparentali<text:span text:style-name="T30"> </text:span>;</text:p>
                </text:list-item>
                <text:list-item>
                  <text:p text:style-name="P153">presenza,<text:span text:style-name="T26"> </text:span>nel<text:span text:style-name="T26"> </text:span>nucleo<text:span text:style-name="T26"> </text:span>familiare,<text:span text:style-name="T26"> </text:span>di<text:span text:style-name="T26"> </text:span>altri<text:span text:style-name="T26"> </text:span>componenti,<text:span text:style-name="T26"> </text:span>rispetto<text:span text:style-name="T26"> </text:span>ai<text:span text:style-name="T26"> </text:span>figli<text:span text:style-name="T26"> </text:span>in<text:span text:style-name="T26"> </text:span>possesso<text:span text:style-name="T26"> </text:span>di<text:span text:style-name="T26"> </text:span>certificazione di cui<text:span text:style-name="T19"> </text:span>alla l.<text:span text:style-name="T33"> </text:span>104/1992,</text:p>
                </text:list-item>
              </text:list>
              <text:p text:style-name="P167"><text:span text:style-name="T206">d) </text:span>anni di residenza in Umbria, superiore al limite di accesso di cui all’art. 3, comma 1, lett. b), con<text:span text:style-name="T26"> </text:span>attribuzione di un<text:span text:style-name="T65"> </text:span>punteggio<text:span text:style-name="T65"> </text:span>massimo<text:span text:style-name="T65"> </text:span>pari a<text:span text:style-name="T19"> </text:span>5.</text:p>
            </text:list-header>
          </text:list>
        </text:list-header>
      </text:list>
      <text:p text:style-name="P102"><text:tab/></text:p>
      <text:p text:style-name="P39"><text:span text:style-name="T114"><text:s text:c="3"/></text:span><text:span text:style-name="T215">6)</text:span><text:span text:style-name="T207"> </text:span>All’esito della valutazione di cui al comma precedente viene formulata la graduatoria in termini di<text:span text:style-name="T26"> </text:span>maggior punteggio conseguito. In caso di parità di punteggio prevale il possesso di ISEE di minore<text:span text:style-name="T26"> </text:span>importo. In caso di ulteriore parità, prevale il nucleo familiare con maggior numero di figli nel<text:span text:style-name="T26"> </text:span>proprio nucleo<text:span text:style-name="T65"> </text:span>familiare.</text:p>
      <text:list xml:id="list152501883895764" text:continue-numbering="true" text:style-name="WWNum6">
        <text:list-header>
          <text:p text:style-name="P198"/>
          <text:p text:style-name="P149"><text:span text:style-name="T215">7) </text:span>La<text:span text:style-name="T26"> </text:span>fase<text:span text:style-name="T26"> </text:span>istruttoria<text:span text:style-name="T26"> </text:span>per<text:span text:style-name="T26"> </text:span>l’ammissibilità<text:span text:style-name="T26"> </text:span>e<text:span text:style-name="T26"> </text:span>la<text:span text:style-name="T26"> </text:span>successiva<text:span text:style-name="T26"> </text:span>valutazione<text:span text:style-name="T26"> </text:span>dovrà<text:span text:style-name="T26"> </text:span>concludersi<text:span text:style-name="T26"> </text:span>entro<text:span text:style-name="T77"> </text:span>un<text:span text:style-name="T26"> </text:span>massimo di 30 giorni dalla data di scadenza del termine di presentazione delle domande di cui<text:span text:style-name="T26"> </text:span>all’art. 4 c. 2 del presente avviso, con l’approvazione della graduatoria contenente l’esito della<text:span text:style-name="T26"> </text:span>valutazione, <text:span text:style-name="T115">che sarà pubblicata sui siti dei comuni della </text:span><text:span text:style-name="T116">Z</text:span><text:span text:style-name="T115">ona </text:span><text:span text:style-name="T116">S</text:span><text:span text:style-name="T115">ociale n. 9 con valore di notifica agli interessati</text:span><text:span text:style-name="T117">.</text:span><text:span text:style-name="T217"> </text:span>Seguirà la erogazione di contributi concessi nei limiti di quanto specificato all’art. 2,<text:span text:style-name="T26"> </text:span>comma 2<text:span text:style-name="T216">.</text:span><text:span text:style-name="T217"> </text:span></text:p>
          <text:p text:style-name="P196"><text:span text:style-name="T208">Articolo</text:span><text:span text:style-name="T37"> </text:span><text:span text:style-name="T208">7</text:span></text:p>
        </text:list-header>
      </text:list>
      <text:p text:style-name="P16"><text:span text:style-name="T113">Erogazione</text:span><text:span text:style-name="T36"> </text:span><text:span text:style-name="T113">del</text:span><text:span text:style-name="T68"> </text:span><text:span text:style-name="T113">contributo</text:span><text:span text:style-name="T62"> </text:span><text:span text:style-name="T113">modalità</text:span></text:p>
      <text:p text:style-name="P46"><text:span text:style-name="T69">1) <text:s/></text:span><text:span text:style-name="T70"><text:s/></text:span>L’ erogazione del contributo avverrà in un’unica soluzione fino a concorrenza delle risorse economiche<text:span text:style-name="T26"> </text:span>di cui all’art 2, comma 3, entro massimo 30 giorni dalla data di approvazione della graduatoria di cui<text:span text:style-name="T26"> </text:span>all’art.<text:span text:style-name="T65"> </text:span>5,<text:span text:style-name="T19"> </text:span>commi<text:span text:style-name="T33"> </text:span>6<text:span text:style-name="T26"> </text:span>e<text:span text:style-name="T19"> </text:span>7.</text:p>
      <text:p text:style-name="P96">Art. 8</text:p>
      <text:p text:style-name="P17"><text:span text:style-name="T113">Controlli,</text:span><text:span text:style-name="T31"> </text:span><text:span text:style-name="T113">verifiche</text:span><text:span text:style-name="T36"> </text:span><text:span text:style-name="T113">e</text:span><text:span text:style-name="T36"> </text:span><text:span text:style-name="T113">revoca</text:span><text:span text:style-name="T36"> </text:span><text:span text:style-name="T113">del</text:span><text:span text:style-name="T68"> </text:span><text:span text:style-name="T113">contributo</text:span></text:p>
      <text:p text:style-name="P104"><text:soft-page-break/></text:p>
      <text:list xml:id="list3102456967" text:style-name="WWNum7">
        <text:list-item>
          <text:p text:style-name="P154">Il<text:span text:style-name="T104"> </text:span>Comune <text:span text:style-name="T209">di Spoleto, capofila della zona sociale n. 9</text:span>,<text:span text:style-name="T104"> </text:span>tramite<text:span text:style-name="T99"> </text:span>i<text:span text:style-name="T108"> </text:span>Servizi/Unità<text:span text:style-name="T99"> </text:span>Operative<text:span text:style-name="T104"> </text:span>competenti<text:span text:style-name="T108"> </text:span>in<text:span text:style-name="T95"> </text:span>materia,<text:span text:style-name="T108"> </text:span>si<text:span text:style-name="T143"> </text:span>riserva<text:span text:style-name="T99"> </text:span>la<text:span text:style-name="T108"> </text:span>facoltà<text:span text:style-name="T57"> </text:span>di<text:span text:style-name="T101"> </text:span>verificare,<text:span text:style-name="T111"> </text:span>in<text:span text:style-name="T101"> </text:span>qualsiasi<text:span text:style-name="T108"> </text:span>momento,<text:span text:style-name="T101"> </text:span>il<text:span text:style-name="T111"> </text:span>possesso<text:span text:style-name="T101"> </text:span>dei<text:span text:style-name="T111"> </text:span>requisiti<text:span text:style-name="T101"> </text:span>sopra<text:span text:style-name="T111"> </text:span>indicati<text:span text:style-name="T111"> </text:span>e<text:span text:style-name="T101"> </text:span>dichiarati<text:span text:style-name="T111"> </text:span>e<text:span text:style-name="T111"> </text:span>di<text:span text:style-name="T108"> </text:span>effettuare,<text:span text:style-name="T104"> </text:span>ai sensi dall’articolo 71 del DPR n. 445/2000 “Testo unico delle disposizioni legislative e regolamentari in<text:span text:style-name="T26"> </text:span>materia<text:span text:style-name="T26"> </text:span>di<text:span text:style-name="T26"> </text:span>documentazione<text:span text:style-name="T26"> </text:span>amministrativa”,<text:span text:style-name="T26"> </text:span>controlli<text:span text:style-name="T26"> </text:span>a<text:span text:style-name="T26"> </text:span>campione<text:span text:style-name="T26"> </text:span>sulla<text:span text:style-name="T26"> </text:span>veridicità<text:span text:style-name="T71"> </text:span>delle<text:span text:style-name="T26"> </text:span>autocertificazioni<text:span text:style-name="T65"> </text:span>prodotte<text:span text:style-name="T19"> </text:span>nel<text:span text:style-name="T65"> </text:span>rispetto<text:span text:style-name="T26"> </text:span>della normativa<text:span text:style-name="T65"> </text:span>in<text:span text:style-name="T65"> </text:span>materia.</text:p>
        </text:list-item>
        <text:list-item>
          <text:p text:style-name="P140">Nel caso di dichiarazioni false o mendaci ai sensi dell’art. 74 del D.P.R. 445/2000, il contributo sarà<text:span text:style-name="T26"> </text:span>revocato<text:span text:style-name="T26"> </text:span>e dovranno<text:span text:style-name="T26"> </text:span>essere<text:span text:style-name="T26"> </text:span>restituite<text:span text:style-name="T26"> </text:span>le<text:span text:style-name="T26"> </text:span>somme eventualmente<text:span text:style-name="T26"> </text:span>già<text:span text:style-name="T26"> </text:span>percepite<text:span text:style-name="T26"> </text:span>anche<text:span text:style-name="T26"> </text:span>attraverso<text:span text:style-name="T26"> </text:span>la<text:span text:style-name="T26"> </text:span>restituzione<text:span text:style-name="T65"> </text:span>delle<text:span text:style-name="T30"> </text:span>somme<text:span text:style-name="T33"> </text:span>corrispondenti<text:span text:style-name="T19"> </text:span>al<text:span text:style-name="T33"> </text:span>valore<text:span text:style-name="T65"> </text:span>del<text:span text:style-name="T139"> </text:span>contributo percepito<text:span text:style-name="T65"> </text:span>oltre<text:span text:style-name="T30"> </text:span>agli<text:span text:style-name="T65"> </text:span>interessi<text:span text:style-name="T30"> </text:span>legali.</text:p>
          <text:p text:style-name="P140"/>
          <text:p text:style-name="P194">Articolo 9<text:span text:style-name="T26"> </text:span></text:p>
          <text:p text:style-name="P194">Informazioni<text:span text:style-name="T39"> </text:span>sul<text:span text:style-name="T33"> </text:span>procedimento</text:p>
        </text:list-item>
      </text:list>
      <text:list xml:id="list2810563304" text:style-name="WWNum8">
        <text:list-item>
          <text:p text:style-name="P168">Ai<text:span text:style-name="T131"> </text:span>sensi<text:span text:style-name="T127"> </text:span>della<text:span text:style-name="T144"> </text:span>L.<text:span text:style-name="T145"> </text:span>241/1990,<text:span text:style-name="T146"> </text:span>e<text:span text:style-name="T147"> </text:span>s.m.<text:span text:style-name="T145"> </text:span>e<text:span text:style-name="T147"> </text:span>i.<text:span text:style-name="T145"> </text:span>l’unità<text:span text:style-name="T146"> </text:span>organizzativa<text:span text:style-name="T145"> </text:span>cui<text:span text:style-name="T145"> </text:span>sono<text:span text:style-name="T148"> </text:span>attribuiti<text:span text:style-name="T145"> </text:span>i<text:span text:style-name="T145"> </text:span>procedimenti<text:span text:style-name="T57"> </text:span>è: <text:span text:style-name="T192">il Dipartimento per il benessere e l’innovazione sociale, formazione generale e sportiva per la valorizzazione della person</text:span><text:span text:style-name="T193">a;</text:span></text:p>
        </text:list-item>
        <text:list-item>
          <text:p text:style-name="P155">Il<text:span text:style-name="T129"> </text:span>Responsabile<text:span text:style-name="T129"> </text:span>del<text:span text:style-name="T129"> </text:span>procedimento <text:s/><text:span text:style-name="T210">è </text:span><text:span text:style-name="T192">la </text:span><text:span text:style-name="T195">Dott.ssa </text:span><text:span text:style-name="T196">Francesca Palazzi</text:span><text:span text:style-name="T195">,</text:span><text:span text:style-name="T192"> </text:span><text:span text:style-name="T191"><text:s/></text:span><text:span text:style-name="T197">Responsabile settore Tutela minori famiglia, giovani, pari opportunità – Dipartimento n. 5</text:span><text:span text:style-name="T199"> per il benessere e l’innovazione sociale, formazione generale e sportiva per la valorizzazione della person</text:span><text:span text:style-name="T200">a, </text:span><text:span text:style-name="T176">competente</text:span><text:span text:style-name="T198"> </text:span><text:span text:style-name="T176">per</text:span><text:span text:style-name="T203"> </text:span><text:span text:style-name="T176">materia,</text:span><text:span text:style-name="T204"> </text:span><text:span text:style-name="T176">del Comune</text:span><text:span text:style-name="T198"> </text:span><text:span text:style-name="T201">di Spoleto, </text:span><text:span text:style-name="T176">capofila della Zona</text:span><text:span text:style-name="T204"> </text:span><text:span text:style-name="T176">sociale </text:span><text:span text:style-name="T202">n. 9 dell’Umbria</text:span><text:span text:style-name="T176">.</text:span></text:p>
        </text:list-item>
        <text:list-item>
          <text:p text:style-name="P189">L’Ufficio<text:tab/>presso<text:tab/>cui<text:tab/>si<text:tab/>può<text:tab/>prendere<text:tab/>visione<text:tab/>degli<text:tab/>atti<text:tab/>del<text:tab/>procedimento<text:tab/>è </text:p>
          <text:p text:style-name="P188"><text:span text:style-name="T224">presso </text:span><text:span text:style-name="T192"><text:s/>il Dipartimento per il benessere e l’innovazione sociale, formazione generale e sportiva per la valorizzazione della persona, sito in Via San Carlo, 1 </text:span><text:span text:style-name="T194">Spoleto (P.G.)</text:span><text:span text:style-name="T192">.</text:span></text:p>
        </text:list-item>
        <text:list-item>
          <text:p text:style-name="P172">Il<text:span text:style-name="T126"> </text:span>diritto<text:span text:style-name="T124"> </text:span>di<text:span text:style-name="T126"> </text:span>accesso<text:span text:style-name="T137"> </text:span>di<text:span text:style-name="T126"> </text:span>cui<text:span text:style-name="T122"> </text:span>all’art.<text:span text:style-name="T126"> </text:span>22<text:span text:style-name="T124"> </text:span>della<text:span text:style-name="T122"> </text:span>Legge<text:span text:style-name="T125"> </text:span>241/90<text:span text:style-name="T119"> </text:span>e<text:span text:style-name="T126"> </text:span>ss.<text:span text:style-name="T119"> </text:span>mm.<text:span text:style-name="T125"> </text:span>e<text:span text:style-name="T126"> </text:span>ii.,<text:span text:style-name="T125"> </text:span>viene<text:span text:style-name="T126"> </text:span>esercitato,<text:span text:style-name="T119"> </text:span>mediante <text:span text:style-name="T176">richiesta di prendere visione e di estrarre copia di documenti amministrativi con le modalità di cui all’art. n. 25 della citata Legge e del regolamento comunale in materia di accesso civico, accesso generalizzato e accesso documentale approvato dal consiglio comunale con la deliberazione n. 4 del 2 marzo 2017</text:span><text:span text:style-name="T211">.</text:span></text:p>
        </text:list-item>
      </text:list>
      <text:p text:style-name="P99"/>
      <text:p text:style-name="P99">Articolo 10</text:p>
      <text:p text:style-name="P99"><text:span text:style-name="T26"><text:s/></text:span>Trattamento<text:span text:style-name="T60"> </text:span>dei<text:span text:style-name="T33"> </text:span>dati<text:span text:style-name="T19"> </text:span>personali</text:p>
      <text:p text:style-name="P103"/>
      <text:p text:style-name="P47">Ai sensi degli artt. 13 e 14 del Regolamento UE 2016/679 del 26/04/2016 (GDPR) relativo alla protezione<text:span text:style-name="T26"> </text:span>della persone fisiche con riguardo al trattamento dei dati personali, nonché alla libera circolazione di tali<text:span text:style-name="T26"> </text:span>dati, le informazioni, i dati e le notizie e le dichiarazione acquisite, di natura personale e sensibili, saranno<text:span text:style-name="T26"> </text:span>trattati<text:span text:style-name="T74"> </text:span>esclusivamente<text:span text:style-name="T73"> </text:span>per<text:span text:style-name="T75"> </text:span>l’espletamento<text:span text:style-name="T72"> </text:span>del<text:span text:style-name="T74"> </text:span>procedimento<text:span text:style-name="T72"> </text:span>di<text:span text:style-name="T75"> </text:span>cui<text:span text:style-name="T74"> </text:span>al<text:span text:style-name="T75"> </text:span>presente<text:span text:style-name="T73"> </text:span>avviso<text:span text:style-name="T76"> </text:span>dal<text:span text:style-name="T74"> </text:span><text:span text:style-name="T176">Comune </text:span><text:span text:style-name="T192">di Spoleto, capofila della zona sociale n. 9 dell’Umbria </text:span><text:span text:style-name="T176">in qualità di titolare e responsabile.</text:span><text:span text:style-name="T26"> </text:span>Il richiedente di cui al presente avviso ha il diritto<text:span text:style-name="T57"> </text:span>di<text:span text:style-name="T26"> </text:span>conoscere<text:span text:style-name="T26"> </text:span>i<text:span text:style-name="T26"> </text:span>propri<text:span text:style-name="T26"> </text:span>dati<text:span text:style-name="T26"> </text:span>utilizzati<text:span text:style-name="T26"> </text:span>dal<text:span text:style-name="T26"> </text:span>Titolare.<text:span text:style-name="T26"> </text:span>Nel<text:span text:style-name="T26"> </text:span>caso<text:span text:style-name="T26"> </text:span>in<text:span text:style-name="T26"> </text:span>cui<text:span text:style-name="T26"> </text:span>i<text:span text:style-name="T26"> </text:span>dati<text:span text:style-name="T26"> </text:span>non<text:span text:style-name="T26"> </text:span>fossero<text:span text:style-name="T26"> </text:span>del<text:span text:style-name="T26"> </text:span>tutto<text:span text:style-name="T26"> </text:span>corretti,<text:span text:style-name="T26"> </text:span>l’interessato ha<text:span text:style-name="T26"> </text:span>il<text:span text:style-name="T26"> </text:span>diritto di<text:span text:style-name="T26"> </text:span>aggiornamento, di<text:span text:style-name="T26"> </text:span>rettifica,<text:span text:style-name="T26"> </text:span>di<text:span text:style-name="T26"> </text:span>integrazione<text:span text:style-name="T26"> </text:span>dei<text:span text:style-name="T26"> </text:span>propri<text:span text:style-name="T26"> </text:span>dati; l’interessato<text:span text:style-name="T77"> </text:span>ha<text:span text:style-name="T26"> </text:span>inoltre diritto<text:span text:style-name="T26"> </text:span>di opporsi al trattamento nonché,<text:span text:style-name="T26"> </text:span>in caso<text:span text:style-name="T26"> </text:span>di violazione<text:span text:style-name="T26"> </text:span>di legge,<text:span text:style-name="T26"> </text:span>alla cancellazione,<text:span text:style-name="T26"> </text:span>alla<text:span text:style-name="T26"> </text:span>armonizzazione e<text:span text:style-name="T19"> </text:span>al blocco<text:span text:style-name="T33"> </text:span>dei dati trattati.</text:p>
      <text:p text:style-name="P97">Articolo 11<text:span text:style-name="T26"> </text:span></text:p>
      <text:p text:style-name="P97">Foro<text:span text:style-name="T78"> </text:span>competente</text:p>
      <text:p text:style-name="P62"><text:soft-page-break/>Per qualsiasi controversia inerente l’attuazione del presente Avviso è competente l’Autorità giudiziaria del<text:span text:style-name="T57"> </text:span>Foro<text:span text:style-name="T19"> </text:span>di<text:span text:style-name="T166"> </text:span><text:span text:style-name="T171">Spoleto</text:span>,<text:span text:style-name="T19"> </text:span>in<text:span text:style-name="T65"> </text:span>via<text:span text:style-name="T19"> </text:span>esclusiva.</text:p>
      <text:p text:style-name="P98">Articolo 12<text:span text:style-name="T26"> </text:span></text:p>
      <text:p text:style-name="P98">Disposizioni<text:span text:style-name="T78"> </text:span>finali</text:p>
      <text:p text:style-name="P91">Per<text:span text:style-name="T33"> </text:span>quanto<text:span text:style-name="T19"> </text:span>non<text:span text:style-name="T33"> </text:span>disciplinato<text:span text:style-name="T19"> </text:span>dal<text:span text:style-name="T33"> </text:span>presente<text:span text:style-name="T30"> </text:span>Avviso,<text:span text:style-name="T33"> </text:span>si<text:span text:style-name="T33"> </text:span>rinvia<text:span text:style-name="T19"> </text:span>alla<text:span text:style-name="T33"> </text:span>normativa<text:span text:style-name="T33"> vigente.</text:span></text:p>
      <text:h text:style-name="P134" text:outline-level="3"><draw:line text:anchor-type="char" draw:z-index="1" draw:name="Forma2" draw:style-name="gr1" draw:text-style-name="P212" svg:x1="1.998cm" svg:y1="0.495cm" svg:x2="5.48cm" svg:y2="0.495cm"><text:p/></draw:line>Allegati<text:span text:style-name="T33"> </text:span>all’avviso</text:h>
      <text:list xml:id="list152502558831815" text:continue-numbering="true" text:style-name="WWNum8">
        <text:list-item>
          <text:list>
            <text:list-item>
              <text:p text:style-name="P183">‘scheda<text:span text:style-name="T65"> </text:span>di<text:span text:style-name="T33"> </text:span>valutazione</text:p>
            </text:list-item>
            <text:list-item>
              <text:p text:style-name="P184">‘Domanda<text:span text:style-name="T33"> </text:span>di<text:span text:style-name="T19"> </text:span>ammissione<text:span text:style-name="T60"> </text:span>–<text:span text:style-name="T30"> </text:span>“contributo<text:span text:style-name="T65"> </text:span>a<text:span text:style-name="T33"> </text:span>famiglie<text:span text:style-name="T65"> </text:span>numerose<text:span text:style-name="T30"> </text:span>con<text:span text:style-name="T30"> </text:span>almeno<text:span text:style-name="T33"> </text:span>quattro<text:span text:style-name="T65"> </text:span>figli”</text:p>
            </text:list-item>
          </text:list>
        </text:list-item>
      </text:list>
      <text:p text:style-name="P209"><text:span text:style-name="T93">allegato all’Avviso per l’accesso a contributi concessi</text:span><text:span text:style-name="T138"> </text:span><text:span text:style-name="T93">a</text:span><text:span text:style-name="T21"> </text:span><text:span text:style-name="T93">famiglie</text:span><text:span text:style-name="T35"> </text:span><text:span text:style-name="T93">numerose</text:span><text:span text:style-name="T35"> </text:span><text:span text:style-name="T93">con almeno quattro</text:span><text:span text:style-name="T35"> </text:span><text:span text:style-name="T93">figli</text:span></text:p>
      <text:p text:style-name="P113"><text:tab/><text:tab/><text:tab/><text:tab/><text:tab/><text:tab/> <text:s text:c="4"/></text:p>
      <text:p text:style-name="P114">SCHEDA DI VALUTAZIONE </text:p>
      <text:p text:style-name="P54"><text:span text:style-name="T93">relativa all’avviso pubblico di selezione per l’accesso a contributi concessi a</text:span><text:span text:style-name="T150"> </text:span><text:span text:style-name="T93">famigli</text:span><text:span text:style-name="T94">e <text:s text:c="4"/><text:tab/><text:tab/></text:span><text:span text:style-name="T93">numerose con almeno</text:span><text:span text:style-name="T28"> </text:span><text:span text:style-name="T93">quattro</text:span><text:span text:style-name="T21"> </text:span><text:span text:style-name="T93">figli</text:span><text:span text:style-name="T97"> </text:span></text:p>
      <text:p text:style-name="P56"><text:span text:style-name="T93">ANNO</text:span><text:span text:style-name="T28"> </text:span><text:span text:style-name="T93">2023</text:span></text:p>
      <text:p text:style-name="P1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82"><text:span text:style-name="T113">Griglia</text:span><text:span text:style-name="T36"> </text:span><text:span text:style-name="T113">di</text:span><text:span text:style-name="T36"> </text:span><text:span text:style-name="T113">valutazione</text:span></text:p>
          </table:table-cell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83"><text:span text:style-name="T113">NOME……………….</text:span><text:span text:style-name="T31"> </text:span><text:span text:style-name="T113">E</text:span><text:span text:style-name="T22"> </text:span><text:span text:style-name="T113">COGNOME<text:tab/>DEL</text:span><text:span text:style-name="T31"> </text:span><text:span text:style-name="T113">RICHIEDENTE/BENEFICIARIO</text:span></text:p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08">Oggetto</text:p>
          </table:table-cell>
          <table:table-cell table:style-name="Tabella1.B3" office:value-type="string">
            <text:p text:style-name="P60"><text:span text:style-name="T113">Punti</text:span><text:span text:style-name="T29"> </text:span><text:span text:style-name="T113">attribuibili</text:span></text:p>
          </table:table-cell>
          <table:table-cell table:style-name="Tabella1.C3" office:value-type="string">
            <text:p text:style-name="P109">Punti</text:p>
            <text:p text:style-name="P109">parziali/totali attribuiti</text:p>
          </table:table-cell>
        </table:table-row>
        <table:table-row table:style-name="Tabella1.4">
          <table:table-cell table:style-name="Tabella1.A4" office:value-type="string">
            <text:p text:style-name="P57"><text:span text:style-name="T113">A. Situazione economica familiare risultante dalla certificazione</text:span><text:span text:style-name="T59"> </text:span><text:span text:style-name="T113">ISEE</text:span><text:span text:style-name="T36"> </text:span><text:span text:style-name="T113">in</text:span><text:span text:style-name="T68"> </text:span><text:span text:style-name="T113">corso</text:span><text:span text:style-name="T22"> </text:span><text:span text:style-name="T113">di</text:span><text:span text:style-name="T68"> </text:span><text:span text:style-name="T113">validità</text:span><text:span text:style-name="T68"> </text:span><text:span text:style-name="T113">ai</text:span><text:span text:style-name="T22"> </text:span><text:span text:style-name="T113">sensi</text:span><text:span text:style-name="T29"> </text:span><text:span text:style-name="T113">della</text:span><text:span text:style-name="T68"> </text:span><text:span text:style-name="T113">normativa</text:span><text:span text:style-name="T31"> </text:span><text:span text:style-name="T113">vigente</text:span></text:p>
          </table:table-cell>
          <table:table-cell table:style-name="Tabella1.A4" table:number-columns-spanned="2" office:value-type="string">
            <text:p text:style-name="P71"><text:span text:style-name="T93">max</text:span><text:span text:style-name="T67"> </text:span><text:span text:style-name="T93">35</text:span><text:span text:style-name="T21"> </text:span><text:span text:style-name="T93">punti</text:span></text:p>
          </table:table-cell>
          <table:covered-table-cell/>
        </table:table-row>
        <table:table-row table:style-name="Tabella1.5">
          <table:table-cell table:style-name="Tabella1.A5" office:value-type="string">
            <text:p text:style-name="P64">inferiore<text:span text:style-name="T30"> </text:span>a<text:span text:style-name="T19"> </text:span>10.000<text:span text:style-name="T33"> </text:span>euro</text:p>
          </table:table-cell>
          <table:table-cell table:style-name="Tabella1.B5" office:value-type="string">
            <text:p text:style-name="P20">35</text:p>
          </table:table-cell>
          <table:table-cell table:style-name="Tabella1.C5" table:number-rows-spanned="6" office:value-type="string">
            <text:p text:style-name="P72"/>
          </table:table-cell>
        </table:table-row>
        <table:table-row table:style-name="Tabella1.6">
          <table:table-cell table:style-name="Tabella1.A6" office:value-type="string">
            <text:p text:style-name="P64">da<text:span text:style-name="T19"> </text:span>10.000,01<text:span text:style-name="T33"> </text:span>euro a<text:span text:style-name="T30"> </text:span>15.000,00<text:span text:style-name="T19"> </text:span>euro</text:p>
          </table:table-cell>
          <table:table-cell table:style-name="Tabella1.B6" office:value-type="string">
            <text:p text:style-name="P87">30</text:p>
          </table:table-cell>
          <table:covered-table-cell table:style-name="Tabella1.C6"/>
        </table:table-row>
        <table:table-row table:style-name="Tabella1.5">
          <table:table-cell table:style-name="Tabella1.A7" office:value-type="string">
            <text:p text:style-name="P64">da<text:span text:style-name="T19"> </text:span>15.001,00<text:span text:style-name="T33"> </text:span>euro<text:span text:style-name="T33"> </text:span>20.000<text:span text:style-name="T65"> </text:span>,00<text:span text:style-name="T19"> </text:span>euro</text:p>
          </table:table-cell>
          <table:table-cell table:style-name="Tabella1.B7" office:value-type="string">
            <text:p text:style-name="P20">25</text:p>
          </table:table-cell>
          <table:covered-table-cell table:style-name="Tabella1.C7"/>
        </table:table-row>
        <table:table-row table:style-name="Tabella1.8">
          <table:table-cell table:style-name="Tabella1.A8" office:value-type="string">
            <text:p text:style-name="P64">da<text:span text:style-name="T19"> </text:span>20.001,00<text:span text:style-name="T33"> </text:span>euro a<text:span text:style-name="T30"> </text:span>25.000,00<text:span text:style-name="T19"> </text:span>euro</text:p>
          </table:table-cell>
          <table:table-cell table:style-name="Tabella1.B8" office:value-type="string">
            <text:p text:style-name="P21">20</text:p>
          </table:table-cell>
          <table:covered-table-cell table:style-name="Tabella1.C8"/>
        </table:table-row>
        <table:table-row table:style-name="Tabella1.5">
          <table:table-cell table:style-name="Tabella1.A9" office:value-type="string">
            <text:p text:style-name="P64">da<text:span text:style-name="T19"> </text:span>25.001,00<text:span text:style-name="T33"> </text:span>euro a<text:span text:style-name="T30"> </text:span>30.000,00<text:span text:style-name="T19"> </text:span>euro</text:p>
          </table:table-cell>
          <table:table-cell table:style-name="Tabella1.B9" office:value-type="string">
            <text:p text:style-name="P20">15</text:p>
          </table:table-cell>
          <table:covered-table-cell table:style-name="Tabella1.C9"/>
        </table:table-row>
        <table:table-row table:style-name="Tabella1.8">
          <table:table-cell table:style-name="Tabella1.A10" office:value-type="string">
            <text:p text:style-name="P64">da<text:span text:style-name="T33"> </text:span>30.001,00<text:span text:style-name="T65"> </text:span>a<text:span text:style-name="T30"> </text:span>36.000,00<text:span text:style-name="T33"> </text:span>euro</text:p>
          </table:table-cell>
          <table:table-cell table:style-name="Tabella1.B10" office:value-type="string">
            <text:p text:style-name="P92">5</text:p>
          </table:table-cell>
          <table:covered-table-cell table:style-name="Tabella1.C10"/>
        </table:table-row>
        <table:table-row table:style-name="Tabella1.4">
          <table:table-cell table:style-name="Tabella1.A4" office:value-type="string">
            <text:p text:style-name="P58"><text:span text:style-name="T113">B. presenza di figli che presentano la condizione di disabilità ai</text:span><text:span text:style-name="T59"> </text:span><text:span text:style-name="T113">sensi della</text:span><text:span text:style-name="T68"> </text:span><text:span text:style-name="T113">legge</text:span><text:span text:style-name="T31"> </text:span><text:span text:style-name="T113">5</text:span><text:span text:style-name="T29"> </text:span><text:span text:style-name="T113">febbraio</text:span><text:span text:style-name="T22"> </text:span><text:span text:style-name="T113">1992</text:span><text:span text:style-name="T29"> </text:span><text:span text:style-name="T113">n.</text:span><text:span text:style-name="T22"> </text:span><text:span text:style-name="T113">104</text:span></text:p>
          </table:table-cell>
          <table:table-cell table:style-name="Tabella1.A4" table:number-columns-spanned="2" office:value-type="string">
            <text:p text:style-name="P71"><text:span text:style-name="T93">max</text:span><text:span text:style-name="T67"> </text:span><text:span text:style-name="T93">35</text:span><text:span text:style-name="T21"> </text:span><text:span text:style-name="T93">punti</text:span></text:p>
          </table:table-cell>
          <table:covered-table-cell/>
        </table:table-row>
        <table:table-row table:style-name="Tabella1.12">
          <table:table-cell table:style-name="Tabella1.A12" office:value-type="string">
            <text:p text:style-name="P73">presenza<text:span text:style-name="T19"> </text:span>di<text:span text:style-name="T19"> </text:span>2<text:span text:style-name="T19"> </text:span>o<text:span text:style-name="T33"> </text:span>più<text:span text:style-name="T33"> </text:span>figli<text:span text:style-name="T65"> </text:span>che<text:span text:style-name="T30"> </text:span>presentano la<text:span text:style-name="T30"> </text:span>condizione<text:span text:style-name="T30"> </text:span>di<text:span text:style-name="T65"> </text:span>disabilità</text:p>
          </table:table-cell>
          <table:table-cell table:style-name="Tabella1.B12" office:value-type="string">
            <text:p text:style-name="P22">35</text:p>
          </table:table-cell>
          <table:table-cell table:style-name="Tabella1.C12" table:number-rows-spanned="2" office:value-type="string">
            <text:p text:style-name="P72"/>
          </table:table-cell>
        </table:table-row>
        <table:table-row table:style-name="Tabella1.13">
          <table:table-cell table:style-name="Tabella1.A13" office:value-type="string">
            <text:p text:style-name="P74">presenza<text:span text:style-name="T33"> </text:span>di<text:span text:style-name="T19"> </text:span>1<text:span text:style-name="T33"> </text:span>che<text:span text:style-name="T65"> </text:span>presentano<text:span text:style-name="T65"> </text:span>la<text:span text:style-name="T19"> </text:span>condizione<text:span text:style-name="T30"> </text:span>di<text:span text:style-name="T19"> </text:span>disabilità</text:p>
          </table:table-cell>
          <table:table-cell table:style-name="Tabella1.B13" office:value-type="string">
            <text:p text:style-name="P23">25</text:p>
          </table:table-cell>
          <table:covered-table-cell table:style-name="Tabella1.C13"/>
        </table:table-row>
        <table:table-row table:style-name="Tabella1.1">
          <table:table-cell table:style-name="Tabella1.A4" office:value-type="string">
            <text:p text:style-name="P75"><text:span text:style-name="T113">C.</text:span><text:span text:style-name="T22"> </text:span><text:span text:style-name="T113">altre</text:span><text:span text:style-name="T36"> </text:span><text:span text:style-name="T113">condizione</text:span><text:span text:style-name="T22"> </text:span><text:span text:style-name="T113">di vulnerabilità</text:span><text:span text:style-name="T36"> </text:span><text:span text:style-name="T113">del</text:span><text:span text:style-name="T36"> </text:span><text:span text:style-name="T113">nucleo</text:span><text:span text:style-name="T36"> </text:span><text:span text:style-name="T113">familiare</text:span></text:p>
          </table:table-cell>
          <table:table-cell table:style-name="Tabella1.A4" table:number-columns-spanned="2" office:value-type="string">
            <text:p text:style-name="P84"><text:span text:style-name="T93">max</text:span><text:span text:style-name="T67"> </text:span><text:span text:style-name="T93">25</text:span><text:span text:style-name="T21"> </text:span><text:span text:style-name="T93">punti</text:span></text:p>
          </table:table-cell>
          <table:covered-table-cell/>
        </table:table-row>
        <table:table-row table:style-name="Tabella1.8">
          <table:table-cell table:style-name="Tabella1.A15" office:value-type="string">
            <text:p text:style-name="P65">nucleo<text:span text:style-name="T30"> </text:span>monoparentale</text:p>
          </table:table-cell>
          <table:table-cell table:style-name="Tabella1.B15" office:value-type="string">
            <text:p text:style-name="P25">12,5</text:p>
          </table:table-cell>
          <table:table-cell table:style-name="Tabella1.C15" table:number-rows-spanned="2" office:value-type="string">
            <text:p text:style-name="P72"/>
          </table:table-cell>
        </table:table-row>
        <table:table-row table:style-name="Tabella1.4">
          <table:table-cell table:style-name="Tabella1.A16" office:value-type="string">
            <text:p text:style-name="P59">presenza, nel nucleo familiare di altri componenti,<text:span text:style-name="T26"> </text:span>rispetto ai<text:span text:style-name="T57"> </text:span>figli,<text:span text:style-name="T65"> </text:span>in<text:span text:style-name="T19"> </text:span>possesso<text:span text:style-name="T19"> </text:span>di<text:span text:style-name="T65"> </text:span>certificazione di<text:span text:style-name="T65"> </text:span>cui<text:span text:style-name="T65"> </text:span>alla<text:span text:style-name="T19"> </text:span>l.<text:span text:style-name="T65"> </text:span>104/1992</text:p>
          </table:table-cell>
          <table:table-cell table:style-name="Tabella1.B16" office:value-type="string">
            <text:p text:style-name="P24">12,5</text:p>
          </table:table-cell>
          <table:covered-table-cell table:style-name="Tabella1.C16"/>
        </table:table-row>
        <table:table-row table:style-name="Tabella1.1">
          <table:table-cell table:style-name="Tabella1.A4" office:value-type="string">
            <text:p text:style-name="P76"><text:span text:style-name="T113">D. anni di</text:span><text:span text:style-name="T68"> </text:span><text:span text:style-name="T113">residenza</text:span><text:span text:style-name="T22"> </text:span><text:span text:style-name="T113">in</text:span><text:span text:style-name="T36"> </text:span><text:span text:style-name="T113">Umbria,</text:span></text:p>
          </table:table-cell>
          <table:table-cell table:style-name="Tabella1.A4" table:number-columns-spanned="2" office:value-type="string">
            <text:p text:style-name="P85"><text:span text:style-name="T93">max</text:span><text:span text:style-name="T67"> </text:span><text:span text:style-name="T93">5</text:span><text:span text:style-name="T67"> </text:span><text:span text:style-name="T93">punti</text:span></text:p>
          </table:table-cell>
          <table:covered-table-cell/>
        </table:table-row>
        <table:table-row table:style-name="Tabella1.18">
          <table:table-cell table:style-name="Tabella1.A18" office:value-type="string">
            <text:p text:style-name="P64">Più<text:span text:style-name="T19"> </text:span>di 7<text:span text:style-name="T65"> </text:span>anni</text:p>
          </table:table-cell>
          <table:table-cell table:style-name="Tabella1.B18" office:value-type="string">
            <text:p text:style-name="P93">5</text:p>
          </table:table-cell>
          <table:table-cell table:style-name="Tabella1.C18" table:number-rows-spanned="3" office:value-type="string">
            <text:p text:style-name="P72"/>
          </table:table-cell>
        </table:table-row>
        <table:table-row table:style-name="Tabella1.18">
          <table:table-cell table:style-name="Tabella1.A19" office:value-type="string">
            <text:p text:style-name="P64">Più<text:span text:style-name="T19"> </text:span>di<text:span text:style-name="T65"> </text:span>6<text:span text:style-name="T19"> </text:span>anni<text:span text:style-name="T65"> </text:span>e inferiori<text:span text:style-name="T33"> </text:span>o pari<text:span text:style-name="T65"> </text:span>a<text:span text:style-name="T65"> </text:span>7<text:span text:style-name="T19"> </text:span>anni</text:p>
          </table:table-cell>
          <table:table-cell table:style-name="Tabella1.B19" office:value-type="string">
            <text:p text:style-name="P93">3</text:p>
          </table:table-cell>
          <table:covered-table-cell table:style-name="Tabella1.C19"/>
        </table:table-row>
        <table:table-row table:style-name="Tabella1.18">
          <table:table-cell table:style-name="Tabella1.A20" office:value-type="string">
            <text:p text:style-name="P64">Più<text:span text:style-name="T19"> </text:span>di<text:span text:style-name="T65"> </text:span>5<text:span text:style-name="T19"> </text:span>anni<text:span text:style-name="T65"> </text:span>e inferiori<text:span text:style-name="T33"> </text:span>o pari<text:span text:style-name="T65"> </text:span>a<text:span text:style-name="T65"> </text:span>6<text:span text:style-name="T19"> </text:span>anni</text:p>
          </table:table-cell>
          <table:table-cell table:style-name="Tabella1.B20" office:value-type="string">
            <text:p text:style-name="P93">2</text:p>
          </table:table-cell>
          <table:covered-table-cell table:style-name="Tabella1.C20"/>
        </table:table-row>
        <table:table-row table:style-name="Tabella1.2">
          <table:table-cell table:style-name="Tabella1.A21" table:number-columns-spanned="2" office:value-type="string">
            <text:p text:style-name="P86"><text:span text:style-name="T113">TOTALE</text:span><text:span text:style-name="T22"> </text:span><text:span text:style-name="T113">A+B+C+D</text:span></text:p>
          </table:table-cell>
          <table:covered-table-cell/>
          <table:table-cell table:style-name="Tabella1.A21" office:value-type="string">
            <text:p text:style-name="P72"/>
          </table:table-cell>
        </table:table-row>
      </table:table>
      <text:p text:style-name="P128"/>
      <text:p text:style-name="P27"><text:span text:style-name="T93"><text:tab/>Allegato all’Avviso per l’accesso a contributi concessi</text:span><text:span text:style-name="T152"> </text:span><text:span text:style-name="T93">a</text:span><text:span text:style-name="T35"> </text:span><text:span text:style-name="T93">famiglie</text:span><text:span text:style-name="T67"> </text:span><text:span text:style-name="T93">numerose</text:span><text:span text:style-name="T21"> </text:span><text:span text:style-name="T93">con almeno</text:span><text:span text:style-name="T21"> </text:span><text:span text:style-name="T93">quattro</text:span><text:span text:style-name="T21"> </text:span><text:span text:style-name="T93">figli</text:span></text:p>
      <text:p text:style-name="P115"><text:tab/><text:tab/><text:tab/><text:tab/><text:tab/></text:p>
      <text:p text:style-name="P94"><text:span text:style-name="T93"><text:tab/><text:tab/><text:tab/><text:tab/><text:tab/>“DOMANDA</text:span><text:span text:style-name="T40"> </text:span><text:span text:style-name="T93">DI</text:span><text:span text:style-name="T61"> </text:span><text:span text:style-name="T93">AMMISSIONE”</text:span></text:p>
      <text:h text:style-name="P129" text:outline-level="2">QUADRO<text:span text:style-name="T65"> </text:span>A<text:span text:style-name="T33"> </text:span>–<text:span text:style-name="T65"> </text:span>DATI<text:span text:style-name="T19"> </text:span>ANAGRAFICI<text:span text:style-name="T33"> </text:span>DEL<text:span text:style-name="T19"> </text:span>RICHIEDENTE</text:h>
      <text:p text:style-name="P28">Il/la<text:span text:style-name="T33"> </text:span>sottoscritto/a<text:span text:style-name="T19"> </text:span>cognome<text:span text:style-name="T88"><text:tab/></text:span>nome<text:span text:style-name="T26"> </text:span><text:span text:style-name="T89"><text:s/></text:span><text:span text:style-name="T88"><text:tab/></text:span></text:p>
      <text:p text:style-name="P10"/>
      <text:p text:style-name="P29">nato/a il<text:span text:style-name="T88"><text:tab/></text:span>a<text:span text:style-name="T88"><text:tab/></text:span><text:tab/>Prov. <text:span text:style-name="T89"><text:s/></text:span><text:span text:style-name="T88"><text:tab/></text:span></text:p>
      <text:p text:style-name="P10"/>
      <text:p text:style-name="P30">residente<text:span text:style-name="T19"> </text:span>in<text:span text:style-name="T88"><text:tab/></text:span>Comune<text:span text:style-name="T19"> </text:span>afferente<text:span text:style-name="T65"> </text:span>la<text:span text:style-name="T33"> </text:span>Zona<text:span text:style-name="T33"> </text:span>Sociale n.<text:span text:style-name="T88"><text:tab/></text:span>Via<text:span text:style-name="T26"> </text:span>/<text:span text:style-name="T19"> </text:span>P.zza</text:p>
      <text:p text:style-name="P13"/>
      <text:p text:style-name="P31"><text:span text:style-name="T89"><text:s/></text:span><text:span text:style-name="T88"><text:tab/></text:span>n.°<text:span text:style-name="T88"><text:tab/></text:span>CAP<text:span text:style-name="T88"> <text:tab/></text:span></text:p>
      <text:p text:style-name="P11"/>
      <text:p text:style-name="P32">domiciliato<text:span text:style-name="T39"> </text:span>presso<text:span text:style-name="T26"> </text:span><text:span text:style-name="T89"><text:s/></text:span><text:span text:style-name="T88"><text:tab/></text:span></text:p>
      <text:p text:style-name="P11"/>
      <text:p text:style-name="P33">CAP<text:span text:style-name="T88"><text:tab/></text:span>tel.<text:span text:style-name="T88"><text:tab/></text:span>cell.<text:span text:style-name="T88"><text:tab/></text:span>Codice<text:span text:style-name="T60"> </text:span>Fiscale<text:span text:style-name="T88"> <text:tab/></text:span></text:p>
      <text:p text:style-name="P10"/>
      <text:p text:style-name="P34">Indirizzo<text:span text:style-name="T19"> </text:span>email<text:span text:style-name="T19"> </text:span><text:span text:style-name="T23">(obbligatorio)</text:span><text:span text:style-name="T25"> </text:span><text:span text:style-name="T89"><text:s/></text:span><text:span text:style-name="T88"><text:tab/></text:span></text:p>
      <text:p text:style-name="P10"/>
      <text:p text:style-name="P78">Cittadinanza<text:span text:style-name="T33"> </text:span>:</text:p>
      <text:p text:style-name="P68">cittadino italiano;<text:span text:style-name="T26"> </text:span>cittadinocomunitario;</text:p>
      <text:p text:style-name="P43">cittadino<text:span text:style-name="T99"> </text:span>extracomunitario,<text:span text:style-name="T104"> </text:span>in<text:span text:style-name="T99"> </text:span>possesso<text:span text:style-name="T143"> </text:span>di<text:span text:style-name="T134"> </text:span>titolo<text:span text:style-name="T95"> </text:span>di<text:span text:style-name="T108"> </text:span>soggiorno<text:span text:style-name="T143"> </text:span>regolare<text:span text:style-name="T99"> </text:span>n.<text:span text:style-name="T89"> </text:span><text:span text:style-name="T88"><text:tab/><text:tab/></text:span> rilasciato<text:span text:style-name="T144"> </text:span>da<text:span text:style-name="T88"><text:tab/></text:span>con<text:span text:style-name="T145"> </text:span>scadenza<text:span text:style-name="T153"> </text:span>il<text:span text:style-name="T88"><text:tab/><text:tab/></text:span>o<text:span text:style-name="T154"> </text:span>in<text:span text:style-name="T154"> </text:span>caso<text:span text:style-name="T155"> </text:span>di<text:span text:style-name="T26"> </text:span>rinnovo<text:span text:style-name="T33"> </text:span>con<text:span text:style-name="T19"> </text:span>ricevuta<text:span text:style-name="T33"> </text:span>di presentazione in<text:span text:style-name="T19"> </text:span>data<text:span text:style-name="T88"><text:tab/></text:span>;</text:p>
      <text:p text:style-name="P7"/>
      <text:p text:style-name="P8"/>
      <text:h text:style-name="P131" text:outline-level="2">DICHIARA</text:h>
      <text:p text:style-name="P18">(ai<text:span text:style-name="T65"> </text:span>sensi<text:span text:style-name="T30"> </text:span>dell’art.<text:span text:style-name="T19"> </text:span>71<text:span text:style-name="T19"> </text:span>D.P.R.<text:span text:style-name="T19"> </text:span>445/2000)</text:p>
      <text:list xml:id="list335167586" text:style-name="WWNum9">
        <text:list-item>
          <text:p text:style-name="P158">che la situazione reddituale come da certificazione ISEE in corso di validità, ai sensi della normativa<text:span text:style-name="T57"> </text:span>vigente,<text:span text:style-name="T19"> </text:span>è:</text:p>
        </text:list-item>
      </text:list>
      <text:p text:style-name="P79">inferiore<text:span text:style-name="T33"> </text:span>a 10.000<text:span text:style-name="T19"> </text:span>euro ovvero par<text:span text:style-name="T33"> </text:span>ad<text:span text:style-name="T19"> </text:span>€<text:span text:style-name="T88"><text:tab/></text:span><text:span text:style-name="T79">[</text:span><text:span text:style-name="T80">n.d.r.</text:span><text:span text:style-name="T81"> </text:span><text:span text:style-name="T80">inserire</text:span><text:span text:style-name="T81"> </text:span><text:span text:style-name="T80">l’importo</text:span><text:span text:style-name="T81"> </text:span><text:span text:style-name="T80">dell’ISEE</text:span><text:span text:style-name="T79">].</text:span></text:p>
      <text:p text:style-name="P49">da<text:span text:style-name="T122"> </text:span>10.000,01<text:span text:style-name="T125"> </text:span>euro<text:span text:style-name="T122"> </text:span>a<text:span text:style-name="T125"> </text:span>15.000,00<text:span text:style-name="T119"> </text:span>euro<text:span text:style-name="T123"> </text:span>ovvero<text:span text:style-name="T122"> </text:span>pari<text:span text:style-name="T123"> </text:span>ad<text:span text:style-name="T125"> </text:span>€<text:span text:style-name="T88"><text:tab/></text:span><text:span text:style-name="T79">[</text:span><text:span text:style-name="T80">n.d.r.</text:span><text:span text:style-name="T82"> </text:span><text:span text:style-name="T80">inserire</text:span><text:span text:style-name="T83"> </text:span><text:span text:style-name="T80">l’importo</text:span><text:span text:style-name="T85"> </text:span><text:span text:style-name="T80">dell’ISEE</text:span><text:span text:style-name="T79">].</text:span></text:p>
      <text:p text:style-name="P50">da<text:span text:style-name="T122"> </text:span>15.000,01<text:span text:style-name="T125"> </text:span>euro<text:span text:style-name="T122"> </text:span>a<text:span text:style-name="T125"> </text:span>20.000,00<text:span text:style-name="T119"> </text:span>euro<text:span text:style-name="T123"> </text:span>ovvero<text:span text:style-name="T122"> </text:span>pari<text:span text:style-name="T123"> </text:span>ad<text:span text:style-name="T125"> </text:span>€<text:span text:style-name="T88"><text:tab/></text:span><text:span text:style-name="T79">[</text:span><text:span text:style-name="T80">n.d.r.</text:span><text:span text:style-name="T82"> </text:span><text:span text:style-name="T80">inserire</text:span><text:span text:style-name="T83"> </text:span><text:span text:style-name="T80">l’importo</text:span><text:span text:style-name="T85"> </text:span><text:span text:style-name="T80">dell’ISEE</text:span><text:span text:style-name="T79">].</text:span></text:p>
      <text:p text:style-name="P51">da<text:span text:style-name="T65"> </text:span>20.001,00<text:span text:style-name="T33"> </text:span>euro<text:span text:style-name="T19"> </text:span>a<text:span text:style-name="T30"> </text:span>25.000,00<text:span text:style-name="T19"> </text:span>euro<text:span text:style-name="T65"> </text:span>ovvero<text:span text:style-name="T33"> </text:span>pari ad €<text:span text:style-name="T88"><text:tab/></text:span><text:span text:style-name="T79">[</text:span><text:span text:style-name="T80">n.d.r.</text:span><text:span text:style-name="T86"> </text:span><text:span text:style-name="T80">inserire</text:span><text:span text:style-name="T83"> </text:span><text:span text:style-name="T80">l’importo</text:span><text:span text:style-name="T85"> </text:span><text:span text:style-name="T80">dell’ISEE</text:span><text:span text:style-name="T79">].</text:span></text:p>
      <text:p text:style-name="P52">da<text:span text:style-name="T65"> </text:span>25.001,00<text:span text:style-name="T33"> </text:span>euro<text:span text:style-name="T19"> </text:span>a<text:span text:style-name="T30"> </text:span>30.000,00<text:span text:style-name="T19"> </text:span>euro<text:span text:style-name="T65"> </text:span>ovvero<text:span text:style-name="T33"> </text:span>pari ad €<text:span text:style-name="T88"><text:tab/></text:span><text:span text:style-name="T79">[</text:span><text:span text:style-name="T80">n.d.r.</text:span><text:span text:style-name="T86"> </text:span><text:span text:style-name="T80">inserire</text:span><text:span text:style-name="T83"> </text:span><text:span text:style-name="T80">l’importo</text:span><text:span text:style-name="T85"> </text:span><text:span text:style-name="T80">dell’ISEE</text:span><text:span text:style-name="T79">].</text:span></text:p>
      <text:p text:style-name="P207">da<text:span text:style-name="T19"> </text:span>30.001,00<text:span text:style-name="T65"> </text:span>a<text:span text:style-name="T33"> </text:span>36.000,00<text:span text:style-name="T65"> </text:span>euro<text:span text:style-name="T19"> </text:span>ovvero<text:span text:style-name="T19"> </text:span>pari<text:span text:style-name="T19"> </text:span>ad<text:span text:style-name="T19"> </text:span>€<text:span text:style-name="T88"><text:tab/></text:span><text:span text:style-name="T84">[</text:span><text:span text:style-name="T85">n.d.r. </text:span><text:span text:style-name="T80">inserire</text:span><text:span text:style-name="T83"> </text:span><text:span text:style-name="T80">l’importo</text:span><text:span text:style-name="T85"> </text:span><text:span text:style-name="T80">dell’ISEE</text:span><text:span text:style-name="T79">].</text:span></text:p>
      <text:list xml:id="list152502409200591" text:continue-numbering="true" text:style-name="WWNum9">
        <text:list-item>
          <text:p text:style-name="P162">di<text:span text:style-name="T156"> </text:span>avere<text:span text:style-name="T154"> </text:span>nel<text:span text:style-name="T154"> </text:span>proprio<text:span text:style-name="T155"> </text:span>nucleo<text:span text:style-name="T154"> </text:span>familiare<text:span text:style-name="T154"> </text:span>n.<text:span text:style-name="T88"><text:tab/></text:span>figli<text:span text:style-name="T155"> </text:span>di<text:span text:style-name="T155"> </text:span>età<text:span text:style-name="T155"> </text:span>inferiore<text:span text:style-name="T155"> </text:span>a<text:span text:style-name="T156"> </text:span>26<text:span text:style-name="T157"> </text:span>anni,<text:span text:style-name="T155"> </text:span>di<text:span text:style-name="T156"> </text:span>seguito<text:span text:style-name="T156"> </text:span>si<text:span text:style-name="T151"> </text:span>riportano<text:span text:style-name="T19"> </text:span>i<text:span text:style-name="T19"> </text:span>dati<text:span text:style-name="T19"> </text:span>anagrafici:</text:p>
        </text:list-item>
      </text:list>
      <text:p text:style-name="P70">(Il nucleo familiare è quello definito all’art. 3 del Decreto del Presidente del Consiglio dei Ministri del 5<text:span text:style-name="T26"> </text:span>dicembre 2013 n. 159 (Regolamento concernente la revisione delle modalità di determinazione e i campi di<text:span text:style-name="T26"> </text:span>applicazione<text:span text:style-name="T19"> </text:span>dell'Indicatore<text:span text:style-name="T65"> </text:span>della situazione<text:span text:style-name="T65"> </text:span>economica equivalente<text:span text:style-name="T65"> </text:span>(ISEE).</text:p>
      <text:p text:style-name="P7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07">NOME COGNOME</text:p>
          </table:table-cell>
          <table:table-cell table:style-name="Tabella2.A1" office:value-type="string">
            <text:p text:style-name="P88"><text:span text:style-name="T113">DATA</text:span><text:span text:style-name="T22"> </text:span><text:span text:style-name="T113">DI NASCITA</text:span></text:p>
          </table:table-cell>
          <table:table-cell table:style-name="Tabella2.A1" office:value-type="string">
            <text:p text:style-name="P89"><text:span text:style-name="T113">CODICE</text:span><text:span text:style-name="T22"> </text:span><text:span text:style-name="T113">FISCALE</text:span></text:p>
          </table:table-cell>
        </table:table-row>
        <table:table-row table:style-name="Tabella2.1">
          <table:table-cell table:style-name="Tabella2.A1" office:value-type="string">
            <text:p text:style-name="P90">1.</text:p>
          </table:table-cell>
          <table:table-cell table:style-name="Tabella2.A1" office:value-type="string">
            <text:p text:style-name="P72"/>
          </table:table-cell>
          <table:table-cell table:style-name="Tabella2.A1" office:value-type="string">
            <text:p text:style-name="P72"/>
          </table:table-cell>
        </table:table-row>
        <table:table-row table:style-name="Tabella2.1">
          <table:table-cell table:style-name="Tabella2.A1" office:value-type="string">
            <text:p text:style-name="P90">2.</text:p>
          </table:table-cell>
          <table:table-cell table:style-name="Tabella2.A1" office:value-type="string">
            <text:p text:style-name="P72"/>
          </table:table-cell>
          <table:table-cell table:style-name="Tabella2.A1" office:value-type="string">
            <text:p text:style-name="P72"/>
          </table:table-cell>
        </table:table-row>
        <table:table-row table:style-name="Tabella2.1">
          <table:table-cell table:style-name="Tabella2.A1" office:value-type="string">
            <text:p text:style-name="P90">3.</text:p>
          </table:table-cell>
          <table:table-cell table:style-name="Tabella2.A1" office:value-type="string">
            <text:p text:style-name="P72"/>
          </table:table-cell>
          <table:table-cell table:style-name="Tabella2.A1" office:value-type="string">
            <text:p text:style-name="P72"/>
          </table:table-cell>
        </table:table-row>
        <table:table-row table:style-name="Tabella2.5">
          <table:table-cell table:style-name="Tabella2.A1" office:value-type="string">
            <text:p text:style-name="P77">4.</text:p>
          </table:table-cell>
          <table:table-cell table:style-name="Tabella2.A1" office:value-type="string">
            <text:p text:style-name="P72"/>
          </table:table-cell>
          <table:table-cell table:style-name="Tabella2.A1" office:value-type="string">
            <text:p text:style-name="P72"/>
          </table:table-cell>
        </table:table-row>
      </table:table>
      <text:p text:style-name="P7"/>
      <text:p text:style-name="P14"/>
      <text:list xml:id="list152501367041000" text:continue-numbering="true" text:style-name="WWNum9">
        <text:list-item>
          <text:p text:style-name="P185">che<text:span text:style-name="T65"> </text:span>nel proprio<text:span text:style-name="T33"> </text:span>nucleo<text:span text:style-name="T19"> </text:span>familiare:</text:p>
        </text:list-item>
      </text:list>
      <text:p text:style-name="P67">sono<text:span text:style-name="T65"> </text:span>presenti<text:span text:style-name="T19"> </text:span>n.<text:span text:style-name="T88"><text:tab/></text:span>figli con disabilità accertata ai sensi della L. 104/1992;<text:span text:style-name="T149"> </text:span>non<text:span text:style-name="T19"> </text:span>sono<text:span text:style-name="T19"> </text:span>presenti<text:span text:style-name="T33"> </text:span>figli con<text:span text:style-name="T26"> </text:span>disabilità accertata<text:span text:style-name="T33"> </text:span>ai sensi della L.<text:span text:style-name="T33"> </text:span>104/1992.</text:p>
      <text:list xml:id="list152502871185729" text:continue-numbering="true" text:style-name="WWNum9">
        <text:list-item>
          <text:p text:style-name="P191">che<text:span text:style-name="T65"> </text:span>nel proprio<text:span text:style-name="T33"> </text:span>nucleo<text:span text:style-name="T19"> </text:span>familiare:</text:p>
        </text:list-item>
      </text:list>
      <text:p text:style-name="P35">sono<text:span text:style-name="T65"> </text:span>presenti<text:span text:style-name="T19"> </text:span>n.<text:span text:style-name="T88"><text:tab/></text:span>componenti<text:span text:style-name="T30"> </text:span>con<text:span text:style-name="T33"> </text:span>disabilità<text:span text:style-name="T30"> </text:span>accertata<text:span text:style-name="T65"> </text:span>ai<text:span text:style-name="T33"> </text:span>sensi<text:span text:style-name="T30"> </text:span>della<text:span text:style-name="T65"> </text:span>L.<text:span text:style-name="T19"> </text:span>104/1992</text:p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7">NOME COGNOME</text:p>
          </table:table-cell>
          <table:table-cell table:style-name="Tabella3.A1" office:value-type="string">
            <text:p text:style-name="P89"><text:span text:style-name="T113">CODICE</text:span><text:span text:style-name="T22"> </text:span><text:span text:style-name="T113">FISCALE</text:span></text:p>
          </table:table-cell>
        </table:table-row>
        <table:table-row table:style-name="Tabella3.1">
          <table:table-cell table:style-name="Tabella3.A1" office:value-type="string">
            <text:p text:style-name="P72"/>
          </table:table-cell>
          <table:table-cell table:style-name="Tabella3.A1" office:value-type="string">
            <text:p text:style-name="P72"/>
          </table:table-cell>
        </table:table-row>
        <table:table-row table:style-name="Tabella3.3">
          <table:table-cell table:style-name="Tabella3.A1" office:value-type="string">
            <text:p text:style-name="P72"/>
          </table:table-cell>
          <table:table-cell table:style-name="Tabella3.A1" office:value-type="string">
            <text:p text:style-name="P72"/>
          </table:table-cell>
        </table:table-row>
        <table:table-row table:style-name="Tabella3.1">
          <table:table-cell table:style-name="Tabella3.A1" office:value-type="string">
            <text:p text:style-name="P72"/>
          </table:table-cell>
          <table:table-cell table:style-name="Tabella3.A1" office:value-type="string">
            <text:p text:style-name="P72"/>
          </table:table-cell>
        </table:table-row>
        <table:table-row table:style-name="Tabella3.1">
          <table:table-cell table:style-name="Tabella3.A1" office:value-type="string">
            <text:p text:style-name="P72"/>
          </table:table-cell>
          <table:table-cell table:style-name="Tabella3.A1" office:value-type="string">
            <text:p text:style-name="P72"/>
          </table:table-cell>
        </table:table-row>
      </table:table>
      <text:p text:style-name="P7"/>
      <text:p text:style-name="P53">non<text:span text:style-name="T158"> </text:span>sono<text:span text:style-name="T159"> </text:span>presenti<text:span text:style-name="T160"> </text:span>n.<text:span text:style-name="T88"><text:tab/></text:span>componenti<text:span text:style-name="T99"> </text:span>con<text:span text:style-name="T111"> </text:span>disabilità<text:span text:style-name="T101"> </text:span>accertata<text:span text:style-name="T108"> </text:span>ai<text:span text:style-name="T101"> </text:span>sensi<text:span text:style-name="T101"> </text:span>della<text:span text:style-name="T101"> </text:span>L.<text:span text:style-name="T149"> </text:span>104/1992.</text:p>
      <text:list xml:id="list152501907564291" text:continue-numbering="true" text:style-name="WWNum9">
        <text:list-item>
          <text:p text:style-name="P192">che il proprio nucleo familiare:<text:span text:style-name="T149"> </text:span>è monoparentale</text:p>
        </text:list-item>
      </text:list>
      <text:p text:style-name="P66">non<text:span text:style-name="T33"> </text:span>è monoparentale</text:p>
      <text:list xml:id="list152502302552257" text:continue-numbering="true" text:style-name="WWNum9">
        <text:list-item>
          <text:p text:style-name="P156">che<text:span text:style-name="T26"> </text:span>è<text:span text:style-name="T26"> </text:span>residente<text:span text:style-name="T26"> </text:span>in<text:span text:style-name="T26"> </text:span>uno<text:span text:style-name="T26"> </text:span>dei<text:span text:style-name="T26"> </text:span>Comuni<text:span text:style-name="T26"> </text:span>della<text:span text:style-name="T26"> </text:span>Regione<text:span text:style-name="T26"> </text:span>Umbria<text:span text:style-name="T26"> </text:span>da<text:span text:style-name="T26"> </text:span>almeno<text:span text:style-name="T26"> </text:span>cinque<text:span text:style-name="T26"> </text:span>anni<text:span text:style-name="T161"> </text:span>e<text:span text:style-name="T26"> </text:span>precisamente<text:span text:style-name="T19"> </text:span>dal<text:span text:style-name="T88"><text:tab/></text:span><text:span text:style-name="T80">[n.d.r. inserire</text:span><text:span text:style-name="T87"> </text:span><text:span text:style-name="T80">la data].</text:span></text:p>
        </text:list-item>
      </text:list>
      <text:p text:style-name="P44">Vista<text:span text:style-name="T122"> </text:span>la<text:span text:style-name="T122"> </text:span>D<text:span text:style-name="T225">D</text:span><text:span text:style-name="T123"> </text:span>n.<text:span text:style-name="T88"><text:tab/></text:span>del<text:span text:style-name="T88"><text:tab/></text:span>con<text:span text:style-name="T123"> </text:span>la<text:span text:style-name="T131"> </text:span>quale<text:span text:style-name="T123"> </text:span>è<text:span text:style-name="T122"> </text:span>stato<text:span text:style-name="T123"> </text:span>emanato<text:span text:style-name="T123"> </text:span>e<text:span text:style-name="T123"> </text:span>pubblicato<text:span text:style-name="T149"> </text:span>l’avviso<text:span text:style-name="T65"> </text:span>per<text:span text:style-name="T33"> </text:span>l’accesso a contributi concessi a<text:span text:style-name="T33"> </text:span>famiglie numerose<text:span text:style-name="T19"> </text:span>con<text:span text:style-name="T19"> </text:span>almeno quattro<text:span text:style-name="T19"> </text:span>figli;</text:p>
      <text:p text:style-name="P41">Consapevole<text:span text:style-name="T106"> </text:span>delle<text:span text:style-name="T134"> </text:span>sanzioni<text:span text:style-name="T134"> </text:span>civili<text:span text:style-name="T134"> </text:span>e<text:span text:style-name="T106"> </text:span>penali<text:span text:style-name="T111"> </text:span>cui<text:span text:style-name="T111"> </text:span>potrà<text:span text:style-name="T134"> </text:span>andare<text:span text:style-name="T106"> </text:span>incontro<text:span text:style-name="T106"> </text:span>in<text:span text:style-name="T106"> </text:span>caso<text:span text:style-name="T134"> </text:span>di<text:span text:style-name="T111"> </text:span>dichiarazioni<text:span text:style-name="T134"> </text:span>mendaci<text:span text:style-name="T151"> </text:span>o di esibizione di atti falsi o contenenti dati non rispondenti a verità, ai sensi degli artt. 46 e 47<text:span text:style-name="T26"> </text:span>nonché dell’art. 76 del D.P.R. 445/2000, punite dal Codice Penale e dalle Leggi speciali in materia,<text:span text:style-name="T26"> </text:span>nonché delle conseguenze previste dall’art. 75 D.P.R. 445/2000 relative alla decadenza dai benefici<text:span text:style-name="T26"> </text:span>eventualmente<text:span text:style-name="T30"> </text:span>conseguenti<text:span text:style-name="T30"> </text:span>al<text:span text:style-name="T60"> </text:span>provvedimento<text:span text:style-name="T33"> </text:span>emanato<text:span text:style-name="T19"> </text:span>sulla<text:span text:style-name="T30"> </text:span>base<text:span text:style-name="T19"> </text:span>della<text:span text:style-name="T30"> </text:span>dichiarazione<text:span text:style-name="T19"> </text:span>non<text:span text:style-name="T33"> </text:span>veritiera.</text:p>
      <text:h text:style-name="P132" text:outline-level="2">CHIEDE</text:h>
      <text:p text:style-name="P208">di essere ammesso a ricevere il contributo previsto dall’Avviso pubblico di selezione per l’accesso a<text:span text:style-name="T26"> </text:span>contributi concessi a famiglie numerose con almeno quattro figli (di cui all’art. 300 bis dell’art. 300 <text:span text:style-name="T90">bis </text:span>della<text:span text:style-name="T26"> </text:span>legge regionale<text:span text:style-name="T33"> </text:span>9 aprile<text:span text:style-name="T19"> </text:span>2015,<text:span text:style-name="T65"> </text:span>n.<text:span text:style-name="T30"> </text:span>11 recante<text:span text:style-name="T19"> </text:span>“<text:span text:style-name="T90">Testo</text:span><text:span text:style-name="T66"> </text:span><text:span text:style-name="T90">unico</text:span><text:span text:style-name="T66"> </text:span><text:span text:style-name="T90">in</text:span><text:span text:style-name="T66"> </text:span><text:span text:style-name="T90">materia di</text:span><text:span text:style-name="T66"> </text:span><text:span text:style-name="T90">Sanità</text:span><text:span text:style-name="T32"> </text:span><text:span text:style-name="T90">e</text:span><text:span text:style-name="T34"> </text:span><text:span text:style-name="T90">Servizi social</text:span>i”);</text:p>
      <text:p text:style-name="P211">che in caso di ammissione al contributo lo stesso potrà essere accreditato sul seguente IBAN:</text:p>
      <text:p text:style-name="P211">-------------------------------------------------------------------------------------------------------- </text:p>
      <text:p text:style-name="P210"><text:span text:style-name="T226">.</text:span></text:p>
      <text:h text:style-name="P133" text:outline-level="2">INFINE<text:span text:style-name="T33"> </text:span>DICHIARA</text:h>
      <text:p text:style-name="P106"/>
      <text:p text:style-name="P42">di aver ricevuto l’informativa, ai sensi degli artt. 13 e 14 del Regolamento UE 2016/679<text:span text:style-name="T26"> </text:span>del<text:span text:style-name="T26"> </text:span>26/04/2016 (GDPR) relativo alla protezione della persone fisiche con riguardo al trattamento<text:span text:style-name="T26"> </text:span>dei dati personali Ai sensi degli artt. 13 e 14 del Regolamento UE 2016/679<text:span text:style-name="T26"> </text:span>del 26/04/2016<text:span text:style-name="T26"> </text:span>(GDPR) relativo alla protezione della persone fisiche con riguardo al trattamento dei dati<text:span text:style-name="T26"> </text:span>personali, nonché alla libera circolazione di tali dati, le informazioni, i dati e le notizie e le<text:span text:style-name="T26"> </text:span>dichiarazione acquisite, di natura personale e sensibili, saranno trattati esclusivamente per<text:span text:style-name="T26"> </text:span>l’espletamento<text:span text:style-name="T162"> </text:span>e<text:span text:style-name="T162"> </text:span>la<text:span text:style-name="T163"> </text:span>erogazione<text:span text:style-name="T162"> </text:span>del<text:span text:style-name="T135"> </text:span>beneficio<text:span text:style-name="T162"> </text:span>presso<text:span text:style-name="T162"> </text:span>il<text:span text:style-name="T163"> </text:span>Comune</text:p>
      <text:p text:style-name="P81"><text:span text:style-name="T89"><text:s/></text:span><text:span text:style-name="T88"><text:tab/></text:span>in<text:span text:style-name="T33"> </text:span>qualità<text:span text:style-name="T33"> </text:span>di<text:span text:style-name="T30"> </text:span>titolare e<text:span text:style-name="T19"> </text:span>responsabile.</text:p>
      <text:p text:style-name="P7"/>
      <text:p text:style-name="P14"/>
      <text:p text:style-name="P45">I<text:span text:style-name="T74"> </text:span>dati<text:span text:style-name="T73"> </text:span>sopra<text:span text:style-name="T164"> </text:span>richiesti<text:span text:style-name="T74"> </text:span>verranno<text:span text:style-name="T164"> </text:span>trattati<text:span text:style-name="T164"> </text:span>dal<text:span text:style-name="T74"> </text:span>Comune<text:span text:style-name="T88"><text:tab/></text:span>in<text:span text:style-name="T75"> </text:span>qualità<text:span text:style-name="T74"> </text:span>di<text:span text:style-name="T74"> </text:span>titolare<text:span text:style-name="T74"> </text:span>del<text:span text:style-name="T149"> </text:span>trattamento.<text:span text:style-name="T26"> </text:span>Il richiedente di cui al presente avviso ha il diritto di conoscere i propri dati utilizzati<text:span text:style-name="T26"> </text:span>dal<text:span text:style-name="T26"> </text:span>Titolare.<text:span text:style-name="T26"> </text:span>Nel<text:span text:style-name="T26"> </text:span>caso<text:span text:style-name="T26"> </text:span>in<text:span text:style-name="T26"> </text:span>cui<text:span text:style-name="T26"> </text:span>i<text:span text:style-name="T26"> </text:span>dati<text:span text:style-name="T26"> </text:span>non<text:span text:style-name="T26"> </text:span>fossero<text:span text:style-name="T26"> </text:span>del<text:span text:style-name="T26"> </text:span>tutto<text:span text:style-name="T26"> </text:span>corretti,<text:span text:style-name="T26"> </text:span>l’interessato<text:span text:style-name="T26"> </text:span>ha<text:span text:style-name="T26"> </text:span>il diritto di<text:span text:style-name="T26"> </text:span>aggiornamento, di rettifica, di integrazione dei propri dati; l’interessato ha inoltre diritto. 7, di<text:span text:style-name="T26"> </text:span>opporsi<text:span text:style-name="T26"> </text:span>al<text:span text:style-name="T26"> </text:span>trattamento<text:span text:style-name="T26"> </text:span>nonché,<text:span text:style-name="T26"> </text:span>in<text:span text:style-name="T26"> </text:span>caso<text:span text:style-name="T26"> </text:span>di<text:span text:style-name="T26"> </text:span>violazione<text:span text:style-name="T26"> </text:span>di<text:span text:style-name="T26"> </text:span>legge,<text:span text:style-name="T26"> </text:span>alla<text:span text:style-name="T26"> </text:span>cancellazione,<text:span text:style-name="T26"> </text:span>alla<text:span text:style-name="T26"> </text:span>anonimizzazione<text:span text:style-name="T19"> </text:span>e<text:span text:style-name="T26"> </text:span>al<text:span text:style-name="T19"> </text:span>blocco<text:span text:style-name="T26"> </text:span>dei<text:span text:style-name="T19"> </text:span>dati<text:span text:style-name="T19"> </text:span>trattati.</text:p>
      <text:p text:style-name="P7"/>
      <text:p text:style-name="P15"/>
      <text:p text:style-name="P36">Data<text:span text:style-name="T19"> </text:span><text:span text:style-name="T89"><text:s/></text:span><text:span text:style-name="T88"><text:tab/></text:span></text:p>
      <text:p text:style-name="P37">Firma<text:span text:style-name="T26"> </text:span><text:span text:style-name="T89"><text:s/></text:span><text:span text:style-name="T88"><text:tab/></text:span></text:p>
      <text:p text:style-name="P12"/>
      <text:h text:style-name="P130" text:outline-level="2">Allegati:</text:h>
      <text:p text:style-name="P121"><text:span text:style-name="Strong_20_Emphasis"><text:span text:style-name="T3">copia</text:span></text:span><text:span text:style-name="Strong_20_Emphasis"><text:span text:style-name="T4"> </text:span></text:span><text:span text:style-name="Strong_20_Emphasis"><text:span text:style-name="T3">documento</text:span></text:span><text:span text:style-name="Strong_20_Emphasis"><text:span text:style-name="T5"> </text:span></text:span><text:span text:style-name="Strong_20_Emphasis"><text:span text:style-name="T3">di</text:span></text:span><text:span text:style-name="Strong_20_Emphasis"><text:span text:style-name="T6"> </text:span></text:span><text:span text:style-name="Strong_20_Emphasis"><text:span text:style-name="T3">identità</text:span></text:span><text:span text:style-name="Strong_20_Emphasis"><text:span text:style-name="T6"> </text:span></text:span><text:span text:style-name="Strong_20_Emphasis"><text:span text:style-name="T3">in corso</text:span></text:span><text:span text:style-name="Strong_20_Emphasis"><text:span text:style-name="T5"> </text:span></text:span><text:span text:style-name="Strong_20_Emphasis"><text:span text:style-name="T3">di validità</text:span></text:span><text:span text:style-name="Strong_20_Emphasis"><text:span text:style-name="T7"> </text:span></text:span><text:span text:style-name="Strong_20_Emphasis"><text:span text:style-name="T3">del</text:span></text:span><text:span text:style-name="Strong_20_Emphasis"><text:span text:style-name="T4"> </text:span></text:span><text:span text:style-name="Strong_20_Emphasis"><text:span text:style-name="T3">richiedente</text:span></text:span><text:span text:style-name="Strong_20_Emphasis"><text:span text:style-name="T5"> </text:span></text:span><text:span text:style-name="Strong_20_Emphasis"><text:span text:style-name="T3">sottoscritto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libri3" svg:font-family="Calibri, Arial, Helvetica, sans-serif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 web" svg:font-family="'Titillium web', calibri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style:contextual-spacing="false" fo:text-align="center" style:justify-single-word="false" fo:text-indent="0cm" style:auto-text-indent="false"/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1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/>
      <style:paragraph-properties fo:margin-top="0.423cm" fo:margin-bottom="0.423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letter-kerning="true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3cm" fo:margin-right="0cm" fo:margin-top="0.002cm" fo:margin-bottom="0cm" style:contextual-spacing="false" fo:text-indent="0cm" style:auto-text-indent="false"/>
      <style:text-properties style:font-name="Calibri" fo:font-family="Calibri" style:font-family-generic="roman" style:font-pitch="variable" fo:font-size="16pt" fo:language="it" fo:country="I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8cm" fo:margin-right="0cm" fo:text-align="justify" style:justify-single-word="false" fo:text-indent="-0.635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3" style:display-name="ListLabel 73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color="#000009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000009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08cm"/>
        </style:list-level-properties>
        <style:text-properties style:font-name="Calibri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2.325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7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2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7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72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57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42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5.2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1.715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2.3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4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51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59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67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74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8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2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8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1.693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2.942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6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2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1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693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61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5.53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45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37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2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2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1.0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88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7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45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2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0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8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61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5.4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1" fo:font-size="8pt" fo:font-style="normal" fo:font-weight="bold" style:font-size-asian="8pt" style:font-style-asian="normal" style:font-weight-asian="bold" style:font-name-complex="Verdana1" style:font-size-complex="8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MT1" style:family="text">
      <style:text-properties style:font-name="Verdana1" fo:font-size="8pt" fo:language="en" fo:country="US" fo:font-style="normal" fo:font-weight="normal" style:font-size-asian="8pt" style:font-style-asian="normal" style:font-weight-asian="normal" style:font-name-complex="Verdana1" style:font-size-complex="8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0.494cm" fo:margin-left="1.552cm" fo:margin-right="0.45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552cm" fo:margin-right="0.459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.822cm" fo:margin-bottom="0.494cm" fo:margin-left="1.552cm" fo:margin-right="0.459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8.479cm" svg:y="0.079cm" svg:width="2.148cm" svg:height="3.279cm" draw:z-index="8"><draw:image xlink:href="Pictures/10000000000001C2000002A9D80011BDEBB0969F.jpg" xlink:type="simple" xlink:show="embed" xlink:actuate="onLoad" draw:mime-type="image/jpeg"/></draw:frame><draw:frame draw:style-name="Mfr2" draw:name="Immagine3" text:anchor-type="char" svg:x="4.369cm" svg:y="0.055cm" svg:width="2.76cm" svg:height="3.261cm" draw:z-index="22"><draw:image xlink:href="Pictures/10000000000003B80000049D78286B9A4C87DC93.jpg" xlink:type="simple" xlink:show="embed" xlink:actuate="onLoad" draw:mime-type="image/jpeg"/></draw:frame></text:p>
        <text:p text:style-name="MP1"/>
        <text:p text:style-name="MP1"/>
        <text:p text:style-name="MP1"/>
        <text:p text:style-name="MP2"/>
        <text:p text:style-name="MP2"/>
        <text:p text:style-name="MP2"/>
        <text:p text:style-name="MP3"/>
        <text:p text:style-name="MP3"/>
        <text:p text:style-name="MP4"><text:a xlink:type="simple" xlink:href="mailto:ufficio.stampa@comune.spoleto.pg.it" text:style-name="Internet_20_link" text:visited-style-name="Visited_20_Internet_20_Link"><text:span text:style-name="Internet_20_link"><text:span text:style-name="MT1"/></text:span></text:a></text:p>
        <text:p text:style-name="MP4"/>
        <text:p text:style-name="MP5"/>
      </style:header>
      <style:footer>
        <text:p text:style-name="Footer"><draw:frame draw:style-name="Mfr3" draw:name="Immagine1" text:anchor-type="char" svg:x="-0.296cm" svg:y="0.212cm" svg:width="19.595cm" svg:height="2.26cm" draw:z-index="19"><draw:image xlink:href="Pictures/10000000000005DC000000AE77F2A3BD72DA7BE7.jpg" xlink:type="simple" xlink:show="embed" xlink:actuate="onLoad" draw:mime-type="image/jpeg"/></draw:frame></text:p>
        <text:p text:style-name="Footer"/>
        <text:p text:style-name="Footer"/>
        <text:p text:style-name="Footer"/>
        <text:p text:style-name="Footer"/>
      </style:footer>
    </style:master-page>
    <style:master-page style:name="Converted1" style:page-layout-name="Mpm2" draw:style-name="Mdp1"/>
    <style:master-page style:name="Converted2" style:page-layout-name="Mpm3" draw:style-name="Mdp1">
      <style:header>
        <text:p text:style-name="Header"><draw:frame draw:style-name="Mfr2" draw:name="Immagine6" text:anchor-type="char" svg:x="3.258cm" svg:y="-2.459cm" svg:width="2.76cm" svg:height="3.261cm" draw:z-index="16"><draw:image xlink:href="Pictures/10000000000003B80000049D78286B9A4C87DC93.jpg" xlink:type="simple" xlink:show="embed" xlink:actuate="onLoad" draw:mime-type="image/jpeg"/></draw:frame><draw:frame draw:style-name="Mfr3" draw:name="Immagine8" text:anchor-type="char" svg:x="-0.773cm" svg:y="24.795cm" svg:width="19.595cm" svg:height="2.26cm" draw:z-index="12"><draw:image xlink:href="Pictures/10000000000005DC000000AE77F2A3BD72DA7BE7.jpg" xlink:type="simple" xlink:show="embed" xlink:actuate="onLoad" draw:mime-type="image/jpeg"/></draw:frame><draw:frame draw:style-name="Mfr1" draw:name="Immagine7" text:anchor-type="char" svg:x="8.241cm" svg:y="-2.381cm" svg:width="2.148cm" svg:height="3.279cm" draw:z-index="5"><draw:image xlink:href="Pictures/10000000000001C2000002A9D80011BDEBB0969F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4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1:51:35.041000000</meta:creation-date>
    <dc:date>2023-11-16T15:25:00.828000000</dc:date>
    <meta:print-date>2022-11-18T12:03:00</meta:print-date>
    <meta:editing-cycles>343</meta:editing-cycles>
    <meta:editing-duration>P1DT21H48M24S</meta:editing-duration>
    <meta:generator>LibreOffice/7.3.0.3$Windows_x86 LibreOffice_project/0f246aa12d0eee4a0f7adcefbf7c878fc2238db3</meta:generator>
    <meta:document-statistic meta:table-count="3" meta:image-count="6" meta:object-count="0" meta:page-count="11" meta:paragraph-count="208" meta:word-count="3295" meta:character-count="21582" meta:non-whitespace-character-count="18375"/>
    <meta:user-defined meta:name="DocumentEncoding">utf-8</meta:user-defined>
    <meta:user-defined meta:name="HTML" meta:value-type="boolean">true</meta:user-defined>
  </office:meta>
</office:document-meta>
</file>