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6B7FBF8.jpg" manifest:media-type="image/jpeg"/>
  <manifest:file-entry manifest:full-path="Pictures/1000000000000637000000C9B070D5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8.988cm" table:align="left" style:writing-mode="lr-tb"/>
    </style:style>
    <style:style style:name="Tabella3.A" style:family="table-column">
      <style:table-column-properties style:column-width="4.295cm"/>
    </style:style>
    <style:style style:name="Tabella3.B" style:family="table-column">
      <style:table-column-properties style:column-width="2.397cm"/>
    </style:style>
    <style:style style:name="Tabella3.C" style:family="table-column">
      <style:table-column-properties style:column-width="2.808cm"/>
    </style:style>
    <style:style style:name="Tabella3.D" style:family="table-column">
      <style:table-column-properties style:column-width="4.6cm"/>
    </style:style>
    <style:style style:name="Tabella3.E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8.988cm" table:align="left" style:writing-mode="lr-tb"/>
    </style:style>
    <style:style style:name="Tabella4.A" style:family="table-column">
      <style:table-column-properties style:column-width="4.295cm"/>
    </style:style>
    <style:style style:name="Tabella4.B" style:family="table-column">
      <style:table-column-properties style:column-width="2.397cm"/>
    </style:style>
    <style:style style:name="Tabella4.C" style:family="table-column">
      <style:table-column-properties style:column-width="2.808cm"/>
    </style:style>
    <style:style style:name="Tabella4.D" style:family="table-column">
      <style:table-column-properties style:column-width="4.6cm"/>
    </style:style>
    <style:style style:name="Tabella4.E" style:family="table-column">
      <style:table-column-properties style:column-width="4.8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988cm" table:align="left" style:writing-mode="lr-tb"/>
    </style:style>
    <style:style style:name="Tabella5.A" style:family="table-column">
      <style:table-column-properties style:column-width="9.597cm"/>
    </style:style>
    <style:style style:name="Tabella5.B" style:family="table-column">
      <style:table-column-properties style:column-width="2.512cm"/>
    </style:style>
    <style:style style:name="Tabella5.C" style:family="table-column">
      <style:table-column-properties style:column-width="2.582cm"/>
    </style:style>
    <style:style style:name="Tabella5.D" style:family="table-column">
      <style:table-column-properties style:column-width="4.29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D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8.988cm" table:align="left" style:writing-mode="lr-tb"/>
    </style:style>
    <style:style style:name="Tabella6.A" style:family="table-column">
      <style:table-column-properties style:column-width="5.51cm"/>
    </style:style>
    <style:style style:name="Tabella6.B" style:family="table-column">
      <style:table-column-properties style:column-width="4.699cm"/>
    </style:style>
    <style:style style:name="Tabella6.C" style:family="table-column">
      <style:table-column-properties style:column-width="4.389cm"/>
    </style:style>
    <style:style style:name="Tabella6.D" style:family="table-column">
      <style:table-column-properties style:column-width="4.3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D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895cm" fo:margin-left="0.037cm" table:align="left" style:writing-mode="lr-tb"/>
    </style:style>
    <style:style style:name="Tabella2.A" style:family="table-column">
      <style:table-column-properties style:column-width="18.8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-1.9cm" fo:text-align="justify" style:justify-single-word="false" fo:text-indent="0cm" style:auto-text-indent="false" fo:background-color="transparent" style:snap-to-layout-grid="false"/>
      <style:text-properties style:font-name="Verdana" fo:font-size="8pt" officeooo:paragraph-rsid="009cb364" style:font-size-asian="8pt" style:font-name-complex="Times New Roman" style:font-size-complex="8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8pt" fo:font-weight="bold" officeooo:paragraph-rsid="009cb364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style="normal" fo:font-weight="normal" officeooo:paragraph-rsid="009e405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normal" fo:font-weight="normal" officeooo:paragraph-rsid="009e405d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style="normal" fo:font-weight="normal" officeooo:paragraph-rsid="009e405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style="normal" fo:font-weight="bold" officeooo:paragraph-rsid="009e405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style="normal" fo:font-weight="bold" officeooo:paragraph-rsid="009e405d" style:font-size-asian="9pt" style:font-style-asian="normal" style:font-weight-asian="bold" style:font-name-complex="Arial1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font-style="normal" fo:font-weight="bold" officeooo:paragraph-rsid="009e405d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font-style="normal" fo:font-weight="bold" officeooo:paragraph-rsid="009e405d" style:font-name-asian="SimSun" style:font-size-asian="9pt" style:font-style-asian="normal" style:font-weight-asian="bold" style:font-name-complex="Mangal" style:font-size-complex="9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font-style="normal" officeooo:paragraph-rsid="009e405d" style:font-size-asian="9pt" style:font-style-asian="normal" style:font-name-complex="Arial1" style:font-size-complex="9pt" style:font-style-complex="normal"/>
    </style:style>
    <style:style style:name="P14" style:family="paragraph" style:parent-style-name="Standard">
      <loext:graphic-properties draw:fill="none"/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Verdana" fo:font-size="9pt" fo:font-style="normal" officeooo:paragraph-rsid="009cb364" style:font-size-asian="9pt" style:font-style-asian="normal" style:font-name-complex="Times New Roman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9e405d" style:font-size-asian="9pt" style:font-weight-asian="bold" style:font-name-complex="Arial1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9e405d" style:font-size-asian="9pt" style:font-weight-asian="bold" style:font-name-complex="Arial1" style:font-size-complex="9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9pt" fo:font-weight="bold" officeooo:paragraph-rsid="009e405d" style:font-size-asian="9pt" style:font-weight-asian="bold" style:font-name-complex="Arial1" style:font-size-complex="9pt" style:font-weight-complex="bold"/>
    </style:style>
    <style:style style:name="P18" style:family="paragraph" style:parent-style-name="Standard" style:master-page-name="">
      <style:paragraph-properties style:page-number="auto"/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Verdana" fo:font-size="9pt" fo:font-weight="bold" officeooo:rsid="008c38b7" officeooo:paragraph-rsid="00b07b75" style:font-size-asian="9pt" style:font-weight-asian="bold" style:font-size-complex="9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Verdana" fo:font-size="9pt" fo:font-weight="bold" officeooo:rsid="008c38b7" officeooo:paragraph-rsid="00b07b75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officeooo:paragraph-rsid="009e405d" style:font-size-asian="9pt" style:font-name-complex="Arial1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9pt" officeooo:paragraph-rsid="009e405d" style:font-size-asian="9pt" style:font-name-complex="Arial1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9pt" officeooo:paragraph-rsid="009e9c2a" style:font-size-asian="9pt" style:font-name-complex="Arial1" style:font-size-complex="9pt"/>
    </style:style>
    <style:style style:name="P24" style:family="paragraph" style:parent-style-name="Plain_20_Text" style:master-page-name="">
      <style:paragraph-properties style:page-number="auto"/>
      <style:text-properties style:font-name="Verdana" fo:font-size="9pt" officeooo:paragraph-rsid="009cb364" style:font-size-asian="9pt" style:font-name-complex="Arial1" style:font-size-complex="9pt"/>
    </style:style>
    <style:style style:name="P25" style:family="paragraph" style:parent-style-name="Plain_20_Text">
      <style:text-properties style:font-name="Verdana" fo:font-size="9pt" officeooo:paragraph-rsid="009cb364" style:font-size-asian="9pt" style:font-name-complex="Arial1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9pt" officeooo:paragraph-rsid="009e405d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09e405d" style:font-size-asian="9pt" style:font-name-complex="Arial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Verdana" fo:font-size="9pt" officeooo:paragraph-rsid="00b427ad" style:font-size-asian="9pt" style:font-name-complex="Arial1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9pt" officeooo:paragraph-rsid="009e405d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9pt" officeooo:paragraph-rsid="009e405d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9pt" officeooo:paragraph-rsid="009e405d" style:font-size-asian="9pt" style:font-size-complex="9pt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9pt" officeooo:paragraph-rsid="00a04138" style:font-size-asian="9pt" style:font-size-complex="9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09e405d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officeooo:paragraph-rsid="00b33a94" style:font-size-asian="9pt" style:font-size-complex="9pt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Verdana" fo:font-size="9pt" style:font-size-asian="9pt" style:font-size-complex="9pt"/>
    </style:style>
    <style:style style:name="P36" style:family="paragraph" style:parent-style-name="Standard" style:master-page-name="">
      <loext:graphic-properties draw:fill="none"/>
      <style:paragraph-properties fo:margin-left="11.501cm" fo:margin-right="0cm" fo:line-height="200%" fo:text-align="justify" style:justify-single-word="false" fo:text-indent="0cm" style:auto-text-indent="false" style:page-number="auto" fo:background-color="transparent"/>
      <style:text-properties style:font-name="Verdana" fo:font-size="9pt" style:font-size-asian="9pt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9e405d" style:font-size-asian="9pt" style:font-size-complex="9pt"/>
    </style:style>
    <style:style style:name="P39" style:family="paragraph" style:parent-style-name="Standard" style:master-page-name="">
      <loext:graphic-properties draw:fill="none"/>
      <style:paragraph-properties fo:margin-left="7.999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9pt" officeooo:paragraph-rsid="00a757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9pt" officeooo:paragraph-rsid="009e405d" style:font-size-asian="9pt" style:font-size-complex="9pt"/>
    </style:style>
    <style:style style:name="P42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9pt" officeooo:paragraph-rsid="009cb364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199cm" fo:margin-right="0.199cm" fo:line-height="115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9pt" officeooo:paragraph-rsid="009cb364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9e405d" style:font-size-asian="9pt" style:font-style-asian="italic" style:font-name-complex="Arial1" style:font-size-complex="9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italic" fo:font-weight="normal" officeooo:paragraph-rsid="00a3b0bf" style:font-size-asian="9pt" style:font-style-asian="italic" style:font-weight-asian="normal" style:font-name-complex="Arial1" style:font-size-complex="9pt" style:font-style-complex="italic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italic" fo:font-weight="normal" officeooo:paragraph-rsid="00a3b0bf" style:font-name-asian="SimSun" style:font-size-asian="9pt" style:font-style-asian="italic" style:font-weight-asian="normal" style:font-name-complex="Arial1" style:font-size-complex="9pt" style:font-style-complex="italic" style:font-weight-complex="normal"/>
    </style:style>
    <style:style style:name="P47" style:family="paragraph" style:parent-style-name="Footer">
      <style:text-properties officeooo:paragraph-rsid="001e130b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style="normal" fo:font-weight="bold" officeooo:paragraph-rsid="009e405d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fo:font-style="normal" fo:font-weight="bold" officeooo:paragraph-rsid="009e405d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style="normal" fo:font-weight="bold" officeooo:rsid="00b33a94" officeooo:paragraph-rsid="00b33a94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style="normal" fo:font-weight="normal" officeooo:paragraph-rsid="009e405d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style="normal" style:text-underline-style="solid" style:text-underline-width="auto" style:text-underline-color="font-color" fo:font-weight="bold" officeooo:paragraph-rsid="009e405d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style="normal" style:text-underline-style="none" fo:font-weight="bold" officeooo:paragraph-rsid="009e405d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9pt" fo:language="it" fo:country="IT" fo:font-style="normal" style:text-underline-style="none" fo:font-weight="normal" officeooo:paragraph-rsid="009e405d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use-window-font-color="true" loext:opacity="0%" style:font-name="Verdana" fo:font-size="9pt" fo:language="it" fo:country="IT" fo:font-weight="bold" officeooo:paragraph-rsid="009e405d" style:letter-kerning="true" style:font-name-asian="SimSun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" fo:font-size="9pt" fo:language="it" fo:country="IT" fo:font-weight="bold" officeooo:paragraph-rsid="009e405d" style:letter-kerning="true" style:font-name-asian="SimSun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a0a7d1"/>
    </style:style>
    <style:style style:name="P58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officeooo:paragraph-rsid="009cb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b5f20c"/>
    </style:style>
    <style:style style:name="P60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officeooo:paragraph-rsid="00b7a1c4"/>
    </style:style>
    <style:style style:name="P61" style:family="paragraph" style:parent-style-name="Standard">
      <style:text-properties style:font-name="Times New Roman" fo:font-size="12pt" officeooo:paragraph-rsid="009cb364" style:font-size-asian="12pt" style:font-name-complex="Times New Roman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19.299cm"/>
        </style:tab-stops>
      </style:paragraph-properties>
      <style:text-properties fo:color="#000000" loext:opacity="100%" style:font-name="Verdana" fo:font-size="8pt" officeooo:paragraph-rsid="009cb364" style:font-name-asian="Times New Roman" style:font-size-asian="8pt" style:font-name-complex="Times New Roman" style:font-size-complex="8pt"/>
    </style:style>
    <style:style style:name="P63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fo:color="#000000" loext:opacity="100%" style:font-name="Verdana" fo:font-size="8pt" officeooo:paragraph-rsid="009cb364" style:font-name-asian="Times New Roman" style:font-size-asian="8pt" style:font-name-complex="Times New Roman" style:font-size-complex="8pt"/>
    </style:style>
    <style:style style:name="P64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P65" style:family="paragraph" style:parent-style-name="Heading_20_5">
      <style:paragraph-properties fo:margin-top="0cm" fo:margin-bottom="0.199cm" style:contextual-spacing="false"/>
      <style:text-properties style:font-name="Verdana" fo:font-size="9pt" officeooo:paragraph-rsid="009cb364" style:font-size-asian="9pt" style:font-name-complex="Times New Roman" style:font-size-complex="9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3" style:family="text">
      <style:text-properties fo:font-style="italic" fo:font-weight="normal" officeooo:rsid="00a3b0bf" style:font-style-asian="italic" style:font-weight-asian="normal" style:font-name-complex="Arial1" style:font-style-complex="italic" style:font-weight-complex="normal"/>
    </style:style>
    <style:style style:name="T4" style:family="text">
      <style:text-properties fo:color="#000000" loext:opacity="100%" style:font-name="Verdana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loext:opacity="0%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it" fo:country="IT" fo:font-style="normal" fo:font-weight="normal" officeooo:rsid="00b33a94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officeooo:rsid="00b99358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language="it" fo:country="IT" fo:font-style="normal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language="it" fo:country="IT" fo:font-style="normal" fo:font-weight="bold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fo:language="it" fo:country="IT" fo:font-style="normal" fo:font-weight="bold" officeooo:rsid="00b33a94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fo:language="it" fo:country="IT" fo:font-style="normal" fo:font-weight="bold" style:letter-kerning="true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3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officeooo:rsid="00b33a94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language="it" fo:country="IT" fo:font-style="normal" style:text-underline-style="none" fo:font-weight="normal" officeooo:rsid="00a1d49f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fo:language="it" fo:country="IT" fo:font-style="normal" style:text-underline-style="none" fo:font-weight="normal" officeooo:rsid="00a75717" style:letter-kerning="true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language="it" fo:country="IT" fo:font-style="normal" style:text-underline-style="none" fo:font-weight="bold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style:use-window-font-color="true" loext:opacity="0%" fo:language="it" fo:country="IT" fo:font-style="normal" style:text-underline-style="none" fo:font-weight="bold" officeooo:rsid="00a1d49f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fo:language="it" fo:country="IT" fo:font-style="italic" style:text-underline-style="none" fo:font-weight="normal" style:letter-kerning="true" style:font-name-asian="SimSun" style:language-asian="zh" style:country-asian="CN" style:font-style-asian="italic" style:font-weight-asian="normal" style:font-name-complex="Arial1" style:language-complex="hi" style:country-complex="IN" style:font-style-complex="italic" style:font-weight-complex="normal"/>
    </style:style>
    <style:style style:name="T22" style:family="text">
      <style:text-properties style:use-window-font-color="true" loext:opacity="0%" fo:language="it" fo:country="IT" fo:font-style="italic" style:text-underline-style="none" fo:font-weight="normal" officeooo:rsid="00a04138" style:letter-kerning="true" style:font-name-asian="SimSun" style:language-asian="zh" style:country-asian="CN" style:font-style-asian="italic" style:font-weight-asian="normal" style:font-name-complex="Arial1" style:language-complex="hi" style:country-complex="IN" style:font-style-complex="italic" style:font-weight-complex="normal"/>
    </style:style>
    <style:style style:name="T23" style:family="text">
      <style:text-properties style:use-window-font-color="true" loext:opacity="0%" fo:language="it" fo:country="IT" fo:font-style="italic" style:text-underline-style="none" fo:font-weight="normal" officeooo:rsid="009e405d" style:letter-kerning="true" style:font-name-asian="SimSun" style:language-asian="zh" style:country-asian="CN" style:font-style-asian="italic" style:font-weight-asian="normal" style:font-name-complex="Arial1" style:language-complex="hi" style:country-complex="IN" style:font-style-complex="italic" style:font-weight-complex="normal"/>
    </style:style>
    <style:style style:name="T24" style:family="text">
      <style:text-properties style:use-window-font-color="true" loext:opacity="0%" fo:language="it" fo:country="IT" fo:font-style="italic" fo:font-weight="bold" style:letter-kerning="true" style:font-name-asian="SimSun" style:language-asian="zh" style:country-asian="CN" style:font-style-asian="italic" style:font-weight-asian="bold" style:font-name-complex="Arial1" style:language-complex="hi" style:country-complex="IN" style:font-style-complex="italic" style:font-weight-complex="bold"/>
    </style:style>
    <style:style style:name="T25" style:family="text">
      <style:text-properties style:use-window-font-color="true" loext:opacity="0%" style:font-name="Verdana" fo:font-size="9pt" fo:language="it" fo:country="IT" fo:font-style="normal" fo:font-weight="normal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Verdana" fo:font-size="9pt" fo:language="it" fo:country="IT" fo:font-style="normal" fo:font-weight="normal" officeooo:rsid="00a0a7d1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Verdana" fo:font-size="9pt" fo:language="it" fo:country="IT" fo:font-style="normal" fo:font-weight="normal" officeooo:rsid="00b427ad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Verdana" fo:font-size="9pt" fo:language="it" fo:country="IT" fo:font-style="normal" fo:font-weight="normal" style:letter-kerning="true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Verdana" fo:font-size="9pt" fo:language="it" fo:country="IT" fo:font-style="normal" style:text-underline-style="solid" style:text-underline-width="auto" style:text-underline-color="font-color" fo:font-weight="bold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T30" style:family="text">
      <style:text-properties style:use-window-font-color="true" loext:opacity="0%" style:font-name="Verdana" fo:font-size="9pt" fo:language="it" fo:country="IT" fo:font-style="normal" style:text-underline-style="none" fo:font-weight="bold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T31" style:family="text">
      <style:text-properties style:use-window-font-color="true" loext:opacity="0%" style:font-name="Verdana" fo:font-size="9pt" fo:language="it" fo:country="IT" fo:font-style="italic" fo:font-weight="normal" style:letter-kerning="true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32" style:family="text">
      <style:text-properties style:use-window-font-color="true" loext:opacity="0%" style:font-name="Verdana" fo:font-size="9pt" fo:language="it" fo:country="IT" fo:font-style="italic" style:text-underline-style="none" fo:font-weight="normal" style:letter-kerning="true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33" style:family="text">
      <style:text-properties style:use-window-font-color="true" loext:opacity="0%" style:font-name="Verdana" fo:font-size="9pt" fo:language="it" fo:country="IT" fo:font-style="italic" style:text-underline-style="none" fo:font-weight="normal" officeooo:rsid="009e405d" style:letter-kerning="true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34" style:family="text">
      <style:text-properties style:use-window-font-color="true" loext:opacity="0%" style:font-name="Verdana" fo:font-size="9pt" fo:language="it" fo:country="IT" fo:font-style="italic" style:text-underline-style="none" fo:font-weight="normal" officeooo:rsid="00b427ad" style:letter-kerning="true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35" style:family="text">
      <style:text-properties style:use-window-font-color="true" loext:opacity="0%" style:font-name="Verdana" fo:font-size="9pt" fo:language="it" fo:country="IT" fo:font-style="italic" style:text-underline-style="none" fo:font-weight="normal" officeooo:rsid="00a04138" style:letter-kerning="true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36" style:family="text">
      <style:text-properties style:use-window-font-color="true" loext:opacity="0%" style:font-name="Verdana" fo:font-size="9pt" fo:language="it" fo:country="IT" fo:font-style="italic" style:text-underline-style="none" fo:font-weight="normal" officeooo:rsid="00b5f20c" style:letter-kerning="true" style:font-name-asian="SimSun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/>
    </style:style>
    <style:style style:name="T37" style:family="text">
      <style:text-properties officeooo:rsid="009e405d"/>
    </style:style>
    <style:style style:name="T38" style:family="text">
      <style:text-properties style:text-underline-style="solid" style:text-underline-width="auto" style:text-underline-color="font-color" officeooo:rsid="009e405d"/>
    </style:style>
    <style:style style:name="T39" style:family="text">
      <style:text-properties style:font-name="Verdana" fo:font-size="9pt" style:font-size-asian="9pt" style:font-name-complex="Times New Roman" style:font-size-complex="9pt"/>
    </style:style>
    <style:style style:name="T40" style:family="text">
      <style:text-properties style:font-name="Verdana" fo:font-size="9pt" officeooo:rsid="00a75717" style:font-size-asian="9pt" style:font-name-complex="Times New Roman" style:font-size-complex="9pt"/>
    </style:style>
    <style:style style:name="T41" style:family="text">
      <style:text-properties style:font-name="Verdana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42" style:family="text">
      <style:text-properties style:font-name="Verdana" fo:font-size="9pt" fo:font-style="italic" style:text-underline-style="none" fo:font-weight="normal" style:font-name-asian="Liberation Serif1" style:font-size-asian="9pt" style:font-style-asian="italic" style:font-weight-asian="normal" style:font-name-complex="Liberation Serif1" style:font-size-complex="9pt" style:font-style-complex="italic" style:font-weight-complex="normal"/>
    </style:style>
    <style:style style:name="T43" style:family="text">
      <style:text-properties style:font-name-complex="Arial1"/>
    </style:style>
    <style:style style:name="T44" style:family="text">
      <style:text-properties officeooo:rsid="009e9c2a" style:font-name-complex="Arial1"/>
    </style:style>
    <style:style style:name="T45" style:family="text">
      <style:text-properties officeooo:rsid="009e9c2a"/>
    </style:style>
    <style:style style:name="T46" style:family="text">
      <style:text-properties officeooo:rsid="00a3b0bf"/>
    </style:style>
    <style:style style:name="T47" style:family="text">
      <style:text-properties officeooo:rsid="00a75717"/>
    </style:style>
    <style:style style:name="T48" style:family="text">
      <style:text-properties officeooo:rsid="00aa15b0"/>
    </style:style>
    <style:style style:name="T49" style:family="text">
      <style:text-properties officeooo:rsid="00adbea5"/>
    </style:style>
    <style:style style:name="T50" style:family="text">
      <style:text-properties officeooo:rsid="00af64bd"/>
    </style:style>
    <style:style style:name="T51" style:family="text">
      <style:text-properties fo:font-style="normal" style:font-style-asian="normal" style:font-name-complex="Verdana" style:font-style-complex="normal"/>
    </style:style>
    <style:style style:name="T52" style:family="text">
      <style:text-properties fo:font-variant="normal" fo:text-transform="none" fo:color="#000000" loext:opacity="100%" fo:letter-spacing="normal" fo:font-style="normal" fo:background-color="#ffffff" loext:char-shading-value="0" style:font-style-asian="normal" style:font-name-complex="Verdana" style:font-style-complex="normal"/>
    </style:style>
    <style:style style:name="T53" style:family="text">
      <style:text-properties fo:font-variant="normal" fo:text-transform="none" fo:color="#000000" loext:opacity="100%" fo:letter-spacing="normal" fo:font-style="normal" officeooo:rsid="00b07b75" fo:background-color="#ffffff" loext:char-shading-value="0" style:font-style-asian="normal" style:font-name-complex="Verdana" style:font-style-complex="normal"/>
    </style:style>
    <style:style style:name="T54" style:family="text">
      <style:text-properties officeooo:rsid="00b261a8"/>
    </style:style>
    <style:style style:name="T55" style:family="text">
      <style:text-properties officeooo:rsid="00b33a94"/>
    </style:style>
    <style:style style:name="T56" style:family="text">
      <style:text-properties officeooo:rsid="00b473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1"/></text:p>
      <text:p text:style-name="P19"><text:span text:style-name="T51"/></text:p>
      <text:p text:style-name="P19"><text:span text:style-name="T51">Al </text:span><text:span text:style-name="Character_5f_20_5f_style"><text:span text:style-name="T52">Dipartimento Pianificazione Economico-Finanziaria per lo Sviluppo Sostenibile - </text:span></text:span><text:span text:style-name="Character_5f_20_5f_style"><text:span text:style-name="T53">Settore Tributi</text:span></text:span></text:p>
      <text:p text:style-name="P18"/>
      <text:p text:style-name="P15"><text:span text:style-name="T38">MODELLO A</text:span><text:span text:style-name="T37"> - </text:span>Dichiarazione <text:span text:style-name="T55">mensile</text:span> ai fini dell'Imposta di Soggiorno</text:p>
      <text:p text:style-name="P21"/>
      <text:p text:style-name="P44">(da presentare all'Ente entro 1<text:span text:style-name="T56">6</text:span> giorni dalla fine del <text:span text:style-name="T56">mese</text:span> di riferimento ai sensi dell'articolo 7 del Regolamento dell'Imposta di Soggiorno <text:span text:style-name="T37">nella</text:span> Città di Spoleto approvato con Delibera di Consiglio Comunale n. 39 del 16 Luglio 2015 <text:span text:style-name="T48">e s</text:span><text:span text:style-name="T54">s.</text:span><text:span text:style-name="T48"> m</text:span><text:span text:style-name="T54">m.</text:span><text:span text:style-name="T48"> e/o i</text:span><text:span text:style-name="T54">i.</text:span>)</text:p>
      <text:p text:style-name="P13"/>
      <text:p text:style-name="P6"/>
      <text:p text:style-name="P6">Il/la sottoscritto/a _______________________________________________________________________________</text:p>
      <text:p text:style-name="P29"/>
      <text:p text:style-name="P22">nato/a a ____________________________________________________ Provincia _______ il _________________</text:p>
      <text:p text:style-name="P29"/>
      <text:p text:style-name="P22">residente a ____________________________________________________________________ Provincia ________</text:p>
      <text:p text:style-name="P22"/>
      <text:p text:style-name="P22">in via/piazza___________________________________________________________ n. _______ C.A.P.__________</text:p>
      <text:p text:style-name="P29"/>
      <text:p text:style-name="P22"><text:span text:style-name="T37">Tel.</text:span>____________________________ e-mail/<text:span text:style-name="T37">PEC</text:span> _____________________________________________________</text:p>
      <text:p text:style-name="P29"/>
      <text:p text:style-name="P22">Codice Fiscale |___|___|___|___|___|___|___|___|___|___|___|___|___|___|___|___|</text:p>
      <text:p text:style-name="P29"/>
      <text:p text:style-name="P22">in qualità di <text:span text:style-name="T45">L</text:span>egale <text:span text:style-name="T45">R</text:span>appresentante di _<text:span text:style-name="T45">______________________________________________________________</text:span></text:p>
      <text:p text:style-name="P29"/>
      <text:p text:style-name="P22">Codice Fiscale |___|___|___|___|___|___|___|___|___|___|___|___|___|___|___|___|</text:p>
      <text:p text:style-name="P29"/>
      <text:p text:style-name="P22">Partita Iva |___|___|___|___|___|___|___|___|___|___|___|___|___|___|___|___|</text:p>
      <text:p text:style-name="P29"/>
      <text:p text:style-name="P23">sede legale <text:span text:style-name="T45">a </text:span>_____________________________<text:span text:style-name="T45">______________________</text:span>______________ <text:span text:style-name="T45">P</text:span>rov<text:span text:style-name="T45">incia</text:span> _________</text:p>
      <text:p text:style-name="P23"/>
      <text:p text:style-name="P23"><text:span text:style-name="T45">in</text:span> via/piazza ____________________________<text:span text:style-name="T45">___________</text:span>___________________ n. _______ C.A.P.__________</text:p>
      <text:p text:style-name="P29"/>
      <text:p text:style-name="P22">con riferimento alla struttura ricettiva denominata _________________________<text:span text:style-name="T45">____________________________</text:span></text:p>
      <text:p text:style-name="P29"/>
      <text:p text:style-name="P29"><text:span text:style-name="T43">avente la seguente tipologia e classificazione__</text:span><text:span text:style-name="T44">________________________________________________________</text:span></text:p>
      <text:p text:style-name="P49"/>
      <text:p text:style-name="P49"/>
      <text:p text:style-name="P49">DICHIARA</text:p>
      <text:p text:style-name="P49"/>
      <text:p text:style-name="P29"><text:span text:style-name="T5">che nel </text:span><text:span text:style-name="T6">mese</text:span><text:span text:style-name="T5"> sotto indicato (barrare </text:span><text:span text:style-name="T6">quello</text:span><text:span text:style-name="T5"> di riferimento) relativo all'anno d'imposta </text:span><text:span text:style-name="T10">20____</text:span></text:p>
      <text:p text:style-name="P48"/>
      <text:p text:style-name="P34"><text:span text:style-name="T12">□ <text:s/></text:span><text:span text:style-name="T10">Gennaio <text:s text:c="10"/>□ <text:s/></text:span><text:span text:style-name="T11">Febbraio <text:s text:c="9"/></text:span><text:span text:style-name="T10">□ <text:s/></text:span><text:span text:style-name="T11">Marzo <text:s text:c="16"/></text:span><text:span text:style-name="T10">□ <text:s/></text:span><text:span text:style-name="T11">Aprile <text:s text:c="12"/>□ <text:s/>Maggio <text:s text:c="14"/>□ <text:s/>Giugno</text:span></text:p>
      <text:p text:style-name="P34"><text:span text:style-name="T11"/></text:p>
      <text:p text:style-name="P50">□ <text:s/>Luglio <text:s text:c="13"/>□ <text:s/>Agosto <text:s text:c="12"/>□ <text:s/>Settembre <text:s text:c="9"/>□ <text:s/>Ottobre <text:s text:c="9"/>□ <text:s/>Novembre <text:s text:c="9"/>□ <text:s/>Dicembre</text:p>
      <text:p text:style-name="P48"/>
      <text:p text:style-name="P51">hanno pernottato presso la propria struttura:</text:p>
      <text:p text:style-name="P48"/>
      <text:p text:style-name="P31"><text:span text:style-name="T13">TOTALE PERNOTTAMENTI DEL </text:span><text:span text:style-name="T14">MESE</text:span><text:span text:style-name="T19"> </text:span><text:span text:style-name="T20">N. ___________</text:span><text:span text:style-name="T16"> </text:span><text:span text:style-name="T21">(indicare il numero complessivo dei pernottamenti riferiti all'intero soggiorno di tutte le tipologie di soggetto d'imposta)</text:span><text:span text:style-name="T15">:</text:span></text:p>
      <text:p text:style-name="P54"/>
      <text:p text:style-name="P53">DI CUI:</text:p>
      <text:p text:style-name="P52"/>
      <text:p text:style-name="P59"><text:soft-page-break/><text:span text:style-name="T29">SOGGETTI AD IMPOSTA</text:span><text:span text:style-name="T30"> </text:span><text:span text:style-name="T32">(per un massimo di n. 4 pernottamenti mensili/persona, i, salvo la stipula di eventuali convenzioni o accordi contrattuali - art. 4 c. 1 del Regolamento </text:span><text:span text:style-name="T35">dell'Imposta di Soggiorno </text:span><text:span text:style-name="T33">nella</text:span><text:span text:style-name="T35"> Città di Spoleto </text:span><text:span text:style-name="T3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6">Mese d'imposta</text:p>
          </table:table-cell>
          <table:table-cell table:style-name="Tabella3.A1" office:value-type="string">
            <text:p text:style-name="P16">N. Ospiti</text:p>
          </table:table-cell>
          <table:table-cell table:style-name="Tabella3.A1" office:value-type="string">
            <text:p text:style-name="P16">N. Notti</text:p>
          </table:table-cell>
          <table:table-cell table:style-name="Tabella3.A1" office:value-type="string">
            <text:p text:style-name="P16">Imposta unitaria</text:p>
          </table:table-cell>
          <table:table-cell table:style-name="Tabella3.E1" office:value-type="string">
            <text:p text:style-name="P11">Importo totale</text:p>
            <text:p text:style-name="P8">(prodotto n. notti per imposta unitaria)</text:p>
          </table:table-cell>
        </table:table-row>
        <table:table-row table:style-name="Tabella3.1"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E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E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E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55">Totali</text:p>
          </table:table-cell>
          <table:table-cell table:style-name="Tabella3.A2" office:value-type="string">
            <text:p text:style-name="P56"/>
          </table:table-cell>
          <table:table-cell table:style-name="Tabella3.A2" office:value-type="string">
            <text:p text:style-name="P56"/>
          </table:table-cell>
          <table:table-cell table:style-name="Tabella3.A2" office:value-type="string">
            <text:p text:style-name="P56"/>
          </table:table-cell>
          <table:table-cell table:style-name="Tabella3.E2" office:value-type="string">
            <text:p text:style-name="P33"/>
          </table:table-cell>
        </table:table-row>
      </table:table>
      <text:p text:style-name="P30"/>
      <text:p text:style-name="P30"/>
      <text:p text:style-name="P59"><text:span text:style-name="T29">SOGGETTI AD IMPOSTA RIDOTTA</text:span><text:span text:style-name="T42"> </text:span><text:span text:style-name="T34">(per i gruppi turistici organizzati, aventi una composizione minima di 15 (quindici) persone - art. 5 c. 3 </text:span><text:span text:style-name="T36">del Regolamento</text:span><text:span text:style-name="T34"> </text:span><text:span text:style-name="T35">dell'Imposta di Soggiorno </text:span><text:span text:style-name="T33">nella</text:span><text:span text:style-name="T35"> Città di Spoleto</text:span><text:span text:style-name="T34">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Mese d'imposta</text:p>
          </table:table-cell>
          <table:table-cell table:style-name="Tabella4.A1" office:value-type="string">
            <text:p text:style-name="P16">N. Ospiti</text:p>
          </table:table-cell>
          <table:table-cell table:style-name="Tabella4.A1" office:value-type="string">
            <text:p text:style-name="P16">N. Notti</text:p>
          </table:table-cell>
          <table:table-cell table:style-name="Tabella4.A1" office:value-type="string">
            <text:p text:style-name="P16">Imposta unitaria</text:p>
          </table:table-cell>
          <table:table-cell table:style-name="Tabella4.E1" office:value-type="string">
            <text:p text:style-name="P11">Importo totale</text:p>
            <text:p text:style-name="P8">(prodotto n. notti per imposta unitaria)</text:p>
          </table:table-cell>
        </table:table-row>
        <table:table-row table:style-name="Tabella4.1"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E2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E2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E2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55">Totali</text:p>
          </table:table-cell>
          <table:table-cell table:style-name="Tabella4.A2" office:value-type="string">
            <text:p text:style-name="P56"/>
          </table:table-cell>
          <table:table-cell table:style-name="Tabella4.A2" office:value-type="string">
            <text:p text:style-name="P56"/>
          </table:table-cell>
          <table:table-cell table:style-name="Tabella4.A2" office:value-type="string">
            <text:p text:style-name="P56"/>
          </table:table-cell>
          <table:table-cell table:style-name="Tabella4.E2" office:value-type="string">
            <text:p text:style-name="P33"/>
          </table:table-cell>
        </table:table-row>
      </table:table>
      <text:p text:style-name="P9"/>
      <text:p text:style-name="P9"/>
      <text:p text:style-name="P32"><text:span text:style-name="T13">SOGGETTI ESENTI</text:span><text:span text:style-name="T15"> </text:span><text:span text:style-name="T21">(art. 5 </text:span><text:span text:style-name="T22">comma 1 del Regolamento dell'Imposta di Soggiorno </text:span><text:span text:style-name="T23">nella</text:span><text:span text:style-name="T22"> Città di Spoleto</text:span><text:span text:style-name="T21">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6">Motivo di esenzione</text:p>
          </table:table-cell>
          <table:table-cell table:style-name="Tabella5.A1" office:value-type="string">
            <text:p text:style-name="P16">N. Ospiti</text:p>
          </table:table-cell>
          <table:table-cell table:style-name="Tabella5.A1" office:value-type="string">
            <text:p text:style-name="P16">N. notti</text:p>
          </table:table-cell>
          <table:table-cell table:style-name="Tabella5.D1" office:value-type="string">
            <text:p text:style-name="P41"><text:span text:style-name="T1">N. attestazioni di esenzione</text:span><text:span text:style-name="T2"> (Mod. B)*</text:span></text:p>
          </table:table-cell>
        </table:table-row>
        <table:table-row table:style-name="Tabella5.1">
          <table:table-cell table:style-name="Tabella5.A2" office:value-type="string">
            <text:p text:style-name="P26">Residenti <text:span text:style-name="T50">(esclusione ai sensi dell’art. 3 c. 1 del Regolamento)</text:span>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Minori fino a 14 anni (lett. a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Disabilità art. 3 L. 104/92 (lett b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Degente in regime di day hospital (lett b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Accompagnatore del disabile/degente (lett b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Ospiti alloggiati a causa di eventi straordinari (es. calamità) (lett. c) 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Autisti di pullman (lett. d c. 1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Accompagnatori/guide turistiche (lett. d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6">Studenti (lett. e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28">Componenti delle forze armate, delle forze dell'ordine, dei VV.FF. e delle organizzazioni riconosciute (Protezione Civile, Croce Rossa, etc) che soggiornano nel Comune di Spoleto a seguito di un ordine di servizio ) (lett f)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D2" office:value-type="string">
            <text:p text:style-name="P33"/>
          </table:table-cell>
        </table:table-row>
      </table:table>
      <text:p text:style-name="P46">(*) Le dichiarazioni Mod. <text:span text:style-name="T46">B</text:span> sono da conservare a cura del gestore della struttura ricettiva.</text:p>
      <text:p text:style-name="P12"/>
      <text:p text:style-name="P12"><text:soft-page-break/></text:p>
      <text:p text:style-name="P52">SOGGETTI CHE SI SONO RIFIUTATI DI PAGARE</text:p>
      <text:p text:style-name="P5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6">Mese d'imposta</text:p>
          </table:table-cell>
          <table:table-cell table:style-name="Tabella6.A1" office:value-type="string">
            <text:p text:style-name="P16">N. Ospiti</text:p>
          </table:table-cell>
          <table:table-cell table:style-name="Tabella6.A1" office:value-type="string">
            <text:p text:style-name="P16">N. Notti</text:p>
          </table:table-cell>
          <table:table-cell table:style-name="Tabella6.D1" office:value-type="string">
            <text:p text:style-name="P41"><text:span text:style-name="T1">N. Dichiarazioni di Rifiuto </text:span><text:span text:style-name="T2">(Mod C)*</text:span><text:span text:style-name="T3">*</text:span></text:p>
          </table:table-cell>
        </table:table-row>
        <table:table-row table:style-name="Tabella6.1">
          <table:table-cell table:style-name="Tabella6.A2" office:value-type="string">
            <text:p text:style-name="P33"/>
          </table:table-cell>
          <table:table-cell table:style-name="Tabella6.A2" office:value-type="string">
            <text:p text:style-name="P33"/>
          </table:table-cell>
          <table:table-cell table:style-name="Tabella6.A2" office:value-type="string">
            <text:p text:style-name="P33"/>
          </table:table-cell>
          <table:table-cell table:style-name="Tabella6.D2" office:value-type="string">
            <text:p text:style-name="P33"/>
          </table:table-cell>
        </table:table-row>
        <table:table-row table:style-name="Tabella6.1">
          <table:table-cell table:style-name="Tabella6.A2" office:value-type="string">
            <text:p text:style-name="P33"/>
          </table:table-cell>
          <table:table-cell table:style-name="Tabella6.A2" office:value-type="string">
            <text:p text:style-name="P33"/>
          </table:table-cell>
          <table:table-cell table:style-name="Tabella6.A2" office:value-type="string">
            <text:p text:style-name="P33"/>
          </table:table-cell>
          <table:table-cell table:style-name="Tabella6.D2" office:value-type="string">
            <text:p text:style-name="P33"/>
          </table:table-cell>
        </table:table-row>
        <table:table-row table:style-name="Tabella6.1">
          <table:table-cell table:style-name="Tabella6.A2" office:value-type="string">
            <text:p text:style-name="P33"/>
          </table:table-cell>
          <table:table-cell table:style-name="Tabella6.A2" office:value-type="string">
            <text:p text:style-name="P33"/>
          </table:table-cell>
          <table:table-cell table:style-name="Tabella6.A2" office:value-type="string">
            <text:p text:style-name="P33"/>
          </table:table-cell>
          <table:table-cell table:style-name="Tabella6.D2" office:value-type="string">
            <text:p text:style-name="P33"/>
          </table:table-cell>
        </table:table-row>
        <table:table-row table:style-name="Tabella6.1">
          <table:table-cell table:style-name="Tabella6.A2" office:value-type="string">
            <text:p text:style-name="P17">Totali</text:p>
          </table:table-cell>
          <table:table-cell table:style-name="Tabella6.A2" office:value-type="string">
            <text:p text:style-name="P27"/>
          </table:table-cell>
          <table:table-cell table:style-name="Tabella6.A2" office:value-type="string">
            <text:p text:style-name="P27"/>
          </table:table-cell>
          <table:table-cell table:style-name="Tabella6.D2" office:value-type="string">
            <text:p text:style-name="P27"/>
          </table:table-cell>
        </table:table-row>
      </table:table>
      <text:p text:style-name="P45">(**) Le dichiarazioni Mod. C sono da conservare a cura del gestore della struttura ricettiva.</text:p>
      <text:p text:style-name="P9"/>
      <text:p text:style-name="P9"/>
      <text:p text:style-name="P10">DICHIARA INOLTRE:</text:p>
      <text:p text:style-name="P48"/>
      <text:p text:style-name="P30"><text:span text:style-name="T9">□ </text:span><text:span text:style-name="T5">che l'importo incassato risulta pari ad</text:span><text:span text:style-name="T10"> Euro _______________________________</text:span></text:p>
      <text:p text:style-name="P48"/>
      <text:p text:style-name="P38"><text:span text:style-name="T9">□ </text:span><text:span text:style-name="T5">che tale importo è stato versato al Comune di Spoleto in data ____/____/______ tramite ______________________________________________________</text:span><text:span text:style-name="T24"> (di cui si allega ricevuta di versamento)</text:span></text:p>
      <text:p text:style-name="P51"/>
      <text:p text:style-name="P57"><text:span text:style-name="T28">□ </text:span><text:span text:style-name="T25">che tale importo sarà versato al Comune di Spoleto entro e non oltre il sedicesimo giorno dalla fine del trimestre </text:span><text:span text:style-name="T27">solare</text:span><text:span text:style-name="T25"> di riferimento</text:span><text:span text:style-name="T31"> (art. 6 </text:span><text:span text:style-name="T32">del Regolamento dell'Imposta di Soggiorno </text:span><text:span text:style-name="T33">nella</text:span><text:span text:style-name="T32"> Città di Spoleto</text:span><text:span text:style-name="T31">)</text:span><text:span text:style-name="T25"> </text:span><text:span text:style-name="T26">a mezzo</text:span><text:span text:style-name="T25"> ___________________________________________________________________ e che si provvederà ad inviare tempestivamente la ricevuta di versamento all'Ufficio Tributi (Sig.ra Elisa Fedeli) </text:span><text:span text:style-name="T27">nei modi indicati nella pagina successiva</text:span><text:span text:style-name="T25">.</text:span></text:p>
      <text:p text:style-name="P51"/>
      <text:p text:style-name="P48">Allegati:</text:p>
      <text:p text:style-name="P51"/>
      <text:p text:style-name="P51">- Copia del documento di identità del dichiarante</text:p>
      <text:p text:style-name="P51"/>
      <text:p text:style-name="P7"/>
      <text:p text:style-name="P35"/>
      <text:p text:style-name="P35">Spoleto, __________________</text:p>
      <text:p text:style-name="P36">Firma</text:p>
      <text:p text:style-name="P37"/>
      <text:p text:style-name="P39">___<text:span text:style-name="T46">_______________________________________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INFORMATIVA DI RISERVATEZZA AI SENSI DELL’ART. 13 DEL REGOLAMENTO (UE) 679/2016 DEL PARLAMENTO EUROPEO E DEL CONSIGLIO <text:s/>DEL 27 APRILE 2016 (GDPR)</text:p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62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63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63">I dati personali sono trattati solo se sono considerati essenziali per l’espletamento della fase istruttoria dei relativi procedimenti amministrativi.</text:p>
            <text:p text:style-name="P63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63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63">I dati forniti per le predette finalità non sono trasferiti a paesi terzi o organizzazioni internazionali, all’interno o all’esterno dell’Unione Europea.</text:p>
            <text:p text:style-name="P60"><text:span text:style-name="T4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umbria.it" text:style-name="Internet_20_link" text:visited-style-name="Visited_20_Internet_20_Link"><text:span text:style-name="Internet_20_link"><text:span text:style-name="T4">comune.spoleto@postacert.umbria.it</text:span></text:span></text:a><text:span text:style-name="T4">, oppure può essere rivolta al Responsabile per la protezione dei dati personali del Comune di Spoleto al seguente indirizzo e-mail: </text:span><text:span text:style-name="Internet_20_link"><text:span text:style-name="T4">dpo@comune.spoleto.pg.it </text:span></text:span><text:span text:style-name="T4">.</text:span></text:p>
          </table:table-cell>
        </table:table-row>
      </table:table>
      <text:p text:style-name="P61"/>
      <text:h text:style-name="P65" text:outline-level="5">MODALITA’ DI PRESENTAZIONE</text:h>
      <text:p text:style-name="P42">- Consegna diretta al Protocollo Generale in Piazza del Comune 1;</text:p>
      <text:p text:style-name="P43">- Consegna diretta all’Ufficio Tributi in Via del Municipio 3;</text:p>
      <text:p text:style-name="P58"><text:span text:style-name="T39">- Spedizione </text:span><text:span text:style-name="T40">a mezzo</text:span><text:span text:style-name="T39"> PEC : </text:span><text:span text:style-name="T41">comune.spoleto@postacert.umbria.it</text:span><text:span text:style-name="T39">;</text:span></text:p>
      <text:p text:style-name="P40"><text:span text:style-name="Internet_20_link"><text:span text:style-name="T17">- Spedizione </text:span></text:span><text:span text:style-name="Internet_20_link"><text:span text:style-name="T18">a mezzo</text:span></text:span><text:span text:style-name="Internet_20_link"><text:span text:style-name="T17"> PE</text:span></text:span><text:span text:style-name="Internet_20_link"><text:span text:style-name="T18">O </text:span></text:span><text:span text:style-name="Internet_20_link"><text:span text:style-name="T17">: </text:span></text:span><text:a xlink:type="simple" xlink:href="mailto:elisa.fedeli@comunespoleto.gov.it" text:style-name="Internet_20_link" text:visited-style-name="Visited_20_Internet_20_Link"><text:span text:style-name="Internet_20_link"><text:span text:style-name="T7">ufficio.tributi</text:span></text:span><text:span text:style-name="Internet_20_link"><text:span text:style-name="T5">@comune.spoleto.pg.it</text:span></text:span></text:a><text:span text:style-name="Internet_20_link"><text:span text:style-name="T8"> </text:span></text:span></text:p>
      <text:p text:style-name="P14">- Spedizione <text:span text:style-name="T47">a mezzo</text:span> Raccomandata A.R. all’Ufficio di cui al <text:span text:style-name="T49">secondo </text:span>punto - la dichiarazione si intende presentata nel giorno della spedi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_20_3" style:display-name="List 3" style:family="paragraph" style:parent-style-name="Standard" style:class="list">
      <style:paragraph-properties fo:text-align="justify" style:justify-single-word="false"/>
      <style:text-properties fo:color="#000080" loext:opacity="100%" fo:font-size="8pt" style:font-size-asian="8pt"/>
    </style:style>
    <style:style style:name="Elenco4" style:family="paragraph" style:parent-style-name="List_20_3" style:list-style-name="WW8Num7">
      <style:paragraph-properties fo:margin-top="0.176cm" fo:margin-bottom="0cm" style:contextual-spacing="false"/>
      <style:text-properties fo:color="#000080" loext:opacity="100%" fo:font-size="8pt" fo:letter-spacing="0.009cm" style:font-size-asian="8pt" style:font-size-complex="10pt"/>
    </style:style>
    <style:style style:name="Numero_20_elenco" style:display-name="Numero elenco" style:family="paragraph" style:parent-style-name="Standard" style:list-style-name="WW8Num5"/>
    <style:style style:name="Elenco_20_1_29_" style:display-name="Elenco 1)" style:family="paragraph" style:parent-style-name="Numero_20_elenco" style:list-style-name="WW8Num11">
      <style:paragraph-properties fo:margin-top="0.212cm" fo:margin-bottom="0cm" style:contextual-spacing="false" fo:text-align="justify" style:justify-single-word="false"/>
      <style:text-properties fo:color="#000080" loext:opacity="100%" fo:font-size="8pt" style:font-size-asian="8pt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1cm" style:auto-text-indent="false"/>
      <style:text-properties fo:color="#000080" loext:opacity="100%" fo:font-size="8pt" style:font-size-asian="8pt"/>
    </style:style>
    <style:style style:name="Stile_20_corpo_20_testo_20__2b__20_Grassetto" style:display-name="Stile corpo testo + Grassetto" style:family="paragraph" style:parent-style-name="corpo_20_testo">
      <style:text-properties fo:font-weight="bold" style:font-weight-asian="bold" style:font-weight-complex="bold"/>
    </style:style>
    <style:style style:name="Stile_20_firma_20__2b__20_Non_20_Corsivo" style:display-name="Stile firma + Non Corsivo" style:family="paragraph" style:parent-style-name="firma"/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1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7"><draw:image xlink:href="Pictures/10000000000000EC00000166C6B7FBF8.jpg" xlink:type="simple" xlink:show="embed" xlink:actuate="onLoad" draw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4</text:page-number><text:s/>di <text:page-count>4</text:page-count></text:p>
        </text:section>
        <text:h text:style-name="MP4" text:outline-level="2"/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3"><draw:image xlink:href="Pictures/1000000000000637000000C9B070D5FF.jpg" xlink:type="simple" xlink:show="embed" xlink:actuate="onLoad" draw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10:20:49.579000000</meta:creation-date>
    <dc:date>2024-08-02T11:08:38</dc:date>
    <meta:editing-duration>PT9H10M57S</meta:editing-duration>
    <meta:editing-cycles>121</meta:editing-cycles>
    <meta:generator>LibreOffice/24.2.5.2$Windows_x86 LibreOffice_project/bffef4ea93e59bebbeaf7f431bb02b1a39ee8a59</meta:generator>
    <meta:print-date>2021-09-16T17:27:32.005000000</meta:print-date>
    <meta:document-statistic meta:table-count="5" meta:image-count="2" meta:object-count="0" meta:page-count="4" meta:paragraph-count="86" meta:word-count="1038" meta:character-count="8054" meta:non-whitespace-character-count="6972"/>
  </office:meta>
</office:document-meta>
</file>