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6B7FBF8.jpg" manifest:media-type="image/jpeg"/>
  <manifest:file-entry manifest:full-path="Pictures/1000000000000637000000C9B070D5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895cm" fo:margin-left="0.037cm" table:align="left" style:writing-mode="lr-tb"/>
    </style:style>
    <style:style style:name="Tabella2.A" style:family="table-column">
      <style:table-column-properties style:column-width="18.8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6.20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8pt" officeooo:paragraph-rsid="009cb364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199cm" fo:margin-right="0.199cm" fo:line-height="115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8pt" officeooo:paragraph-rsid="009cb364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Verdana" fo:font-size="8pt" fo:font-style="normal" officeooo:paragraph-rsid="009cb364" style:font-size-asian="8pt" style:font-style-asian="normal" style:font-name-complex="Times New Roman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paragraph-rsid="00ae9e68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officeooo:paragraph-rsid="00ae9e68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officeooo:paragraph-rsid="00b09aec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officeooo:paragraph-rsid="00b2102a" style:font-size-asian="9pt" style:font-size-complex="9pt"/>
    </style:style>
    <style:style style:name="P11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9pt" officeooo:paragraph-rsid="00a757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officeooo:paragraph-rsid="00ae9e68" style:font-size-asian="9pt" style:font-name-complex="Arial1" style:font-size-complex="9pt"/>
    </style:style>
    <style:style style:name="P13" style:family="paragraph" style:parent-style-name="Plain_20_Text">
      <style:text-properties style:font-name="Verdana" fo:font-size="9pt" officeooo:paragraph-rsid="009cb364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font-style="italic" fo:font-weight="bold" officeooo:paragraph-rsid="00ae9e68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font-style="italic" fo:font-weight="normal" officeooo:paragraph-rsid="00ae9e68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09aec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2102a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none" fo:font-weight="normal" officeooo:paragraph-rsid="00ae9e68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rsid="00ae9e68" officeooo:paragraph-rsid="00ae9e68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none" fo:font-weight="bold" officeooo:paragraph-rsid="00ae9e68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bold" officeooo:paragraph-rsid="00ae9e68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bold" officeooo:paragraph-rsid="00b2102a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Verdana" fo:font-size="9pt" fo:font-weight="bold" officeooo:rsid="008c38b7" officeooo:paragraph-rsid="00b77f73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27" style:family="paragraph" style:parent-style-name="Standard" style:master-page-name="">
      <style:paragraph-properties style:page-number="auto"/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7pt" fo:font-weight="bold" officeooo:paragraph-rsid="009cb364" style:font-size-asian="7pt" style:font-weight-asian="bold" style:font-size-complex="7pt" style:font-weight-complex="bold"/>
    </style:style>
    <style:style style:name="P29" style:family="paragraph" style:parent-style-name="Standard">
      <loext:graphic-properties draw:fill="none"/>
      <style:paragraph-properties fo:margin-left="0cm" fo:margin-right="-1.9cm" fo:text-align="justify" style:justify-single-word="false" fo:text-indent="0cm" style:auto-text-indent="false" fo:background-color="transparent" style:snap-to-layout-grid="false"/>
      <style:text-properties style:font-name="Verdana" fo:font-size="7pt" officeooo:paragraph-rsid="009cb364" style:font-size-asian="7pt" style:font-name-complex="Times New Roman" style:font-size-complex="7pt"/>
    </style:style>
    <style:style style:name="P30" style:family="paragraph" style:parent-style-name="Footer">
      <style:text-properties officeooo:paragraph-rsid="001e130b"/>
    </style:style>
    <style:style style:name="P31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fo:font-size="8pt" officeooo:paragraph-rsid="009cb36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Times New Roman" fo:font-size="12pt" officeooo:paragraph-rsid="009cb364" style:font-size-asian="12pt" style:font-name-complex="Times New Roman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19.299cm"/>
        </style:tab-stops>
      </style:paragraph-properties>
      <style:text-properties fo:color="#000000" loext:opacity="100%" style:font-name="Verdana" fo:font-size="7pt" officeooo:paragraph-rsid="009cb364" style:font-name-asian="Times New Roman" style:font-size-asian="7pt" style:font-name-complex="Times New Roman" style:font-size-complex="7pt"/>
    </style:style>
    <style:style style:name="P34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fo:color="#000000" loext:opacity="100%" style:font-name="Verdana" fo:font-size="7pt" officeooo:paragraph-rsid="009cb364" style:font-name-asian="Times New Roman" style:font-size-asian="7pt" style:font-name-complex="Times New Roman" style:font-size-complex="7pt"/>
    </style:style>
    <style:style style:name="P35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officeooo:paragraph-rsid="00b7beba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b7b569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rsid="00ae9e68" officeooo:paragraph-rsid="00ae9e68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fo:font-style="italic" style:text-underline-style="none" fo:font-weight="bold" officeooo:paragraph-rsid="00ae9e68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P41" style:family="paragraph" style:parent-style-name="Heading_20_5">
      <style:paragraph-properties fo:margin-top="0cm" fo:margin-bottom="0.199cm" style:contextual-spacing="false"/>
      <style:text-properties style:font-name="Verdana" fo:font-size="8pt" officeooo:paragraph-rsid="009cb364" style:font-size-asian="8pt" style:font-name-complex="Times New Roman" style:font-size-complex="8pt"/>
    </style:style>
    <style:style style:name="T1" style:family="text">
      <style:text-properties fo:font-weight="bold" officeooo:rsid="009e405d" style:font-weight-asian="bold" style:font-name-complex="Arial1" style:font-weight-complex="bold"/>
    </style:style>
    <style:style style:name="T2" style:family="text">
      <style:text-properties fo:color="#000000" loext:opacity="100%" style:font-name="Verdana" fo:font-size="7pt" style:font-name-asian="Times New Roman" style:font-size-asian="7pt" style:font-name-complex="Times New Roman" style:font-size-complex="7pt"/>
    </style:style>
    <style:style style:name="T3" style:family="text">
      <style:text-properties style:use-window-font-color="true" loext:opacity="0%" fo:language="it" fo:country="IT" officeooo:rsid="00b2102a" style:letter-kerning="true" style:font-name-asian="SimSun" style:language-asian="zh" style:country-asian="CN" style:font-name-complex="Arial1" style:language-complex="hi" style:country-complex="IN"/>
    </style:style>
    <style:style style:name="T4" style:family="text">
      <style:text-properties style:use-window-font-color="true" loext:opacity="0%" fo:font-size="8pt" fo:language="it" fo:country="IT" fo:font-style="normal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fo:font-size="8pt" fo:language="it" fo:country="IT" fo:font-style="normal" style:text-underline-style="none" fo:font-weight="normal" officeooo:rsid="00a75717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ize="8pt" fo:language="it" fo:country="IT" fo:font-style="normal" fo:font-weight="normal" officeooo:rsid="00b9bda6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officeooo:rsid="009e405d" style:font-weight-asian="bold" style:font-name-complex="Arial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ae9e68" style:font-weight-asian="bold" style:font-name-complex="Arial1" style:font-weight-complex="bold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a75717" style:font-name-complex="Times New Roman"/>
    </style:style>
    <style:style style:name="T13" style:family="text">
      <style:text-properties style:font-name="Verdana" style:text-underline-style="solid" style:text-underline-width="auto" style:text-underline-color="font-color" style:font-name-complex="Times New Roman"/>
    </style:style>
    <style:style style:name="T14" style:family="text">
      <style:text-properties style:font-name="Verdana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15" style:family="text">
      <style:text-properties style:font-name="Verdana" fo:font-size="9pt" fo:font-style="normal" style:text-underline-style="none" fo:font-weight="normal" style:font-name-asian="Liberation Seri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style:font-name="Verdana" fo:font-size="9pt" fo:font-style="normal" style:text-underline-style="none" fo:font-weight="normal" officeooo:rsid="00b7b569" style:font-name-asian="Liberation Seri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font-style="normal" style:text-underline-style="none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20" style:family="text">
      <style:text-properties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21" style:family="text">
      <style:text-properties fo:font-style="normal" style:text-underline-style="none" fo:font-weight="normal" officeooo:rsid="00ae9e68" style:font-name-asian="SimSun" style:font-style-asian="normal" style:font-weight-asian="normal" style:font-name-complex="Mangal" style:font-style-complex="normal" style:font-weight-complex="normal"/>
    </style:style>
    <style:style style:name="T22" style:family="text">
      <style:text-properties fo:font-style="normal" style:text-underline-style="none" fo:font-weight="normal" officeooo:rsid="00b09aec" style:font-name-asian="SimSun" style:font-style-asian="normal" style:font-weight-asian="normal" style:font-name-complex="Mangal" style:font-style-complex="normal" style:font-weight-complex="normal"/>
    </style:style>
    <style:style style:name="T23" style:family="text">
      <style:text-properties fo:font-style="normal" style:text-underline-style="none" fo:font-weight="normal" officeooo:rsid="00b2102a" style:font-name-asian="SimSun" style:font-style-asian="normal" style:font-weight-asian="normal" style:font-name-complex="Mangal" style:font-style-complex="normal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name-asian="SimSun" style:font-style-asian="normal" style:font-weight-asian="bold" style:font-name-complex="Mangal" style:font-style-complex="normal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name-complex="Verdana" style:font-style-complex="normal"/>
    </style:style>
    <style:style style:name="T29" style:family="text">
      <style:text-properties officeooo:rsid="00a75717"/>
    </style:style>
    <style:style style:name="T30" style:family="text">
      <style:text-properties officeooo:rsid="00ae9e68"/>
    </style:style>
    <style:style style:name="T31" style:family="text">
      <style:text-properties officeooo:rsid="00b2102a"/>
    </style:style>
    <style:style style:name="T32" style:family="text">
      <style:text-properties officeooo:rsid="00b69587"/>
    </style:style>
    <style:style style:name="T33" style:family="text">
      <style:text-properties fo:font-variant="normal" fo:text-transform="none" fo:color="#000000" loext:opacity="100%" fo:letter-spacing="normal" fo:font-style="normal" fo:background-color="#ffffff" loext:char-shading-value="0" style:font-style-asian="normal" style:font-name-complex="Verdana" style:font-style-complex="normal"/>
    </style:style>
    <style:style style:name="T34" style:family="text">
      <style:text-properties fo:font-variant="normal" fo:text-transform="none" fo:color="#000000" loext:opacity="100%" fo:letter-spacing="normal" fo:font-style="normal" officeooo:rsid="00b07b75" fo:background-color="#ffffff" loext:char-shading-value="0" style:font-style-asian="normal" style:font-name-complex="Verdana" style:font-style-complex="normal"/>
    </style:style>
    <style:style style:name="T35" style:family="text">
      <style:text-properties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8">Al </text:span><text:span text:style-name="Character_5f_20_5f_style"><text:span text:style-name="T33">Dipartimento Pianificazione Economico-Finanziaria per lo Sviluppo Sostenibile - </text:span></text:span><text:span text:style-name="Character_5f_20_5f_style"><text:span text:style-name="T34">Settore Tributi</text:span></text:span></text:p>
      <text:p text:style-name="P27"/>
      <text:p text:style-name="P26"/>
      <text:p text:style-name="P7"><text:span text:style-name="T9">MODELLO </text:span><text:span text:style-name="T10">B</text:span><text:span text:style-name="T1"> - IMPOSTA DI SOGGIORNO – DICHIARAZIONE PER ESENZIONE</text:span></text:p>
      <text:p text:style-name="P15">(art. 5 comma 2 Regolamento dell'Imposta di Soggiorno Comune di Spoleto)</text:p>
      <text:p text:style-name="P14"/>
      <text:p text:style-name="P14">DICHIARAZIONE SOSTITUTIVA DI ATTO DI NOTORIETA'</text:p>
      <text:p text:style-name="P22">(da conservare a cura del gestore della struttura ricettiva)</text:p>
      <text:p text:style-name="P19"/>
      <text:p text:style-name="P20">Il/la sottoscritto/a __________________________________________________<text:span text:style-name="T30">___________________</text:span>__________</text:p>
      <text:p text:style-name="P20"/>
      <text:p text:style-name="P20">nato/a a _________________________________<text:span text:style-name="T30">________________ Prov. ________</text:span>____ il __________________</text:p>
      <text:p text:style-name="P20"/>
      <text:p text:style-name="P20">residente a ______________________<text:span text:style-name="T30">____</text:span>_____________________<text:span text:style-name="T30"> Prov. __________</text:span>_ Cap _________________</text:p>
      <text:p text:style-name="P20"/>
      <text:p text:style-name="P20">in Via/<text:span text:style-name="T30">Piazza</text:span> ________________________________<text:span text:style-name="T30">____________________________________n.________</text:span>_____</text:p>
      <text:p text:style-name="P20"/>
      <text:p text:style-name="P20">Codice Fiscale ____________________________________________ <text:span text:style-name="T30">Tel.</text:span> __________________________________</text:p>
      <text:p text:style-name="P20"/>
      <text:p text:style-name="P21">Mail/PEC ______________________________________________________________________________________</text:p>
      <text:p text:style-name="P20"/>
      <text:p text:style-name="P20">consapevole delle sanzioni penali in caso di falsità e di dichiarazioni mendaci, previste dall'art. 76 del Dpr 45/2000, </text:p>
      <text:p text:style-name="P20"/>
      <text:p text:style-name="P7"><text:span text:style-name="T26">al fine di usufruire dell'esenzione dal pagamento dell'imposta di soggiorno</text:span><text:span text:style-name="T27">,</text:span></text:p>
      <text:p text:style-name="P23"/>
      <text:p text:style-name="P22">DICHIARA QUANTO SEGUE:</text:p>
      <text:p text:style-name="P22"/>
      <text:p text:style-name="P23">di pernottare nel territorio del Comune di Spoleto dal ___________________ al ____________________</text:p>
      <text:p text:style-name="P20"/>
      <text:p text:style-name="P8"><text:span text:style-name="T24">presso la struttura ricettiva denominata </text:span><text:span text:style-name="T18">__________________________________________________________</text:span></text:p>
      <text:p text:style-name="P20"/>
      <text:p text:style-name="P23">di essere:</text:p>
      <text:p text:style-name="P37"/>
      <text:p text:style-name="P8"><text:span text:style-name="T17">□</text:span><text:span text:style-name="T20"> soggetto con disabilità conformemente alla norma di cui all'art. 3 L. 104/1992;</text:span></text:p>
      <text:p text:style-name="P8"/>
      <text:p text:style-name="P8"><text:span text:style-name="T17">□</text:span><text:span text:style-name="T19"> </text:span><text:span text:style-name="T20">accompagnatore di soggetto con disabilità conformemente all'art. 3 L. 104/1992;</text:span></text:p>
      <text:p text:style-name="P20"/>
      <text:p text:style-name="P9"><text:span text:style-name="T17">□</text:span><text:span text:style-name="T19"> </text:span><text:span text:style-name="T20">assistente </text:span><text:span text:style-name="T25">(*)</text:span><text:span text:style-name="T20"> del/della degente Sig./Sig.ra _________________________________________________________</text:span></text:p>
      <text:p text:style-name="P17"/>
      <text:p text:style-name="P9"><text:span text:style-name="T20">C.F. ______________________</text:span><text:span text:style-name="T22">____________________ </text:span><text:span text:style-name="T20">ricoverato/a dal ______________ al ____________ presso</text:span></text:p>
      <text:p text:style-name="P17"/>
      <text:p text:style-name="P9"><text:span text:style-name="T20">la struttura denominata _____________________________________________</text:span><text:span text:style-name="T22">___________________</text:span><text:span text:style-name="T20">__________</text:span></text:p>
      <text:p text:style-name="P20"/>
      <text:p text:style-name="P8"><text:span text:style-name="T17">□</text:span><text:span text:style-name="T19"> </text:span><text:span text:style-name="T20">degente in regime di day hospital presso la struttura denominata ________________________________________</text:span></text:p>
      <text:p text:style-name="P8"/>
      <text:p text:style-name="P8"><text:span text:style-name="T19">______________________________________________</text:span><text:span text:style-name="T20">per il periodo ____________________________________</text:span></text:p>
      <text:p text:style-name="P20"/>
      <text:p text:style-name="P10"><text:span text:style-name="T17">□</text:span><text:span text:style-name="T19"> </text:span><text:span text:style-name="T20">studente iscritto presso la Scuola/Istituto di formazione di cui alla lettera e) c</text:span><text:span text:style-name="T23">omma </text:span><text:span text:style-name="T20">1 art. 5 del Regolamento</text:span></text:p>
      <text:p text:style-name="P18"/>
      <text:p text:style-name="P18">denominata/o __________________________________________________________________________________</text:p>
      <text:p text:style-name="P8"/>
      <text:p text:style-name="P36"/>
      <text:p text:style-name="P39"><text:span text:style-name="T35">(*) possono usufruire dell'esenzione un massimo di 2 persone per paziente</text:span></text:p>
      <text:p text:style-name="P20"><text:soft-page-break/></text:p>
      <text:p text:style-name="P24">- <text:span text:style-name="T31">Si allega c</text:span><text:span text:style-name="T3">opia del documento di identità del dichiarante</text:span></text:p>
      <text:p text:style-name="P20"/>
      <text:p text:style-name="P16">La presente attestazione è resa in base agli artt. 46 e 47 del Dpr 445/2000 e successive modificazioni.</text:p>
      <text:p text:style-name="P16"/>
      <text:p text:style-name="P16">Ai sensi e per gli effetti del D. Lgs. 196 del 30 Giugno 2003 consento il trattamento e la diffusione dei dati personali con mezzi e modalità in uso presso il Comune, per le finalità proprie e conseguenti al procedimento o al servizio richiesto.</text:p>
      <text:p text:style-name="P20"/>
      <text:p text:style-name="P20"/>
      <text:p text:style-name="P16">Data ___________________<text:tab/><text:tab/><text:tab/>Firma _____________________________________________</text:p>
      <text:p text:style-name="P12"/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INFORMATIVA DI RISERVATEZZA AI SENSI DELL’ART. 13 DEL REGOLAMENTO (UE) 679/2016 DEL PARLAMENTO EUROPEO E DEL CONSIGLIO <text:s/>DEL 27 APRILE 2016 (GDPR)</text:p>
          </table:table-cell>
        </table:table-row>
        <table:table-row table:style-name="Tabella2.2">
          <table:table-cell table:style-name="Tabella2.A2" office:value-type="string">
            <text:p text:style-name="P29"/>
            <text:p text:style-name="P33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34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34">I dati personali sono trattati solo se sono considerati essenziali per l’espletamento della fase istruttoria dei relativi procedimenti amministrativi.</text:p>
            <text:p text:style-name="P34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34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34">I dati forniti per le predette finalità non sono trasferiti a paesi terzi o organizzazioni internazionali, all’interno o all’esterno dell’Unione Europea.</text:p>
            <text:p text:style-name="P35"><text:span text:style-name="T2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umbria.it" text:style-name="Internet_20_link" text:visited-style-name="Visited_20_Internet_20_Link"><text:span text:style-name="Internet_20_link"><text:span text:style-name="T2">comune.spoleto@postacert.umbria.it</text:span></text:span></text:a><text:span text:style-name="T2">, oppure può essere rivolta al Responsabile per la protezione dei dati personali del Comune di Spoleto al seguente indirizzo e-mail: </text:span><text:span text:style-name="Internet_20_link"><text:span text:style-name="T2">dpo@comune.spoleto.pg.it </text:span></text:span><text:span text:style-name="T2">.</text:span></text:p>
          </table:table-cell>
        </table:table-row>
      </table:table>
      <text:p text:style-name="P32"/>
      <text:h text:style-name="P41" text:outline-level="5">MODALITA’ DI PRESENTAZIONE</text:h>
      <text:p text:style-name="P4">- Consegna diretta al Protocollo Generale <text:s/>in Piazza del Comune 1;</text:p>
      <text:p text:style-name="P5">- Consegna diretta all’Ufficio Tributi in Via del Municipio 3;</text:p>
      <text:p text:style-name="P31"><text:span text:style-name="T11">- Spedizione </text:span><text:span text:style-name="T12">a mezzo</text:span><text:span text:style-name="T11"> PEC : </text:span><text:span text:style-name="T13">comune.spoleto@postacert.umbria.it</text:span><text:span text:style-name="T11">;</text:span></text:p>
      <text:p text:style-name="P11"><text:span text:style-name="Internet_20_link"><text:span text:style-name="T4">- Spedizione </text:span></text:span><text:span text:style-name="Internet_20_link"><text:span text:style-name="T5">a mezzo</text:span></text:span><text:span text:style-name="Internet_20_link"><text:span text:style-name="T4"> PE</text:span></text:span><text:span text:style-name="Internet_20_link"><text:span text:style-name="T5">O </text:span></text:span><text:span text:style-name="Internet_20_link"><text:span text:style-name="T4">: </text:span></text:span><text:a xlink:type="simple" xlink:href="mailto:elisa.fedeli@comunespoleto.gov.it" text:style-name="Internet_20_link" text:visited-style-name="Visited_20_Internet_20_Link"><text:span text:style-name="Internet_20_link"><text:span text:style-name="T7">ufficio.tributi</text:span></text:span><text:span text:style-name="Internet_20_link"><text:span text:style-name="T6">@comune.spoleto.pg.it</text:span></text:span></text:a><text:span text:style-name="Internet_20_link"><text:span text:style-name="T8"> </text:span></text:span></text:p>
      <text:p text:style-name="P6">- Spedizione <text:span text:style-name="T29">a mezzo</text:span> Raccomandata A.R. all’Ufficio di cui al <text:span text:style-name="T32">secondo </text:span>punto - la dichiarazione si intende presentata nel giorno della spedi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_20_3" style:display-name="List 3" style:family="paragraph" style:parent-style-name="Standard" style:class="list">
      <style:paragraph-properties fo:text-align="justify" style:justify-single-word="false"/>
      <style:text-properties fo:color="#000080" loext:opacity="100%" fo:font-size="8pt" style:font-size-asian="8pt"/>
    </style:style>
    <style:style style:name="Elenco4" style:family="paragraph" style:parent-style-name="List_20_3" style:list-style-name="WW8Num7">
      <style:paragraph-properties fo:margin-top="0.176cm" fo:margin-bottom="0cm" style:contextual-spacing="false"/>
      <style:text-properties fo:color="#000080" loext:opacity="100%" fo:font-size="8pt" fo:letter-spacing="0.009cm" style:font-size-asian="8pt" style:font-size-complex="10pt"/>
    </style:style>
    <style:style style:name="Numero_20_elenco" style:display-name="Numero elenco" style:family="paragraph" style:parent-style-name="Standard" style:list-style-name="WW8Num5"/>
    <style:style style:name="Elenco_20_1_29_" style:display-name="Elenco 1)" style:family="paragraph" style:parent-style-name="Numero_20_elenco" style:list-style-name="WW8Num11">
      <style:paragraph-properties fo:margin-top="0.212cm" fo:margin-bottom="0cm" style:contextual-spacing="false" fo:text-align="justify" style:justify-single-word="false"/>
      <style:text-properties fo:color="#000080" loext:opacity="100%" fo:font-size="8pt" style:font-size-asian="8pt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1cm" style:auto-text-indent="false"/>
      <style:text-properties fo:color="#000080" loext:opacity="100%" fo:font-size="8pt" style:font-size-asian="8pt"/>
    </style:style>
    <style:style style:name="Stile_20_corpo_20_testo_20__2b__20_Grassetto" style:display-name="Stile corpo testo + Grassetto" style:family="paragraph" style:parent-style-name="corpo_20_testo">
      <style:text-properties fo:font-weight="bold" style:font-weight-asian="bold" style:font-weight-complex="bold"/>
    </style:style>
    <style:style style:name="Stile_20_firma_20__2b__20_Non_20_Corsivo" style:display-name="Stile firma + Non Corsivo" style:family="paragraph" style:parent-style-name="firma"/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1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3"><draw:image xlink:href="Pictures/10000000000000EC00000166C6B7FBF8.jpg" xlink:type="simple" xlink:show="embed" xlink:actuate="onLoad" draw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2</text:page-number><text:s/>di <text:page-count>2</text:page-count></text:p>
        </text:section>
        <text:h text:style-name="MP4" text:outline-level="2"/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1"><draw:image xlink:href="Pictures/1000000000000637000000C9B070D5FF.jpg" xlink:type="simple" xlink:show="embed" xlink:actuate="onLoad" draw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10:20:49.579000000</meta:creation-date>
    <dc:date>2024-08-26T13:59:21.040000000</dc:date>
    <meta:editing-duration>PT9H14M36S</meta:editing-duration>
    <meta:editing-cycles>122</meta:editing-cycles>
    <meta:generator>LibreOffice/24.2.5.2$Windows_x86 LibreOffice_project/bffef4ea93e59bebbeaf7f431bb02b1a39ee8a59</meta:generator>
    <meta:print-date>2021-09-17T09:34:02.675000000</meta:print-date>
    <meta:document-statistic meta:table-count="1" meta:image-count="2" meta:object-count="0" meta:page-count="2" meta:paragraph-count="46" meta:word-count="752" meta:character-count="6046" meta:non-whitespace-character-count="5331"/>
  </office:meta>
</office:document-meta>
</file>