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6B7FBF8.jpg" manifest:media-type="image/jpeg"/>
  <manifest:file-entry manifest:full-path="Pictures/1000000000000637000000C9B070D5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895cm" fo:margin-left="0.037cm" table:align="left" style:writing-mode="lr-tb"/>
    </style:style>
    <style:style style:name="Tabella2.A" style:family="table-column">
      <style:table-column-properties style:column-width="18.8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199cm" fo:margin-right="0.199cm" fo:line-height="115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font-name="Verdana" fo:font-size="8pt" officeooo:paragraph-rsid="009cb364" style:font-size-asian="8pt" style:font-name-complex="Times New Roman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background-color="transparent" fo:padding-left="0.141cm" fo:padding-right="0.141cm" fo:padding-top="0.035cm" fo:padding-bottom="0.035cm" fo:border="0.51pt solid #000000" style:writing-mode="lr-tb"/>
      <style:text-properties style:font-name="Verdana" fo:font-size="8pt" fo:font-style="normal" officeooo:paragraph-rsid="009cb364" style:font-size-asian="8pt" style:font-style-asian="normal" style:font-name-complex="Times New Roman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officeooo:paragraph-rsid="00ae9e68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officeooo:paragraph-rsid="00b8375b" style:font-size-asian="9pt" style:font-name-complex="Arial1" style:font-size-complex="9pt"/>
    </style:style>
    <style:style style:name="P9" style:family="paragraph" style:parent-style-name="Plain_20_Text">
      <style:text-properties style:font-name="Verdana" fo:font-size="9pt" officeooo:paragraph-rsid="009cb364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officeooo:paragraph-rsid="00b8375b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officeooo:paragraph-rsid="00b8375b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ae9e68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8375b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normal" officeooo:paragraph-rsid="00b8375b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style="normal" style:text-underline-style="none" fo:font-weight="normal" officeooo:rsid="00b69651" officeooo:paragraph-rsid="00b8375b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paragraph-rsid="00b8375b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normal" officeooo:rsid="00b71bce" officeooo:paragraph-rsid="00b8375b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b8375b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fo:font-weight="bold" officeooo:paragraph-rsid="00b2102a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bold" officeooo:paragraph-rsid="00b8375b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none" fo:font-weight="bold" officeooo:paragraph-rsid="00b8375b" style:font-name-asian="SimSun" style:font-size-asian="9pt" style:font-style-asian="normal" style:font-weight-asian="bold" style:font-name-complex="Mangal" style:font-size-complex="9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fo:font-style="normal" style:text-underline-style="solid" style:text-underline-width="auto" style:text-underline-color="font-color" fo:font-weight="normal" officeooo:paragraph-rsid="00b69651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9pt" fo:font-style="normal" fo:font-weight="normal" officeooo:paragraph-rsid="00b8375b" style:font-size-asian="9pt" style:font-style-asian="normal" style:font-weight-asian="normal" style:font-name-complex="Arial1" style:font-size-complex="9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fo:font-style="italic" fo:font-weight="normal" officeooo:paragraph-rsid="00b69651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b8375b" style:font-size-asian="9pt" style:font-weight-asian="bold" style:font-size-complex="9pt" style:font-weight-complex="bold"/>
    </style:style>
    <style:style style:name="P28" style:family="paragraph" style:parent-style-name="Standard"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29" style:family="paragraph" style:parent-style-name="Standard" style:master-page-name="">
      <style:paragraph-properties style:page-number="auto"/>
      <style:text-properties style:font-name="Verdana" fo:font-size="9pt" fo:font-weight="bold" officeooo:paragraph-rsid="009e405d" style:font-size-asian="9pt" style:font-weight-asian="bold" style:font-size-complex="9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Verdana" fo:font-size="9pt" fo:font-weight="bold" officeooo:rsid="008c38b7" officeooo:paragraph-rsid="00bb8f9e" style:font-size-asian="9pt" style:font-weight-asian="bold" style:font-size-complex="9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7pt" fo:font-weight="bold" officeooo:paragraph-rsid="009cb364" style:font-size-asian="7pt" style:font-weight-asian="bold" style:font-size-complex="7pt" style:font-weight-complex="bold"/>
    </style:style>
    <style:style style:name="P32" style:family="paragraph" style:parent-style-name="Standard">
      <loext:graphic-properties draw:fill="none"/>
      <style:paragraph-properties fo:margin-left="0cm" fo:margin-right="-1.9cm" fo:text-align="justify" style:justify-single-word="false" fo:text-indent="0cm" style:auto-text-indent="false" fo:background-color="transparent" style:snap-to-layout-grid="false"/>
      <style:text-properties style:font-name="Verdana" fo:font-size="7pt" officeooo:paragraph-rsid="009cb364" style:font-size-asian="7pt" style:font-name-complex="Times New Roman" style:font-size-complex="7pt"/>
    </style:style>
    <style:style style:name="P33" style:family="paragraph" style:parent-style-name="Footer">
      <style:text-properties officeooo:paragraph-rsid="001e130b"/>
    </style:style>
    <style:style style:name="P34" style:family="paragraph" style:parent-style-name="Standard">
      <style:text-properties style:font-name="Times New Roman" fo:font-size="12pt" officeooo:paragraph-rsid="009cb364" style:font-size-asian="12pt" style:font-name-complex="Times New Roman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9.299cm"/>
        </style:tab-stops>
      </style:paragraph-properties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6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fo:color="#000000" loext:opacity="100%" style:font-name="Verdana" fo:font-size="7pt" officeooo:paragraph-rsid="009cb364" style:font-name-asian="Times New Roman" style:font-size-asian="7pt" style:font-name-complex="Times New Roman" style:font-size-complex="7pt"/>
    </style:style>
    <style:style style:name="P37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fo:font-size="8pt" officeooo:paragraph-rsid="009cb36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9pt" fo:language="it" fo:country="IT" fo:font-style="normal" style:text-underline-style="none" fo:font-weight="bold" officeooo:rsid="00b2102a" officeooo:paragraph-rsid="00b8375b" style:letter-kerning="true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/>
    </style:style>
    <style:style style:name="P39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P40" style:family="paragraph" style:parent-style-name="Heading_20_5">
      <style:paragraph-properties fo:margin-top="0cm" fo:margin-bottom="0.199cm" style:contextual-spacing="false"/>
      <style:text-properties style:font-name="Verdana" fo:font-size="8pt" officeooo:paragraph-rsid="009cb364" style:font-size-asian="8pt" style:font-name-complex="Times New Roman" style:font-size-complex="8pt"/>
    </style:style>
    <style:style style:name="P41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style:snap-to-layout-grid="false"/>
      <style:text-properties officeooo:paragraph-rsid="00bbc489"/>
    </style:style>
    <style:style style:name="P42" style:family="paragraph" style:parent-style-name="Standard">
      <style:paragraph-properties fo:margin-left="0.6cm" fo:margin-right="0.199cm" fo:line-height="115%" fo:text-align="justify" style:justify-single-word="false" fo:orphans="2" fo:widows="2" fo:hyphenation-ladder-count="no-limit" fo:text-indent="-0.4cm" style:auto-text-indent="false" fo:padding-left="0.141cm" fo:padding-right="0.141cm" fo:padding-top="0.035cm" fo:padding-bottom="0.035cm" fo:border="0.51pt solid #000000" style:writing-mode="lr-tb"/>
      <style:text-properties officeooo:paragraph-rsid="00a757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7pt" style:font-name-asian="Times New Roman" style:font-size-asian="7pt" style:font-name-complex="Times New Roman" style:font-size-complex="7pt"/>
    </style:style>
    <style:style style:name="T2" style:family="text">
      <style:text-properties style:use-window-font-color="true" loext:opacity="0%" fo:language="it" fo:country="IT" officeooo:rsid="00b2102a" style:letter-kerning="true" style:font-name-asian="SimSun" style:language-asian="zh" style:country-asian="CN" style:font-name-complex="Arial1" style:language-complex="hi" style:country-complex="IN"/>
    </style:style>
    <style:style style:name="T3" style:family="text">
      <style:text-properties style:use-window-font-color="true" loext:opacity="0%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fo:font-size="8pt" fo:language="it" fo:country="IT" fo:font-style="normal" style:text-underline-style="none" fo:font-weight="normal" officeooo:rsid="00a75717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fo:font-size="8pt" fo:language="it" fo:country="IT" fo:font-style="normal" style:text-underline-style="none" fo:font-weight="normal" officeooo:rsid="00bbc489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Verdana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Verdana" fo:font-size="8pt" fo:language="it" fo:country="IT" fo:font-style="normal" style:text-underline-style="none" fo:font-weight="normal" officeooo:rsid="00a75717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Verdana" fo:font-size="8pt" fo:language="it" fo:country="IT" fo:font-style="normal" style:text-underline-style="none" fo:font-weight="normal" officeooo:rsid="00bbc489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Verdana" fo:font-size="8pt" fo:language="it" fo:country="IT" fo:font-style="normal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Verdana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Verdana" fo:font-size="8pt" fo:language="it" fo:country="I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a75717" style:font-name-complex="Times New Roman"/>
    </style:style>
    <style:style style:name="T17" style:family="text">
      <style:text-properties style:font-name="Verdana" style:text-underline-style="solid" style:text-underline-width="auto" style:text-underline-color="font-color" style:font-name-complex="Times New Roman"/>
    </style:style>
    <style:style style:name="T18" style:family="text">
      <style:text-properties fo:font-style="normal" style:text-underline-style="none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9" style:family="text">
      <style:text-properties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20" style:family="text">
      <style:text-properties fo:font-style="normal" style:text-underline-style="none" fo:font-weight="normal" officeooo:rsid="00b8375b" style:font-name-asian="Liberation Serif2" style:font-style-asian="normal" style:font-weight-asian="normal" style:font-name-complex="Liberation Serif2" style:font-style-complex="normal" style:font-weight-complex="normal"/>
    </style:style>
    <style:style style:name="T21" style:family="text">
      <style:text-properties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22" style:family="text">
      <style:text-properties fo:font-style="normal" style:text-underline-style="none" fo:font-weight="normal" officeooo:rsid="00b8375b" style:font-name-asian="SimSun" style:font-style-asian="normal" style:font-weight-asian="normal" style:font-name-complex="Mangal" style:font-style-complex="normal" style:font-weight-complex="normal"/>
    </style:style>
    <style:style style:name="T23" style:family="text">
      <style:text-properties fo:font-style="normal" style:text-underline-style="none" fo:font-weight="normal" officeooo:rsid="00b71bce" style:font-name-asian="SimSun" style:font-style-asian="normal" style:font-weight-asian="normal" style:font-name-complex="Mangal" style:font-style-complex="normal" style:font-weight-complex="normal"/>
    </style:style>
    <style:style style:name="T24" style:family="text">
      <style:text-properties fo:font-style="normal" style:text-underline-style="none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25" style:family="text">
      <style:text-properties fo:font-style="normal" style:text-underline-style="none" fo:font-weight="bold" style:font-name-asian="Liberation Serif2" style:font-style-asian="normal" style:font-weight-asian="bold" style:font-name-complex="Liberation Serif2" style:font-style-complex="normal" style:font-weight-complex="bold"/>
    </style:style>
    <style:style style:name="T26" style:family="text">
      <style:text-properties fo:font-style="normal" style:font-style-asian="normal" style:font-name-complex="Verdana" style:font-style-complex="normal"/>
    </style:style>
    <style:style style:name="T27" style:family="text">
      <style:text-properties officeooo:rsid="00a75717"/>
    </style:style>
    <style:style style:name="T28" style:family="text">
      <style:text-properties officeooo:rsid="00b2102a"/>
    </style:style>
    <style:style style:name="T29" style:family="text">
      <style:text-properties officeooo:rsid="00b69651"/>
    </style:style>
    <style:style style:name="T30" style:family="text">
      <style:text-properties officeooo:rsid="00b8375b"/>
    </style:style>
    <style:style style:name="T31" style:family="text">
      <style:text-properties style:text-underline-style="solid" style:text-underline-width="auto" style:text-underline-color="font-color" officeooo:rsid="00b8375b"/>
    </style:style>
    <style:style style:name="T32" style:family="text">
      <style:text-properties fo:font-style="italic" style:text-underline-style="none" fo:font-weight="normal" style:font-name-asian="SimSun" style:font-style-asian="italic" style:font-weight-asian="normal" style:font-name-complex="Mangal" style:font-style-complex="italic" style:font-weight-complex="normal"/>
    </style:style>
    <style:style style:name="T33" style:family="text">
      <style:text-properties fo:font-style="italic" style:text-underline-style="none" fo:font-weight="normal" officeooo:rsid="00b8375b" style:font-name-asian="SimSun" style:font-style-asian="italic" style:font-weight-asian="normal" style:font-name-complex="Mangal" style:font-style-complex="italic" style:font-weight-complex="normal"/>
    </style:style>
    <style:style style:name="T34" style:family="text">
      <style:text-properties officeooo:rsid="009e9c2a"/>
    </style:style>
    <style:style style:name="T35" style:family="text">
      <style:text-properties officeooo:rsid="009e405d"/>
    </style:style>
    <style:style style:name="T36" style:family="text">
      <style:text-properties officeooo:rsid="00ba2a0d"/>
    </style:style>
    <style:style style:name="T37" style:family="text">
      <style:text-properties fo:font-variant="normal" fo:text-transform="none" fo:color="#000000" loext:opacity="100%" fo:letter-spacing="normal" fo:font-style="normal" fo:background-color="#ffffff" loext:char-shading-value="0" style:font-style-asian="normal" style:font-name-complex="Verdana" style:font-style-complex="normal"/>
    </style:style>
    <style:style style:name="T38" style:family="text">
      <style:text-properties fo:font-variant="normal" fo:text-transform="none" fo:color="#000000" loext:opacity="100%" fo:letter-spacing="normal" fo:font-style="normal" officeooo:rsid="00b07b75" fo:background-color="#ffffff" loext:char-shading-value="0" style:font-style-asian="normal" style:font-name-complex="Verdana" style:font-style-complex="normal"/>
    </style:style>
    <style:style style:name="T39" style:family="text">
      <style:text-properties fo:font-variant="normal" fo:text-transform="none" fo:color="#000000" loext:opacity="100%" style:font-name="Calibri" fo:font-size="10.5pt" fo:letter-spacing="normal" fo:font-style="normal" fo:font-weight="normal" style:font-name-asian="Times New Roman" style:font-size-asian="7pt" style:font-name-complex="Times New Roman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6">Al </text:span><text:span text:style-name="Character_5f_20_5f_style"><text:span text:style-name="T37">Dipartimento Pianificazione Economico-Finanziaria per lo Sviluppo Sostenibile - </text:span></text:span><text:span text:style-name="Character_5f_20_5f_style"><text:span text:style-name="T38">Settore Tributi</text:span></text:span></text:p>
      <text:p text:style-name="P29"/>
      <text:p text:style-name="P28"/>
      <text:p text:style-name="P27">IMPOSTA DI SOGGIORNO </text:p>
      <text:p text:style-name="P22"><text:span text:style-name="T31">MODELLO D</text:span><text:span text:style-name="T30"> - </text:span>DOMANDA DI RIMBORSO/COMPENSAZIONE</text:p>
      <text:p text:style-name="P26">(Regolamento Imposta di Soggiorno Comune di Spoleto Delibera di Consiglio Comunale n. 39 del 16 Luglio 2015 <text:span text:style-name="T29">e successive modificazioni e/o integrazioni</text:span>)</text:p>
      <text:p text:style-name="P24"/>
      <text:p text:style-name="P25">Il/la sottoscritto/a _______________________________________________________________________________</text:p>
      <text:p text:style-name="P11"/>
      <text:p text:style-name="P8">nato/a a ____________________________________________________ Provincia _______ il _________________</text:p>
      <text:p text:style-name="P11"/>
      <text:p text:style-name="P8">residente a ____________________________________________________________________ Provincia ________</text:p>
      <text:p text:style-name="P8"/>
      <text:p text:style-name="P8">in via/piazza___________________________________________________________ n. _______ C.A.P.__________</text:p>
      <text:p text:style-name="P11"/>
      <text:p text:style-name="P8"><text:span text:style-name="T35">Tel.</text:span>____________________________ e-mail/<text:span text:style-name="T35">PEC</text:span> _____________________________________________________</text:p>
      <text:p text:style-name="P11"/>
      <text:p text:style-name="P8">Codice Fiscale |___|___|___|___|___|___|___|___|___|___|___|___|___|___|___|___|</text:p>
      <text:p text:style-name="P11"/>
      <text:p text:style-name="P8">in qualità di <text:span text:style-name="T34">L</text:span>egale <text:span text:style-name="T34">R</text:span>appresentante di _<text:span text:style-name="T34">______________________________________________________________</text:span></text:p>
      <text:p text:style-name="P11"/>
      <text:p text:style-name="P8">Codice Fiscale |___|___|___|___|___|___|___|___|___|___|___|___|___|___|___|___|</text:p>
      <text:p text:style-name="P11"/>
      <text:p text:style-name="P8">Partita Iva |___|___|___|___|___|___|___|___|___|___|___|___|___|___|___|___|</text:p>
      <text:p text:style-name="P11"/>
      <text:p text:style-name="P8">sede legale <text:span text:style-name="T34">a </text:span>_____________________________<text:span text:style-name="T34">______________________</text:span>______________ <text:span text:style-name="T34">P</text:span>rov<text:span text:style-name="T34">incia</text:span> _________</text:p>
      <text:p text:style-name="P8"/>
      <text:p text:style-name="P17"><text:span text:style-name="T34">in</text:span> via/piazza ____________________________<text:span text:style-name="T34">___________</text:span>___________________ n. _______ C.A.P.__________</text:p>
      <text:p text:style-name="P14"/>
      <text:p text:style-name="P22">DICHIARA</text:p>
      <text:p text:style-name="P16"/>
      <text:p text:style-name="P15">che nel trimestre n°______________<text:span text:style-name="T30">__________________________________________ </text:span>dell'anno _<text:span text:style-name="T30">_____________</text:span></text:p>
      <text:p text:style-name="P15"/>
      <text:p text:style-name="P15">ha effettuato il versamento dell'Imposta di Soggiorno in eccedenza rispetto al dovuto poiché:</text:p>
      <text:p text:style-name="P15"/>
      <text:p text:style-name="P10"><text:span text:style-name="T18">□</text:span><text:span text:style-name="T19"> </text:span><text:span text:style-name="T21">Ha presentato dichiarazione errata e a tal fine provvede a presentare nuova dichiarazione allegata alla presente;</text:span></text:p>
      <text:p text:style-name="P15"/>
      <text:p text:style-name="P10"><text:span text:style-name="T18">□</text:span><text:span text:style-name="T19"> </text:span><text:span text:style-name="T21">Ha effettuato un versamento maggiore rispetto a quanto indicato nella dichiarazione del ____________________</text:span><text:span text:style-name="T22">__</text:span></text:p>
      <text:p text:style-name="P15"/>
      <text:p text:style-name="P10"><text:span text:style-name="T18">□</text:span><text:span text:style-name="T19"> </text:span><text:span text:style-name="T21">Altro ________________________________________________________________</text:span><text:span text:style-name="T22">________________________</text:span></text:p>
      <text:p text:style-name="P15"/>
      <text:p text:style-name="P23">CHIEDE</text:p>
      <text:p text:style-name="P22"/>
      <text:p text:style-name="P10"><text:span text:style-name="T24">□</text:span><text:span text:style-name="T25"> </text:span><text:span text:style-name="T19"><text:s/></text:span><text:span text:style-name="T21">La compensazione dell'importo versato in eccedenza, corrispondente ad € _________________</text:span><text:span text:style-name="T22">____</text:span><text:span text:style-name="T20"> </text:span><text:span text:style-name="T21">con i pagamenti dell'imposta stessa da effettuare alle successive scadenze </text:span><text:span text:style-name="T32">(art. 11 c. 1 </text:span><text:span text:style-name="T33">del Regolamento</text:span><text:span text:style-name="T32">);</text:span></text:p>
      <text:p text:style-name="P20"/>
      <text:p text:style-name="P10"><text:span text:style-name="T18">□</text:span><text:span text:style-name="T19"> </text:span><text:span text:style-name="T21">Il rimborso della somma versata in eccedenza </text:span><text:span text:style-name="T32">(art. 11 c. 2 </text:span><text:span text:style-name="T33">del Regolamento</text:span><text:span text:style-name="T32">)</text:span><text:span text:style-name="T21">, corrispondente ad € ______________</text:span></text:p>
      <text:p text:style-name="P18"/>
      <text:p text:style-name="P10"><text:span text:style-name="T21">da accreditare sul c/c intestato a _________</text:span><text:span text:style-name="T22">__________________________________________________________</text:span></text:p>
      <text:p text:style-name="P19"/>
      <text:p text:style-name="P10"><text:span text:style-name="T23">IBAN n. ________</text:span><text:span text:style-name="T22">_______________________________________________________________________________</text:span></text:p>
      <text:p text:style-name="P13"/>
      <text:p text:style-name="P21"><text:soft-page-break/>- <text:span text:style-name="T28">Si allega c</text:span><text:span text:style-name="T2">opia del documento di identità del dichiarante;</text:span></text:p>
      <text:p text:style-name="P38">- Eventuale nuova dichiarazione a sostituzione della precedente.</text:p>
      <text:p text:style-name="P12"/>
      <text:p text:style-name="P12">Ai sensi e per gli effetti del D. Lgs. 196 del 30 Giugno 2003 consento il trattamento e la diffusione dei dati personali con mezzi e modalità in uso presso il Comune, per le finalità proprie e conseguenti al procedimento o al servizio richiesto.</text:p>
      <text:p text:style-name="P13"/>
      <text:p text:style-name="P13"/>
      <text:p text:style-name="P12">Data ___________________<text:tab/><text:tab/><text:tab/>Firma _____________________________________________</text:p>
      <text:p text:style-name="P7"/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INFORMATIVA DI RISERVATEZZA AI SENSI DELL’ART. 13 DEL REGOLAMENTO (UE) 679/2016 DEL PARLAMENTO EUROPEO E DEL CONSIGLIO <text:s/>DEL 27 APRILE 2016 (GDPR)</text:p>
          </table:table-cell>
        </table:table-row>
        <table:table-row table:style-name="Tabella2.1">
          <table:table-cell table:style-name="Tabella2.A2" office:value-type="string">
            <text:p text:style-name="P32"/>
            <text:p text:style-name="P35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36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36">I dati personali sono trattati solo se sono considerati essenziali per l’espletamento della fase istruttoria dei relativi procedimenti amministrativi.</text:p>
            <text:p text:style-name="P36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36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36">I dati forniti per le predette finalità non sono trasferiti a paesi terzi o organizzazioni internazionali, all’interno o all’esterno dell’Unione Europea.</text:p>
            <text:p text:style-name="P41"><text:span text:style-name="T1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umbria.it" text:style-name="Internet_20_link" text:visited-style-name="Visited_20_Internet_20_Link"><text:span text:style-name="Internet_20_link"><text:span text:style-name="T1">comune.spoleto@postacert.umbria.it</text:span></text:span></text:a><text:span text:style-name="T1">, oppure può essere rivolta al Responsabile per la protezione dei dati personali del Comune di Spoleto al seguente indirizzo e-mail: </text:span><text:span text:style-name="Internet_20_link"><text:span text:style-name="T1">dpo@comune.spoleto.pg.it</text:span></text:span><text:span text:style-name="T1"> .</text:span></text:p>
          </table:table-cell>
        </table:table-row>
      </table:table>
      <text:p text:style-name="P34"/>
      <text:h text:style-name="P40" text:outline-level="5">MODALITA’ DI PRESENTAZIONE</text:h>
      <text:p text:style-name="P4">- Consegna diretta al Protocollo Generale <text:s/>in Piazza del Comune 1;</text:p>
      <text:p text:style-name="P5">- Consegna diretta all’Ufficio Tributi in Via del Municipio 3;</text:p>
      <text:p text:style-name="P37"><text:span text:style-name="T15">- Spedizione </text:span><text:span text:style-name="T16">a mezzo</text:span><text:span text:style-name="T15"> PEC : </text:span><text:span text:style-name="T17">comune.spoleto@postacert.umbria.it</text:span><text:span text:style-name="T15">;</text:span></text:p>
      <text:p text:style-name="P42"><text:span text:style-name="Internet_20_link"><text:span text:style-name="T9">- Spedizione </text:span></text:span><text:span text:style-name="Internet_20_link"><text:span text:style-name="T10">a mezzo</text:span></text:span><text:span text:style-name="Internet_20_link"><text:span text:style-name="T9"> PE</text:span></text:span><text:span text:style-name="Internet_20_link"><text:span text:style-name="T10">O </text:span></text:span><text:span text:style-name="Internet_20_link"><text:span text:style-name="T9">: </text:span></text:span><text:span text:style-name="Internet_20_link"><text:span text:style-name="T11">u</text:span></text:span><text:span text:style-name="Internet_20_link"><text:span text:style-name="T13">fficio.tributi@comune.spoleto.pg.it</text:span></text:span><text:span text:style-name="Internet_20_link"><text:span text:style-name="T14"> </text:span></text:span></text:p>
      <text:p text:style-name="P6">- Spedizione <text:span text:style-name="T27">a mezzo</text:span> Raccomandata A.R. all’Ufficio di cui al <text:span text:style-name="T36">secondo </text:span>punto - la dichiarazione si intende presentata nel giorno della spedi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style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List_20_3" style:display-name="List 3" style:family="paragraph" style:parent-style-name="Standard" style:class="list">
      <style:paragraph-properties fo:text-align="justify" style:justify-single-word="false"/>
      <style:text-properties fo:color="#000080" loext:opacity="100%" fo:font-size="8pt" style:font-size-asian="8pt"/>
    </style:style>
    <style:style style:name="Elenco4" style:family="paragraph" style:parent-style-name="List_20_3" style:list-style-name="WW8Num7">
      <style:paragraph-properties fo:margin-top="0.176cm" fo:margin-bottom="0cm" style:contextual-spacing="false"/>
      <style:text-properties fo:color="#000080" loext:opacity="100%" fo:font-size="8pt" fo:letter-spacing="0.009cm" style:font-size-asian="8pt" style:font-size-complex="10pt"/>
    </style:style>
    <style:style style:name="Numero_20_elenco" style:display-name="Numero elenco" style:family="paragraph" style:parent-style-name="Standard" style:list-style-name="WW8Num5"/>
    <style:style style:name="Elenco_20_1_29_" style:display-name="Elenco 1)" style:family="paragraph" style:parent-style-name="Numero_20_elenco" style:list-style-name="WW8Num11">
      <style:paragraph-properties fo:margin-top="0.212cm" fo:margin-bottom="0cm" style:contextual-spacing="false" fo:text-align="justify" style:justify-single-word="false"/>
      <style:text-properties fo:color="#000080" loext:opacity="100%" fo:font-size="8pt" style:font-size-asian="8pt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text-indent="1cm" style:auto-text-indent="false"/>
      <style:text-properties fo:color="#000080" loext:opacity="100%" fo:font-size="8pt" style:font-size-asian="8pt"/>
    </style:style>
    <style:style style:name="Stile_20_corpo_20_testo_20__2b__20_Grassetto" style:display-name="Stile corpo testo + Grassetto" style:family="paragraph" style:parent-style-name="corpo_20_testo">
      <style:text-properties fo:font-weight="bold" style:font-weight-asian="bold" style:font-weight-complex="bold"/>
    </style:style>
    <style:style style:name="Stile_20_firma_20__2b__20_Non_20_Corsivo" style:display-name="Stile firma + Non Corsivo" style:family="paragraph" style:parent-style-name="firma"/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1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Character_5f_20_5f_style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Heading_20_2">
      <style:text-properties style:font-name="Verdana" fo:font-size="8pt" fo:font-style="italic" fo:font-weight="bold" officeooo:rsid="00812a52" officeooo:paragraph-rsid="004f6526" style:font-size-asian="8pt" style:font-style-asian="italic" style:font-weight-asian="bold" style:font-name-complex="Verdana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3"><draw:image xlink:href="Pictures/10000000000000EC00000166C6B7FBF8.jpg" xlink:type="simple" xlink:show="embed" xlink:actuate="onLoad" draw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2</text:page-number><text:s/>di <text:page-count>2</text:page-count></text:p>
        </text:section>
        <text:h text:style-name="MP4" text:outline-level="2"/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1"><draw:image xlink:href="Pictures/1000000000000637000000C9B070D5FF.jpg" xlink:type="simple" xlink:show="embed" xlink:actuate="onLoad" draw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6T10:20:49.579000000</meta:creation-date>
    <dc:date>2024-08-02T11:06:22.288000000</dc:date>
    <meta:editing-duration>PT9H40M21S</meta:editing-duration>
    <meta:editing-cycles>124</meta:editing-cycles>
    <meta:generator>LibreOffice/24.2.5.2$Windows_x86 LibreOffice_project/bffef4ea93e59bebbeaf7f431bb02b1a39ee8a59</meta:generator>
    <meta:print-date>2021-09-17T10:59:35.634000000</meta:print-date>
    <meta:document-statistic meta:table-count="1" meta:image-count="2" meta:object-count="0" meta:page-count="2" meta:paragraph-count="45" meta:word-count="730" meta:character-count="6098" meta:non-whitespace-character-count="5404"/>
  </office:meta>
</office:document-meta>
</file>