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6B7FBF8.jpg" manifest:media-type="image/jpeg"/>
  <manifest:file-entry manifest:full-path="Pictures/10000000000000DE000000CDBAF6DAB2.jpg" manifest:media-type="image/jpeg"/>
  <manifest:file-entry manifest:full-path="Pictures/10000000000002CB0000011A343312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022cm" fo:margin-left="0.046cm" table:align="left" style:writing-mode="lr-tb"/>
    </style:style>
    <style:style style:name="Tabella1.A" style:family="table-column">
      <style:table-column-properties style:column-width="17.0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variant="normal" fo:text-transform="none" fo:color="#000000" loext:opacity="100%" style:font-name="Verdana" fo:font-size="9pt" fo:letter-spacing="normal" fo:font-style="italic" fo:font-weight="bold" fo:background-color="#ffffff" style:font-size-asian="9pt" style:font-style-asian="italic" style:font-weight-asian="bold" style:font-name-complex="Verdana" style:font-size-complex="9pt" style:font-style-complex="italic" style:font-weight-complex="bold"/>
    </style:style>
    <style:style style:name="P2" style:family="paragraph" style:parent-style-name="Header" style:master-page-name="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45595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06255e"/>
    </style:style>
    <style:style style:name="P7" style:family="paragraph" style:parent-style-name="Standard">
      <style:paragraph-properties fo:margin-top="0.199cm" fo:margin-bottom="0cm" style:contextual-spacing="false" fo:line-height="115%"/>
      <style:text-properties officeooo:paragraph-rsid="00045595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size="7pt" officeooo:paragraph-rsid="0006255e" style:font-size-asian="7pt" style:font-size-complex="7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/>
      <style:text-properties fo:font-size="7pt" officeooo:paragraph-rsid="0006255e" style:font-size-asian="7pt" style:font-size-complex="7pt"/>
    </style:style>
    <style:style style:name="P10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P11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12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Verdana" fo:font-size="9pt" style:font-size-asian="9pt" style:font-name-complex="Verdana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Footer">
      <style:paragraph-properties fo:margin-left="-1.051cm" fo:margin-right="0cm" fo:text-align="end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officeooo:paragraph-rsid="00045595" style:font-size-asian="8pt" style:font-weight-asian="bold" style:font-size-complex="8pt" style:font-weight-complex="bold"/>
    </style:style>
    <style:style style:name="P16" style:family="paragraph" style:parent-style-name="Plain_20_Text">
      <style:text-properties style:font-name="Times New Roman" fo:font-size="12pt" officeooo:paragraph-rsid="00045595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officeooo:paragraph-rsid="00045595" style:font-size-asian="12pt" style:font-name-complex="Times New Roman" style:font-size-complex="12pt"/>
    </style:style>
    <style:style style:name="P18" style:family="paragraph" style:parent-style-name="Plain_20_Text">
      <loext:graphic-properties draw:fill="none"/>
      <style:paragraph-properties fo:margin-left="6.001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4559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6cm" fo:margin-right="0.199cm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font-size="12pt" officeooo:paragraph-rsid="0004559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6cm" fo:margin-right="0.199cm" fo:text-align="justify" style:justify-single-word="false" fo:orphans="2" fo:widows="2" fo:hyphenation-ladder-count="no-limit" fo:text-indent="-0.4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style:font-name="Times New Roman" fo:font-size="12pt" officeooo:paragraph-rsid="0004559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99cm" fo:margin-right="0.199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font-size="12pt" officeooo:paragraph-rsid="0004559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style:font-name="Times New Roman" fo:font-size="12pt" officeooo:paragraph-rsid="00045595" style:font-size-asian="12pt" style:font-size-complex="12pt"/>
    </style:style>
    <style:style style:name="P23" style:family="paragraph" style:parent-style-name="Standard">
      <style:paragraph-properties fo:margin-left="0.6cm" fo:margin-right="0.199cm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font-size="12pt" officeooo:paragraph-rsid="0004559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officeooo:paragraph-rsid="00045595" style:font-name-asian="Arial" style:font-size-asian="12pt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5595" style:font-size-asian="12pt" style:font-weight-asian="bold" style:font-name-complex="Verdana" style:font-size-complex="12pt"/>
    </style:style>
    <style:style style:name="P26" style:family="paragraph" style:parent-style-name="Standard">
      <style:text-properties style:font-name="Times New Roman" fo:font-size="10.5pt" officeooo:paragraph-rsid="00045595" style:font-size-asian="10.5pt" style:font-size-complex="10.5pt"/>
    </style:style>
    <style:style style:name="P2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font-name="Times New Roman" fo:font-size="10pt" fo:font-weight="bold" officeooo:paragraph-rsid="00045595" style:font-size-asian="10pt" style:font-weight-asian="bold" style:font-name-complex="Verdana" style:font-size-complex="10pt"/>
    </style:style>
    <style:style style:name="P28" style:family="paragraph" style:parent-style-name="Standard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29" style:family="paragraph" style:parent-style-name="Standard">
      <style:paragraph-properties>
        <style:tab-stops>
          <style:tab-stop style:position="0.953cm"/>
          <style:tab-stop style:position="1.27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32" style:family="paragraph" style:parent-style-name="Standard">
      <style:text-properties style:font-name="Times New Roman" fo:font-size="11pt" style:font-size-asian="11pt" style:font-name-complex="Verdana" style:font-size-complex="11pt"/>
    </style:style>
    <style:style style:name="P33" style:family="paragraph" style:parent-style-name="Standard">
      <style:paragraph-properties fo:line-height="150%"/>
      <style:text-properties style:font-name="Times New Roman" fo:font-size="11pt" style:font-size-asian="11pt" style:font-name-complex="Verdana" style:font-size-complex="11pt"/>
    </style:style>
    <style:style style:name="P34" style:family="paragraph" style:parent-style-name="Standard">
      <style:paragraph-properties fo:line-height="150%"/>
      <style:text-properties style:font-name="Times New Roman" fo:font-size="11pt" officeooo:paragraph-rsid="0008658b" style:font-size-asian="11pt" style:font-name-complex="Verdana" style:font-size-complex="11pt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normal" officeooo:paragraph-rsid="00030467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style="normal" officeooo:paragraph-rsid="00030467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8pt" officeooo:paragraph-rsid="00045595" style:font-size-asian="8pt" style:font-name-complex="Times New Roman" style:font-size-complex="8pt"/>
    </style:style>
    <style:style style:name="P39" style:family="paragraph" style:parent-style-name="Plain_20_Text">
      <style:text-properties style:font-name="Arial" fo:font-size="8pt" officeooo:paragraph-rsid="00045595" style:font-size-asian="8pt" style:font-name-complex="Arial"/>
    </style:style>
    <style:style style:name="P40" style:family="paragraph" style:parent-style-name="Standard">
      <style:paragraph-properties fo:text-align="center" style:justify-single-word="false"/>
      <style:text-properties fo:font-size="10pt" officeooo:paragraph-rsid="00045595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4pt" officeooo:paragraph-rsid="00045595" fo:background-color="#c0c0c0" style:font-size-asian="14pt" style:font-size-complex="14pt"/>
    </style:style>
    <style:style style:name="P42" style:family="paragraph" style:parent-style-name="Standard">
      <style:paragraph-properties fo:line-height="150%"/>
      <style:text-properties fo:font-size="14pt" fo:font-weight="normal" officeooo:paragraph-rsid="00045595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00%"/>
      <style:text-properties officeooo:paragraph-rsid="00045595"/>
    </style:style>
    <style:style style:name="P44" style:family="paragraph" style:parent-style-name="Standard">
      <style:text-properties officeooo:paragraph-rsid="00045595"/>
    </style:style>
    <style:style style:name="P45" style:family="paragraph" style:parent-style-name="Standard">
      <style:paragraph-properties fo:margin-left="0.6cm" fo:margin-right="0cm" fo:line-height="200%" fo:orphans="2" fo:widows="2" fo:hyphenation-ladder-count="no-limit" fo:text-indent="-0.6cm" style:auto-text-indent="false" style:writing-mode="lr-tb"/>
      <style:text-properties fo:font-size="11pt" officeooo:paragraph-rsid="000455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0455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text-align="center" style:justify-single-word="false" style:page-number="auto"/>
      <style:text-properties fo:font-size="11pt" fo:font-weight="bold" officeooo:paragraph-rsid="00045595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fo:font-weight="bold" officeooo:paragraph-rsid="00045595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8pt" officeooo:paragraph-rsid="00045595" style:font-name-asian="Times New Roman" style:font-size-asian="8pt" style:font-name-complex="Times New Roman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087c67"/>
    </style:style>
    <style:style style:name="P51" style:family="paragraph" style:parent-style-name="Plain_20_Text">
      <loext:graphic-properties draw:fill="none"/>
      <style:paragraph-properties fo:margin-left="6.001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45595" style:font-name-asian="Arial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5">
      <style:paragraph-properties fo:margin-top="0cm" fo:margin-bottom="0.199cm" style:contextual-spacing="false"/>
      <style:text-properties style:font-name="Times New Roman" fo:font-size="12pt" officeooo:paragraph-rsid="00045595" style:font-size-asian="12pt" style:font-name-complex="Times New Roman" style:font-size-complex="12pt"/>
    </style:style>
    <style:style style:name="T1" style:family="text">
      <style:text-properties fo:font-variant="normal" fo:text-transform="none" fo:color="#000000" loext:opacity="100%" style:font-name="Verdana" fo:font-size="8pt" fo:letter-spacing="normal" fo:font-style="italic" fo:font-weight="bold" fo:background-color="#ffffff" loext:char-shading-value="0" style:font-size-asian="8pt" style:font-style-asian="italic" style:font-weight-asian="bold" style:font-name-complex="Verdana" style:font-size-complex="8pt" style:font-style-complex="italic" style:font-weight-complex="bold"/>
    </style:style>
    <style:style style:name="T2" style:family="text">
      <style:text-properties fo:font-variant="normal" fo:text-transform="none" fo:color="#000000" loext:opacity="100%" style:font-name="Verdana" fo:font-size="8pt" fo:letter-spacing="normal" fo:font-style="italic" fo:font-weight="bold" officeooo:rsid="0006255e" fo:background-color="#ffffff" loext:char-shading-value="0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7pt" fo:language="en" fo:country="GB" style:font-size-asian="7pt" style:font-name-complex="Verdana" style:font-size-complex="7pt"/>
    </style:style>
    <style:style style:name="T4" style:family="text">
      <style:text-properties fo:color="#0000ff" loext:opacity="100%" style:font-name="Verdana" fo:font-size="7pt" fo:language="en" fo:country="GB" style:font-size-asian="7pt" style:font-name-complex="Verdana" style:font-size-complex="7pt"/>
    </style:style>
    <style:style style:name="T5" style:family="text">
      <style:text-properties style:font-name-asian="Arial"/>
    </style:style>
    <style:style style:name="T6" style:family="text">
      <style:text-properties style:font-name-complex="Verdana"/>
    </style:style>
    <style:style style:name="T7" style:family="text">
      <style:text-properties officeooo:rsid="00030467" style:font-name-complex="Verdana"/>
    </style:style>
    <style:style style:name="T8" style:family="text">
      <style:text-properties officeooo:rsid="00045595" style:font-name-complex="Verdana"/>
    </style:style>
    <style:style style:name="T9" style:family="text">
      <style:text-properties officeooo:rsid="000b06ce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45595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fo:color="#000000" loext:opacity="100%" style:font-name="Times New Roman" fo:font-size="8pt" fo:language="it" fo:country="IT" style:text-underline-style="none" fo:font-weight="normal" style:font-name-asian="Times New Roman" style:font-size-asian="8pt" style:language-asian="it" style:country-asian="IT" style:font-weight-asian="normal" style:font-name-complex="Arial" style:font-size-complex="8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8pt" fo:language="it" fo:country="IT" style:text-underline-style="solid" style:text-underline-width="auto" style:text-underline-color="font-color" fo:font-weight="normal" style:font-name-asian="Times New Roman" style:font-size-asian="8pt" style:language-asian="it" style:country-asian="IT" style:font-weight-asian="normal" style:font-name-complex="Arial" style:font-size-complex="8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0pt" fo:language="it" fo:country="IT" style:text-underline-style="solid" style:text-underline-width="auto" style:text-underline-color="font-color" fo:font-weight="normal" style:font-name-asian="Times New Roman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COMUNE DI SPOLETO</text:p>
      <text:p text:style-name="P26">DIPARTIMENTO PIANIFICAZIONE ECONOMICO FINANZIARIA PER LO SVILUPPO SOSTENIBILE</text:p>
      <text:p text:style-name="P22">SETTORE TRIBUTI</text:p>
      <text:p text:style-name="P22">VIA DEL MUNICIPIO, 3</text:p>
      <text:p text:style-name="P24">06049 SPOLETO (PG)</text:p>
      <text:p text:style-name="P13"/>
      <text:p text:style-name="P13"/>
      <text:p text:style-name="P13"/>
      <text:p text:style-name="P41">ISTANZA DI <text:span text:style-name="T13">COMPENSAZIONE</text:span> <text:span text:style-name="T9">TARI</text:span></text:p>
      <text:p text:style-name="P44"/>
      <text:p text:style-name="P42">Il/la sottoscritto/a ______________________________________________________</text:p>
      <text:p text:style-name="P42">nato/a a ________________ il ___/____/_____ C.F. __________________________</text:p>
      <text:p text:style-name="P42">e residente a ____________________________________________ Prov. (_______)</text:p>
      <text:p text:style-name="P42">in _________________________________________________________ n. _______</text:p>
      <text:p text:style-name="P42">Tel. ______________________ Mail/PEC __________________________________</text:p>
      <text:p text:style-name="P43"><text:span text:style-name="T10">Doc. di Ric. n. ______________________________________________________ </text:span><text:span text:style-name="T11">(*)</text:span></text:p>
      <text:p text:style-name="P27">(*) da allegare obbligatoriamente alla presente</text:p>
      <text:p text:style-name="P12"/>
      <text:p text:style-name="P5"><text:span text:style-name="T12">(</text:span><text:span text:style-name="T11">N.B</text:span><text:span text:style-name="T12">. compilare anche la parte sottostante se ricorre l’ipotesi )</text:span></text:p>
      <text:p text:style-name="P40"/>
      <text:p text:style-name="P44">In qualità di Legale Rappresentante della Società/Ente ____________________________________ </text:p>
      <text:p text:style-name="P7">________________________________________________________________________________</text:p>
      <text:p text:style-name="P7">C.F./PART. IVA <text:span text:style-name="T14">|_|_|_|_|_|_|_|_|_|_|_|_|_|_|_|_|</text:span></text:p>
      <text:p text:style-name="P44"/>
      <text:p text:style-name="P44"/>
      <text:p text:style-name="P25">CHIEDE</text:p>
      <text:p text:style-name="P29"/>
      <text:p text:style-name="P35"><text:span text:style-name="T15">La compensazione</text:span><text:span text:style-name="T6"> del credito vantato nei confronti del Comune di Spoleto per una quota pagata e non dovuta in riferimento alla tassa sui rifiuti dell'anno ____________ <text:s/>per la motivazione di seguito indicata:</text:span></text:p>
      <text:p text:style-name="P30"/>
      <text:p text:style-name="P37"><text:span text:style-name="T6">____________________</text:span><text:span text:style-name="T8">___________________________________________________________________</text:span></text:p>
      <text:p text:style-name="P36"><text:span text:style-name="T6"/></text:p>
      <text:p text:style-name="P36"><text:span text:style-name="T7">__________</text:span><text:span text:style-name="T8">_____________________________________________________________________________</text:span></text:p>
      <text:p text:style-name="P31"/>
      <text:p text:style-name="P28">Per un totale di € ____<text:span text:style-name="T13">____________ </text:span>come segue:</text:p>
      <text:p text:style-name="P32"/>
      <text:p text:style-name="P33">€ __<text:span text:style-name="T13">_____________ </text:span>a copertura parziale della tassa sui rifiuti dovuta per l'anno ______________</text:p>
      <text:p text:style-name="P34">€ __<text:span text:style-name="T13">_____________ </text:span>a copertura parziale della tassa sui rifiuti dovuta per l'anno ______________</text:p>
      <text:p text:style-name="P34">€ __<text:span text:style-name="T13">_____________ </text:span>a copertura parziale della tassa sui rifiuti dovuta per l'anno ______________</text:p>
      <text:p text:style-name="P47"/>
      <text:p text:style-name="P48"><text:soft-page-break/>ALLEGA</text:p>
      <text:p text:style-name="P48"/>
      <text:p text:style-name="P45">Copia delle ricevute dei pagamenti effettuati;</text:p>
      <text:p text:style-name="P46">Altro__________________________________________________________________________________________________________________________________________________________________________</text:p>
      <text:p text:style-name="P39"/>
      <text:p text:style-name="P16">Spoleto,_______________________</text:p>
      <text:p text:style-name="P16"/>
      <text:p text:style-name="P16"/>
      <text:p text:style-name="P51">Firma del richiedente:__________________________________</text:p>
      <text:p text:style-name="P18"><text:span text:style-name="T5"/></text:p>
      <text:p text:style-name="P18"><text:span text:style-name="T5"/>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INFORMATIVA DI RISERVATEZZA AI SENSI DELL’ART. 13 DEL REGOLAMENTO <text:s/>(UE) <text:s/>679/2016 DEL PARLAMENTO EUROPEO E DEL CONSIGLIO <text:s/>DEL 27 APRILE 2016 (GDPR)</text:p>
          </table:table-cell>
        </table:table-row>
        <table:table-row table:style-name="Tabella1.1">
          <table:table-cell table:style-name="Tabella1.A2" office:value-type="string">
            <text:p text:style-name="P38"/>
            <text:p text:style-name="P49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49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49">I dati personali sono trattati solo se sono considerati essenziali per l’espletamento della fase istruttoria dei relativi procedimenti amministrativi.</text:p>
            <text:p text:style-name="P49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49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49">I dati forniti per le predette finalità non sono trasferiti a paesi terzi o organizzazioni internazionali, all’interno o all’esterno dell’Unione Europea.</text:p>
            <text:p text:style-name="P50"><text:span text:style-name="T16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umbria.it" text:style-name="Internet_20_link" text:visited-style-name="Visited_20_Internet_20_Link"><text:span text:style-name="Internet_20_link"><text:span text:style-name="T16">comune.spoleto@postacert.umbria.it</text:span></text:span></text:a><text:span text:style-name="T16">, <text:s/>oppure può essere rivolta al Responsabile per la protezione dei dati personali del Comune di Spoleto al seguente indirizzo e-mail:</text:span><text:span text:style-name="Internet_20_link"><text:span text:style-name="T17"> </text:span></text:span><text:span text:style-name="Strong_20_Emphasis"><text:span text:style-name="T18">dpo@comune.spoleto.pg.it</text:span></text:span><text:span text:style-name="Internet_20_link"><text:span text:style-name="T17"> </text:span></text:span><text:span text:style-name="T16">.</text:span></text:p>
          </table:table-cell>
        </table:table-row>
      </table:table>
      <text:p text:style-name="P17"/>
      <text:h text:style-name="P52" text:outline-level="5">MODALITA’ DI PRESENTAZIONE</text:h>
      <text:p text:style-name="P19">- Consegna diretta al Protocollo Generale <text:s/>in Piazza del Comune 1;</text:p>
      <text:p text:style-name="P21">- Consegna diretta all’Ufficio Tributi <text:s/>in Via del Municipio 3;</text:p>
      <text:p text:style-name="P23"><text:span text:style-name="T21">- Spedizione tramite PEC: </text:span><text:span text:style-name="T22">comune.spoleto@postacert.umbria.it</text:span><text:span text:style-name="T21">;</text:span></text:p>
      <text:p text:style-name="P20">- Spedizione con Raccomandata A.R. all’Ufficio di cui al punto 2 - la dichiarazione si intende presentata nel giorno della spedi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break-before="page" fo:keep-with-next="always"/>
      <style:text-properties fo:color="#003366" loext:opacity="100%" style:font-name="Verdana" fo:font-family="Verdana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ile_20_corpo_20_testo_20__2b__20_Corsivo" style:display-name="Stile corpo testo + Corsiv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GGETTO" style:family="paragraph" style:parent-style-name="Standard">
      <loext:graphic-properties draw:fill="solid" draw:fill-color="#e6e6e6"/>
      <style:paragraph-properties fo:margin-top="0.423cm" fo:margin-bottom="0.423cm" style:contextual-spacing="false" fo:text-align="justify" style:justify-single-word="false" fo:background-color="#e6e6e6" fo:padding-left="0.141cm" fo:padding-right="0.141cm" fo:padding-top="0.035cm" fo:padding-bottom="0.035cm" fo:border="0.51pt dotted #000000" style:shadow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c0c0c0" loext:opacity="100%"/>
    </style:style>
    <style:style style:name="Stile_20_Recapiti_20__2b__20_Grassetto" style:display-name="Stile Recapiti + Grassetto" style:family="paragraph" style:parent-style-name="Recapiti"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1" fo:font-family="Calibri" style:font-family-generic="swiss" style:font-pitch="variable" style:font-name-complex="Calibri" style:font-family-complex="Calibri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it" fo:country="IT"/>
    </style:style>
    <style:style style:name="WW8Num1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attere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attere_20_predefinito_20_paragrafo">
      <style:text-properties style:font-name="Verdana" fo:font-family="Verdana" style:font-family-generic="swiss" style:font-pitch="variable" fo:language="it" fo:country="I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Carattere1" style:display-name="Corpo del testo Carattere1" style:family="text" style:parent-style-name="Carattere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attere_20_predefinito_20_paragrafo">
      <style:text-properties style:font-name="Verdana" fo:font-family="Verdana" style:font-family-generic="swiss" style:font-pitch="variable" fo:language="it" fo:country="IT" fo:font-style="italic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Stile_20_corpo_20_testo_20__2b__20_Corsivo_20_Carattere" style:display-name="Stile corpo testo + Corsivo Carattere" style:family="text" style:parent-style-name="Carattere_20_predefinito_20_paragrafo">
      <style:text-properties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stilemessaggiodipostaelettronica17" style:family="text" style:parent-style-name="Carattere_20_predefinito_20_paragrafo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Recapiti_20__2b__20_Grassetto_20_Carattere" style:display-name="Stile Recapiti + Grassetto Carattere" style:family="text" style:parent-style-name="Recapiti_20_Carattere1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alibri" style:font-family-complex="Calibri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Wingdings" style:font-family-complex="Wingdings" style:font-pitch-complex="variable"/>
    </style:style>
    <style:style style:name="ListLabel_20_6" style:display-name="ListLabel 6" style:family="text">
      <style:text-properties style:font-name-complex="Symbol" style:font-family-complex="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981cm" fo:margin-left="-0.191cm" table:align="left" style:writing-mode="lr-tb"/>
    </style:style>
    <style:style style:name="Tabella2.A" style:family="table-column">
      <style:table-column-properties style:column-width="3.104cm"/>
    </style:style>
    <style:style style:name="Tabella2.B" style:family="table-column">
      <style:table-column-properties style:column-width="10.649cm"/>
    </style:style>
    <style:style style:name="Tabella2.C" style:family="table-column">
      <style:table-column-properties style:column-width="4.228cm"/>
    </style:style>
    <style:style style:name="Tabella2.1" style:family="table-row">
      <style:table-row-properties style:min-row-height="2.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75pt solid #999999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font-variant="normal" fo:text-transform="none" fo:color="#000000" loext:opacity="100%" style:font-name="Verdana" fo:font-size="9pt" fo:letter-spacing="normal" fo:font-style="italic" fo:font-weight="bold" fo:background-color="#ffffff" style:font-size-asian="9pt" style:font-style-asian="italic" style:font-weight-asian="bold" style:font-name-complex="Verdana" style:font-size-complex="9pt" style:font-style-complex="italic" style:font-weight-complex="bold"/>
    </style:style>
    <style:style style:name="MP2" style:family="paragraph" style:parent-style-name="Header" style:master-page-name="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06255e"/>
    </style:style>
    <style:style style:name="MP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size="7pt" officeooo:paragraph-rsid="0006255e" style:font-size-asian="7pt" style:font-size-complex="7pt"/>
    </style:style>
    <style:style style:name="MP5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/>
      <style:text-properties fo:font-size="7pt" officeooo:paragraph-rsid="0006255e" style:font-size-asian="7pt" style:font-size-complex="7pt"/>
    </style:style>
    <style:style style:name="MP6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7" style:family="paragraph" style:parent-style-name="Footer">
      <style:paragraph-properties fo:margin-left="-1.051cm" fo:margin-right="0cm" fo:text-align="end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MP8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variant="normal" fo:text-transform="none" fo:color="#000000" loext:opacity="100%" style:font-name="Verdana" fo:font-size="8pt" fo:letter-spacing="normal" fo:font-style="italic" fo:font-weight="bold" fo:background-color="#ffffff" loext:char-shading-value="0" style:font-size-asian="8pt" style:font-style-asian="italic" style:font-weight-asian="bold" style:font-name-complex="Verdana" style:font-size-complex="8pt" style:font-style-complex="italic" style:font-weight-complex="bold"/>
    </style:style>
    <style:style style:name="MT2" style:family="text">
      <style:text-properties fo:font-variant="normal" fo:text-transform="none" fo:color="#000000" loext:opacity="100%" style:font-name="Verdana" fo:font-size="8pt" fo:letter-spacing="normal" fo:font-style="italic" fo:font-weight="bold" officeooo:rsid="0006255e" fo:background-color="#ffffff" loext:char-shading-value="0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7pt" fo:language="en" fo:country="GB" style:font-size-asian="7pt" style:font-name-complex="Verdana" style:font-size-complex="7pt"/>
    </style:style>
    <style:style style:name="MT4" style:family="text">
      <style:text-properties fo:color="#0000ff" loext:opacity="100%" style:font-name="Verdana" fo:font-size="7pt" fo:language="en" fo:country="GB" style:font-size-asian="7pt" style:font-name-complex="Verdana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char" svg:x="7.641cm" svg:y="0.132cm" svg:width="1.722cm" svg:height="2.619cm" draw:z-index="5"><draw:image xlink:href="Pictures/10000000000000EC00000166C6B7FBF8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Emphasis"><text:span text:style-name="MT1"/></text:span></text:p>
        <text:p text:style-name="MP3"><text:span text:style-name="Emphasis"><text:span text:style-name="MT1">Dipartimento Pianificazione Economico-Finanziaria per lo Sviluppo Sostenibile</text:span></text:span></text:p>
        <text:p text:style-name="MP4"><text:span text:style-name="Emphasis"><text:span text:style-name="MT1">Settore Tributi</text:span></text:span></text:p>
        <text:p text:style-name="MP5"><text:span text:style-name="Emphasis"><text:span text:style-name="MT2">Pag. </text:span></text:span><text:span text:style-name="Emphasis"><text:span text:style-name="MT1"><text:page-number text:select-page="current">1</text:page-number></text:span></text:span><text:span text:style-name="Emphasis"><text:span text:style-name="MT1"><text:s/></text:span></text:span><text:span text:style-name="Emphasis"><text:span text:style-name="MT2">di 2</text:span>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Footer"><text:s text:c="8"/><draw:frame draw:style-name="Mfr2" draw:name="Immagine1" text:anchor-type="as-char" svg:width="1.614cm" svg:height="1.506cm" draw:z-index="1"><draw:image xlink:href="Pictures/10000000000000DE000000CDBAF6DAB2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6">Città di Spoleto – Piazza del Comune n. 1 – 06049 Spoleto (PG) <text:line-break/>Servizio TARSU-TARI-TOSAP-IMPOSTA DI SOGGIORNO - Via del Municipio 3 </text:p>
              <text:p text:style-name="MP6">Tel. +39 0743218165-166-169–170-189-190 - Fax +39 0743218180</text:p>
              <text:p text:style-name="MP6">C.F. 00316820547 – P.I. 00315600544</text:p>
              <text:p text:style-name="MP7"><text:span text:style-name="MT3">Sito Web: </text:span><text:a xlink:type="simple" xlink:href="http://www.comunespoleto.gov.it/" text:style-name="Internet_20_link" text:visited-style-name="Visited_20_Internet_20_Link"><text:span text:style-name="Internet_20_link"><text:span text:style-name="MT3">www.comune.spoleto.pg.it</text:span></text:span></text:a><text:span text:style-name="MT3"> mail: </text:span><text:span text:style-name="MT4">ufficio.tributi@comune.spoleto.pg.it</text:span></text:p>
              <text:p text:style-name="MP8"><text:span text:style-name="MT3">PEC: </text:span><text:a xlink:type="simple" xlink:href="mailto:comune.spoleto@postacert.umbria.it" text:style-name="Internet_20_link" text:visited-style-name="Visited_20_Internet_20_Link"><text:span text:style-name="Internet_20_link"><text:span text:style-name="MT3">comune.spoleto@postacert.umbria.it</text:span></text:span></text:a></text:p>
            </table:table-cell>
            <table:table-cell table:style-name="Tabella2.A1" office:value-type="string">
              <text:p text:style-name="MP9"><draw:frame draw:style-name="Mfr2" draw:name="Immagine2" text:anchor-type="as-char" svg:width="3.801cm" svg:height="1.506cm" draw:z-index="3"><draw:image xlink:href="Pictures/10000000000002CB0000011A34331217.jpg" xlink:type="simple" xlink:show="embed" xlink:actuate="onLoad" draw:mime-type="image/jpeg"/></draw:frame></text:p>
            </table:table-cell>
          </table:table-row>
        </table:table>
        <text:p text:style-name="MP1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SPOLETO (PG)</dc:title>
    <meta:initial-creator>nicoletta.diciccopuc</meta:initial-creator>
    <meta:creation-date>2016-02-25T17:27:00</meta:creation-date>
    <dc:date>2024-08-02T10:47:52.048000000</dc:date>
    <meta:print-date>2019-05-13T11:25:00</meta:print-date>
    <meta:editing-cycles>41</meta:editing-cycles>
    <meta:editing-duration>PT3H26M3S</meta:editing-duration>
    <meta:generator>LibreOffice/24.2.5.2$Windows_x86 LibreOffice_project/bffef4ea93e59bebbeaf7f431bb02b1a39ee8a59</meta:generator>
    <meta:document-statistic meta:table-count="2" meta:image-count="3" meta:object-count="0" meta:page-count="2" meta:paragraph-count="54" meta:word-count="676" meta:character-count="5616" meta:non-whitespace-character-count="4968"/>
  </office:meta>
</office:document-meta>
</file>