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Igiene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0420000004948F2129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cm" fo:margin-left="-0.185cm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0.309cm"/>
    </style:style>
    <style:style style:name="Tabella1.D" style:family="table-column">
      <style:table-column-properties style:column-width="1.545cm"/>
    </style:style>
    <style:style style:name="Tabella1.E" style:family="table-column">
      <style:table-column-properties style:column-width="1.947cm"/>
    </style:style>
    <style:style style:name="Tabella1.F" style:family="table-column">
      <style:table-column-properties style:column-width="0.961cm"/>
    </style:style>
    <style:style style:name="Tabella1.G" style:family="table-column">
      <style:table-column-properties style:column-width="3.715cm"/>
    </style:style>
    <style:style style:name="Tabella1.1" style:family="table-row">
      <style:table-row-properties style:min-row-height="0.318cm" fo:keep-together="always"/>
    </style:style>
    <style:style style:name="Tabella1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6" style:family="table-row">
      <style:table-row-properties style:min-row-height="0.83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7" style:family="table-row">
      <style:table-row-properties fo:keep-together="always"/>
    </style:style>
    <style:style style:name="Tabella1.8" style:family="table-row">
      <style:table-row-properties style:min-row-height="0.848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9" style:family="table-row">
      <style:table-row-properties style:min-row-height="0.291cm" fo:keep-together="always"/>
    </style:style>
    <style:style style:name="Tabella1.F9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10" style:family="table-row">
      <style:table-row-properties style:min-row-height="0.926cm" fo:keep-together="always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lways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13" style:family="table-row">
      <style:table-row-properties style:min-row-height="0.866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2cm" fo:margin-left="-0.185cm" table:align="left" style:writing-mode="lr-tb"/>
    </style:style>
    <style:style style:name="Tabella2.A" style:family="table-column">
      <style:table-column-properties style:column-width="2.98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9.6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519cm" fo:margin-left="-0.312cm" table:align="left" style:writing-mode="lr-tb"/>
    </style:style>
    <style:style style:name="Tabella3.A" style:family="table-column">
      <style:table-column-properties style:column-width="0.127cm"/>
    </style:style>
    <style:style style:name="Tabella3.B" style:family="table-column">
      <style:table-column-properties style:column-width="2.981cm"/>
    </style:style>
    <style:style style:name="Tabella3.C" style:family="table-column">
      <style:table-column-properties style:column-width="8.906cm"/>
    </style:style>
    <style:style style:name="Tabella3.D" style:family="table-column">
      <style:table-column-properties style:column-width="2.256cm"/>
    </style:style>
    <style:style style:name="Tabella3.E" style:family="table-column">
      <style:table-column-properties style:column-width="3.249cm"/>
    </style:style>
    <style:style style:name="Tabella3.1" style:family="table-row">
      <style:table-row-properties style:min-row-height="0.69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lways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lways"/>
    </style:style>
    <style:style style:name="Tabella3.5" style:family="table-row">
      <style:table-row-properties fo:keep-together="always"/>
    </style:style>
    <style:style style:name="Tabella3.6" style:family="table-row">
      <style:table-row-properties fo:keep-together="always"/>
    </style:style>
    <style:style style:name="Tabella3.7" style:family="table-row">
      <style:table-row-properties style:min-row-height="0.661cm" fo:keep-together="auto"/>
    </style:style>
    <style:style style:name="Tabella3.8" style:family="table-row">
      <style:table-row-properties fo:keep-together="always"/>
    </style:style>
    <style:style style:name="Tabella3.A8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8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9" style:family="table-row">
      <style:table-row-properties style:min-row-height="0.711cm" fo:keep-together="always"/>
    </style:style>
    <style:style style:name="Tabella4" style:family="table">
      <style:table-properties style:width="17.519cm" fo:margin-left="-0.312cm" table:align="left" style:writing-mode="lr-tb"/>
    </style:style>
    <style:style style:name="Tabella4.A" style:family="table-column">
      <style:table-column-properties style:column-width="1.496cm"/>
    </style:style>
    <style:style style:name="Tabella4.B" style:family="table-column">
      <style:table-column-properties style:column-width="1.612cm"/>
    </style:style>
    <style:style style:name="Tabella4.C" style:family="table-column">
      <style:table-column-properties style:column-width="0.885cm"/>
    </style:style>
    <style:style style:name="Tabella4.D" style:family="table-column">
      <style:table-column-properties style:column-width="1cm"/>
    </style:style>
    <style:style style:name="Tabella4.E" style:family="table-column">
      <style:table-column-properties style:column-width="2.247cm"/>
    </style:style>
    <style:style style:name="Tabella4.F" style:family="table-column">
      <style:table-column-properties style:column-width="2.514cm"/>
    </style:style>
    <style:style style:name="Tabella4.G" style:family="table-column">
      <style:table-column-properties style:column-width="0.736cm"/>
    </style:style>
    <style:style style:name="Tabella4.H" style:family="table-column">
      <style:table-column-properties style:column-width="1.18cm"/>
    </style:style>
    <style:style style:name="Tabella4.I" style:family="table-column">
      <style:table-column-properties style:column-width="0.642cm"/>
    </style:style>
    <style:style style:name="Tabella4.J" style:family="table-column">
      <style:table-column-properties style:column-width="1.926cm"/>
    </style:style>
    <style:style style:name="Tabella4.K" style:family="table-column">
      <style:table-column-properties style:column-width="1.007cm"/>
    </style:style>
    <style:style style:name="Tabella4.L" style:family="table-column">
      <style:table-column-properties style:column-width="2.168cm"/>
    </style:style>
    <style:style style:name="Tabella4.M" style:family="table-column">
      <style:table-column-properties style:column-width="0.106cm"/>
    </style:style>
    <style:style style:name="Tabella4.1" style:family="table-row">
      <style:table-row-properties style:min-row-height="0.721cm" fo:keep-together="always"/>
    </style:style>
    <style:style style:name="Tabel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4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33cm" fo:keep-together="always"/>
    </style:style>
    <style:style style:name="Tabella4.E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4.K2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3" style:family="table-row">
      <style:table-row-properties style:min-row-height="0.496cm" fo:keep-together="always"/>
    </style:style>
    <style:style style:name="Tabella4.A3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406cm" fo:keep-together="always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5" style:family="table-row">
      <style:table-row-properties style:min-row-height="0.404cm" fo:keep-together="always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6" style:family="table-row">
      <style:table-row-properties style:min-row-height="0.108cm" fo:keep-together="always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4.7" style:family="table-row">
      <style:table-row-properties style:min-row-height="0.441cm" fo:keep-together="always"/>
    </style:style>
    <style:style style:name="Tabella4.A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L7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8" style:family="table-row">
      <style:table-row-properties style:min-row-height="0.635cm" fo:keep-together="always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9" style:family="table-row">
      <style:table-row-properties style:min-row-height="0.601cm" fo:keep-together="always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style:min-row-height="0.64cm" fo:keep-together="always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1" style:family="table-row">
      <style:table-row-properties style:min-row-height="0.436cm" fo:keep-together="always"/>
    </style:style>
    <style:style style:name="Tabella4.A1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1" style:family="table-cell">
      <style:table-cell-properties style:vertical-align="top" fo:background-color="#b3b3b3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4.G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I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.J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M11" style:family="table-cell">
      <style:table-cell-properties style:vertical-align="top" fo:padding="0cm" fo:border="none" style:writing-mode="lr-tb"/>
    </style:style>
    <style:style style:name="Tabella5" style:family="table">
      <style:table-properties style:width="17.371cm" fo:margin-left="-0.185cm" table:align="left" style:writing-mode="lr-tb"/>
    </style:style>
    <style:style style:name="Tabella5.A" style:family="table-column">
      <style:table-column-properties style:column-width="2.981cm"/>
    </style:style>
    <style:style style:name="Tabella5.B" style:family="table-column">
      <style:table-column-properties style:column-width="6.668cm"/>
    </style:style>
    <style:style style:name="Tabella5.C" style:family="table-column">
      <style:table-column-properties style:column-width="7.722cm"/>
    </style:style>
    <style:style style:name="Tabella5.1" style:family="table-row">
      <style:table-row-properties style:min-row-height="0.90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lways"/>
    </style:style>
    <style:style style:name="Tabella5.4" style:family="table-row">
      <style:table-row-properties fo:keep-together="always"/>
    </style:style>
    <style:style style:name="Tabella6" style:family="table">
      <style:table-properties style:width="17.371cm" fo:margin-left="-0.185cm" table:align="left" style:writing-mode="lr-tb"/>
    </style:style>
    <style:style style:name="Tabella6.A" style:family="table-column">
      <style:table-column-properties style:column-width="2.981cm"/>
    </style:style>
    <style:style style:name="Tabella6.B" style:family="table-column">
      <style:table-column-properties style:column-width="6.668cm"/>
    </style:style>
    <style:style style:name="Tabella6.C" style:family="table-column">
      <style:table-column-properties style:column-width="7.722cm"/>
    </style:style>
    <style:style style:name="Tabella6.1" style:family="table-row">
      <style:table-row-properties style:min-row-height="0.905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lways"/>
    </style:style>
    <style:style style:name="Tabella7" style:family="table">
      <style:table-properties style:width="17.371cm" fo:margin-left="-0.185cm" table:align="left" style:writing-mode="lr-tb"/>
    </style:style>
    <style:style style:name="Tabella7.A" style:family="table-column">
      <style:table-column-properties style:column-width="2.981cm"/>
    </style:style>
    <style:style style:name="Tabella7.B" style:family="table-column">
      <style:table-column-properties style:column-width="6.668cm"/>
    </style:style>
    <style:style style:name="Tabella7.C" style:family="table-column">
      <style:table-column-properties style:column-width="7.722cm"/>
    </style:style>
    <style:style style:name="Tabella7.1" style:family="table-row">
      <style:table-row-properties style:min-row-height="0.9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fo:keep-together="always"/>
    </style:style>
    <style:style style:name="Tabella8" style:family="table">
      <style:table-properties style:width="12.598cm" fo:margin-left="1.226cm" table:align="left" style:writing-mode="lr-tb"/>
    </style:style>
    <style:style style:name="Tabella8.A" style:family="table-column">
      <style:table-column-properties style:column-width="3.205cm"/>
    </style:style>
    <style:style style:name="Tabella8.B" style:family="table-column">
      <style:table-column-properties style:column-width="6.5cm"/>
    </style:style>
    <style:style style:name="Tabella8.C" style:family="table-column">
      <style:table-column-properties style:column-width="2.893cm"/>
    </style:style>
    <style:style style:name="Tabella8.1" style:family="table-row">
      <style:table-row-properties style:min-row-height="0.501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.304cm" fo:margin-left="-0.238cm" table:align="left" style:writing-mode="lr-tb"/>
    </style:style>
    <style:style style:name="Tabella9.A" style:family="table-column">
      <style:table-column-properties style:column-width="17.30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Body_20_Text_20_2">
      <style:paragraph-properties fo:margin-left="1.249cm" fo:margin-right="0cm" fo:text-indent="-1.249cm" style:auto-text-indent="false">
        <style:tab-stops/>
      </style:paragraph-properties>
      <style:text-properties fo:font-size="8pt" style:font-size-asian="8pt"/>
    </style:style>
    <style:style style:name="P4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fo:font-size="8pt" style:font-size-asian="8pt" style:font-name-complex="Arial"/>
    </style:style>
    <style:style style:name="P5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fo:font-size="8pt" fo:font-weight="bold" style:font-size-asian="8pt" style:font-weight-asian="bold" style:font-name-complex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indent">
      <style:paragraph-properties fo:text-align="center" style:justify-single-word="false"/>
    </style:style>
    <style:style style:name="P8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9" style:family="paragraph" style:parent-style-name="Plain_20_Text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paragraph-rsid="0018c6e4" style:font-size-asian="8pt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018c6e4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" fo:font-size="8pt" officeooo:paragraph-rsid="0019f5dc" style:font-size-asian="8pt" style:font-name-complex="Arial"/>
    </style:style>
    <style:style style:name="P20" style:family="paragraph" style:parent-style-name="Standard">
      <style:text-properties style:font-name="Arial" fo:font-size="8pt" officeooo:paragraph-rsid="001a85be" style:font-size-asian="8pt" style:font-name-complex="Arial"/>
    </style:style>
    <style:style style:name="P21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Plain_20_Text">
      <style:text-properties style:font-name="Arial" fo:font-size="8pt" style:font-name-asian="Arial" style:font-size-asian="8pt" style:font-name-complex="Arial"/>
    </style:style>
    <style:style style:name="P25" style:family="paragraph" style:parent-style-name="Standard">
      <style:text-properties style:font-name="Arial" fo:font-size="8pt" style:font-name-asian="Arial" style:font-size-asian="8pt" style:font-name-complex="Arial"/>
    </style:style>
    <style:style style:name="P26" style:family="paragraph" style:parent-style-name="Plain_20_Text">
      <style:text-properties style:font-name="Arial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8" style:family="paragraph" style:parent-style-name="Standard_20__28_user_29_">
      <style:paragraph-properties style:snap-to-layout-grid="false"/>
      <style:text-properties style:font-name="Arial" fo:font-size="16pt" style:font-size-asian="16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0" style:family="paragraph" style:parent-style-name="Standard">
      <style:text-properties style:font-name="Arial" fo:font-size="11pt" style:font-size-asian="11pt" style:font-name-complex="Arial"/>
    </style:style>
    <style:style style:name="P31" style:family="paragraph" style:parent-style-name="Standard">
      <style:text-properties style:font-name="Arial" fo:font-size="3pt" fo:font-weight="bold" style:font-size-asian="3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5" style:family="paragraph" style:parent-style-name="Standard">
      <style:paragraph-properties fo:margin-left="0cm" fo:margin-right="-1.416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048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48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48cm" fo:margin-right="0cm" fo:text-align="justify" style:justify-single-word="false" fo:text-indent="0.365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7pt" officeooo:paragraph-rsid="0019f5dc" style:font-size-asian="7pt" style:font-name-complex="Arial" style:font-size-complex="7pt"/>
    </style:style>
    <style:style style:name="P43" style:family="paragraph" style:parent-style-name="Standard">
      <style:text-properties style:font-name="Arial" fo:font-size="10pt" officeooo:paragraph-rsid="0018c6e4" style:font-size-asian="10pt" style:font-size-complex="10pt"/>
    </style:style>
    <style:style style:name="P4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officeooo:rsid="0022d7c0" officeooo:paragraph-rsid="0018c6e4" fo:background-color="transparent" style:font-size-asian="10pt" style:font-weight-asian="bold" style:font-size-complex="10pt" style:font-weight-complex="bold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Body_20_Text_20_2">
      <style:paragraph-properties fo:margin-left="1.249cm" fo:margin-right="0cm" fo:text-indent="1.249cm" style:auto-text-indent="false">
        <style:tab-stops/>
      </style:paragraph-properties>
    </style:style>
    <style:style style:name="P46" style:family="paragraph" style:parent-style-name="Body_20_Text_20_2">
      <style:paragraph-properties fo:margin-left="1.249cm" fo:margin-right="0cm" fo:text-indent="0cm" style:auto-text-indent="false">
        <style:tab-stops/>
      </style:paragraph-properties>
    </style:style>
    <style:style style:name="P47" style:family="paragraph" style:parent-style-name="Body_20_Text_20_2">
      <style:paragraph-properties fo:margin-left="1.249cm" fo:margin-right="0cm" fo:text-indent="-1.249cm" style:auto-text-indent="false">
        <style:tab-stops/>
      </style:paragraph-properties>
      <style:text-properties fo:font-weight="bold" style:font-weight-asian="bold"/>
    </style:style>
    <style:style style:name="P48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Body_20_Text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50" style:family="paragraph" style:parent-style-name="Body_20_Text_20_2">
      <style:paragraph-properties fo:margin-left="1.249cm" fo:margin-right="0cm" fo:text-indent="0cm" style:auto-text-indent="false">
        <style:tab-stops>
          <style:tab-stop style:position="5.133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style:snap-to-layout-grid="false"/>
      <style:text-properties fo:font-weight="bold" style:font-weight-asian="bold" style:font-size-complex="8pt"/>
    </style:style>
    <style:style style:name="P52" style:family="paragraph" style:parent-style-name="Text_20_body">
      <style:paragraph-properties style:snap-to-layout-grid="false"/>
      <style:text-properties fo:font-weight="bold" style:font-weight-asian="bold"/>
    </style:style>
    <style:style style:name="P53" style:family="paragraph" style:parent-style-name="Body_20_Text_20_2">
      <style:paragraph-properties fo:margin-left="0cm" fo:margin-right="0cm" fo:text-indent="0cm" style:auto-text-indent="false"/>
    </style:style>
    <style:style style:name="P54" style:family="paragraph" style:parent-style-name="Body_20_Text_20_2">
      <style:paragraph-properties fo:margin-left="0cm" fo:margin-right="0cm" fo:text-indent="0cm" style:auto-text-indent="false"/>
      <style:text-properties style:font-name-asian="Arial"/>
    </style:style>
    <style:style style:name="P55" style:family="paragraph" style:parent-style-name="Body_20_Text_20_2">
      <style:paragraph-properties fo:margin-left="1.249cm" fo:margin-right="0cm" fo:text-indent="0.021cm" style:auto-text-indent="false">
        <style:tab-stops/>
      </style:paragraph-properties>
      <style:text-properties style:font-name-asian="Arial"/>
    </style:style>
    <style:style style:name="P56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style:font-name-asian="Arial"/>
    </style:style>
    <style:style style:name="P57" style:family="paragraph" style:parent-style-name="Text_20_body">
      <style:text-properties style:font-name-asian="Arial"/>
    </style:style>
    <style:style style:name="P58" style:family="paragraph" style:parent-style-name="Corpo_20_del_20_testo_20_2">
      <style:paragraph-properties fo:text-align="center" style:justify-single-word="false"/>
      <style:text-properties fo:font-weight="normal" style:font-weight-asian="normal"/>
    </style:style>
    <style:style style:name="P59" style:family="paragraph" style:parent-style-name="Corpo_20_del_20_testo_20_2">
      <style:paragraph-properties fo:text-align="center" style:justify-single-word="false"/>
      <style:text-properties fo:font-size="16pt" style:font-size-asian="16pt"/>
    </style:style>
    <style:style style:name="P60" style:family="paragraph" style:parent-style-name="Standard">
      <style:paragraph-properties fo:text-align="center" style:justify-single-word="false"/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/>
    </style:style>
    <style:style style:name="P61" style:family="paragraph" style:parent-style-name="Standard">
      <style:text-properties style:font-name="Spranq eco sans" fo:font-size="14pt" fo:language="none" fo:country="none" style:font-size-asian="14pt" style:language-asian="none" style:country-asian="none" style:font-name-complex="Spranq eco sans"/>
    </style:style>
    <style:style style:name="P62" style:family="paragraph" style:parent-style-name="Standard">
      <style:paragraph-properties fo:text-align="center" style:justify-single-word="false"/>
      <style:text-properties style:text-position="6% 100%" style:font-name="Arial" fo:font-size="8pt" style:font-size-asian="8pt" style:font-name-complex="Arial"/>
    </style:style>
    <style:style style:name="P63" style:family="paragraph" style:parent-style-name="Standard">
      <style:text-properties style:text-position="6% 100%" style:font-name="Arial" fo:font-size="8pt" style:font-size-asian="8pt" style:font-name-complex="Arial"/>
    </style:style>
    <style:style style:name="P64" style:family="paragraph" style:parent-style-name="Standard">
      <style:paragraph-properties style:snap-to-layout-grid="false"/>
      <style:text-properties style:text-position="6% 100%" style:font-name="Arial" fo:font-size="8pt" style:font-size-asian="8pt" style:font-name-complex="Arial"/>
    </style:style>
    <style:style style:name="P65" style:family="paragraph" style:parent-style-name="Standard">
      <style:paragraph-properties fo:text-align="center" style:justify-single-word="false"/>
      <style:text-properties style:text-position="6% 100%" style:font-name="Arial" fo:font-size="8pt" fo:font-weight="bold" style:font-size-asian="8pt" style:font-weight-asian="bold" style:font-name-complex="Arial"/>
    </style:style>
    <style:style style:name="P66" style:family="paragraph" style:parent-style-name="Standard">
      <style:paragraph-properties style:snap-to-layout-grid="false"/>
      <style:text-properties fo:color="#ffffff" loext:opacity="100%" style:text-position="6% 100%" style:font-name="Arial" fo:font-size="8pt" style:font-size-asian="8pt" style:font-name-complex="Arial"/>
    </style:style>
    <style:style style:name="P67" style:family="paragraph" style:parent-style-name="Text_20_body"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69" style:family="paragraph" style:parent-style-name="Standard">
      <style:paragraph-properties style:snap-to-layout-grid="false"/>
      <style:text-properties style:font-size-complex="8pt"/>
    </style:style>
    <style:style style:name="P70" style:family="paragraph" style:parent-style-name="Text_20_body_20_indent">
      <style:paragraph-properties style:snap-to-layout-grid="false"/>
      <style:text-properties style:font-size-complex="8pt"/>
    </style:style>
    <style:style style:name="P71" style:family="paragraph" style:parent-style-name="Text_20_body_20_indent">
      <style:paragraph-properties fo:text-align="start" style:justify-single-word="false"/>
      <style:text-properties style:font-size-complex="8pt"/>
    </style:style>
    <style:style style:name="P72" style:family="paragraph" style:parent-style-name="Text_20_body_20_indent">
      <style:paragraph-properties fo:text-align="center" style:justify-single-word="false"/>
      <style:text-properties style:font-size-complex="8pt"/>
    </style:style>
    <style:style style:name="P73" style:family="paragraph" style:parent-style-name="Text_20_body_20_indent">
      <style:paragraph-properties fo:text-align="center" style:justify-single-word="false" style:snap-to-layout-grid="false"/>
      <style:text-properties style:font-size-complex="8pt"/>
    </style:style>
    <style:style style:name="P74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size-complex="8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margin-left="-0.048cm" fo:margin-right="0cm" fo:text-align="justify" style:justify-single-word="false" fo:text-indent="0.365cm" style:auto-text-indent="false"/>
    </style:style>
    <style:style style:name="P77" style:family="paragraph" style:parent-style-name="Standard">
      <style:paragraph-properties fo:text-align="justify" style:justify-single-word="false" style:snap-to-layout-grid="false"/>
      <style:text-properties officeooo:paragraph-rsid="0019f5dc"/>
    </style:style>
    <style:style style:name="P78" style:family="paragraph" style:parent-style-name="Standard">
      <style:paragraph-properties fo:text-align="justify" style:justify-single-word="false"/>
      <style:text-properties officeooo:paragraph-rsid="0019f5dc"/>
    </style:style>
    <style:style style:name="P7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loext:padding="0cm" loext:border="0.51pt solid #000000" loext:shadow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7pt" officeooo:paragraph-rsid="0019f5dc" style:font-name-asian="Times New Roman" style:font-size-asian="7pt" style:font-name-complex="Arial" style:font-size-complex="7pt"/>
    </style:style>
    <style:style style:name="P81" style:family="paragraph" style:parent-style-name="Table_20_Heading">
      <style:paragraph-properties style:snap-to-layout-grid="false"/>
    </style:style>
    <style:style style:name="P82" style:family="paragraph" style:parent-style-name="Text_20_body">
      <style:paragraph-properties style:snap-to-layout-grid="false"/>
    </style:style>
    <style:style style:name="P83" style:family="paragraph" style:parent-style-name="Body_20_Text_20_2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font-weight="bold" style:font-size-asian="12pt" style:font-weight-asian="bold"/>
    </style:style>
    <style:style style:name="P84" style:family="paragraph" style:parent-style-name="Body_20_Text_20_2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85" style:family="paragraph" style:parent-style-name="Body_20_Text_20_2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weight="bold" officeooo:paragraph-rsid="001a85be" style:font-weight-asian="bold"/>
    </style:style>
    <style:style style:name="P86" style:family="paragraph" style:parent-style-name="Body_20_Text_20_2" style:list-style-name="WW8Num5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87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P88" style:family="paragraph" style:parent-style-name="Heading_20_1">
      <style:paragraph-properties fo:padding="0cm" fo:border="none" style:shadow="none"/>
    </style:style>
    <style:style style:name="P89" style:family="paragraph" style:parent-style-name="Heading_20_2"/>
    <style:style style:name="P90" style:family="paragraph" style:parent-style-name="Heading_20_2">
      <style:paragraph-properties fo:margin-left="1.016cm" fo:margin-right="0cm" fo:text-indent="-1.016cm" style:auto-text-indent="false"/>
      <style:text-properties fo:font-size="7pt" officeooo:paragraph-rsid="0019f5dc" style:font-size-asian="7pt" style:font-size-complex="7pt"/>
    </style:style>
    <style:style style:name="P91" style:family="paragraph" style:parent-style-name="Heading_20_9">
      <style:text-properties fo:color="#0000ff" loext:opacity="100%" fo:font-size="18pt" style:font-size-asian="18pt"/>
    </style:style>
    <style:style style:name="P92" style:family="paragraph" style:parent-style-name="Standard" style:list-style-name="WW8Num5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3" style:family="paragraph" style:parent-style-name="Standard" style:list-style-name="WW8Num3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94" style:family="paragraph" style:parent-style-name="Standard" style:list-style-name="WW8Num4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95" style:family="paragraph" style:parent-style-name="Standard" style:list-style-name="WW8Num4">
      <style:paragraph-properties fo:padding-left="0.141cm" fo:padding-right="0.141cm" fo:padding-top="0.035cm" fo:padding-bottom="0.035cm" fo:border="0.51pt solid #000000" style:shadow="none"/>
      <style:text-properties style:font-name="Arial" fo:font-size="8pt" officeooo:paragraph-rsid="001be2cf" style:font-size-asian="8pt" style:font-name-complex="Arial"/>
    </style:style>
    <style:style style:name="P96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7" style:family="paragraph" style:parent-style-name="Standard" style:list-style-name="WW8Num2">
      <style:paragraph-properties fo:text-align="justify" style:justify-single-word="false"/>
    </style:style>
    <style:style style:name="P9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style:font-name-complex="Verdana" style:font-size-complex="9pt"/>
    </style:style>
    <style:style style:name="T3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6% 100%" style:font-name="Arial" fo:font-size="8pt" style:font-size-asian="8pt" style:font-name-complex="Arial"/>
    </style:style>
    <style:style style:name="T6" style:family="text">
      <style:text-properties style:text-position="6% 100%" style:font-name="Arial" fo:font-size="8pt" fo:font-style="italic" style:font-size-asian="8pt" style:font-style-asian="italic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font-style="italic" style:font-size-asian="8pt" style:font-style-asian="italic" style:font-name-complex="Arial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3" style:family="text">
      <style:text-properties style:font-name="Arial" fo:font-size="10pt" officeooo:rsid="001a85be" style:font-size-asian="10pt" style:font-name-complex="Arial"/>
    </style:style>
    <style:style style:name="T14" style:family="text">
      <style:text-properties style:font-name="Arial" fo:font-size="10pt" officeooo:rsid="001d1a2b" style:font-size-asian="10pt" style:font-name-complex="Arial"/>
    </style:style>
    <style:style style:name="T15" style:family="text">
      <style:text-properties style:font-name="Wingdings" fo:font-size="11pt" style:font-name-asian="Wingdings" style:font-size-asian="11pt" style:font-name-complex="Wingdings"/>
    </style:style>
    <style:style style:name="T16" style:family="text">
      <style:text-properties fo:font-style="italic" style:font-style-asian="italic" style:font-size-complex="8pt"/>
    </style:style>
    <style:style style:name="T17" style:family="text">
      <style:text-properties style:text-position="super 58%" style:font-name="Arial" fo:font-size="8pt" style:font-size-asian="8pt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style:font-size-complex="8pt"/>
    </style:style>
    <style:style style:name="T20" style:family="text">
      <style:text-properties fo:font-weight="normal" style:font-weight-asian="normal" style:font-size-complex="8pt"/>
    </style:style>
    <style:style style:name="T21" style:family="text">
      <style:text-properties style:font-name-asian="Arial"/>
    </style:style>
    <style:style style:name="T22" style:family="text">
      <style:text-properties fo:color="#000000" loext:opacity="100%" style:font-name="Arial" fo:font-size="7pt" style:font-name-asian="Times New Roman" style:font-size-asian="7pt" style:font-name-complex="Arial" style:font-size-complex="7pt"/>
    </style:style>
    <style:style style:name="T23" style:family="text">
      <style:text-properties fo:color="#000000" loext:opacity="100%" style:font-name="Arial" fo:font-size="7pt" fo:language="it" fo:country="IT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24" style:family="text">
      <style:text-properties fo:color="#000000" loext:opacity="100%" style:font-name="Times New Roman" fo:font-size="7pt" fo:language="it" fo:country="IT" style:text-underline-style="none" fo:font-weight="normal" style:font-name-asian="Times New Roman" style:font-size-asian="7pt" style:language-asian="it" style:country-asian="IT" style:font-weight-asian="normal" style:font-name-complex="Arial" style:font-size-complex="7pt" style:language-complex="ar" style:country-complex="SA" style:font-weight-complex="normal"/>
    </style:style>
    <style:style style:name="T25" style:family="text">
      <style:text-properties officeooo:rsid="0024cd67"/>
    </style:style>
    <style:style style:name="T26" style:family="text">
      <style:text-properties officeooo:rsid="00310cb6"/>
    </style:style>
    <style:style style:name="T27" style:family="text">
      <style:text-properties officeooo:rsid="002e62ae"/>
    </style:style>
    <style:style style:name="T28" style:family="text">
      <style:text-properties officeooo:rsid="0030c87e"/>
    </style:style>
    <style:style style:name="T29" style:family="text">
      <style:text-properties officeooo:rsid="00278dbe"/>
    </style:style>
    <style:style style:name="T30" style:family="text">
      <style:text-properties fo:font-size="10pt" style:text-underline-style="none" fo:font-weight="normal" officeooo:rsid="0022d7c0" fo:background-color="transparent" loext:char-shading-value="0" style:font-size-asian="10pt" style:font-weight-asian="normal" style:font-size-complex="10pt" style:font-weight-complex="normal" style:text-scale="115%"/>
    </style:style>
    <style:style style:name="T31" style:family="text">
      <style:text-properties fo:font-size="10pt" style:text-underline-style="none" fo:font-weight="normal" officeooo:rsid="0010d0dd" fo:background-color="transparent" loext:char-shading-value="0" style:font-size-asian="10pt" style:font-weight-asian="normal" style:font-size-complex="10pt" style:font-weight-complex="normal" style:text-scale="115%"/>
    </style:style>
    <style:style style:name="T32" style:family="text">
      <style:text-properties officeooo:rsid="001a85b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line text:anchor-type="char" draw:z-index="5" draw:name="Forma1" draw:style-name="gr1" draw:text-style-name="P98" svg:x1="0.032cm" svg:y1="0.284cm" svg:x2="16.796cm" svg:y2="0.284cm"><text:p/></draw:line></text:p>
      <text:h text:style-name="P91" text:outline-level="9">TARI – DENUNCIA DI VARIAZIONE </text:h>
      <text:p text:style-name="P60">UTENZA <text:s/>NON DOMESTICA</text:p>
      <text:p text:style-name="P62">(da presentare entro 60 giorni dalla data d’inizio dell’occupazione o detenzione dei locali)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65">Cognome e Nome / Ragione soci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65">Codice ATECO</text:p>
          </table:table-cell>
        </table:table-row>
        <table:table-row table:style-name="Tabella1.2">
          <table:table-cell table:style-name="Tabella1.A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66"/>
          </table:table-cell>
        </table:table-row>
        <table:table-row table:style-name="Tabella1.3">
          <table:table-cell table:style-name="Tabella1.A3" office:value-type="string">
            <text:p text:style-name="P63">Luogo nascita </text:p>
          </table:table-cell>
          <table:table-cell table:style-name="Tabella1.A3" table:number-columns-spanned="2" office:value-type="string">
            <text:p text:style-name="P63">Data nascita</text:p>
          </table:table-cell>
          <table:covered-table-cell/>
          <table:table-cell table:style-name="Tabella1.A3" office:value-type="string">
            <text:p text:style-name="P64"/>
          </table:table-cell>
          <table:table-cell table:style-name="Tabella1.E3" table:number-columns-spanned="3" office:value-type="string">
            <text:p text:style-name="P63">Codice fiscale / Partita iva</text:p>
          </table:table-cell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7"><text:bookmark text:name="LUOGONAS"/></text:p>
          </table:table-cell>
          <table:table-cell table:style-name="Tabella1.B4" table:number-columns-spanned="2" office:value-type="string">
            <text:p text:style-name="P28"><text:bookmark text:name="DATANAS"/></text:p>
          </table:table-cell>
          <table:covered-table-cell/>
          <table:table-cell table:style-name="Tabella1.D4" office:value-type="string">
            <text:p text:style-name="Standard"><text:span text:style-name="T15"></text:span><text:span text:style-name="T10">M </text:span></text:p>
            <text:p text:style-name="Standard"><text:span text:style-name="T15"></text:span><text:span text:style-name="T10">F</text:span></text:p>
          </table:table-cell>
          <table:table-cell table:style-name="Tabella1.E4" table:number-columns-spanned="3" office:value-type="string">
            <text:p text:style-name="P29"><text:bookmark text:name="CODFIS"/></text:p>
          </table:table-cell>
          <table:covered-table-cell/>
          <table:covered-table-cell/>
        </table:table-row>
        <table:table-row table:style-name="Tabella1.5">
          <table:table-cell table:style-name="Tabella1.A3" table:number-columns-spanned="5" office:value-type="string">
            <text:p text:style-name="P63">Indirizzo di residenza / Sede locali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P63">E-mail</text:p>
          </table:table-cell>
          <table:covered-table-cell/>
        </table:table-row>
        <table:table-row table:style-name="Tabella1.6">
          <table:table-cell table:style-name="Tabella1.A6" table:number-columns-spanned="5" office:value-type="string">
            <text:p text:style-name="P29"><text:bookmark text:name="res_via_format"/><text:bookmark text:name="res_loc_format"/></text:p>
          </table:table-cell>
          <table:covered-table-cell/>
          <table:covered-table-cell/>
          <table:covered-table-cell/>
          <table:covered-table-cell/>
          <table:table-cell table:style-name="Tabella1.F6" table:number-columns-spanned="2" office:value-type="string">
            <text:p text:style-name="P29"><text:bookmark text:name="email"/></text:p>
          </table:table-cell>
          <table:covered-table-cell/>
        </table:table-row>
        <table:table-row table:style-name="Tabella1.7">
          <table:table-cell table:style-name="Tabella1.A3" table:number-columns-spanned="5" office:value-type="string">
            <text:p text:style-name="Standard"><text:span text:style-name="T5">Rappresentante legale </text:span><text:span text:style-name="T6">(se soggetto diverso da persona fisica)</text:span>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P63">Luogo e Data nascita</text:p>
          </table:table-cell>
          <table:covered-table-cell/>
        </table:table-row>
        <table:table-row table:style-name="Tabella1.8">
          <table:table-cell table:style-name="Tabella1.A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F8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Standard"><text:span text:style-name="T5">Dichiarante </text:span><text:span text:style-name="T6">(se soggetto diverso da titolare utenza) <text:s text:c="28"/></text:span></text:p>
          </table:table-cell>
          <table:covered-table-cell/>
          <table:table-cell table:style-name="Tabella1.A1" table:number-columns-spanned="3" office:value-type="string">
            <text:p text:style-name="P63">Qualifica</text:p>
          </table:table-cell>
          <table:covered-table-cell/>
          <table:covered-table-cell/>
          <table:table-cell table:style-name="Tabella1.F9" table:number-columns-spanned="2" office:value-type="string">
            <text:p text:style-name="P63">Luogo e Data nascita</text:p>
          </table:table-cell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29"/>
          </table:table-cell>
          <table:covered-table-cell/>
          <table:table-cell table:style-name="Tabella1.C10" table:number-columns-spanned="3" office:value-type="string">
            <text:p text:style-name="P29"/>
          </table:table-cell>
          <table:covered-table-cell/>
          <table:covered-table-cell/>
          <table:table-cell table:style-name="Tabella1.F10" table:number-columns-spanned="2" office:value-type="string">
            <text:p text:style-name="P29"/>
          </table:table-cell>
          <table:covered-table-cell/>
        </table:table-row>
        <table:table-row table:style-name="Tabella1.11">
          <table:table-cell table:style-name="Tabella1.A3" table:number-columns-spanned="5" office:value-type="string">
            <text:p text:style-name="Standard"><text:span text:style-name="T5">Eventuale recapito </text:span><text:span text:style-name="T17">(1)</text:span>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Standard"><text:span text:style-name="T5">Recapito telefonico </text:span><text:span text:style-name="T17">(2)</text:span></text:p>
          </table:table-cell>
          <table:covered-table-cell/>
        </table:table-row>
        <table:table-row table:style-name="Tabella1.8">
          <table:table-cell table:style-name="Tabella1.A12" table:number-columns-spanned="5" office:value-type="string">
            <text:p text:style-name="P29"><text:bookmark text:name="REC_VIA_FORMAT"/><text:bookmark text:name="REC_LOC_FORMAT"/></text:p>
          </table:table-cell>
          <table:covered-table-cell/>
          <table:covered-table-cell/>
          <table:covered-table-cell/>
          <table:covered-table-cell/>
          <table:table-cell table:style-name="Tabella1.F12" table:number-columns-spanned="2" office:value-type="string">
            <text:p text:style-name="P29"><text:bookmark text:name="NUMTEL"/></text:p>
          </table:table-cell>
          <table:covered-table-cell/>
        </table:table-row>
        <table:table-row table:style-name="Tabella1.13">
          <table:table-cell table:style-name="Tabella1.A13" table:number-columns-spanned="7" office:value-type="string">
            <text:p text:style-name="P10">Note</text:p>
            <text:p text:style-name="P30"><text:bookmark text:name="MOTIV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>ai fini dell’applicazione della Tassa sui rifiuti,</text:p>
      <text:p text:style-name="P58">consapevole che Le dichiarazioni mendaci, la falsità negli atti e l’uso di atti falsi, sono puniti ai sensi del codice penale e delle leggi speciali in materia (art.76 L. 445/2000)</text:p>
      <text:p text:style-name="P59"/>
      <text:p text:style-name="P59">DICHIARA</text:p>
      <text:p text:style-name="P5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3">Che dal</text:p>
          </table:table-cell>
          <table:table-cell table:style-name="Tabella2.B1" office:value-type="string">
            <text:p text:style-name="P34">__/__/____</text:p>
          </table:table-cell>
          <table:table-cell table:style-name="Tabella2.C1" office:value-type="string">
            <text:p text:style-name="P35">è intervenuta la seguente variazione:</text:p>
          </table:table-cell>
        </table:table-row>
      </table:table>
      <text:p text:style-name="P22"/>
      <text:list text:style-name="WW8Num5">
        <text:list-item>
          <text:p text:style-name="P83">TRASFERIMENTO DI SEDE</text:p>
        </text:list-item>
      </text:list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1"/>
          </table:table-cell>
          <table:table-cell table:style-name="Tabella3.B1" table:number-columns-spanned="2" office:value-type="string">
            <text:p text:style-name="P67">Il sottoscritto dichiara di aver cessato l’occupazione dell’immobile sito in Via <text:s/></text:p>
          </table:table-cell>
          <table:covered-table-cell/>
          <table:table-cell table:style-name="Tabella3.D1" table:number-columns-spanned="2" office:value-type="string">
            <text:p text:style-name="P5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23"/>
          </table:table-cell>
          <table:table-cell table:style-name="Tabella3.D1" table:number-columns-spanned="4" office:value-type="string">
            <text:p text:style-name="P36">per la seguente motivazione: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1"/>
          </table:table-cell>
          <table:table-cell table:style-name="Tabella3.B3" office:value-type="string">
            <text:p text:style-name="P68"></text:p>
          </table:table-cell>
          <table:table-cell table:style-name="Tabella3.C3" table:number-columns-spanned="3" office:value-type="string">
            <text:p text:style-name="P10">Vendita al Sig:</text:p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11"/>
          </table:table-cell>
          <table:table-cell table:style-name="Tabella3.B3" office:value-type="string">
            <text:p text:style-name="P68"></text:p>
          </table:table-cell>
          <table:table-cell table:style-name="Tabella3.C3" table:number-columns-spanned="3" office:value-type="string">
            <text:p text:style-name="P10">Restituzione al proprietario Sig:</text:p>
          </table:table-cell>
          <table:covered-table-cell/>
          <table:covered-table-cell/>
        </table:table-row>
        <table:table-row table:style-name="Tabella3.5">
          <table:table-cell table:style-name="Tabella3.A1" office:value-type="string">
            <text:p text:style-name="P11"/>
          </table:table-cell>
          <table:table-cell table:style-name="Tabella3.B3" office:value-type="string">
            <text:p text:style-name="P68"></text:p>
          </table:table-cell>
          <table:table-cell table:style-name="Tabella3.C3" table:number-columns-spanned="3" office:value-type="string">
            <text:p text:style-name="P10">Immobile vuoto e privo di utenze</text:p>
          </table:table-cell>
          <table:covered-table-cell/>
          <table:covered-table-cell/>
        </table:table-row>
        <table:table-row table:style-name="Tabella3.6">
          <table:table-cell table:style-name="Tabella3.A1" office:value-type="string">
            <text:p text:style-name="P11"/>
          </table:table-cell>
          <table:table-cell table:style-name="Tabella3.B3" office:value-type="string">
            <text:p text:style-name="P68"></text:p>
          </table:table-cell>
          <table:table-cell table:style-name="Tabella3.C3" table:number-columns-spanned="3" office:value-type="string">
            <text:p text:style-name="Standard"><text:span text:style-name="T7">Altro </text:span><text:span text:style-name="T8">(specificare)</text:span></text:p>
          </table:table-cell>
          <table:covered-table-cell/>
          <table:covered-table-cell/>
        </table:table-row>
        <table:table-row table:style-name="Tabella3.7">
          <table:table-cell table:style-name="Tabella3.A1" office:value-type="string">
            <text:p text:style-name="P11"/>
          </table:table-cell>
          <table:table-cell table:style-name="Tabella3.C3" table:number-columns-spanned="4" office:value-type="string">
            <text:p text:style-name="P67">e di aver occupato il locali <text:s/>di seguito specificati: 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4" office:value-type="string">
            <text:p text:style-name="P71">Ubicazione locali o aree: Via/Piazza (3)</text:p>
          </table:table-cell>
          <table:covered-table-cell/>
          <table:covered-table-cell/>
          <table:covered-table-cell/>
          <table:table-cell table:style-name="Tabella3.E8" office:value-type="string">
            <text:p text:style-name="P72">n° civico</text:p>
          </table:table-cell>
        </table:table-row>
        <table:table-row table:style-name="Tabella3.9">
          <table:table-cell table:style-name="Tabella3.B3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Tabella3.D1" office:value-type="string">
            <text:p text:style-name="P73"/>
          </table:table-cell>
        </table:table-row>
      </table:table>
      <text:p text:style-name="P12"/>
      <text:p text:style-name="P21"/>
      <text:p text:style-name="P5"/>
      <text:p text:style-name="P5"/>
      <text:p text:style-name="P3">____________________________________________________________________________________________________________</text:p>
      <text:p text:style-name="P47"><text:soft-page-break/></text:p>
      <text:p text:style-name="P50"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row table:style-name="Tabella4.1">
          <table:table-cell table:style-name="Tabella4.A1" table:number-columns-spanned="4" office:value-type="string">
            <text:p text:style-name="P72">Attività prevalente svolta nei locali (4):</text:p>
          </table:table-cell>
          <table:covered-table-cell/>
          <table:covered-table-cell/>
          <table:covered-table-cell/>
          <table:table-cell table:style-name="Tabella4.E1" table:number-columns-spanned="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4" office:value-type="string">
            <text:p text:style-name="P74">Dati catastali</text:p>
          </table:table-cell>
          <table:covered-table-cell/>
          <table:covered-table-cell/>
          <table:covered-table-cell/>
          <table:table-cell table:style-name="Tabella4.E2" table:number-columns-spanned="3" office:value-type="string">
            <text:p text:style-name="P72">Proprietario dei locali (5) :</text:p>
          </table:table-cell>
          <table:covered-table-cell/>
          <table:covered-table-cell/>
          <table:table-cell table:style-name="Tabella4.E2" table:number-columns-spanned="3" office:value-type="string">
            <text:p text:style-name="P72">Nato a</text:p>
          </table:table-cell>
          <table:covered-table-cell/>
          <table:covered-table-cell/>
          <table:table-cell table:style-name="Tabella4.K2" table:number-columns-spanned="3" office:value-type="string">
            <text:p text:style-name="P72">il</text:p>
          </table:table-cell>
          <table:covered-table-cell/>
          <table:covered-table-cell/>
        </table:table-row>
        <table:table-row table:style-name="Tabella4.3">
          <table:table-cell table:style-name="Tabella4.A3" office:value-type="string">
            <text:p text:style-name="P72">Foglio</text:p>
          </table:table-cell>
          <table:table-cell table:style-name="Tabella4.A3" office:value-type="string">
            <text:p text:style-name="P72">Particella</text:p>
          </table:table-cell>
          <table:table-cell table:style-name="Tabella4.A3" office:value-type="string">
            <text:p text:style-name="P72">Sub.</text:p>
          </table:table-cell>
          <table:table-cell table:style-name="Tabella4.A3" office:value-type="string">
            <text:p text:style-name="P72">Cat.</text:p>
          </table:table-cell>
          <table:table-cell table:style-name="Tabella4.E3" table:number-columns-spanned="3" office:value-type="string">
            <text:p text:style-name="P73"/>
          </table:table-cell>
          <table:covered-table-cell/>
          <table:covered-table-cell/>
          <table:table-cell table:style-name="Tabella4.H3" table:number-columns-spanned="3" office:value-type="string">
            <text:p text:style-name="P73"/>
          </table:table-cell>
          <table:covered-table-cell/>
          <table:covered-table-cell/>
          <table:table-cell table:style-name="Tabella4.K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73"/>
          </table:table-cell>
          <table:table-cell table:style-name="Tabella4.B4" office:value-type="string">
            <text:p text:style-name="P73"/>
          </table:table-cell>
          <table:table-cell table:style-name="Tabella4.C4" office:value-type="string">
            <text:p text:style-name="P73"/>
          </table:table-cell>
          <table:table-cell table:style-name="Tabella4.D4" office:value-type="string">
            <text:p text:style-name="P73"/>
          </table:table-cell>
          <table:table-cell table:style-name="Tabella4.A3" table:number-rows-spanned="3" office:value-type="string">
            <text:p text:style-name="P72">Residente in:</text:p>
          </table:table-cell>
          <table:table-cell table:style-name="Tabella4.F4" table:number-rows-spanned="2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73"/>
          </table:table-cell>
          <table:table-cell table:style-name="Tabella4.B5" office:value-type="string">
            <text:p text:style-name="P73"/>
          </table:table-cell>
          <table:table-cell table:style-name="Tabella4.C5" office:value-type="string">
            <text:p text:style-name="P73"/>
          </table:table-cell>
          <table:table-cell table:style-name="Tabella4.D5" office:value-type="string">
            <text:p text:style-name="P73"/>
          </table:table-cell>
          <table:covered-table-cell table:style-name="Tabella4.A3"/>
          <table:covered-table-cell table:style-name="Tabella4.F4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office:value-type="string">
            <text:p text:style-name="P73"/>
          </table:table-cell>
          <table:table-cell table:style-name="Tabella4.B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  <table:covered-table-cell table:style-name="Tabella4.A3"/>
          <table:table-cell table:style-name="Tabella4.F6" office:value-type="string">
            <text:p text:style-name="P73"/>
          </table:table-cell>
          <table:table-cell table:style-name="Tabella4.G6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7" table:number-columns-spanned="6" office:value-type="string">
            <text:p text:style-name="P73"/>
            <text:p text:style-name="P72">Descrizione dei locali (6)</text:p>
            <text:p text:style-name="P7"><text:span text:style-name="T20">(N.B. allegare planimetria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7" table:number-columns-spanned="3" office:value-type="string">
            <text:p text:style-name="P73"/>
            <text:p text:style-name="P72">Superficie totale (7)</text:p>
            <text:p text:style-name="P72"/>
          </table:table-cell>
          <table:covered-table-cell/>
          <table:covered-table-cell/>
          <table:table-cell table:style-name="Tabella4.A7" table:number-columns-spanned="2" office:value-type="string">
            <text:p text:style-name="P7"><text:span text:style-name="T19">Tipologia rifiuti prodotti </text:span><text:span text:style-name="T16">(urbani, speciali, assimilati agli urbani)</text:span><text:span text:style-name="T19"> <text:s/>e Codice CER</text:span></text:p>
          </table:table-cell>
          <table:covered-table-cell/>
          <table:table-cell table:style-name="Tabella4.L7" table:number-columns-spanned="2" office:value-type="string">
            <text:p text:style-name="P73"/>
            <text:p text:style-name="P72">Superficie produttiva rifiuti speciali non assimilati (8) </text:p>
          </table:table-cell>
          <table:covered-table-cell/>
        </table:table-row>
        <table:table-row table:style-name="Tabella4.8">
          <table:table-cell table:style-name="Tabella4.A8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table:number-columns-spanned="3" office:value-type="string">
            <text:p text:style-name="P73"/>
          </table:table-cell>
          <table:covered-table-cell/>
          <table:covered-table-cell/>
          <table:table-cell table:style-name="Tabella4.J8" table:number-columns-spanned="2" office:value-type="string">
            <text:p text:style-name="P73"/>
          </table:table-cell>
          <table:covered-table-cell/>
          <table:table-cell table:style-name="Tabella4.L8" table:number-columns-spanned="2" office:value-type="string">
            <text:p text:style-name="P73"/>
          </table:table-cell>
          <table:covered-table-cell/>
        </table:table-row>
        <table:table-row table:style-name="Tabella4.9">
          <table:table-cell table:style-name="Tabella4.A9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9" table:number-columns-spanned="3" office:value-type="string">
            <text:p text:style-name="P73"/>
          </table:table-cell>
          <table:covered-table-cell/>
          <table:covered-table-cell/>
          <table:table-cell table:style-name="Tabella4.J9" table:number-columns-spanned="2" office:value-type="string">
            <text:p text:style-name="P73"/>
          </table:table-cell>
          <table:covered-table-cell/>
          <table:table-cell table:style-name="Tabella4.L9" table:number-columns-spanned="2" office:value-type="string">
            <text:p text:style-name="P73"/>
          </table:table-cell>
          <table:covered-table-cell/>
        </table:table-row>
        <table:table-row table:style-name="Tabella4.10">
          <table:table-cell table:style-name="Tabella4.A10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10" table:number-columns-spanned="3" office:value-type="string">
            <text:p text:style-name="P73"/>
          </table:table-cell>
          <table:covered-table-cell/>
          <table:covered-table-cell/>
          <table:table-cell table:style-name="Tabella4.J10" table:number-columns-spanned="2" office:value-type="string">
            <text:p text:style-name="P73"/>
          </table:table-cell>
          <table:covered-table-cell/>
          <table:table-cell table:style-name="Tabella4.L10" table:number-columns-spanned="2" office:value-type="string">
            <text:p text:style-name="P73"/>
          </table:table-cell>
          <table:covered-table-cell/>
        </table:table-row>
        <table:table-row table:style-name="Tabella4.11">
          <table:table-cell table:style-name="Tabella4.A11" table:number-columns-spanned="5" office:value-type="string">
            <text:p text:style-name="P72">Superficie totale assoggettabile alla TARI <text:s/>mq (9)</text:p>
          </table:table-cell>
          <table:covered-table-cell/>
          <table:covered-table-cell/>
          <table:covered-table-cell/>
          <table:covered-table-cell/>
          <table:table-cell table:style-name="Tabella4.F11" office:value-type="string">
            <text:p text:style-name="P73"/>
          </table:table-cell>
          <table:table-cell table:style-name="Tabella4.G11" table:number-columns-spanned="2" office:value-type="string">
            <text:p text:style-name="P73"/>
          </table:table-cell>
          <table:covered-table-cell/>
          <table:table-cell table:style-name="Tabella4.I11" office:value-type="string">
            <text:p text:style-name="P70"/>
          </table:table-cell>
          <table:table-cell table:style-name="Tabella4.J11" table:number-columns-spanned="3" office:value-type="string">
            <text:p text:style-name="P69"/>
          </table:table-cell>
          <table:covered-table-cell/>
          <table:covered-table-cell/>
          <table:table-cell table:style-name="Tabella4.M11" office:value-type="string">
            <text:p text:style-name="P51"/>
          </table:table-cell>
        </table:table-row>
      </table:table>
      <text:p text:style-name="P48"/>
      <text:list text:continue-numbering="true" text:style-name="WW8Num5">
        <text:list-item>
          <text:p text:style-name="P84">CAMBIO DESTINAZIONE USO</text:p>
        </text:list-item>
      </text:list>
      <text:p text:style-name="P54"><text:s text:c="14"/></text:p>
      <text:p text:style-name="P53"><text:tab/><text:tab/><text:tab/>Vecchia destinazione: ______________________________________ CAT. ________</text:p>
      <text:p text:style-name="P53"><text:span text:style-name="T21"><text:s text:c="14"/></text:span><text:tab/></text:p>
      <text:p text:style-name="P53"><text:tab/><text:tab/><text:tab/>Nuova destinazione: _______________________________________ <text:s/>CAT. ________</text:p>
      <text:p text:style-name="P53"/>
      <text:list text:continue-numbering="true" text:style-name="WW8Num5">
        <text:list-item>
          <text:p text:style-name="P84">VARIAZIONE DI SUPERFICIE </text:p>
        </text:list-item>
      </text:list>
      <text:p text:style-name="P55"><text:s/></text:p>
      <text:p text:style-name="P45">Vecchia superficie: <text:s/>mq ___________ <text:s text:c="8"/></text:p>
      <text:p text:style-name="P46"><text:span text:style-name="T21"><text:s/></text:span><text:tab/></text:p>
      <text:p text:style-name="P45">Nuova superficie: <text:s text:c="3"/>mq ___________ <text:s/></text:p>
      <text:p text:style-name="P56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82"/>
            <text:p text:style-name="Text_20_body">Il sottoscritto dichiara che i locali soggetti alla TARI <text:s/>ubicati in Via </text:p>
          </table:table-cell>
          <table:covered-table-cell/>
          <table:table-cell table:style-name="Tabella5.C1" office:value-type="string">
            <text:p text:style-name="P82"/>
          </table:table-cell>
        </table:table-row>
        <table:table-row table:style-name="Tabella5.2">
          <table:table-cell table:style-name="Tabella5.C1" table:number-columns-spanned="3" office:value-type="string">
            <text:p text:style-name="P10">sono stati oggetto di una variazione di superficie per la seguente motivazione: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68"></text:p>
          </table:table-cell>
          <table:table-cell table:style-name="Tabella5.C1" table:number-columns-spanned="2" office:value-type="string">
            <text:p text:style-name="P10">Ampliamento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68"></text:p>
          </table:table-cell>
          <table:table-cell table:style-name="Tabella5.C1" table:number-columns-spanned="2" office:value-type="string">
            <text:p text:style-name="Standard"><text:span text:style-name="T7">Altro </text:span><text:span text:style-name="T8">(specificare)</text:span></text:p>
          </table:table-cell>
          <table:covered-table-cell/>
        </table:table-row>
      </table:table>
      <text:p text:style-name="P48"/>
      <text:p text:style-name="P48"/>
      <text:list text:continue-numbering="true" text:style-name="WW8Num5">
        <text:list-item>
          <text:p text:style-name="P86"><text:span text:style-name="T18">RICHIESTA RIDUZIONE PER UTENZA NON DOMESTICA NON STABILMENTE ATTIVA </text:span>(pari al 30% della tariffa unitaria)</text:p>
        </text:list-item>
      </text:list>
      <text:p text:style-name="P54"><text:s text:c="2"/></text:p>
      <text:list text:continue-numbering="true" text:style-name="WW8Num5">
        <text:list-item>
          <text:p text:style-name="P84">PERDITA DEL DIRITTO ALLA RIDUZIONE</text:p>
        </text:list-item>
      </text:list>
      <text:p text:style-name="P49"/>
      <text:p text:style-name="P54"><text:s text:c="2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82"/>
            <text:p text:style-name="Text_20_body">Il sottoscritto dichiara che i locali e/o aree scoperte soggetti alla TARI <text:s/>ubicati in Via </text:p>
          </table:table-cell>
          <table:covered-table-cell/>
          <table:table-cell table:style-name="Tabella6.C1" office:value-type="string">
            <text:p text:style-name="P82"/>
          </table:table-cell>
        </table:table-row>
        <table:table-row table:style-name="Tabella6.2">
          <table:table-cell table:style-name="Tabella6.A1" office:value-type="string">
            <text:p text:style-name="P68"></text:p>
          </table:table-cell>
          <table:table-cell table:style-name="Tabella6.C1" table:number-columns-spanned="2" office:value-type="string">
            <text:p text:style-name="Standard"><text:span text:style-name="T7">sono adibiti ad uso stagionale o ad uso non continuativo, ma ricorrente non superiore a 183 giorni nell’anno solare </text:span><text:span text:style-name="T8">(la riduzione si applica a condizione che tale stato risulti dalla licenza od autorizzazione rilasciata dai competenti organi per l’esercizio ell’attività)</text:span></text:p>
          </table:table-cell>
          <table:covered-table-cell/>
        </table:table-row>
      </table:table>
      <text:p text:style-name="P10"/>
      <text:p text:style-name="P8"/>
      <text:p text:style-name="P4"/>
      <text:p text:style-name="P10">____________________________________________________________________________________________________________</text:p>
      <text:p text:style-name="P46"><text:soft-page-break/></text:p>
      <text:list text:continue-numbering="true" text:style-name="WW8Num5">
        <text:list-item>
          <text:p text:style-name="P86"><text:span text:style-name="T18">RICHIESTA RIDUZIONE PER INFERIORI LIVELLI DI PRESTAZIONE DEL SERVIZIO </text:span>(pari al 60% della tariffa unitaria)</text:p>
        </text:list-item>
      </text:list>
      <text:p text:style-name="P54"><text:s text:c="2"/></text:p>
      <text:list text:continue-numbering="true" text:style-name="WW8Num5">
        <text:list-item>
          <text:p text:style-name="P84">PERDITA DEL DIRITTO ALLA RIDUZIONE</text:p>
        </text:list-item>
      </text:list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57"><text:s text:c="2"/></text:p>
            <text:p text:style-name="Text_20_body">Il sottoscritto dichiara che l’immobile soggetto alla TARI <text:s/>ubicato in Via </text:p>
          </table:table-cell>
          <table:covered-table-cell/>
          <table:table-cell table:style-name="Tabella7.C1" office:value-type="string">
            <text:p text:style-name="P82"/>
          </table:table-cell>
        </table:table-row>
        <table:table-row table:style-name="Tabella7.2">
          <table:table-cell table:style-name="Tabella7.A1" office:value-type="string">
            <text:p text:style-name="P68"></text:p>
          </table:table-cell>
          <table:table-cell table:style-name="Tabella7.C1" table:number-columns-spanned="2" office:value-type="string">
            <text:p text:style-name="P10">è posto ad una distanza dal servizio raccolta rifiuti superiore a m 1000</text:p>
          </table:table-cell>
          <table:covered-table-cell/>
        </table:table-row>
      </table:table>
      <text:p text:style-name="P10"/>
      <text:p text:style-name="P10"/>
      <text:list text:continue-numbering="true" text:style-name="WW8Num5">
        <text:list-item>
          <text:p text:style-name="P84">RICHIESTA RIDUZIONE SUPERFICIARIA PER PRODUZIONE RIFIUTI SPECIALI NON ASSIMILATI AGLI URBANI </text:p>
        </text:list-item>
      </text:list>
      <text:p text:style-name="P48"/>
      <text:list text:continue-numbering="true" text:style-name="WW8Num5">
        <text:list-item>
          <text:p text:style-name="P84">PERDITA DEL DIRITTO ALLA RIDUZIONE</text:p>
        </text:list-item>
      </text:list>
      <text:p text:style-name="P10"/>
      <text:p text:style-name="P13"/>
      <text:p text:style-name="P1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7">BARRARE L’IPOTESI CHE RICORRE</text:p>
          </table:table-cell>
          <table:table-cell table:style-name="Tabella8.A1" office:value-type="string">
            <text:p text:style-name="P37">TIPO DI ATTIVITÀ</text:p>
          </table:table-cell>
          <table:table-cell table:style-name="Tabella8.C1" office:value-type="string">
            <text:p text:style-name="P37">PERCENTUALE <text:s/>DI RIDUZIONE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Autocarrozzerie</text:p>
          </table:table-cell>
          <table:table-cell table:style-name="Tabella8.C2" office:value-type="string">
            <text:p text:style-name="P39">35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Tipografie, litografie e simili</text:p>
          </table:table-cell>
          <table:table-cell table:style-name="Tabella8.C2" office:value-type="string">
            <text:p text:style-name="P39">35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Verniciatura, Attività artigianali metalmeccaniche, elettromeccaniche, di verniciatura galvanotecnica, di fonderia <text:s/></text:p>
          </table:table-cell>
          <table:table-cell table:style-name="Tabella8.C2" office:value-type="string">
            <text:p text:style-name="P39">35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Attività artigianali di produzione di beni specifici</text:p>
          </table:table-cell>
          <table:table-cell table:style-name="Tabella8.C2" office:value-type="string">
            <text:p text:style-name="P39">35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Lavorazione materiali lapidei</text:p>
          </table:table-cell>
          <table:table-cell table:style-name="Tabella8.C2" office:value-type="string">
            <text:p text:style-name="P39">35%</text:p>
          </table:table-cell>
        </table:table-row>
        <table:table-row table:style-name="Tabella8.1">
          <table:table-cell table:style-name="Tabella8.A7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7" office:value-type="string">
            <text:p text:style-name="P38">Autofficine per riparazione veicoli</text:p>
          </table:table-cell>
          <table:table-cell table:style-name="Tabella8.C7" office:value-type="string">
            <text:p text:style-name="P39">3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Gommisti</text:p>
          </table:table-cell>
          <table:table-cell table:style-name="Tabella8.C2" office:value-type="string">
            <text:p text:style-name="P39">3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Autofficine di elettrauto</text:p>
          </table:table-cell>
          <table:table-cell table:style-name="Tabella8.C2" office:value-type="string">
            <text:p text:style-name="P39">3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Lavanderie e Tintorie</text:p>
          </table:table-cell>
          <table:table-cell table:style-name="Tabella8.C2" office:value-type="string">
            <text:p text:style-name="P39">3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Macellerie, pescherie e locali interessati dalla produzione di sottoprodotti di origine animale (SOA)</text:p>
          </table:table-cell>
          <table:table-cell table:style-name="Tabella8.C2" office:value-type="string">
            <text:p text:style-name="P39">2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Rosticcerie</text:p>
          </table:table-cell>
          <table:table-cell table:style-name="Tabella8.C2" office:value-type="string">
            <text:p text:style-name="P39">20%</text:p>
          </table:table-cell>
        </table:table-row>
        <table:table-row table:style-name="Tabella8.1">
          <table:table-cell table:style-name="Tabella8.A7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7" office:value-type="string">
            <text:p text:style-name="P38">Falegnamerie</text:p>
          </table:table-cell>
          <table:table-cell table:style-name="Tabella8.C7" office:value-type="string">
            <text:p text:style-name="P39">2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Parrucchieri, Barbieri, Estetisti</text:p>
          </table:table-cell>
          <table:table-cell table:style-name="Tabella8.C2" office:value-type="string">
            <text:p text:style-name="P39">1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Autolavaggi</text:p>
          </table:table-cell>
          <table:table-cell table:style-name="Tabella8.C2" office:value-type="string">
            <text:p text:style-name="P39">10%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2" office:value-type="string">
            <text:p text:style-name="P38">Centri e/o ambulatori medici, dentistici, odontoiatrici, radiologici, veterinari, laboratori analisi</text:p>
          </table:table-cell>
          <table:table-cell table:style-name="Tabella8.C2" office:value-type="string">
            <text:p text:style-name="P39">10%</text:p>
          </table:table-cell>
        </table:table-row>
        <table:table-row table:style-name="Tabella8.1">
          <table:table-cell table:style-name="Tabella8.A7" office:value-type="string">
            <text:list text:continue-numbering="true" text:style-name="WW8Num5">
              <text:list-item>
                <text:p text:style-name="P92"/>
              </text:list-item>
            </text:list>
          </table:table-cell>
          <table:table-cell table:style-name="Tabella8.B7" office:value-type="string">
            <text:p text:style-name="P38">Superfici dei grandi centri di distribuzione commerciale ove viene prodotto rifiuto derivante da imballaggi terziari </text:p>
          </table:table-cell>
          <table:table-cell table:style-name="Tabella8.C7" office:value-type="string">
            <text:p text:style-name="P39">10%</text:p>
          </table:table-cell>
        </table:table-row>
      </table:table>
      <text:p text:style-name="P75"/>
      <text:p text:style-name="P20"/>
      <text:list text:continue-numbering="true" text:style-name="WW8Num5">
        <text:list-item>
          <text:p text:style-name="P85">RICHIESTA <text:span text:style-name="T32">ESENZIONE</text:span> <text:span text:style-name="T32">UTENZA INTESTATA AD ENTE DEL TERZO SETTORE ISCRITTO NEL R.U.N.T.S. (Art. 24 ter </text:span><text:span text:style-name="T14">del R</text:span><text:span text:style-name="T13">egolamento </text:span><text:span text:style-name="T14">per la disciplina della Tassa sui Rifiuti</text:span><text:span text:style-name="T13">)</text:span></text:p>
        </text:list-item>
      </text:list>
      <text:p text:style-name="P75"><text:soft-page-break/></text:p>
      <text:p text:style-name="P79">AVVERTENZE</text:p>
      <text:p text:style-name="P75"><text:tab/></text:p>
      <text:p text:style-name="P76"><text:span text:style-name="T11">a) la presente richiesta può essere formulata soltanto nel <text:s/>caso in cui si producano </text:span><text:span text:style-name="T12">contestualmente</text:span><text:span text:style-name="T11"> rifiuti urbani e rifiuti speciali non assimilabili agli urbani, con conseguente obiettiva difficoltà nel delimitare le superfici interessate dalla produzione degli uni e degli altri;</text:span></text:p>
      <text:p text:style-name="P40">b) i locali adibiti ad uffici, magazzini non funzionalmente ed esclusivamente collegati al processo produttivo, mense, spogliatoi, servizi e, in genere, tutti i locali e/o aree ove si producono (in via esclusiva) rifiuti solidi urbani non sono conteggiati ai fini del calcolo della presente detassazione;</text:p>
      <text:p text:style-name="P40">c) la richiesta di detassazione verrà accolta a condizione che sia allegata la necessaria documentazione attestante l’osservanza della normativa sullo smaltimento dei rifiuti speciali (convenzione e/o fatture del trasportatore regolarmente autorizzato con indicazione della tipologia dei rifiuti prodotti distinti per codice CER).</text:p>
      <text:p text:style-name="P10"/>
      <text:p text:style-name="P10">____________________________________________________________________________________________________________</text:p>
      <text:p text:style-name="P10"/>
      <text:p text:style-name="P10"/>
      <text:p text:style-name="P10"/>
      <text:p text:style-name="P10">ALLEGATI N. ___ (10): <text:s/>______________________________________</text:p>
      <text:p text:style-name="P25"><text:s text:c="36"/></text:p>
      <text:p text:style-name="P26">Estremi documento di identità <text:s/>__________________________________________ oppure copia allegata.</text:p>
      <text:p text:style-name="P9"/>
      <text:p text:style-name="P9"/>
      <text:p text:style-name="P9"/>
      <text:p text:style-name="P41">Il sottoscritto dichiara infine:</text:p>
      <text:list text:style-name="WW8Num3">
        <text:list-item>
          <text:p text:style-name="P93">di essere consapevole che, nel caso di denuncia infedele o incompleta, saranno applicabili le sanzioni previste dalla normativa vigente</text:p>
        </text:list-item>
        <text:list-item>
          <text:p text:style-name="P93">di autorizzare il Comune di Spoleto per il trattamento e la comunicazione dei dati personali forniti nell’esercizio dell’attività istituzionale e nel rispetto di quanto disposto dall’art. 13 del Regolamento (UE) 679/2016 del Parlamento Europeo e del Consiglio del 27 aprile 2016 (GDPR)</text:p>
        </text:list-item>
      </text:list>
      <text:p text:style-name="P9"/>
      <text:p text:style-name="P9"/>
      <text:p text:style-name="P9"/>
      <text:p text:style-name="P9"/>
      <text:p text:style-name="P9"/>
      <text:p text:style-name="P9">Spoleto, <text:s/>_______________________ <text:tab/><text:tab/><text:tab/><text:tab/>Firma del dichiarante:___________________________________</text:p>
      <text:p text:style-name="P9"/>
      <text:p text:style-name="P9"/>
      <text:p text:style-name="P24"/>
      <text:p text:style-name="P24"/>
      <text:p text:style-name="P24"/>
      <text:p text:style-name="P24"/>
      <text:p text:style-name="P24"/>
      <text:p text:style-name="P1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P90" text:outline-level="2">INFORMATIVA DI RISERVATEZZA AI SENSI DELL’ART. 13 DEL REGOLAMENTO (UE) <text:s/>679/2016 DEL PARLAMENTO EUROPEO E DEL CONSIGLIO <text:s/>DEL 27 APRILE 2016 (GDPR)</text:h>
          </table:table-cell>
        </table:table-row>
        <table:table-row table:style-name="Tabella9.1">
          <table:table-cell table:style-name="Tabella9.A2" office:value-type="string">
            <text:p text:style-name="P42"/>
            <text:p text:style-name="P80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80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80">I dati personali sono trattati solo se sono considerati essenziali per l’espletamento della fase istruttoria dei relativi procedimenti amministrativi.</text:p>
            <text:p text:style-name="P80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80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80">I dati forniti per le predette finalità non sono trasferiti a paesi terzi o organizzazioni internazionali, all’interno o all’esterno dell’Unione Europea.</text:p>
            <text:p text:style-name="P77"><text:span text:style-name="T22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it" text:style-name="Internet_20_link" text:visited-style-name="Visited_20_Internet_20_Link"><text:span text:style-name="Internet_20_link"><text:span text:style-name="T22">comune.spoleto@postacert.umbria.it</text:span></text:span></text:a><text:span text:style-name="T22">, oppure può essere rivolta al Responsabile per la protezione dei dati personali del Comune di Spoleto al seguente indirizzo e-mail:</text:span><text:span text:style-name="Internet_20_link"><text:span text:style-name="T24"> </text:span></text:span><text:span text:style-name="Internet_20_link"><text:span text:style-name="T23">dpo@comune.spoleto.pg.it</text:span></text:span><text:span text:style-name="Internet_20_link"><text:span text:style-name="T24"> </text:span></text:span><text:span text:style-name="T22">. </text:span></text:p>
            <text:p text:style-name="P78"/>
          </table:table-cell>
        </table:table-row>
      </table:table>
      <text:p text:style-name="P19"/>
      <text:p text:style-name="Standard"/>
      <text:h text:style-name="Heading_20_5" text:outline-level="5"><text:soft-page-break/></text:h>
      <text:h text:style-name="Heading_20_5" text:outline-level="5">MODALITA’ DI PRESENTAZIONE</text:h>
      <text:p text:style-name="Standard"/>
      <text:list text:style-name="WW8Num4">
        <text:list-item>
          <text:p text:style-name="P94">Consegna diretta al Protocollo Generale <text:s/>in Piazza del Comune 1 </text:p>
        </text:list-item>
        <text:list-item>
          <text:p text:style-name="P95">Consegna diretta al Servizio Tributi in Via del Municipio 3</text:p>
        </text:list-item>
        <text:list-item>
          <text:p text:style-name="P94">Spedizione tramite PEC: comune.spoleto@postacert.umbria.it</text:p>
        </text:list-item>
        <text:list-item>
          <text:p text:style-name="P94">Spedizione con raccomandata A.R. all’Ufficio di cui al punto 2.; in tal caso occorre allegare una fotocopia del documento di riconoscimento del dichiarante (la dichiarazione si intende presentata nel giorno della spedizione)</text:p>
        </text:list-item>
      </text:list>
      <text:h text:style-name="Heading_20_5" text:outline-level="5"/>
      <text:h text:style-name="Heading_20_5" text:outline-level="5"/>
      <text:h text:style-name="Heading_20_5" text:outline-level="5">NOTE PER LA COMPILAZIONE</text:h>
      <text:p text:style-name="Standard"/>
      <text:list text:style-name="WW8Num2">
        <text:list-item>
          <text:p text:style-name="P96">da compilare solo se il recapito è diverso dall’indirizzo della sede</text:p>
        </text:list-item>
        <text:list-item>
          <text:p text:style-name="P96">indicare un numero certo di recapito telefonico per richiesta di eventuali chiarimenti e/o integrazioni alla denuncia presentata</text:p>
        </text:list-item>
        <text:list-item>
          <text:p text:style-name="P96">se devono essere denunciati locali ubicati ad indirizzi diversi, compilare più modelli</text:p>
        </text:list-item>
        <text:list-item>
          <text:p text:style-name="P96">indicare l’attività effettivamente svolta nei locali e/o sulle aree, oggetto della presente denuncia </text:p>
        </text:list-item>
        <text:list-item>
          <text:p text:style-name="P96">da compilare solo se l’utilizzatore dell’immobile è soggetto diverso dal proprietario</text:p>
        </text:list-item>
        <text:list-item>
          <text:p text:style-name="P96">descrivere l’effettivo utilizzo dei locali. Esempio: negozio, ufficio, servizi, corridoi, depositi e magazzino, area operativa, area scoperta,... </text:p>
        </text:list-item>
        <text:list-item>
          <text:p text:style-name="P96">le superfici da indicare, senza arrotondamenti, devono essere misurate sul filo interno dei muri perimetrali di ciascun locale. Devono essere indicate le superfici di tutti i locali, principali o di servizio, destinati all’esercizio dell’attività. Le aree scoperte utilizzate sono soggette alla tariffa se costituiscono superficie operativa per l’esercizio dell’attività propria dell’impresa, ivi comprese le aree di stoccaggio merci. </text:p>
        </text:list-item>
      </text:list>
      <text:p text:style-name="P14"/>
      <text:p text:style-name="P15"/>
      <text:list text:continue-numbering="true" text:style-name="WW8Num2">
        <text:list-item>
          <text:p text:style-name="P97"><text:span text:style-name="T7">nel caso in cui in alcuni locali vi sia la produzione di rifiuti speciali non assimilati agli urbani <text:s/>devono essere indicate le superfici interessate da tale produzione ed è obbligatorio presentare la </text:span><text:span text:style-name="T9">documentazione attestante lo smaltimento dei rifiuti</text:span><text:span text:style-name="T7"> tramite ditte autorizzate ed allegare la </text:span><text:span text:style-name="T9">planimetria </text:span><text:span text:style-name="T7">dalla quale si evinca l’esatta superficie dove avviene la produzione di detti rifiuti</text:span></text:p>
        </text:list-item>
        <text:list-item>
          <text:p text:style-name="P96">Sommare tutte le superfici indicate. Tale riquadro deve essere compilato dall’ufficio nel caso in cui vi sia una riduzione della superficie <text:s/>assoggettabile alla tariffa per produzione di rifiuti speciali non assimilati agli urbanii</text:p>
        </text:list-item>
        <text:list-item>
          <text:p text:style-name="P96">indicare il numero degli eventuali documenti allegati e descrivere i medesimi. E’ obbligatorio allegare idonea documentazione nel caso in cui nei locali si producano rifiuti speciali non assimilati (vedi nota 8).</text:p>
        </text:list-item>
      </text:list>
      <text:p text:style-name="P17"/>
      <text:p text:style-name="P16">____________________________________________________________________________________________________________</text:p>
      <text:p text:style-name="P43"/>
      <text:p text:style-name="P44">PER INFORMAZION<text:span text:style-name="T25">I</text:span> <text:span text:style-name="T25">E/O </text:span><text:span text:style-name="T26">RECLAMI</text:span> AFFERENT<text:span text:style-name="T25">I</text:span> <text:span text:style-name="T27">ALLA CONSEGNA DEI CONTENITORI E </text:span><text:span text:style-name="T25">AL </text:span><text:span text:style-name="T28">SERVIZIO</text:span><text:span text:style-name="T25"> DI</text:span> RACCOLTA <text:span text:style-name="T25">DEI RIFIUTI</text:span>, SI PREGA DI CONTATTARE IL <text:span text:style-name="T25">GESTORE VALLE UMBRA SERVIZI S.p.</text:span><text:span text:style-name="T29">A</text:span><text:span text:style-name="T25">. (VUS) AL NUMERO VERDE 800-280328, OPPURE ATTRAVERSO LA FUNZIONE “INVIO SEGNALAZIONI” PREVISTA NEL SITO </text:span><text:a xlink:type="simple" xlink:href="http://www.vusspa.it/vus/geo/" text:style-name="Internet_20_link" text:visited-style-name="Visited_20_Internet_20_Link"><text:span text:style-name="T25">http://www.vusspa.it/vus/geo/</text:span></text:a></text:p>
      <text:p text:style-name="P18"><text:span text:style-name="T30">_______________________________________________</text:span><text:span text:style-name="T3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Intertabella" style:family="paragraph" style:parent-style-name="Standard" style:next-style-name="Standard">
      <style:paragraph-properties fo:line-height="0.035cm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" style:display-name="Corpo del testo 3" style:family="paragraph" style:parent-style-name="Standard"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3" style:family="paragraph" style:parent-style-name="Standard">
      <style:paragraph-properties fo:line-height="0.388cm" fo:text-align="justify" style:justify-single-word="false" fo:keep-together="always" fo:orphans="2" fo:widows="2" fo:hyphenation-ladder-count="no-limit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ttotitolo_20_2" style:display-name="sottotitolo 2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font-variant="small-caps" style:use-window-font-color="true" loext:opacity="0%" fo:font-size="10pt" fo:letter-spacing="0.035cm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ile3">
      <style:paragraph-properties fo:margin-left="1.769cm" fo:margin-right="0cm" fo:margin-top="0cm" fo:margin-bottom="0.494cm" style:contextual-spacing="false" fo:line-height="100%" fo:text-align="justify" style:justify-single-word="false" fo:keep-together="always" fo:orphans="2" fo:widows="2" fo:hyphenation-ladder-count="no-limit" fo:text-indent="-0.63cm" style:auto-text-indent="false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margin-left="1.229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apiti" style:family="paragraph" style:parent-style-name="Standard">
      <style:paragraph-properties fo:margin-left="12.002cm" fo:margin-right="0cm" fo:margin-top="0.494cm" fo:margin-bottom="0.494cm" style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 Black" fo:font-family="'Arial Black'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.035cm" fo:border="0.51pt solid #000000" style:shadow="none" fo:keep-with-next="always" style:writing-mode="lr-tb"/>
      <style:text-properties fo:font-variant="small-caps" fo:color="#008000" loext:opacity="100%" fo:font-size="10pt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WW8Num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MP2" style:family="paragraph" style:parent-style-name="Heading_20_1">
      <style:paragraph-properties fo:padding="0cm" fo:border="none" style:shadow="none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style:font-name="Verdana" style:font-name-complex="Verdana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1" draw:name="Immagine1" text:anchor-type="char" svg:x="7.938cm" svg:y="0.953cm" svg:width="1.256cm" svg:height="1.256cm" draw:z-index="4"><draw:image xlink:href="Pictures/10000001000000420000004948F2129C.png" xlink:type="simple" xlink:show="embed" xlink:actuate="onLoad" draw:mime-type="image/png"/></draw:frame><text:span text:style-name="MT1">Comune </text:span><text:span text:style-name="MT2">di</text:span><text:span text:style-name="MT1"> Spoleto</text:span>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text:span text:style-name="MT3"> </text:span></text:h>
        <text:p text:style-name="MP3">Dipartimento Pianificazione Economico-Finanziaria per lo Sviluppo Sostenibile</text:p>
        <text:p text:style-name="MP3">Settore Tributi</text:p>
      </style:header>
      <style:footer>
        <text:p text:style-name="MP4">Comune di Spoleto – Piazza del Comune 1 – 06049 Spoleto (PG) – Italia</text:p>
        <text:p text:style-name="MP4">Servizio Tributi – Via del Municipio 3 – Tel. 0743218165-166-170-189 - <text:s/>Fax 0743218180</text:p>
        <text:p text:style-name="MP4">C.F. 0316820547 – P.I. 00315600544</text:p>
        <text:p text:style-name="MP5"><text:span text:style-name="MT4">Sito Web: </text:span><text:a xlink:type="simple" xlink:href="http://www.comunespoleto.gov.it/" text:style-name="Internet_20_link" text:visited-style-name="Visited_20_Internet_20_Link"><text:span text:style-name="Internet_20_link"><text:span text:style-name="MT4">http://www.comune.spoleto.pg.it</text:span></text:span></text:a><text:span text:style-name="MT4"> – e-mail:ufficio.tributi @comune.spoleto.pg.it – PEC: </text:span><text:a xlink:type="simple" xlink:href="mailto:comune.spoleto@postacert.umbria" text:style-name="Internet_20_link" text:visited-style-name="Visited_20_Internet_20_Link"><text:span text:style-name="Internet_20_link"><text:span text:style-name="MT4">comune.spoleto@postacert.umbria</text:span></text:span></text:a><text:span text:style-name="MT4">.it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Isenia Fiorani</meta:initial-creator>
    <dc:date>2025-05-16T13:15:52.572000000</dc:date>
    <meta:editing-cycles>39</meta:editing-cycles>
    <meta:editing-duration>PT1H29M55S</meta:editing-duration>
    <meta:generator>LibreOffice/24.2.5.2$Windows_x86 LibreOffice_project/bffef4ea93e59bebbeaf7f431bb02b1a39ee8a59</meta:generator>
    <meta:document-statistic meta:table-count="9" meta:image-count="1" meta:object-count="0" meta:page-count="5" meta:paragraph-count="192" meta:word-count="1622" meta:character-count="12132" meta:non-whitespace-character-count="10533"/>
    <meta:user-defined meta:name="_DocHome" meta:value-type="float">614582237</meta:user-defined>
  </office:meta>
</office:document-meta>
</file>

<file path=Basic/Project/Igiene.xml><?xml version="1.0" encoding="utf-8"?>
<!DOCTYPE module  PUBLIC '-//OpenOffice.org//DTD OfficeDocument 1.0//EN'  'module.dtd'>
<script:module xmlns:script="http://openoffice.org/2000/script" script:name="Igiene" script:language="StarBasic" script:moduleType="normal">Rem Attribute VBA_ModuleType=VBAModule
Option VBASupport 1
Sub Opzioni()

' Created by Giampiero Giacchetta
' Neta Spa - June 2002
'          - SIU Division
'
' Macro eseguita da Moduli Word SIU
' Overview:
'    Ad ogni segnalibro della Configurazione Input per opzione,
'    deve corrispondere una casella di controllo.
'    L'operatore immette in Input le X sulle opzioni valide;
'    il sistema imposta la X subito prima della casella di controllo.
'
'    Questa Macro individua le X prima delle caselle di controllo
'    e pone la selezione di spunta su tali caselle.

   
   'Posizionamento all'inizio del documento
    Selection.HomeKey Unit:=wdStory
    
   'Impostazione della ricerca
    Selection.Find.ClearFormatting
    With Selection.Find
        .Text = "x"
        .Forward = True
        .Wrap = wdFindStop
        .Format = False
        .MatchCase = False
        .MatchWholeWord = True
        .MatchWildcards = False
        .MatchSoundsLike = False
        .MatchAllWordForms = False
    End With
  
    'Ciclo di ricerca delle X
     Do While Selection.Find.Execute = True
       Selection.MoveRight Unit:=wdCharacter, Count:=1
       Selection.MoveRight Unit:=wdCharacter, Count:=1, Extend:=wdExtend
       If Selection.FormFields.Count &gt;= 1 Then
          'Abilita casella di controllo
           With Selection.FormFields(1)
                .Enabled = True
                 With .CheckBox
                      .Default = True
                 End With
           End With
          'Elimina la X
           Selection.MoveLeft Unit:=wdCharacter, Count:=1
           Selection.TypeBackspace
       End If
     'Avanza di un carattere per una nuova ricerca
      Selection.MoveRight Unit:=wdCharacter, Count:=1
      Loop
    
End Sub
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Igiene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